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8.09cm" fo:margin-left="-1.711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9cm"/>
    </style:style>
    <style:style style:name="Row1" style:family="table-row">
      <style:table-row-properties style:min-row-height="1.147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03cm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147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7" style:family="text">
      <style:text-properties fo:color="#000000"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8" style:family="text">
      <style:text-properties fo:color="#000000" style:font-name="新細明體" fo:font-size="13pt" style:font-name-asian="新細明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9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10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_1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13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56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indent="-1.831cm" fo:margin-left="1.831cm" fo:orphans="2" fo:widows="2">
        <style:tab-stops>
          <style:tab-stop style:type="left" style:leader-style="none" style:position="-1.27cm"/>
        </style:tab-stops>
      </style:paragraph-properties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459cm" fo:margin-left="0.459cm" fo:orphans="2" fo:widows="2"/>
    </style:style>
    <style:style style:name="T12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459cm" fo:margin-left="0.459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7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indent="-1.831cm" fo:margin-left="1.831cm" fo:orphans="2" fo:widows="2">
        <style:tab-stops>
          <style:tab-stop style:type="left" style:leader-style="none" style:position="-1.27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1.831cm" fo:margin-left="1.831cm" fo:orphans="2" fo:widows="2">
        <style:tab-stops>
          <style:tab-stop style:type="left" style:leader-style="none" style:position="-1.27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2.36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561cm" fo:margin-left="0.56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4.214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" style:family="paragraph" style:parent-style-name="Normal">
      <style:paragraph-properties fo:text-align="center" fo:text-indent="-0.688cm" fo:margin-left="0.688cm" fo:orphans="2" fo:widows="2"/>
    </style:style>
    <style:style style:name="T3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1" style:family="paragraph" style:parent-style-name="List_20_Paragraph">
      <style:paragraph-properties fo:text-indent="-0.847cm" fo:margin-left="0.847cm" fo:orphans="2" fo:widows="2"/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indent="-0.847cm" fo:margin-left="0.847cm" fo:orphans="2" fo:widows="2"/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indent="-0.847cm" fo:margin-left="0.847cm" fo:orphans="2" fo:widows="2"/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Times New Roman" style:font-name-asian="新細明體" style:font-name-complex="Times New Roman" fo:language="en" fo:language-asian="zh" fo:language-complex="ar" fo:country="US" fo:country-asian="TW" fo:country-complex="SA"/>
    </style:style>
    <style:style style:name="Row10" style:family="table-row">
      <style:table-row-properties style:min-row-height="1.49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2.23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3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3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3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3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3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3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1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2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2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2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2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2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2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9_3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3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1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1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1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1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2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2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0_2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0_2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75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75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75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637cm" fo:margin-left="1.251cm" fo:orphans="2" fo:widows="2"/>
    </style:style>
    <style:style style:name="T5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1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1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1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1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1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2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2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2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2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2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2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2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2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2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2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3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3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3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3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3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3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3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3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3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3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4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4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4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4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4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4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4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4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4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4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5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5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5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3_5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637cm" fo:margin-left="1.251cm" fo:orphans="2" fo:widows="2"/>
    </style:style>
    <style:style style:name="T5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4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4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4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4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4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4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4_1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4_1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637cm" fo:margin-left="1.251cm" fo:orphans="2" fo:widows="2"/>
    </style:style>
    <style:style style:name="T5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1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1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1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1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1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1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1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1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1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2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2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2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2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2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2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2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2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2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2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3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3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3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3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3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3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3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3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5_38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637cm" fo:margin-left="1.25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10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1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1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1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1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1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1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1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1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19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7_20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7_2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637cm" fo:margin-left="1.251cm" fo:orphans="2" fo:widows="2"/>
    </style:style>
    <style:style style:name="T5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8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8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8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T58_7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0.917cm" fo:margin-left="0.614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mode="skip-white-space" style:text-underline-color="#ffffff"/>
    </style:style>
    <style:style style:name="P60" style:family="paragraph" style:parent-style-name="Normal">
      <style:paragraph-properties fo:margin-left="1.27cm" fo:orphans="2" fo:widows="2"/>
    </style:style>
    <style:style style:name="T6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162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91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3" style:family="paragraph" style:parent-style-name="清單段落1">
      <style:paragraph-properties fo:margin-left="0.706cm"/>
    </style:style>
    <style:style style:name="T6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4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923cm" fo:margin-left="0.92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1.408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1.408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6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1.501cm" fo:margin-left="1.50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847cm" fo:margin-left="1.408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847cm" fo:margin-left="1.408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923cm" fo:margin-left="0.92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1.408cm" fo:margin-left="1.408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1.408cm" fo:margin-left="1.408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923cm" fo:margin-left="0.923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1.348cm" fo:margin-left="1.408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1.348cm" fo:margin-left="1.408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1.06cm" fo:margin-left="1.06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1.06cm" fo:margin-left="1.06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-1.06cm" fo:margin-left="1.06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1.06cm" fo:margin-left="1.06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83" style:family="paragraph" style:parent-style-name="List_20_Paragraph">
      <style:paragraph-properties fo:text-indent="-1.251cm" fo:margin-left="1.31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84" style:family="paragraph" style:parent-style-name="List_20_Paragraph">
      <style:paragraph-properties fo:text-indent="-1.251cm" fo:margin-left="1.31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85" style:family="paragraph" style:parent-style-name="List_20_Paragraph">
      <style:paragraph-properties fo:text-indent="-1.251cm" fo:margin-left="1.31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-1.499cm" fo:margin-left="0cm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附表1：A級（臺北市林蔭大道線）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2"><text:span text:style-name="T2_1">一、場次規定及辦理時間</text:span></text:p>
          </table:table-cell>
          <table:covered-table-cell/>
        </table:table-row>
        <table:table-row table:style-name="Row3">
          <table:table-cell table:style-name="Cell3">
            <text:p text:style-name="P3"><text:span text:style-name="T3_1">(一）場次</text:span></text:p>
          </table:table-cell>
          <table:table-cell table:style-name="Cell4">
            <text:p text:style-name="P4"><text:span text:style-name="T4_1">全年度舉辦之場次以</text:span><text:span text:style-name="T4_2">10</text:span><text:span text:style-name="T4_3">場為限（含臺北馬拉松)，每月以2場為限。</text:span></text:p>
            <text:p text:style-name="P5"><text:span text:style-name="T5_1">4場</text:span><text:span text:style-name="T5_2">為</text:span><text:span text:style-name="T5_3">市民廣場出發</text:span><text:span text:style-name="T5_4">(1場為</text:span><text:span text:style-name="T5_5">臺北馬拉松</text:span><text:span text:style-name="T5_6">)</text:span><text:span text:style-name="T5_7">，</text:span><text:span text:style-name="T5_8">6</text:span><text:span text:style-name="T5_9">場為凱道</text:span><text:span text:style-name="T5_10">格蘭大道</text:span><text:span text:style-name="T5_11">及其他。</text:span></text:p>
          </table:table-cell>
        </table:table-row>
        <table:table-row table:style-name="Row4">
          <table:table-cell table:style-name="Cell5">
            <text:p text:style-name="P6"><text:span text:style-name="T6_1">(二）辦理時間</text:span></text:p>
          </table:table-cell>
          <table:table-cell table:style-name="Cell6">
            <text:p text:style-name="P7"><text:span text:style-name="T7_1">1.</text:span><text:span text:style-name="T7_2">限每月第</text:span><text:span text:style-name="T7_3">2週及第4週</text:span><text:span text:style-name="T7_4">之週日舉辦。</text:span></text:p>
            <text:p text:style-name="P8"><text:span text:style-name="T8_1">2.如2、4週皆遇國家考試，彈性開放週次以不連續為原則。</text:span></text:p>
          </table:table-cell>
        </table:table-row>
        <table:table-row table:style-name="Row5">
          <table:table-cell table:style-name="Cell7" table:number-columns-spanned="2">
            <text:p text:style-name="P9"><text:span text:style-name="T9_1">二、申請程序及相關事項</text:span></text:p>
          </table:table-cell>
          <table:covered-table-cell/>
        </table:table-row>
        <table:table-row table:style-name="Row6">
          <table:table-cell table:style-name="Cell8">
            <text:p text:style-name="P10"><text:span text:style-name="T10_1">(一）申請單位</text:span></text:p>
          </table:table-cell>
          <table:table-cell table:style-name="Cell9">
            <text:list text:style-name="LS1" xml:id="list0">
              <text:list-item>
                <text:p text:style-name="P11"><text:span text:style-name="T11_1">各級政府機關學校。</text:span></text:p>
              </text:list-item>
            </text:list>
            <text:p text:style-name="P12"><text:span text:style-name="T12_1">2.法人</text:span><text:span text:style-name="T12_2">或登記立案之人民團體</text:span><text:span text:style-name="T12_3">：須具備辦理過B級及C級路跑活動之經驗者，且其中一場路跑活動實際參加人數在1萬人以上。</text:span></text:p>
            <text:p text:style-name="P13"/>
          </table:table-cell>
        </table:table-row>
        <table:table-row table:style-name="Row7">
          <table:table-cell table:style-name="Cell10">
            <text:p text:style-name="P14"><text:span text:style-name="T14_1">(二）申請條件</text:span></text:p>
          </table:table-cell>
          <table:table-cell table:style-name="Cell11">
            <text:list text:style-name="LS4" xml:id="list1">
              <text:list-item>
                <text:p text:style-name="P15"><text:span text:style-name="T15_1">活動參與人數至少1萬人以上。</text:span></text:p>
              </text:list-item>
              <text:list-item>
                <text:p text:style-name="P16"><text:span text:style-name="T16_1">活動性質須符合「臺北市使用道路舉辦臨時活動管理辦法」第3</text:span><text:span text:style-name="T16_2">條及第</text:span><text:span text:style-name="T16_3">11</text:span><text:span text:style-name="T16_4">條之規定。</text:span></text:p>
              </text:list-item>
              <text:list-item>
                <text:p text:style-name="P17"><text:span text:style-name="T17_1">活動辦理日期不得適逢</text:span><text:span text:style-name="T17_2">大型學測考試及</text:span><text:span text:style-name="T17_3">國家考試日期。</text:span></text:p>
              </text:list-item>
            </text:list>
            <text:p text:style-name="P18"/>
          </table:table-cell>
        </table:table-row>
        <table:table-row table:style-name="Row8">
          <table:table-cell table:style-name="Cell12">
            <text:p text:style-name="P19"><text:span text:style-name="T19_1">(三）申請文件</text:span></text:p>
          </table:table-cell>
          <table:table-cell table:style-name="Cell13">
            <text:p text:style-name="P20"><text:span text:style-name="T20_1">申請單位須於送件期限前，將下列資料提送</text:span><text:span text:style-name="T20_2">本府</text:span><text:span text:style-name="T20_3">體育局辦理申請事宜。</text:span></text:p>
            <text:list text:style-name="LS10" xml:id="list4">
              <text:list-item>
                <text:p text:style-name="P21"><text:span text:style-name="T21_1">活動企劃書。</text:span></text:p>
              </text:list-item>
              <text:list-item>
                <text:p text:style-name="P22"><text:span text:style-name="T22_1">活動報名簡章。</text:span></text:p>
              </text:list-item>
              <text:list-item>
                <text:p text:style-name="P23"><text:span text:style-name="T23_1">政府核准立案之證書影本（請加蓋「與正本相符章」，但機關學校者</text:span><text:span text:style-name="T23_2">免</text:span><text:span text:style-name="T23_3">)</text:span></text:p>
              </text:list-item>
              <text:list-item>
                <text:p text:style-name="P24"><text:span text:style-name="T24_1">使用道路申請書及交通維持計畫書，請依據「臺北市使用道路舉辦臨時活動管理辦法」規定辦理，如使用區域含河濱公園者，則須另依「臺北市公園場地使用辦法」規定檢送水利工程處場地借用申請表。</text:span></text:p>
              </text:list-item>
              <text:list-item>
                <text:p text:style-name="P25"><text:span text:style-name="T25_1">請求本府各機關協助事項表</text:span><text:span text:style-name="T25_2">。</text:span></text:p>
              </text:list-item>
              <text:list-item>
                <text:p text:style-name="P26"><text:span text:style-name="T26_1">經費收支概算表。</text:span></text:p>
              </text:list-item>
              <text:list-item>
                <text:p text:style-name="P27"><text:span text:style-name="T27_1">公益規劃情形。</text:span></text:p>
              </text:list-item>
              <text:list-item>
                <text:p text:style-name="P28"><text:span text:style-name="T28_1">申請單位</text:span><text:span text:style-name="T28_2">提送資料自我檢核表，請至</text:span><text:span text:style-name="T28_3">本</text:span><text:span text:style-name="T28_4">府體育局網頁</text:span><text:span text:style-name="T28_5">-業務資訊-常用表單區下載。</text:span></text:p>
              </text:list-item>
            </text:list>
            <text:p text:style-name="P29"/>
          </table:table-cell>
        </table:table-row>
        <table:table-row table:style-name="Row9">
          <table:table-cell table:style-name="Cell14">
            <text:p text:style-name="P30"><text:span text:style-name="T30_1">(四）體育局審查時程</text:span></text:p>
          </table:table-cell>
          <table:table-cell table:style-name="Cell15">
            <text:list text:style-name="LS12" xml:id="list12">
              <text:list-item>
                <text:p text:style-name="P31"><text:span text:style-name="T31_1">案件標的：次年度1月1日至</text:span><text:span text:style-name="T31_2">12</text:span><text:span text:style-name="T31_3">月3</text:span><text:span text:style-name="T31_4">1</text:span><text:span text:style-name="T31_5">日舉辦之路跑活動。</text:span></text:p>
              </text:list-item>
              <text:list-item>
                <text:p text:style-name="P32"><text:span text:style-name="T32_1">送件期限：每年7月1日起至7月10日止(遇例假日則順延至休息日末日之次日）。</text:span></text:p>
              </text:list-item>
              <text:list-item>
                <text:p text:style-name="P33"><text:span text:style-name="T33_1">審查時間：每年8月份。</text:span></text:p>
              </text:list-item>
            </text:list>
            <text:p text:style-name="P34"/>
          </table:table-cell>
        </table:table-row>
        <table:table-row table:style-name="Row10">
          <table:table-cell table:style-name="Cell16" table:number-columns-spanned="2">
            <text:p text:style-name="P35"><text:span text:style-name="T35_1">三、申請路段、時間</text:span></text:p>
          </table:table-cell>
          <table:covered-table-cell/>
        </table:table-row>
        <table:table-row table:style-name="Row11">
          <table:table-cell table:style-name="Cell17" table:number-columns-spanned="2">
            <text:list text:style-name="LS2" xml:id="list15">
              <text:list-item>
                <text:p text:style-name="P36"><text:span text:style-name="T36_1">臺北市政府市民廣場，21公里組別起終點須為不同地點(起點市民廣場，終點河濱公園）：</text:span></text:p>
                <text:list>
                  <text:list-item>
                    <text:p text:style-name="P37"><text:span text:style-name="T37_1">42<text:s/>公里：</text:span><text:span text:style-name="T37_2">市民廣場</text:span><text:span text:style-name="T37_3">→</text:span><text:span text:style-name="T37_4">光復南路</text:span><text:span text:style-name="T37_5">→</text:span><text:span text:style-name="T37_6">信義路</text:span><text:span text:style-name="T37_7">→</text:span><text:span text:style-name="T37_8">基隆路一段地下道</text:span><text:span text:style-name="T37_9">→</text:span><text:span text:style-name="T37_10">環東大道</text:span><text:span text:style-name="T37_11">→</text:span><text:span text:style-name="T37_12">南湖大橋</text:span><text:span text:style-name="T37_13">→</text:span><text:span text:style-name="T37_14">健康路</text:span><text:span text:style-name="T37_15">→</text:span><text:span text:style-name="T37_16">塔悠路</text:span><text:span text:style-name="T37_17">→</text:span><text:span text:style-name="T37_18">觀山疏散門</text:span><text:span text:style-name="T37_19">→</text:span><text:span text:style-name="T37_20">成美左岸河濱公園</text:span><text:span text:style-name="T37_21">→</text:span><text:span text:style-name="T37_22">麥帥一橋越堤道至彩虹河濱公園</text:span><text:span text:style-name="T37_23">→</text:span><text:span text:style-name="T37_24">美堤河濱公園</text:span><text:span text:style-name="T37_25">→</text:span><text:span text:style-name="T37_26">圓山河濱公園</text:span><text:span text:style-name="T37_27">→</text:span><text:span text:style-name="T37_28">中山橋下原線折返上麥帥一橋越堤道至觀山河濱公園</text:span><text:span text:style-name="T37_29">→</text:span><text:span text:style-name="T37_30">迎風河濱公園</text:span><text:span text:style-name="T37_31">→</text:span><text:span text:style-name="T37_32">大佳河濱公園。</text:span></text:p>
                  </text:list-item>
                  <text:list-item>
                    <text:p text:style-name="P38"><text:span text:style-name="T38_1">21公里：市民廣場</text:span><text:span text:style-name="T38_2">→</text:span><text:span text:style-name="T38_3">松高路</text:span><text:span text:style-name="T38_4">→</text:span><text:span text:style-name="T38_5">松智路</text:span><text:span text:style-name="T38_6">→</text:span><text:span text:style-name="T38_7">松壽路</text:span><text:span text:style-name="T38_8">→</text:span><text:span text:style-name="T38_9">1<text:s/></text:span><text:span text:style-name="T38_10">號道路</text:span><text:span text:style-name="T38_11">→</text:span><text:span text:style-name="T38_12">仁愛路</text:span><text:span text:style-name="T38_13">→</text:span><text:span text:style-name="T38_14">金山南路</text:span><text:span text:style-name="T38_15">→</text:span><text:span text:style-name="T38_16">新生高架</text:span><text:span text:style-name="T38_17">→</text:span><text:span text:style-name="T38_18">下濱江街匝道後左轉濱江街</text:span><text:span text:style-name="T38_19">→</text:span><text:span text:style-name="T38_20">林安泰疏散門</text:span><text:span text:style-name="T38_21">→</text:span><text:span text:style-name="T38_22">中山橋下原線折返</text:span><text:span text:style-name="T38_23">→</text:span><text:span text:style-name="T38_24">大佳河濱公園</text:span><text:span text:style-name="T38_25">→</text:span><text:span text:style-name="T38_26">迎風河濱公園</text:span><text:span text:style-name="T38_27">→</text:span><text:span text:style-name="T38_28">觀山河濱公園</text:span><text:span text:style-name="T38_29">→</text:span><text:span text:style-name="T38_30">彩虹橋下原線折返</text:span><text:span text:style-name="T38_31">→→</text:span><text:span text:style-name="T38_32">觀山河濱公園。</text:span></text:p>
                  </text:list-item>
                  <text:list-item>
                    <text:p text:style-name="P39"><text:span text:style-name="T39_1">21公里:</text:span><text:span text:style-name="T39_2">市民廣場</text:span><text:span text:style-name="T39_3">→</text:span><text:span text:style-name="T39_4">仁愛路4至2段</text:span><text:span text:style-name="T39_5">→</text:span><text:span text:style-name="T39_6">右轉金山南路</text:span><text:span text:style-name="T39_7">→</text:span><text:span text:style-name="T39_8">新生高架(南往北)</text:span><text:span text:style-name="T39_9"><text:s/></text:span><text:span text:style-name="T39_10">→</text:span><text:span text:style-name="T39_11">下北安匝道</text:span><text:span text:style-name="T39_12">→</text:span><text:span text:style-name="T39_13">北安路</text:span><text:span text:style-name="T39_14">→</text:span><text:span text:style-name="T39_15">明水路</text:span><text:span text:style-name="T39_16">→</text:span><text:span text:style-name="T39_17">樂群一路</text:span><text:span text:style-name="T39_18">→</text:span><text:span text:style-name="T39_19">右轉（基16）美堤疏散門</text:span><text:span text:style-name="T39_20">→</text:span><text:span text:style-name="T39_21">美堤河濱公園</text:span><text:span text:style-name="T39_22">→</text:span><text:span text:style-name="T39_23">彩虹河濱公園</text:span><text:span text:style-name="T39_24">→</text:span><text:span text:style-name="T39_25">上麥帥一橋至左岸</text:span><text:span text:style-name="T39_26">→</text:span><text:span text:style-name="T39_27">觀山河濱公園</text:span><text:span text:style-name="T39_28">→</text:span><text:span text:style-name="T39_29">迎風河濱公園</text:span><text:span text:style-name="T39_30">→</text:span><text:span text:style-name="T39_31">大佳河濱公園。</text:span></text:p>
                  </text:list-item>
                  <text:list-item>
                    <text:p text:style-name="P40"><text:span text:style-name="T40_1">10公里:</text:span><text:span text:style-name="T40_2">市民廣場</text:span><text:span text:style-name="T40_3">→</text:span><text:span text:style-name="T40_4">仁愛路4至2段</text:span><text:span text:style-name="T40_5">→</text:span><text:span text:style-name="T40_6">至林森南路口前原線折返</text:span><text:span text:style-name="T40_7">→</text:span><text:span text:style-name="T40_8">左轉金山南路</text:span><text:span text:style-name="T40_9">→</text:span><text:span text:style-name="T40_10">新生高架(南往北)</text:span><text:span text:style-name="T40_11"><text:s/></text:span><text:span text:style-name="T40_12">→</text:span><text:span text:style-name="T40_13">逆向下民族東路匝道</text:span><text:span text:style-name="T40_14">→</text:span><text:span text:style-name="T40_15">左迴轉新生北路</text:span><text:span text:style-name="T40_16">→</text:span><text:span text:style-name="T40_17">濱江街</text:span><text:span text:style-name="T40_18">→</text:span><text:span text:style-name="T40_19">右轉基10林安泰疏散門</text:span><text:span text:style-name="T40_20">→</text:span><text:span text:style-name="T40_21">大佳河濱公園</text:span><text:span text:style-name="T40_22">→</text:span><text:span text:style-name="T40_23">大佳河濱公園。</text:span></text:p>
                  </text:list-item>
                  <text:list-item>
                    <text:p text:style-name="P41"><text:span text:style-name="T41_1">9公里：市民廣場</text:span><text:span text:style-name="T41_2">→</text:span><text:span text:style-name="T41_3">仁愛路</text:span><text:span text:style-name="T41_4">→</text:span><text:span text:style-name="T41_5">中山南路折返。</text:span></text:p>
                  </text:list-item>
                  <text:list-item>
                    <text:p text:style-name="P42"><text:span text:style-name="T42_1">5公里：市民廣場</text:span><text:span text:style-name="T42_2">→</text:span><text:span text:style-name="T42_3">仁愛路</text:span><text:span text:style-name="T42_4">→</text:span><text:span text:style-name="T42_5">空軍總部舊址折返</text:span><text:span text:style-name="T42_6">。</text:span></text:p>
                  </text:list-item>
                  <text:list-item>
                    <text:p text:style-name="P43"><text:span text:style-name="T43_1">3公里：市民廣場</text:span><text:span text:style-name="T43_2">→</text:span><text:span text:style-name="T43_3">仁愛路</text:span><text:span text:style-name="T43_4">→</text:span><text:span text:style-name="T43_5">安和路折返。</text:span></text:p>
                  </text:list-item>
                </text:list>
              </text:list-item>
              <text:list-item>
                <text:p text:style-name="P44"><text:span text:style-name="T44_1">國父紀念館廣場：<text:s/></text:span></text:p>
                <text:list>
                  <text:list-item>
                    <text:p text:style-name="P45"><text:span text:style-name="T45_1">8公里：國父紀念館</text:span><text:span text:style-name="T45_2">→</text:span><text:span text:style-name="T45_3">仁愛路</text:span><text:span text:style-name="T45_4">→</text:span><text:span text:style-name="T45_5">中山南路折返。</text:span></text:p>
                  </text:list-item>
                  <text:list-item>
                    <text:p text:style-name="P46"><text:span text:style-name="T46_1">4公里：國父紀念館</text:span><text:span text:style-name="T46_2">→</text:span><text:span text:style-name="T46_3">仁愛路</text:span><text:span text:style-name="T46_4">→</text:span><text:span text:style-name="T46_5">空軍總部舊址折返</text:span><text:span text:style-name="T46_6">。</text:span></text:p>
                  </text:list-item>
                  <text:list-item>
                    <text:p text:style-name="P47"><text:span text:style-name="T47_1">2公里：國父紀念館</text:span><text:span text:style-name="T47_2">→</text:span><text:span text:style-name="T47_3">仁愛路</text:span><text:span text:style-name="T47_4">→</text:span><text:span text:style-name="T47_5">安和路折返。</text:span></text:p>
                  </text:list-item>
                </text:list>
              </text:list-item>
              <text:list-item>
                <text:p text:style-name="P48"><text:span text:style-name="T48_1">中正紀念堂：</text:span></text:p>
                <text:list>
                  <text:list-item>
                    <text:p text:style-name="P49"><text:span text:style-name="T49_1">12.5公里：中正紀念堂</text:span><text:span text:style-name="T49_2">→</text:span><text:span text:style-name="T49_3">仁愛路</text:span><text:span text:style-name="T49_4">→</text:span><text:span text:style-name="T49_5">左轉金山南路上新生高架於中山北路5段入口</text:span></text:p>
                  </text:list-item>
                </text:list>
              </text:list-item>
            </text:list>
            <text:p text:style-name="P50"><text:span text:style-name="T50_1"><text:s text:c="3"/>端折返</text:span><text:span text:style-name="T50_2">回仁愛路。</text:span></text:p>
            <text:list text:style-name="LS2" xml:id="list29" text:continue-list="list15">
              <text:list-item>
                <text:list>
                  <text:list-item>
                    <text:p text:style-name="P51"><text:span text:style-name="T51_1">3公里：中正紀念堂</text:span><text:span text:style-name="T51_2">→</text:span><text:span text:style-name="T51_3">仁愛路</text:span><text:span text:style-name="T51_4">→</text:span><text:span text:style-name="T51_5">金山南路折返</text:span><text:span text:style-name="T51_6">回仁愛路。</text:span></text:p>
                  </text:list-item>
                </text:list>
              </text:list-item>
              <text:list-item>
                <text:p text:style-name="P52"><text:span text:style-name="T52_1">凱達格蘭大道（公園路(不含)至中山南路間），21公里以上組別起終點須為不同地點(起點凱達格蘭大道，終點河濱公園）：</text:span></text:p>
                <text:list>
                  <text:list-item>
                    <text:p text:style-name="P53"><text:span text:style-name="T53_1">42公里:</text:span><text:span text:style-name="T53_2"><text:s/>凱達格蘭大道</text:span><text:span text:style-name="T53_3">→</text:span><text:span text:style-name="T53_4">中山南路</text:span><text:span text:style-name="T53_5">→</text:span><text:span text:style-name="T53_6">中山北路1至3段</text:span><text:span text:style-name="T53_7">→</text:span><text:span text:style-name="T53_8">北安路</text:span><text:span text:style-name="T53_9">→</text:span><text:span text:style-name="T53_10">明水路</text:span><text:span text:style-name="T53_11">→</text:span><text:span text:style-name="T53_12">樂群一路</text:span><text:span text:style-name="T53_13">→</text:span><text:span text:style-name="T53_14">堤頂大道</text:span><text:span text:style-name="T53_15">→</text:span><text:span text:style-name="T53_16">麥帥二橋</text:span><text:span text:style-name="T53_17">→</text:span><text:span text:style-name="T53_18">下健康匝道</text:span><text:span text:style-name="T53_19">→</text:span><text:span text:style-name="T53_20">左迴轉健康路</text:span><text:span text:style-name="T53_21">→</text:span><text:span text:style-name="T53_22">左轉塔悠路</text:span><text:span text:style-name="T53_23">→</text:span><text:span text:style-name="T53_24">右轉（基5）觀山疏散門</text:span><text:span text:style-name="T53_25">→</text:span><text:span text:style-name="T53_26">上麥帥一橋越堤道至右岸</text:span><text:span text:style-name="T53_27">→</text:span><text:span text:style-name="T53_28">彩虹河濱公園</text:span><text:span text:style-name="T53_29">→</text:span><text:span text:style-name="T53_30">美堤河濱公園</text:span><text:span text:style-name="T53_31">→</text:span><text:span text:style-name="T53_32">圓山河濱公園</text:span><text:span text:style-name="T53_33">→</text:span><text:span text:style-name="T53_34">承德橋下原線折返</text:span><text:span text:style-name="T53_35">→</text:span><text:span text:style-name="T53_36">圓山河濱公園</text:span><text:span text:style-name="T53_37">→</text:span><text:span text:style-name="T53_38">美堤河濱公園</text:span><text:span text:style-name="T53_39">→</text:span><text:span text:style-name="T53_40">彩虹河濱公園</text:span><text:span text:style-name="T53_41">→</text:span><text:span text:style-name="T53_42">成美右岸河濱公園</text:span><text:span text:style-name="T53_43">→</text:span><text:span text:style-name="T53_44">至(基12)長壽疏散門原線折返</text:span><text:span text:style-name="T53_45">→</text:span><text:span text:style-name="T53_46">成美右岸河濱公園</text:span><text:span text:style-name="T53_47">→</text:span><text:span text:style-name="T53_48">上麥帥一橋越堤道至觀山河濱公園</text:span><text:span text:style-name="T53_49">→</text:span><text:span text:style-name="T53_50">迎風河濱公園</text:span><text:span text:style-name="T53_51">→</text:span><text:span text:style-name="T53_52">大直橋下前</text:span><text:span text:style-name="T53_53">。</text:span></text:p>
                  </text:list-item>
                  <text:list-item>
                    <text:p text:style-name="P54"><text:span text:style-name="T54_1">21公里：凱達格蘭大道</text:span><text:span text:style-name="T54_2">（公園路(不含)至中山南路間）</text:span><text:span text:style-name="T54_3">→</text:span><text:span text:style-name="T54_4">仁愛路</text:span><text:span text:style-name="T54_5">→</text:span><text:span text:style-name="T54_6">金山南路</text:span><text:span text:style-name="T54_7">→</text:span><text:span text:style-name="T54_8">新生高架</text:span><text:span text:style-name="T54_9">→</text:span><text:span text:style-name="T54_10">大佳河濱公園</text:span><text:span text:style-name="T54_11">。</text:span></text:p>
                  </text:list-item>
                  <text:list-item>
                    <text:p text:style-name="P55"><text:span text:style-name="T55_1">21公里:</text:span><text:span text:style-name="T55_2"><text:s/>凱達格蘭大道</text:span><text:span text:style-name="T55_3">→</text:span><text:span text:style-name="T55_4">中山南路</text:span><text:span text:style-name="T55_5">→</text:span><text:span text:style-name="T55_6">中山北路1至3段</text:span><text:span text:style-name="T55_7">→</text:span><text:span text:style-name="T55_8">北安路</text:span><text:span text:style-name="T55_9">→</text:span><text:span text:style-name="T55_10">明水路</text:span><text:span text:style-name="T55_11">→</text:span><text:span text:style-name="T55_12">樂群一路</text:span><text:span text:style-name="T55_13">→</text:span><text:span text:style-name="T55_14">堤頂大道</text:span><text:span text:style-name="T55_15">→</text:span><text:span text:style-name="T55_16">至民權大橋下逆向上環東匝道(往內湖)</text:span><text:span text:style-name="T55_17"><text:s/></text:span><text:span text:style-name="T55_18">→</text:span><text:span text:style-name="T55_19">環東高架(東往西)車道</text:span><text:span text:style-name="T55_20">→</text:span><text:span text:style-name="T55_21">至成功橋下原線折返</text:span><text:span text:style-name="T55_22">→</text:span><text:span text:style-name="T55_23">環東高架</text:span><text:span text:style-name="T55_24">→</text:span><text:span text:style-name="T55_25">右迴轉至麥帥二橋後下健康匝道</text:span><text:span text:style-name="T55_26">→</text:span><text:span text:style-name="T55_27">健康路</text:span><text:span text:style-name="T55_28">→</text:span><text:span text:style-name="T55_29">左轉塔悠路</text:span><text:span text:style-name="T55_30">→</text:span><text:span text:style-name="T55_31">右轉(基6)塔悠疏散門</text:span><text:span text:style-name="T55_32">→</text:span><text:span text:style-name="T55_33">觀山河濱公園</text:span><text:span text:style-name="T55_34">→</text:span><text:span text:style-name="T55_35">迎風河濱公園</text:span><text:span text:style-name="T55_36">→</text:span><text:span text:style-name="T55_37">大直橋下前</text:span><text:span text:style-name="T55_38">。</text:span></text:p>
                  </text:list-item>
                  <text:list-item>
                    <text:p text:style-name="P56"><text:span text:style-name="T56_1">12.5公里：凱達格蘭大道（公園路(不含)至中山南路間）</text:span><text:span text:style-name="T56_2">→</text:span><text:span text:style-name="T56_3">仁愛路</text:span><text:span text:style-name="T56_4">→</text:span><text:span text:style-name="T56_5">左轉金山南路上新生高架於中山北路5段入口端折返。</text:span></text:p>
                  </text:list-item>
                  <text:list-item>
                    <text:p text:style-name="P57"><text:span text:style-name="T57_1">8公里:</text:span><text:span text:style-name="T57_2">凱達格蘭大道</text:span><text:span text:style-name="T57_3">→</text:span><text:span text:style-name="T57_4">仁愛路一至二段</text:span><text:span text:style-name="T57_5">→</text:span><text:span text:style-name="T57_6">左轉金山南路</text:span><text:span text:style-name="T57_7">→</text:span><text:span text:style-name="T57_8">上新生高架(南往北)</text:span><text:span text:style-name="T57_9"><text:s/></text:span><text:span text:style-name="T57_10">→</text:span><text:span text:style-name="T57_11">至中山北路匝道路口前原線折返</text:span><text:span text:style-name="T57_12">→</text:span><text:span text:style-name="T57_13">新生高架(北往南)</text:span><text:span text:style-name="T57_14"><text:s/></text:span><text:span text:style-name="T57_15">→</text:span><text:span text:style-name="T57_16">下濱江街匝道左轉濱江街</text:span><text:span text:style-name="T57_17">→</text:span><text:span text:style-name="T57_18">左轉（基10）林安泰疏散門</text:span><text:span text:style-name="T57_19">→</text:span><text:span text:style-name="T57_20">大佳河濱公園</text:span><text:span text:style-name="T57_21">。</text:span></text:p>
                  </text:list-item>
                  <text:list-item>
                    <text:p text:style-name="P58"><text:span text:style-name="T58_1">3公里：凱達格蘭大道</text:span><text:span text:style-name="T58_2">（公園路(不含)至中山南路間）</text:span><text:span text:style-name="T58_3">→</text:span><text:span text:style-name="T58_4">仁愛路</text:span><text:span text:style-name="T58_5">→</text:span><text:span text:style-name="T58_6">金山南路折返</text:span><text:span text:style-name="T58_7">。</text:span></text:p>
                  </text:list-item>
                </text:list>
              </text:list-item>
            </text:list>
            <text:p text:style-name="P59"/>
            <text:p text:style-name="P60"><text:span text:style-name="T60_1">臺北馬拉松：固定</text:span><text:span text:style-name="T60_2">於每年12月第3</text:span><text:span text:style-name="T60_3">週之週日舉辦，路線經專案審查後辦理。</text:span></text:p>
          </table:table-cell>
          <table:covered-table-cell/>
        </table:table-row>
        <table:table-row table:style-name="Row12">
          <table:table-cell table:style-name="Cell18" table:number-columns-spanned="2">
            <text:p text:style-name="P61"><text:span text:style-name="T61_1">四、交通管制(以下簡稱交管)宣導時間及方式</text:span></text:p>
          </table:table-cell>
          <table:covered-table-cell/>
        </table:table-row>
        <table:table-row table:style-name="Row13">
          <table:table-cell table:style-name="Cell19">
            <text:p text:style-name="P62"><text:span text:style-name="T62_1">(一）宣導時間</text:span></text:p>
          </table:table-cell>
          <table:table-cell table:style-name="Cell20">
            <text:p text:style-name="P63"><text:span text:style-name="T63_1">活動前14天，21公里以上組別之活動整體交管宣傳為活動前21天</text:span><text:span text:style-name="T63_2">。</text:span></text:p>
          </table:table-cell>
        </table:table-row>
        <table:table-row table:style-name="Row14">
          <table:table-cell table:style-name="Cell21">
            <text:p text:style-name="P64"><text:span text:style-name="T64_1">(二）宣導方式</text:span></text:p>
          </table:table-cell>
          <table:table-cell table:style-name="Cell22">
            <text:p text:style-name="P65"><text:span text:style-name="T65_1">申請</text:span><text:span text:style-name="T65_2">單位應辦理之交管宣導方式如下：（臺北馬拉松不在此限）</text:span></text:p>
            <text:list text:style-name="LS3" xml:id="list37">
              <text:list-item>
                <text:list>
                  <text:list-item>
                    <text:p text:style-name="P66"><text:span text:style-name="T66_1">報紙：</text:span></text:p>
                  </text:list-item>
                </text:list>
              </text:list-item>
            </text:list>
            <text:list text:style-name="LS5" xml:id="list38">
              <text:list-item>
                <text:p text:style-name="P67"><text:span text:style-name="T67_1">若活動為未滿21公里</text:span><text:span text:style-name="T67_2">組別者，合計刊登次數</text:span><text:span text:style-name="T67_3">8次。</text:span></text:p>
              </text:list-item>
            </text:list>
            <text:list text:style-name="LS6" xml:id="list39">
              <text:list-item>
                <text:p text:style-name="P68"><text:span text:style-name="T68_1">活動前第10天</text:span><text:span text:style-name="T68_2">至</text:span><text:span text:style-name="T68_3">第7天</text:span><text:span text:style-name="T68_4">間擇2日</text:span><text:span text:style-name="T68_5">刊登：請擇4大報之3報，如中國時報、聯合報、聯合晚報、自由時報及蘋果日報等刊登，其中2報須刊登於北市版不指定1/4十半批，計刊登次數6次。</text:span></text:p>
              </text:list-item>
              <text:list-item>
                <text:p text:style-name="P69"><text:span text:style-name="T69_1">活動前1至2天，擇一日刊登：請擇4大報之2報，刊登於北市版不指定1/4十半批，合計刊登次數2次。</text:span></text:p>
              </text:list-item>
            </text:list>
            <text:list text:style-name="LS5" xml:id="list41" text:continue-list="list38">
              <text:list-item>
                <text:p text:style-name="P70"><text:span text:style-name="T70_1">若活動為21公里以上組別者，合計刊登次數12次。</text:span></text:p>
              </text:list-item>
            </text:list>
            <text:list text:style-name="LS7" xml:id="list42">
              <text:list-item>
                <text:p text:style-name="P71"><text:span text:style-name="T71_1">活動前第10天</text:span><text:span text:style-name="T71_2">至</text:span><text:span text:style-name="T71_3">第7天</text:span><text:span text:style-name="T71_4">間擇2日</text:span><text:span text:style-name="T71_5">刊登：4大報皆須刊登，其中3報須刊登於北市版不指定1/4十半批，合計刊登次數8次。</text:span></text:p>
              </text:list-item>
              <text:list-item>
                <text:p text:style-name="P72"><text:span text:style-name="T72_1">活動前1至2天，擇一日刊登：4大報皆須刊登，刊登於北市版不指定1/4十半批，合計刊登次數4次。</text:span></text:p>
              </text:list-item>
            </text:list>
            <text:list text:style-name="LS3" xml:id="list44" text:continue-list="list37">
              <text:list-item>
                <text:list>
                  <text:list-item>
                    <text:p text:style-name="P73"><text:span text:style-name="T73_1">21公里以上組別之活動須印製路線改道說明圖，並於活動21天前張貼，張貼管道如下：</text:span></text:p>
                  </text:list-item>
                </text:list>
              </text:list-item>
            </text:list>
            <text:list text:style-name="LS8" xml:id="list45">
              <text:list-item>
                <text:p text:style-name="P74"><text:span text:style-name="T74_1">捷運站及公家機關：符合各單位規定之尺寸，至少印製500張。</text:span></text:p>
              </text:list-item>
              <text:list-item>
                <text:p text:style-name="P75"><text:span text:style-name="T75_1">公車、計程車業者、路線行經之商家、飯店、本市各大交通轉運站（臺北車站、高鐵站、府前轉運站、松山機場)等：A4尺寸，至少印製1,000張。</text:span></text:p>
              </text:list-item>
            </text:list>
            <text:list text:style-name="LS3" xml:id="list47" text:continue-list="list37">
              <text:list-item>
                <text:list>
                  <text:list-item>
                    <text:p text:style-name="P76"><text:span text:style-name="T76_1">交管訊息廣播刊登:</text:span><text:span text:style-name="T76_2"><text:s/></text:span></text:p>
                  </text:list-item>
                </text:list>
              </text:list-item>
            </text:list>
            <text:list text:style-name="LS9" xml:id="list48">
              <text:list-item>
                <text:p text:style-name="P77"><text:span text:style-name="T77_1">未滿</text:span><text:span text:style-name="T77_2">21</text:span><text:span text:style-name="T77_3">公里組別之活動須購買2天</text:span><text:span text:style-name="T77_4">（04至08時、16至20時、21至01時）</text:span><text:span text:style-name="T77_5">每小時4檔每次20秒/檔。</text:span></text:p>
              </text:list-item>
              <text:list-item>
                <text:p text:style-name="P78"><text:span text:style-name="T78_1">21公里以上組別之活動須購買4天</text:span><text:span text:style-name="T78_2">（04至08時、16至20時、21至01時）</text:span><text:span text:style-name="T78_3">每小時4檔每次20秒/檔。</text:span></text:p>
              </text:list-item>
            </text:list>
            <text:list text:style-name="LS3" xml:id="list50" text:continue-list="list37">
              <text:list-item>
                <text:list>
                  <text:list-item>
                    <text:p text:style-name="P79"><text:span text:style-name="T79_1">戶外電子看板刊載。</text:span><text:span text:style-name="T79_2">(於計劃書呈現)</text:span></text:p>
                  </text:list-item>
                  <text:list-item>
                    <text:p text:style-name="P80"><text:span text:style-name="T80_1">於受影響之公車站牌張貼告示牌面。</text:span></text:p>
                  </text:list-item>
                  <text:list-item>
                    <text:p text:style-name="P81"><text:span text:style-name="T81_1">於活動前一週</text:span><text:span text:style-name="T81_2">懸掛</text:span><text:span text:style-name="T81_3">交管</text:span><text:span text:style-name="T81_4">告示牌。</text:span></text:p>
                  </text:list-item>
                  <text:list-item>
                    <text:p text:style-name="P82"><text:span text:style-name="T82_1">網路、電子媒體露出交管訊息。</text:span></text:p>
                  </text:list-item>
                </text:list>
              </text:list-item>
            </text:list>
            <text:list text:style-name="LS11" xml:id="list54">
              <text:list-item>
                <text:p text:style-name="P83"><text:span text:style-name="T83_1">設置</text:span><text:span text:style-name="T83_2">交管訊息專頁</text:span><text:span text:style-name="T83_3">。</text:span></text:p>
              </text:list-item>
              <text:list-item>
                <text:p text:style-name="P84"><text:span text:style-name="T84_1">媒體廣告。</text:span></text:p>
              </text:list-item>
              <text:list-item>
                <text:p text:style-name="P85"><text:span text:style-name="T85_1">搜尋</text:span><text:span text:style-name="T85_2">網站關鍵字。</text:span>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1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614cm" text:min-label-width="1.27cm" fo:text-align="start" text:list-level-position-and-space-mode="label-alignment">
          <style:list-level-label-alignment text:label-followed-by="listtab" fo:margin-left="1.884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7cm" text:min-label-width="0.847cm" fo:text-align="start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6cm" text:min-label-distance="0.847cm" fo:text-align="end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7cm" text:min-label-width="0.847cm" fo:text-align="start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4cm" text:min-label-distance="0.847cm" fo:text-align="end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7cm" text:min-label-width="0.847cm" fo:text-align="start" text:list-level-position-and-space-mode="label-alignment">
          <style:list-level-label-alignment text:label-followed-by="listtab" fo:margin-left="7.83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8cm" text:min-label-distance="0.847cm" fo:text-align="end" text:list-level-position-and-space-mode="label-alignment">
          <style:list-level-label-alignment text:label-followed-by="listtab" fo:margin-left="8.6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9-08T06:58:00</meta:creation-date>
    <dc:creator>betty</dc:creator>
    <dc:date>2015-09-08T06:58:00</dc:date>
    <meta:editing-cycles>2</meta:editing-cycles>
    <meta:editing-duration>PT1M</meta:editing-duration>
    <meta:document-statistic meta:page-count="4" meta:paragraph-count="5" meta:row-count="20" meta:word-count="424" meta:character-count="2841" meta:non-whitespace-character-count="2422"/>
  </office:meta>
</office:document-meta>
</file>