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67cm" fo:margin-top="0cm" fo:margin-bottom="0cm"/>
    </style:style>
    <style:style style:name="T3_1" style:family="text">
      <style:text-properties fo:color="#0d0d0d"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line-height="0.67cm" fo:margin-top="0cm" fo:margin-bottom="0cm"/>
      <style:text-properties fo:color="#0d0d0d" style:font-name="標楷體" style:font-name-asian="標楷體"/>
    </style:style>
    <style:style style:name="T4_1" style:family="text">
      <style:text-properties fo:color="#0d0d0d" style:font-name="標楷體" style:font-name-asian="標楷體"/>
    </style:style>
    <style:style style:name="T4_2" style:family="text">
      <style:text-properties fo:color="#0d0d0d" style:font-name="標楷體" style:font-name-asian="標楷體"/>
    </style:style>
    <style:style style:name="T4_3" style:family="text">
      <style:text-properties fo:color="#0d0d0d" style:font-name="標楷體" style:font-name-asian="標楷體"/>
    </style:style>
    <style:style style:name="T4_4" style:family="text">
      <style:text-properties fo:color="#0d0d0d" style:font-name="標楷體" style:font-name-asian="標楷體"/>
    </style:style>
    <style:style style:name="T4_5" style:family="text">
      <style:text-properties fo:color="#0d0d0d" style:font-name="標楷體" style:font-name-asian="標楷體"/>
    </style:style>
    <style:style style:name="T4_6" style:family="text">
      <style:text-properties fo:color="#0d0d0d" style:font-name="標楷體" style:font-name-asian="標楷體"/>
    </style:style>
    <style:style style:name="T4_7" style:family="text">
      <style:text-properties fo:color="#0d0d0d" style:font-name="標楷體" style:font-name-asian="標楷體"/>
    </style:style>
    <style:style style:name="P5" style:family="paragraph" style:parent-style-name="Normal">
      <style:paragraph-properties fo:line-height="0.67cm" fo:margin-top="0cm" fo:margin-bottom="0cm"/>
      <style:text-properties fo:color="#0d0d0d" style:font-name="標楷體" style:font-name-asian="標楷體"/>
    </style:style>
    <style:style style:name="T5_1" style:family="text">
      <style:text-properties fo:color="#0d0d0d" style:font-name="標楷體" style:font-name-asian="標楷體"/>
    </style:style>
    <style:style style:name="T5_2" style:family="text">
      <style:text-properties fo:color="#0d0d0d" style:font-name="標楷體" style:font-name-asian="標楷體"/>
    </style:style>
    <style:style style:name="T5_3" style:family="text">
      <style:text-properties fo:color="#0d0d0d" style:font-name="標楷體" style:font-name-asian="標楷體"/>
    </style:style>
    <style:style style:name="T5_4" style:family="text">
      <style:text-properties fo:color="#0d0d0d" style:font-name="標楷體" style:font-name-asian="標楷體"/>
    </style:style>
    <style:style style:name="T5_5" style:family="text">
      <style:text-properties fo:color="#0d0d0d" style:font-name="標楷體" style:font-name-asian="標楷體"/>
    </style:style>
    <style:style style:name="T5_6" style:family="text">
      <style:text-properties fo:color="#0d0d0d" style:font-name="標楷體" style:font-name-asian="標楷體"/>
    </style:style>
    <style:style style:name="T5_7" style:family="text">
      <style:text-properties fo:color="#0d0d0d" style:font-name="標楷體" style:font-name-asian="標楷體"/>
    </style:style>
    <style:style style:name="P6" style:family="paragraph" style:parent-style-name="Normal">
      <style:paragraph-properties fo:text-indent="-0.847cm" fo:line-height="0.67cm" fo:margin-top="0cm" fo:margin-bottom="0cm" fo:margin-left="0.847cm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dash" draw:stroke-dash="_32__20_Dots_20_1_20_Dash0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1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67cm" fo:margin-top="0cm" fo:margin-bottom="0cm"/>
    </style:style>
    <style:style style:name="T11_1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line-height="0.67cm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67cm" fo:margin-top="0cm" fo:margin-bottom="0cm"/>
    </style:style>
    <style:style style:name="T13_1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P14" style:family="paragraph" style:parent-style-name="Normal">
      <style:paragraph-properties fo:text-indent="-0.388cm" fo:line-height="0.67cm" fo:margin-top="0cm" fo:margin-bottom="0cm" fo:margin-left="0.388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fo:color="#0d0d0d" style:font-name="標楷體" fo:font-size="11pt" style:font-name-asian="標楷體" style:font-size-asian="11pt" style:font-size-complex="11pt"/>
    </style:style>
    <style:style style:name="T14_3" style:family="text">
      <style:text-properties fo:color="#0d0d0d" style:font-name="標楷體" fo:font-size="11pt" style:font-name-asian="標楷體" style:font-size-asian="11pt" style:font-size-complex="11pt"/>
    </style:style>
    <style:style style:name="T14_4" style:family="text">
      <style:text-properties fo:color="#0d0d0d" style:font-name="標楷體" fo:font-size="11pt" style:font-name-asian="標楷體" style:font-size-asian="11pt" style:font-size-complex="11pt"/>
    </style:style>
    <style:style style:name="P15" style:family="paragraph" style:parent-style-name="Normal">
      <style:paragraph-properties fo:text-indent="-0.388cm" fo:margin-top="0cm" fo:margin-bottom="0cm" fo:margin-left="0.388cm" fo:margin-right="-0.139cm"/>
    </style:style>
    <style:style style:name="T15_1" style:family="text">
      <style:text-properties fo:color="#0d0d0d" fo:font-size="11pt" style:font-size-asian="11pt" style:font-size-complex="11pt"/>
    </style:style>
    <style:style style:name="T15_2" style:family="text">
      <style:text-properties fo:color="#0d0d0d" style:font-name="標楷體" fo:font-size="11pt" style:font-name-asian="標楷體" style:font-size-asian="11pt" style:font-size-complex="11pt"/>
    </style:style>
    <style:style style:name="T15_3" style:family="text">
      <style:text-properties fo:color="#0d0d0d" style:font-name="標楷體" fo:font-size="11pt" style:font-name-asian="標楷體" style:font-size-asian="11pt" style:font-size-complex="11pt"/>
    </style:style>
    <style:style style:name="T15_4" style:family="text">
      <style:text-properties fo:color="#0d0d0d" style:font-name="標楷體" fo:font-size="11pt" style:font-name-asian="標楷體" style:font-size-asian="11pt" style:font-size-complex="11pt"/>
    </style:style>
    <style:style style:name="T15_5" style:family="text">
      <style:text-properties fo:color="#0d0d0d" style:font-name="標楷體" fo:font-size="11pt" style:font-name-asian="標楷體" style:font-size-asian="11pt" style:font-size-complex="11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67cm" fo:margin-top="0cm" fo:margin-bottom="0cm"/>
    </style:style>
    <style:style style:name="T16_1" style:family="text">
      <style:text-properties style:font-name="標楷體" style:font-name-asian="標楷體" style:text-underline-style="solid" style:text-underline-color="font-color"/>
    </style:style>
    <style:style style:name="T16_2" style:family="text">
      <style:text-properties style:font-name="標楷體" style:font-name-asian="標楷體" style:text-underline-style="solid" style:text-underline-color="font-color"/>
    </style:style>
    <style:style style:name="P17" style:family="paragraph" style:parent-style-name="Normal">
      <style:paragraph-properties fo:line-height="0.67cm" fo:margin-top="0cm" fo:margin-bottom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9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67cm" fo:margin-top="0cm" fo:margin-bottom="0cm"/>
    </style:style>
    <style:style style:name="T22_1" style:family="text">
      <style:text-properties fo:color="#0d0d0d" style:font-name="標楷體" style:font-name-asian="標楷體" style:text-underline-style="solid" style:text-underline-color="font-color"/>
    </style:style>
    <style:style style:name="T22_2" style:family="text">
      <style:text-properties fo:color="#0d0d0d" style:font-name="標楷體" style:font-name-asian="標楷體" style:text-underline-style="solid" style:text-underline-color="font-color"/>
    </style:style>
    <style:style style:name="T22_3" style:family="text">
      <style:text-properties fo:color="#0d0d0d" style:font-name="標楷體" style:font-name-asian="標楷體" style:text-underline-style="solid" style:text-underline-color="font-color"/>
    </style:style>
    <style:style style:name="P23" style:family="paragraph" style:parent-style-name="Normal">
      <style:paragraph-properties fo:text-indent="-0.499cm" fo:line-height="0.67cm" fo:margin-top="0cm" fo:margin-bottom="0cm" fo:margin-left="0.499cm"/>
      <style:text-properties fo:color="#0d0d0d" style:font-name="標楷體" style:font-name-asian="標楷體"/>
    </style:style>
    <style:style style:name="T23_1" style:family="text">
      <style:text-properties fo:color="#0d0d0d" style:font-name="標楷體" style:font-name-asian="標楷體"/>
    </style:style>
    <style:style style:name="T23_2" style:family="text">
      <style:text-properties fo:color="#0d0d0d" style:font-name="標楷體" style:font-name-asian="標楷體"/>
    </style:style>
    <style:style style:name="T23_3" style:family="text">
      <style:text-properties fo:color="#0d0d0d" style:font-name="標楷體" style:font-name-asian="標楷體"/>
    </style:style>
    <style:style style:name="T23_4" style:family="text">
      <style:text-properties fo:color="#0d0d0d" style:font-name="標楷體" style:font-name-asian="標楷體"/>
    </style:style>
    <style:style style:name="T23_5" style:family="text">
      <style:text-properties fo:color="#0d0d0d" style:font-name="標楷體" style:font-name-asian="標楷體"/>
    </style:style>
    <style:style style:name="T23_6" style:family="text">
      <style:text-properties fo:color="#0d0d0d" style:font-name="標楷體" style:font-name-asian="標楷體"/>
    </style:style>
    <style:style style:name="P24" style:family="paragraph" style:parent-style-name="Normal">
      <style:paragraph-properties fo:text-indent="-0.499cm" fo:line-height="0.67cm" fo:margin-top="0cm" fo:margin-bottom="0cm" fo:margin-left="0.499cm"/>
      <style:text-properties fo:color="#0d0d0d" style:font-name="標楷體" style:font-name-asian="標楷體"/>
    </style:style>
    <style:style style:name="T24_1" style:family="text">
      <style:text-properties fo:color="#0d0d0d" style:font-name="標楷體" style:font-name-asian="標楷體"/>
    </style:style>
    <style:style style:name="T24_2" style:family="text">
      <style:text-properties fo:color="#0d0d0d" style:font-name="標楷體" style:font-name-asian="標楷體"/>
    </style:style>
    <style:style style:name="T24_3" style:family="text">
      <style:text-properties fo:color="#0d0d0d" style:font-name="標楷體" style:font-name-asian="標楷體"/>
    </style:style>
    <style:style style:name="P25" style:family="paragraph" style:parent-style-name="Normal">
      <style:paragraph-properties fo:text-indent="-0.499cm" fo:line-height="0.67cm" fo:margin-top="0cm" fo:margin-bottom="0cm" fo:margin-left="0.499cm"/>
      <style:text-properties fo:color="#0d0d0d" style:font-name="標楷體" style:font-name-asian="標楷體"/>
    </style:style>
    <style:style style:name="T25_1" style:family="text">
      <style:text-properties fo:color="#0d0d0d" style:font-name="標楷體" style:font-name-asian="標楷體"/>
    </style:style>
    <style:style style:name="T25_2" style:family="text">
      <style:text-properties fo:color="#0d0d0d" style:font-name="標楷體" style:font-name-asian="標楷體"/>
    </style:style>
    <style:style style:name="T25_3" style:family="text">
      <style:text-properties fo:color="#0d0d0d" style:font-name="標楷體" style:font-name-asian="標楷體"/>
    </style:style>
    <style:style style:name="P26" style:family="paragraph" style:parent-style-name="Normal">
      <style:paragraph-properties fo:text-indent="-0.499cm" fo:line-height="0.67cm" fo:margin-top="0cm" fo:margin-bottom="0cm" fo:margin-left="0.499cm"/>
      <style:text-properties fo:color="#0d0d0d" style:font-name="標楷體" style:font-name-asian="標楷體"/>
    </style:style>
    <style:style style:name="T26_1" style:family="text">
      <style:text-properties fo:color="#0d0d0d" style:font-name="標楷體" style:font-name-asian="標楷體"/>
    </style:style>
    <style:style style:name="FR1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2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dash" draw:stroke-dash="_32__20_Dots_20_1_20_Dash3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dash" draw:stroke-dash="_32__20_Dots_20_1_20_Dash4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5" svg:stroke-width="0.071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67cm" fo:margin-top="0cm" fo:margin-bottom="0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67cm" fo:margin-top="0cm" fo:margin-bottom="0cm"/>
    </style:style>
    <style:style style:name="T32_1" style:family="text">
      <style:text-properties style:font-name="標楷體" style:font-name-asian="標楷體" style:text-underline-style="solid" style:text-underline-color="font-color"/>
    </style:style>
    <style:style style:name="T32_2" style:family="text">
      <style:text-properties fo:color="#0d0d0d" style:font-name="標楷體" style:font-name-asian="標楷體" style:text-underline-style="solid" style:text-underline-color="font-color"/>
    </style:style>
    <style:style style:name="T32_3" style:family="text">
      <style:text-properties fo:color="#0d0d0d" style:font-name="標楷體" style:font-name-asian="標楷體" style:text-underline-style="solid" style:text-underline-color="font-color"/>
    </style:style>
    <style:style style:name="P33" style:family="paragraph" style:parent-style-name="Normal">
      <style:paragraph-properties fo:text-indent="-0.501cm" fo:line-height="0.67cm" fo:margin-top="0cm" fo:margin-bottom="0cm" fo:margin-left="0.501cm"/>
      <style:text-properties fo:color="#0d0d0d" style:font-name="標楷體" style:font-name-asian="標楷體"/>
    </style:style>
    <style:style style:name="T33_1" style:family="text">
      <style:text-properties fo:color="#0d0d0d" style:font-name="標楷體" style:font-name-asian="標楷體"/>
    </style:style>
    <style:style style:name="T33_2" style:family="text">
      <style:text-properties fo:color="#0d0d0d" style:font-name="標楷體" style:font-name-asian="標楷體"/>
    </style:style>
    <style:style style:name="T33_3" style:family="text">
      <style:text-properties fo:color="#0d0d0d" style:font-name="標楷體" style:font-name-asian="標楷體"/>
    </style:style>
    <style:style style:name="T33_4" style:family="text">
      <style:text-properties fo:color="#0d0d0d" style:font-name="標楷體" style:font-name-asian="標楷體"/>
    </style:style>
    <style:style style:name="T33_5" style:family="text">
      <style:text-properties fo:color="#0d0d0d" style:font-name="標楷體" style:font-name-asian="標楷體"/>
    </style:style>
    <style:style style:name="P34" style:family="paragraph" style:parent-style-name="Normal">
      <style:paragraph-properties fo:text-indent="-0.501cm" fo:line-height="0.67cm" fo:margin-top="0cm" fo:margin-bottom="0cm" fo:margin-left="0.501cm"/>
      <style:text-properties fo:color="#0d0d0d" style:font-name="標楷體" style:font-name-asian="標楷體"/>
    </style:style>
    <style:style style:name="T34_1" style:family="text">
      <style:text-properties fo:color="#0d0d0d" style:font-name="標楷體" style:font-name-asian="標楷體"/>
    </style:style>
    <style:style style:name="T34_2" style:family="text">
      <style:text-properties fo:color="#0d0d0d" style:font-name="標楷體" style:font-name-asian="標楷體"/>
    </style:style>
    <style:style style:name="T34_3" style:family="text">
      <style:text-properties fo:color="#0d0d0d" style:font-name="標楷體" style:font-name-asian="標楷體"/>
    </style:style>
    <style:style style:name="T34_4" style:family="text">
      <style:text-properties fo:color="#0d0d0d" style:font-name="標楷體" style:font-name-asian="標楷體"/>
    </style:style>
    <style:style style:name="T34_5" style:family="text">
      <style:text-properties fo:color="#0d0d0d" style:font-name="標楷體" style:font-name-asian="標楷體"/>
    </style:style>
    <style:style style:name="T34_6" style:family="text">
      <style:text-properties fo:color="#0d0d0d" style:font-name="標楷體" style:font-name-asian="標楷體"/>
    </style:style>
    <style:style style:name="P35" style:family="paragraph" style:parent-style-name="Normal">
      <style:paragraph-properties fo:text-indent="-0.501cm" fo:line-height="0.67cm" fo:margin-top="0cm" fo:margin-bottom="0cm" fo:margin-left="0.501cm"/>
      <style:text-properties fo:color="#0d0d0d" style:font-name="標楷體" style:font-name-asian="標楷體"/>
    </style:style>
    <style:style style:name="T35_1" style:family="text">
      <style:text-properties fo:color="#0d0d0d" style:font-name="標楷體" style:font-name-asian="標楷體"/>
    </style:style>
    <style:style style:name="FR18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19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67cm" fo:margin-top="0cm" fo:margin-bottom="0cm"/>
    </style:style>
    <style:style style:name="T40_1" style:family="text">
      <style:text-properties style:font-name="標楷體" style:font-name-asian="標楷體" style:text-underline-style="solid" style:text-underline-color="font-color"/>
    </style:style>
    <style:style style:name="T40_2" style:family="text">
      <style:text-properties fo:color="#0d0d0d" style:font-name="標楷體" style:font-name-asian="標楷體" style:text-underline-style="solid" style:text-underline-color="font-color"/>
    </style:style>
    <style:style style:name="P41" style:family="paragraph" style:parent-style-name="Normal">
      <style:paragraph-properties fo:text-indent="-0.501cm" fo:line-height="0.67cm" fo:margin-top="0cm" fo:margin-bottom="0cm" fo:margin-left="0.501cm"/>
      <style:text-properties fo:color="#0d0d0d" style:font-name="標楷體" style:font-name-asian="標楷體"/>
    </style:style>
    <style:style style:name="T41_1" style:family="text">
      <style:text-properties fo:color="#0d0d0d" style:font-name="標楷體" style:font-name-asian="標楷體"/>
    </style:style>
    <style:style style:name="T41_2" style:family="text">
      <style:text-properties fo:color="#0d0d0d" style:font-name="標楷體" style:font-name-asian="標楷體"/>
    </style:style>
    <style:style style:name="T41_3" style:family="text">
      <style:text-properties fo:color="#0d0d0d" style:font-name="標楷體" style:font-name-asian="標楷體"/>
    </style:style>
    <style:style style:name="T41_4" style:family="text">
      <style:text-properties fo:color="#0d0d0d" style:font-name="標楷體" style:font-name-asian="標楷體"/>
    </style:style>
    <style:style style:name="P42" style:family="paragraph" style:parent-style-name="Normal">
      <style:paragraph-properties fo:text-indent="-0.501cm" fo:line-height="0.67cm" fo:margin-top="0cm" fo:margin-bottom="0cm" fo:margin-left="0.501cm"/>
      <style:text-properties fo:color="#0d0d0d" style:font-name="標楷體" style:font-name-asian="標楷體"/>
    </style:style>
    <style:style style:name="T42_1" style:family="text">
      <style:text-properties fo:color="#0d0d0d" style:font-name="標楷體" style:font-name-asian="標楷體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>
        <style:tab-stops>
          <style:tab-stop style:type="left" style:leader-style="none" style:position="10.954cm"/>
        </style:tab-stops>
      </style:paragraph-properties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民俗遶境、大型宗教慶典或類似活動標準作業程序</text:span><text:span text:style-name="T1_2">流程圖</text:span></text:p>
      <text:p text:style-name="P2"><draw:frame svg:x="0.127cm" svg:y="0.055cm" svg:width="11.964cm" svg:height="4.921cm" draw:style-name="FR1" text:anchor-type="char" draw:z-index="0"><draw:text-box><text:p text:style-name="P3"><text:span text:style-name="T3_1">民俗遶境或宗教活動主辦單位</text:span></text:p><text:list text:style-name="LS1" xml:id="list0"><text:list-item><text:p text:style-name="P4"><text:span text:style-name="T4_1">活動前30至60日檢具活動企劃書(含交通管制計畫</text:span><text:span text:style-name="T4_2">、</text:span><text:span text:style-name="T4_3">環境維護</text:span><text:span text:style-name="T4_4">表、維護公共安全計畫</text:span><text:span text:style-name="T4_5">)及遶境路線圖函請</text:span><text:span text:style-name="T4_6">主辦單位所在地之</text:span><text:span text:style-name="T4_7">區公所協助召開協調會。</text:span></text:p></text:list-item><text:list-item><text:p text:style-name="P5"><text:span text:style-name="T5_1">活動前30日檢具活動企劃書(含交通管制計畫</text:span><text:span text:style-name="T5_2">、</text:span><text:span text:style-name="T5_3">環境維護</text:span><text:span text:style-name="T5_4">表、維護公共安全計畫</text:span><text:span text:style-name="T5_5">)及遶境路線圖向警察局轄區分局申請</text:span><text:span text:style-name="T5_6">(跨行政區者，則向警察局申請)</text:span><text:span text:style-name="T5_7">。</text:span></text:p></text:list-item></text:list><text:p text:style-name="P6"/></draw:text-box></draw:frame></text:p>
      <text:p text:style-name="P7"><draw:line svg:x1="14.848cm" svg:y1="1.21cm" svg:x2="14.848cm" svg:y2="4.662cm" draw:style-name="FR2" draw:z-index="13"/><draw:line svg:x1="12.15cm" svg:y1="1.21cm" svg:x2="14.848cm" svg:y2="1.21cm" draw:style-name="FR3" draw:z-index="12"/></text:p>
      <text:p text:style-name="P8"/>
      <text:p text:style-name="P9"/>
      <text:p text:style-name="P10"><draw:frame svg:x="6.429cm" svg:y="0.601cm" svg:width="6.53cm" svg:height="5.182cm" draw:style-name="FR4" text:anchor-type="char" draw:z-index="10"><draw:text-box><text:p text:style-name="P11"><text:span text:style-name="T11_1">警察分局（警察局）</text:span></text:p><text:p text:style-name="P12"><text:span text:style-name="T12_1">依申請人提出書表文件進行審核，</text:span><text:span text:style-name="T12_2">核准臨時使用道路申請後，應以書面函復申請人務必依交通管制計畫據實執行，並指派工作人員維護活動現場秩序，同函並請副知本府</text:span><text:span text:style-name="T12_3">相關機關</text:span><text:span text:style-name="T12_4">。</text:span></text:p></draw:text-box></draw:frame><draw:line svg:x1="9.499cm" svg:y1="0.152cm" svg:x2="9.499cm" svg:y2="0.628cm" draw:style-name="FR5" draw:z-index="11"/><draw:line svg:x1="2.381cm" svg:y1="0.152cm" svg:x2="2.381cm" svg:y2="0.628cm" draw:style-name="FR6" draw:z-index="1"/><draw:frame svg:x="-2.249cm" svg:y="0.601cm" svg:width="8.551cm" svg:height="5.253cm" draw:style-name="FR7" text:anchor-type="char" draw:z-index="2"><draw:text-box><text:p text:style-name="P13"><text:span text:style-name="T13_1">區公所</text:span></text:p><text:p text:style-name="P14"><text:span text:style-name="T14_1">1.</text:span><text:span text:style-name="T14_2">接獲通知後應邀集活動主辦單位及警察局、交通局、環保局、消防局、新工處、建管處</text:span><text:span text:style-name="T14_3">、交工處、公運處、停管處</text:span><text:span text:style-name="T14_4">及民政局等召開活動協調會。</text:span></text:p><text:p text:style-name="P15"><text:span text:style-name="T15_1">2.</text:span><text:span text:style-name="T15_2">主辦單位</text:span><text:span text:style-name="T15_3">就本府相關權管機關所提意見</text:span><text:span text:style-name="T15_4">，若無任何疑問，需當場切結</text:span><text:span text:style-name="T15_5">同意遵守法令規定。</text:span></text:p></draw:text-box></draw:frame><draw:frame svg:x="13.044cm" svg:y="0.825cm" svg:width="4.048cm" svg:height="4.958cm" draw:style-name="FR8" text:anchor-type="char" draw:z-index="3"><draw:text-box><text:p text:style-name="P16"><text:span text:style-name="T16_1">場</text:span><text:span text:style-name="T16_2">地管理機關</text:span></text:p><text:p text:style-name="P17"><text:span text:style-name="T17_1">民俗遶境、</text:span><text:span text:style-name="T17_2">大型宗教慶典或類似活動</text:span><text:span text:style-name="T17_3">如有使用公有場</text:span><text:span text:style-name="T17_4">地或設施，</text:span><text:span text:style-name="T17_5">主辦單位</text:span><text:span text:style-name="T17_6">應向場</text:span><text:span text:style-name="T17_7">地管理機關提出申請。</text:span></text:p></draw:text-box></draw:frame></text:p>
      <text:p text:style-name="P18"/>
      <text:p text:style-name="P19"/>
      <text:p text:style-name="P20"/>
      <text:p text:style-name="P21"><draw:line svg:x1="2.514cm" svg:y1="0.704cm" svg:x2="2.514cm" svg:y2="1.131cm" draw:style-name="FR9" draw:z-index="4"/><draw:frame svg:x="-0.339cm" svg:y="1.104cm" svg:width="13.018cm" svg:height="4.687cm" draw:style-name="FR10" text:anchor-type="char" draw:z-index="5"><draw:text-box><text:p text:style-name="P22"><text:span text:style-name="T22_1">區公所及</text:span><text:span text:style-name="T22_2">各權管機關</text:span><text:span text:style-name="T22_3">(活動前申請及準備程序)</text:span></text:p><text:list text:style-name="LS2" xml:id="list2"><text:list-item><text:p text:style-name="P23"><text:span text:style-name="T23_1">施放爆竹煙火，請主辦單位</text:span><text:span text:style-name="T23_2">應依規定</text:span><text:span text:style-name="T23_3">向</text:span><text:span text:style-name="T23_4">消防局</text:span><text:span text:style-name="T23_5">申請許可或報備</text:span><text:span text:style-name="T23_6">。</text:span></text:p></text:list-item><text:list-item><text:p text:style-name="P24"><text:span text:style-name="T24_1">如有搭設舞台需求，主辦單位</text:span><text:span text:style-name="T24_2">應</text:span><text:span text:style-name="T24_3">依規定向建管處核備。</text:span></text:p></text:list-item><text:list-item><text:p text:style-name="P25"><text:span text:style-name="T25_1">其他依規定應向權管機關提出申請者</text:span><text:span text:style-name="T25_2">，亦請申辦</text:span><text:span text:style-name="T25_3">。</text:span></text:p></text:list-item><text:list-item><text:p text:style-name="P26"><text:span text:style-name="T26_1">主辦單位向權管機關提出申請時，請權管機關作成決定後副知區公所，並請區公所協助確認主辦單位是否如期完成各項申請。</text:span></text:p></text:list-item></text:list></draw:text-box></draw:frame><draw:line svg:x1="9.499cm" svg:y1="0.704cm" svg:x2="9.499cm" svg:y2="1.131cm" draw:style-name="FR11" draw:z-index="14"/><draw:line svg:x1="11.015cm" svg:y1="0.811cm" svg:x2="11.337cm" svg:y2="0.811cm" draw:style-name="FR12" draw:transform="translate(-0.161cm 0cm) rotate (-1.570796327) translate(11.176cm 0.811cm)" draw:z-index="18"/><draw:line svg:x1="14.235cm" svg:y1="0.972cm" svg:x2="14.235cm" svg:y2="2.718cm" draw:style-name="FR13" draw:z-index="17"/><draw:line svg:x1="11.176cm" svg:y1="0.972cm" svg:x2="14.235cm" svg:y2="0.972cm" draw:style-name="FR14" draw:z-index="16"/><draw:line svg:x1="15.716cm" svg:y1="0.677cm" svg:x2="15.716cm" svg:y2="2.718cm" draw:style-name="FR15" draw:z-index="15"/></text:p>
      <text:p text:style-name="P27"/>
      <text:p text:style-name="P28"><draw:frame svg:x="13.256cm" svg:y="0.152cm" svg:width="4.048cm" svg:height="1.773cm" draw:style-name="FR16" text:anchor-type="char" draw:z-index="19"><draw:text-box><text:p text:style-name="P29"><text:span text:style-name="T29_1">函復申請人不同意道路(場地)使用</text:span></text:p></draw:text-box></draw:frame></text:p>
      <text:p text:style-name="P30"/>
      <text:p text:style-name="P31"><draw:frame svg:x="-0.339cm" svg:y="1.139cm" svg:width="13.018cm" svg:height="3.752cm" draw:style-name="FR17" text:anchor-type="char" draw:z-index="8"><draw:text-box><text:p text:style-name="P32"><text:span text:style-name="T32_1">區</text:span><text:span text:style-name="T32_2">公所及各權管機關</text:span><text:span text:style-name="T32_3">(活動執行中)</text:span></text:p><text:list text:style-name="LS6" xml:id="list6"><text:list-item><text:p text:style-name="P33"><text:span text:style-name="T33_1">活動辦理期間，</text:span><text:span text:style-name="T33_2">應</text:span><text:span text:style-name="T33_3">依權責並審酌活動規模</text:span><text:span text:style-name="T33_4">，指派適當人力到場協助及稽查</text:span><text:span text:style-name="T33_5">。</text:span></text:p></text:list-item><text:list-item><text:p text:style-name="P34"><text:span text:style-name="T34_1">權管機關</text:span><text:span text:style-name="T34_2">經查有違規</text:span><text:span text:style-name="T34_3">情事，應</text:span><text:span text:style-name="T34_4">依法</text:span><text:span text:style-name="T34_5">逕行告發或取締</text:span><text:span text:style-name="T34_6">。</text:span></text:p></text:list-item><text:list-item><text:p text:style-name="P35"><text:span text:style-name="T35_1">區公所應向警察局、環保局、消防局等機關了解裁罰及取締情形。</text:span></text:p></text:list-item></text:list></draw:text-box></draw:frame><draw:line svg:x1="6.456cm" svg:y1="0.684cm" svg:x2="6.456cm" svg:y2="1.166cm" draw:style-name="FR18" draw:z-index="6"/></text:p>
      <text:p text:style-name="P36"/>
      <text:p text:style-name="P37"/>
      <text:p text:style-name="P38"><draw:line svg:x1="6.456cm" svg:y1="1.055cm" svg:x2="6.456cm" svg:y2="1.505cm" draw:style-name="FR19" draw:z-index="9"/></text:p>
      <text:p text:style-name="P39"><draw:frame svg:x="-0.339cm" svg:y="0.208cm" svg:width="13.018cm" svg:height="5.953cm" draw:style-name="FR20" text:anchor-type="char" draw:z-index="7"><draw:text-box><text:p text:style-name="P40"><text:span text:style-name="T40_1">區公所及各權管機關</text:span><text:span text:style-name="T40_2">(活動結束後)</text:span></text:p><text:list text:style-name="LS5" xml:id="list9"><text:list-item><text:p text:style-name="P41"><text:span text:style-name="T41_1">場地或設施管理機關於活動結束後應立即檢查是否恢復原狀，區公所亦應主動了解復原情形，</text:span><text:span text:style-name="T41_2">如活動係屬跨行政區者，</text:span><text:span text:style-name="T41_3">由主辦單位所在地區公所負責彙整前揭資料</text:span><text:span text:style-name="T41_4">。</text:span></text:p></text:list-item><text:list-item><text:p text:style-name="P42"><text:span text:style-name="T42_1">活動受市民檢舉案件眾多、未依所送活動企劃書及遶境路線圖辦理，或未遵切結事項，致嚴重影響市民生活時，區公所應邀集相關機關召開檢討會，並將檢舉情形及會議結論送警察局(含轄區分局)及場地管理機關，以作為來年度准駁路權及場地使用之參考。</text:span></text:p></text:list-item></text:list></draw:text-box></draw:frame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style351" style:family="text">
      <style:text-properties fo:font-size="8.5pt" style:font-size-asian="8.5pt" style:font-size-complex="8.5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min-label-width="1.826cm" text:min-label-distance="0.847cm" fo:text-align="end" text:list-level-position-and-space-mode="label-alignment">
          <style:list-level-label-alignment text:label-followed-by="listtab" fo:margin-left="1.826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75cm" fo:padding-left="0cm" fo:margin-left="3.17cm" fo:padding-right="0cm" fo:margin-right="3.17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商民俗遶境活動標準作業程序相關事宜會議紀錄</dc:title>
    <meta:initial-creator>Administrator</meta:initial-creator>
    <meta:creation-date>2015-07-06T04:04:00</meta:creation-date>
    <dc:creator>ww</dc:creator>
    <dc:date>2015-07-06T04:04:00</dc:date>
    <meta:print-date>2015-06-29T01:40:00</meta:print-date>
    <meta:editing-cycles>2</meta:editing-cycles>
    <meta:editing-duration>PT5M</meta:editing-duration>
    <meta:document-statistic meta:page-count="1" meta:paragraph-count="1" meta:row-count="1" meta:word-count="10" meta:character-count="67" meta:non-whitespace-character-count="58"/>
  </office:meta>
</office:document-meta>
</file>