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8"/>
    </style:style>
    <style:style style:name="T1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FR5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margin-top="0cm" fo:margin-bottom="0cm" fo:margin-right="-0.076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FR1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 fo:margin-right="-0.076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/>
    <style:style style:name="FR11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margin-top="0cm" fo:margin-bottom="0cm" fo:margin-right="-0.076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margin-top="0cm" fo:margin-bottom="0cm" fo:margin-right="-0.076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FR1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T9_17" style:family="text">
      <style:text-properties style:font-name="標楷體" style:font-name-asian="標楷體"/>
    </style:style>
    <style:style style:name="FR2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</office:automatic-styles>
  <office:body>
    <office:text>
      <text:p text:style-name="P1"><text:span text:style-name="T1_1"><draw:g draw:style-name="FR1" text:anchor-type="as-char" draw:z-index="0"><draw:line svg:x1="5.207cm" svg:y1="3.492cm" svg:x2="5.211cm" svg:y2="16.933cm" draw:style-name="FR2" draw:z-index="0"/><draw:line svg:x1="9.335cm" svg:y1="3.492cm" svg:x2="9.338cm" svg:y2="16.933cm" draw:style-name="FR3" draw:z-index="0"/><draw:frame svg:x="6.641cm" svg:y="9.816cm" svg:width="1.64cm" svg:height="1.005cm" draw:style-name="FR4" text:anchor-type="char" draw:z-index="0"><draw:text-box><text:p text:style-name="P2"><text:span text:style-name="T2_1">管溝</text:span></text:p><text:p text:style-name="P3"/></draw:text-box></draw:frame><draw:line svg:x1="11.875cm" svg:y1="1.27cm" svg:x2="11.876cm" svg:y2="19.27cm" draw:style-name="FR5" draw:z-index="0"/><draw:line svg:x1="2.349cm" svg:y1="1.27cm" svg:x2="2.351cm" svg:y2="19.27cm" draw:style-name="FR6" draw:z-index="0"/><draw:line svg:x1="9.335cm" svg:y1="8.255cm" svg:x2="11.875cm" svg:y2="8.257cm" draw:style-name="FR7" draw:z-index="0"/><draw:line svg:x1="2.349cm" svg:y1="8.253cm" svg:x2="5.207cm" svg:y2="8.255cm" draw:style-name="FR8" draw:z-index="0"/><draw:frame svg:x="2.641cm" svg:y="8.546cm" svg:width="2.277cm" svg:height="5.45cm" draw:style-name="FR9" text:anchor-type="char" draw:z-index="0"><draw:text-box><text:p text:style-name="P4"><text:span text:style-name="T4_1">寬度</text:span><text:span text:style-name="T4_2">以</text:span><text:span text:style-name="T4_3">10</text:span><text:span text:style-name="T4_4">公分</text:span><text:span text:style-name="T4_5">為原則銑刨加鋪，如遇側溝、分隔島或其他障礙物時則平順調配</text:span><text:span text:style-name="T4_6">。</text:span></text:p></draw:text-box></draw:frame><draw:frame svg:x="9.624cm" svg:y="8.546cm" svg:width="1.96cm" svg:height="7.038cm" draw:style-name="FR10" text:anchor-type="char" draw:z-index="0"><draw:text-box><text:p text:style-name="P5"><text:span text:style-name="T5_1">寬度</text:span><text:span text:style-name="T5_2">以</text:span><text:span text:style-name="T5_3">10</text:span><text:span text:style-name="T5_4">公分</text:span><text:span text:style-name="T5_5">為原則銑刨加鋪，如遇側溝、分隔島或其他障礙物時則平順調配</text:span><text:span text:style-name="T5_6">。</text:span></text:p><text:p text:style-name="P6"/></draw:text-box></draw:frame><draw:line svg:x1="2.302cm" svg:y1="19.235cm" svg:x2="11.922cm" svg:y2="19.237cm" draw:style-name="FR11" draw:z-index="0"/><draw:line svg:x1="5.186cm" svg:y1="16.96cm" svg:x2="9.313cm" svg:y2="16.962cm" draw:style-name="FR12" draw:z-index="0"/><draw:line svg:x1="9.313cm" svg:y1="3.492cm" svg:x2="5.186cm" svg:y2="3.494cm" draw:style-name="FR13" draw:z-index="0"/><draw:line svg:x1="2.302cm" svg:y1="1.27cm" svg:x2="11.922cm" svg:y2="1.272cm" draw:style-name="FR14" draw:z-index="0"/><draw:line svg:x1="6.35cm" svg:y1="1.27cm" svg:x2="6.352cm" svg:y2="3.492cm" draw:style-name="FR15" draw:z-index="0"/><draw:frame svg:x="6.641cm" svg:y="1.879cm" svg:width="1.958cm" svg:height="1.005cm" draw:style-name="FR16" text:anchor-type="char" draw:z-index="0"><draw:text-box><text:p text:style-name="P7"><text:span text:style-name="T7_1">10</text:span><text:span text:style-name="T7_2">公分</text:span></text:p></draw:text-box></draw:frame><draw:frame svg:x="6.641cm" svg:y="17.436cm" svg:width="1.958cm" svg:height="1.005cm" draw:style-name="FR17" text:anchor-type="char" draw:z-index="0"><draw:text-box><text:p text:style-name="P8"><text:span text:style-name="T8_1">10</text:span><text:span text:style-name="T8_2">公分</text:span></text:p></draw:text-box></draw:frame><draw:line svg:x1="6.35cm" svg:y1="16.986cm" svg:x2="6.352cm" svg:y2="19.209cm" draw:style-name="FR18" draw:z-index="0"/><draw:frame svg:x="1.561cm" svg:y="19.817cm" svg:width="10.53cm" svg:height="1.64cm" draw:style-name="FR19" text:anchor-type="char" draw:z-index="0"><draw:text-box><text:p text:style-name="P9"><text:span text:style-name="T9_1">路面修復銑</text:span><text:span text:style-name="T9_2">鋪</text:span><text:span text:style-name="T9_3">範圍（順應</text:span><text:span text:style-name="T9_4">管溝</text:span><text:span text:style-name="T9_5">挖掘路</text:span><text:span text:style-name="T9_6">徑</text:span><text:span text:style-name="T9_7">範圍外</text:span><text:span text:style-name="T9_8">四周</text:span><text:span text:style-name="T9_9">各加</text:span><text:span text:style-name="T9_10">10</text:span><text:span text:style-name="T9_11">公分</text:span><text:span text:style-name="T9_12">）</text:span><text:span text:style-name="T9_13">總寛度</text:span><text:span text:style-name="T9_14">不得</text:span><text:span text:style-name="T9_15">少</text:span><text:span text:style-name="T9_16">於</text:span><text:span text:style-name="T9_17">60公分</text:span></text:p></draw:text-box></draw:frame><draw:frame svg:x="0.926cm" svg:y="22.04cm" svg:width="11.483cm" svg:height="1.64cm" draw:style-name="FR20" text:anchor-type="char" draw:z-index="0"><draw:text-box><text:p text:style-name="P10"><text:span text:style-name="T10_1">附圖</text:span><text:span text:style-name="T10_2">一</text:span><text:span text:style-name="T10_3">－管線機構路面修復施作範圍示意圖</text:span></text:p><text:p text:style-name="P11"/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政府工務局養護工程處秘書室</meta:initial-creator>
    <meta:creation-date>2007-05-15T07:40:00</meta:creation-date>
    <dc:creator>許辛國</dc:creator>
    <dc:date>2015-08-27T08:51:00</dc:date>
    <meta:print-date>2007-05-15T08:20:00</meta:print-date>
    <meta:editing-cycles>14</meta:editing-cycles>
    <meta:editing-duration>PT43M</meta:editing-duration>
    <meta:document-statistic meta:page-count="1" meta:paragraph-count="1" meta:row-count="1" meta:word-count="4" meta:character-count="28" meta:non-whitespace-character-count="25"/>
  </office:meta>
</office:document-meta>
</file>