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706cm"/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justify" fo:line-height="0.706cm"/>
    </style:style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T3_2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T3_3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T3_4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T3_5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T3_6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T3_7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T3_8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T3_9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P4" style:family="paragraph" style:parent-style-name="Normal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justify" fo:line-height="0.67cm" fo:margin-top="0cm" fo:margin-bottom="0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text-properties fo:font-size="14pt" style:font-size-asian="14pt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left="0.847cm"/>
    </style:style>
    <style:style style:name="P9" style:family="paragraph" style:parent-style-name="Normal">
      <style:paragraph-properties fo:margin-left="0.847cm"/>
    </style:style>
    <style:style style:name="P10" style:family="paragraph" style:parent-style-name="Normal">
      <style:paragraph-properties fo:margin-left="0.847cm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" style:family="paragraph" style:parent-style-name="Normal">
      <style:paragraph-properties fo:margin-left="0.847cm"/>
    </style:style>
    <style:style style:name="P12" style:family="paragraph" style:parent-style-name="Normal">
      <style:paragraph-properties fo:margin-left="0.847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justify" fo:line-height="0.67cm" fo:margin-top="0cm" fo:margin-bottom="0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T13_9" style:family="text">
      <style:text-properties style:font-name="標楷體" fo:font-size="14pt" style:font-name-asian="標楷體" style:font-size-asian="14pt" style:font-size-complex="14pt"/>
    </style:style>
    <style:style style:name="T13_10" style:family="text">
      <style:text-properties style:font-name="標楷體" fo:font-size="14pt" style:font-name-asian="標楷體" style:font-size-asian="14pt" style:font-size-complex="14pt"/>
    </style:style>
    <style:style style:name="T13_11" style:family="text">
      <style:text-properties style:font-name="標楷體" fo:font-size="14pt" style:font-name-asian="標楷體" style:font-size-asian="14pt" style:font-size-complex="14pt"/>
    </style:style>
    <style:style style:name="T13_12" style:family="text">
      <style:text-properties style:font-name="標楷體" fo:font-size="14pt" style:font-name-asian="標楷體" style:font-size-asian="14pt" style:font-size-complex="14pt"/>
    </style:style>
    <style:style style:name="T13_13" style:family="text">
      <style:text-properties style:font-name="標楷體" fo:font-size="14pt" style:font-name-asian="標楷體" style:font-size-asian="14pt" style:font-size-complex="14pt"/>
    </style:style>
    <style:style style:name="T13_14" style:family="text">
      <style:text-properties style:font-name="標楷體" fo:font-size="14pt" style:font-name-asian="標楷體" style:font-size-asian="14pt" style:font-size-complex="14pt"/>
    </style:style>
    <style:style style:name="T13_15" style:family="text">
      <style:text-properties style:font-name="標楷體" fo:font-size="14pt" style:font-name-asian="標楷體" style:font-size-asian="14pt" style:font-size-complex="14pt"/>
    </style:style>
    <style:style style:name="T13_16" style:family="text">
      <style:text-properties style:font-name="標楷體" fo:font-size="14pt" style:font-name-asian="標楷體" style:font-size-asian="14pt" style:font-size-complex="14pt"/>
    </style:style>
    <style:style style:name="T13_17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margin-left="0.847cm"/>
    </style:style>
    <style:style style:name="P15" style:family="paragraph" style:parent-style-name="Normal">
      <style:paragraph-properties fo:margin-left="0.847cm"/>
    </style:style>
    <style:style style:name="P16" style:family="paragraph" style:parent-style-name="Normal">
      <style:paragraph-properties fo:margin-left="0.847cm"/>
    </style:style>
    <style:style style:name="P17" style:family="paragraph" style:parent-style-name="Normal">
      <style:paragraph-properties fo:margin-left="0.847cm"/>
    </style:style>
    <style:style style:name="P18" style:family="paragraph" style:parent-style-name="Normal">
      <style:paragraph-properties fo:margin-left="0.847cm"/>
    </style:style>
    <style:style style:name="FR4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" style:family="paragraph" style:parent-style-name="Normal">
      <style:paragraph-properties fo:margin-left="0.847cm"/>
    </style:style>
    <style:style style:name="P20" style:family="paragraph" style:parent-style-name="Normal">
      <style:paragraph-properties fo:margin-left="0.847cm"/>
    </style:style>
    <style:style style:name="FR5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justify" fo:line-height="0.67cm" fo:margin-top="0cm" fo:margin-bottom="0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T21_7" style:family="text">
      <style:text-properties style:font-name="標楷體" fo:font-size="14pt" style:font-name-asian="標楷體" style:font-size-asian="14pt" style:font-size-complex="14pt"/>
    </style:style>
    <style:style style:name="T21_8" style:family="text">
      <style:text-properties style:font-name="標楷體" fo:font-size="14pt" style:font-name-asian="標楷體" style:font-size-asian="14pt" style:font-size-complex="14pt"/>
    </style:style>
    <style:style style:name="T21_9" style:family="text">
      <style:text-properties style:font-name="標楷體" fo:font-size="14pt" style:font-name-asian="標楷體" style:font-size-asian="14pt" style:font-size-complex="14pt"/>
    </style:style>
    <style:style style:name="T21_10" style:family="text">
      <style:text-properties style:font-name="標楷體" fo:font-size="14pt" style:font-name-asian="標楷體" style:font-size-asian="14pt" style:font-size-complex="14pt"/>
    </style:style>
    <style:style style:name="T21_11" style:family="text">
      <style:text-properties style:font-name="標楷體" fo:font-size="14pt" style:font-name-asian="標楷體" style:font-size-asian="14pt" style:font-size-complex="14pt"/>
    </style:style>
    <style:style style:name="T21_12" style:family="text">
      <style:text-properties style:font-name="標楷體" fo:font-size="14pt" style:font-name-asian="標楷體" style:font-size-asian="14pt" style:font-size-complex="14pt"/>
    </style:style>
    <style:style style:name="T21_13" style:family="text">
      <style:text-properties style:font-name="標楷體" fo:font-size="14pt" style:font-name-asian="標楷體" style:font-size-asian="14pt" style:font-size-complex="14pt"/>
    </style:style>
    <style:style style:name="T21_14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margin-left="0.847cm"/>
    </style:style>
    <style:style style:name="P23" style:family="paragraph" style:parent-style-name="Normal">
      <style:paragraph-properties fo:margin-left="0.847cm"/>
    </style:style>
    <style:style style:name="P24" style:family="paragraph" style:parent-style-name="Normal">
      <style:paragraph-properties fo:margin-left="0.847cm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5" style:family="paragraph" style:parent-style-name="Normal">
      <style:paragraph-properties fo:margin-left="0.847cm"/>
    </style:style>
    <style:style style:name="P26" style:family="paragraph" style:parent-style-name="Normal">
      <style:paragraph-properties fo:margin-left="0.847cm"/>
    </style:style>
    <style:style style:name="P27" style:family="paragraph" style:parent-style-name="Normal">
      <style:paragraph-properties fo:margin-left="0.847cm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line-height="0.67cm" fo:margin-top="0cm" fo:margin-bottom="0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align="center" fo:line-height="0.67cm" fo:margin-top="0cm" fo:margin-bottom="0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justify" fo:text-indent="-0.988cm" fo:line-height="0.67cm" fo:margin-top="0cm" fo:margin-bottom="0cm" fo:margin-left="0.988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T30_4" style:family="text">
      <style:text-properties style:font-name="標楷體" fo:font-size="14pt" style:font-name-asian="標楷體" style:font-size-asian="14pt" style:font-size-complex="14pt"/>
    </style:style>
    <style:style style:name="T30_5" style:family="text">
      <style:text-properties style:font-name="標楷體" fo:font-size="14pt" style:font-name-asian="標楷體" style:font-size-asian="14pt" style:font-size-complex="14pt"/>
    </style:style>
    <style:style style:name="T30_6" style:family="text">
      <style:text-properties style:font-name="標楷體" fo:font-size="14pt" style:font-name-asian="標楷體" style:font-size-asian="14pt" style:font-size-complex="14pt"/>
    </style:style>
    <style:style style:name="T30_7" style:family="text">
      <style:text-properties style:font-name="標楷體" fo:font-size="14pt" style:font-name-asian="標楷體" style:font-size-asian="14pt" style:font-size-complex="14pt"/>
    </style:style>
    <style:style style:name="T30_8" style:family="text">
      <style:text-properties style:font-name="標楷體" fo:font-size="14pt" style:font-name-asian="標楷體" style:font-size-asian="14pt" style:font-size-complex="14pt"/>
    </style:style>
    <style:style style:name="T30_9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text-indent="-0.988cm" fo:line-height="0.67cm" fo:margin-top="0cm" fo:margin-bottom="0cm" fo:margin-left="0.988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margin-left="0.847cm"/>
    </style:style>
    <style:style style:name="P33" style:family="paragraph" style:parent-style-name="Normal">
      <style:paragraph-properties fo:margin-left="0.847cm"/>
    </style:style>
    <style:style style:name="P34" style:family="paragraph" style:parent-style-name="Normal">
      <style:paragraph-properties fo:margin-left="0.847cm"/>
    </style:style>
    <style:style style:name="P35" style:family="paragraph" style:parent-style-name="Normal">
      <style:paragraph-properties fo:margin-left="0.847cm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6" style:family="paragraph" style:parent-style-name="Normal">
      <style:paragraph-properties fo:margin-left="0.847cm"/>
      <style:text-properties fo:font-weight="bold" style:font-weight-asian="bold"/>
    </style:style>
    <style:style style:name="P37" style:family="paragraph" style:parent-style-name="Normal">
      <style:paragraph-properties fo:margin-left="0.847cm"/>
      <style:text-properties fo:font-weight="bold" style:font-weight-asian="bold"/>
    </style:style>
    <style:style style:name="P38" style:family="paragraph" style:parent-style-name="Normal">
      <style:paragraph-properties fo:margin-left="0.847cm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9" style:family="paragraph" style:parent-style-name="Normal">
      <style:paragraph-properties fo:margin-left="0.847cm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>
      <style:paragraph-properties fo:text-align="justify" fo:line-height="0.67cm" fo:margin-top="0cm" fo:margin-bottom="0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style:font-name="標楷體" fo:font-size="14pt" style:font-name-asian="標楷體" style:font-size-asian="14pt" style:font-size-complex="14pt"/>
    </style:style>
    <style:style style:name="T40_4" style:family="text">
      <style:text-properties style:font-name="標楷體" fo:font-size="14pt" style:font-name-asian="標楷體" style:font-size-asian="14pt" style:font-size-complex="14pt"/>
    </style:style>
    <style:style style:name="T40_5" style:family="text">
      <style:text-properties style:font-name="標楷體" fo:font-size="14pt" style:font-name-asian="標楷體" style:font-size-asian="14pt" style:font-size-complex="14pt"/>
    </style:style>
    <style:style style:name="T40_6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margin-left="0.847cm"/>
    </style:style>
    <style:style style:name="P42" style:family="paragraph" style:parent-style-name="Normal">
      <style:paragraph-properties fo:margin-left="0.847cm"/>
    </style:style>
    <style:style style:name="P43" style:family="paragraph" style:parent-style-name="Normal">
      <style:paragraph-properties fo:margin-left="0.847cm"/>
    </style:style>
    <style:style style:name="FR13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4" style:family="paragraph" style:parent-style-name="Normal">
      <style:paragraph-properties fo:margin-left="0.847cm"/>
    </style:style>
    <style:style style:name="P45" style:family="paragraph" style:parent-style-name="Normal">
      <style:paragraph-properties fo:margin-left="0.847cm"/>
    </style:style>
    <style:style style:name="FR15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>
      <style:paragraph-properties fo:text-align="justify" fo:line-height="0.67cm" fo:margin-top="0cm" fo:margin-bottom="0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margin-left="0.847cm">
        <style:tab-stops>
          <style:tab-stop style:type="right" style:leader-style="none" style:position="13.804cm"/>
        </style:tab-stops>
      </style:paragraph-properties>
    </style:style>
    <style:style style:name="P48" style:family="paragraph" style:parent-style-name="Normal">
      <style:paragraph-properties fo:margin-left="0.847cm"/>
    </style:style>
    <style:style style:name="P49" style:family="paragraph" style:parent-style-name="Normal">
      <style:paragraph-properties fo:margin-left="0.847cm"/>
      <style:text-properties fo:font-weight="bold" style:font-weight-asian="bold"/>
    </style:style>
    <style:style style:name="FR16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0" style:family="paragraph" style:parent-style-name="Normal">
      <style:paragraph-properties fo:margin-left="0.847cm"/>
      <style:text-properties fo:font-weight="bold" style:font-weight-asian="bold"/>
    </style:style>
    <style:style style:name="FR17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" style:family="paragraph" style:parent-style-name="Normal">
      <style:paragraph-properties fo:text-align="justify" fo:line-height="0.67cm" fo:margin-top="0cm" fo:margin-bottom="0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T51_2" style:family="text">
      <style:text-properties style:font-name="標楷體" fo:font-size="14pt" style:font-name-asian="標楷體" style:font-size-asian="14pt" style:font-size-complex="14pt"/>
    </style:style>
    <style:style style:name="T51_3" style:family="text">
      <style:text-properties style:font-name="標楷體" fo:font-size="14pt" style:font-name-asian="標楷體" style:font-size-asian="14pt" style:font-size-complex="14pt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Normal">
      <style:paragraph-properties fo:text-align="justify" fo:line-height="0.67cm" fo:margin-top="0cm" fo:margin-bottom="0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T52_3" style:family="text">
      <style:text-properties style:font-name="標楷體" fo:font-size="14pt" style:font-name-asian="標楷體" style:font-size-asian="14pt" style:font-size-complex="14pt"/>
    </style:style>
    <style:style style:name="T52_4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margin-left="0.847cm"/>
    </style:style>
    <style:style style:name="P54" style:family="paragraph" style:parent-style-name="Normal">
      <style:paragraph-properties fo:text-indent="-2.963cm" fo:margin-left="5.08cm"/>
    </style:style>
  </office:automatic-styles>
  <office:body>
    <office:text>
      <text:p text:style-name="P1"/>
      <text:p text:style-name="P2"><text:span text:style-name="T2_1">附件</text:span><text:span text:style-name="T2_2">一<text:s/></text:span></text:p>
      <text:p text:style-name="P3"><text:span text:style-name="T3_1">臺北市政府人事</text:span><text:span text:style-name="T3_2">處</text:span><text:span text:style-name="T3_3">及</text:span><text:span text:style-name="T3_4">所</text:span><text:span text:style-name="T3_5">屬</text:span><text:span text:style-name="T3_6">人事機構</text:span><text:span text:style-name="T3_7">職務</text:span><text:span text:style-name="T3_8">出缺</text:span><text:span text:style-name="T3_9">辦理陞任作業流程</text:span></text:p>
      <text:p text:style-name="P4"><draw:frame svg:x="2.263cm" svg:y="0.448cm" svg:width="13.148cm" svg:height="2.282cm" draw:style-name="FR1" text:anchor-type="char" draw:z-index="2"><draw:text-box><text:p text:style-name="P5"><text:span text:style-name="T5_1">本處</text:span><text:span text:style-name="T5_2">及</text:span><text:span text:style-name="T5_3">所屬</text:span><text:span text:style-name="T5_4">人事機構</text:span><text:span text:style-name="T5_5">職務出缺，經簽准處長同意辦理陞遷後，由</text:span><text:span text:style-name="T5_6">承辦</text:span><text:span text:style-name="T5_7">科將職缺相關資訊於本府新版人事服務網公告</text:span><text:span text:style-name="T5_8">7</text:span><text:span text:style-name="T5_9">天</text:span></text:p><text:p text:style-name="P6"/></draw:text-box></draw:frame></text:p>
      <text:p text:style-name="P7"/>
      <text:p text:style-name="P8"/>
      <text:p text:style-name="P9"/>
      <text:p text:style-name="P10"><draw:line svg:x1="8.52cm" svg:y1="0.369cm" svg:x2="8.52cm" svg:y2="1.293cm" draw:style-name="FR2" draw:z-index="4"/></text:p>
      <text:p text:style-name="P11"/>
      <text:p text:style-name="P12"><draw:frame svg:x="2.418cm" svg:y="0.067cm" svg:width="12.993cm" svg:height="3.609cm" draw:style-name="FR3" text:anchor-type="char" draw:z-index="0"><draw:text-box><text:p text:style-name="P13"><text:span text:style-name="T13_1">應徵</text:span><text:span text:style-name="T13_2">人員</text:span><text:span text:style-name="T13_3">至</text:span><text:span text:style-name="T13_4">新版人事網完成</text:span><text:span text:style-name="T13_5">線上報名，</text:span><text:span text:style-name="T13_6">並</text:span><text:span text:style-name="T13_7">由</text:span><text:span text:style-name="T13_8">承辦</text:span><text:span text:style-name="T13_9">科</text:span><text:span text:style-name="T13_10">進行初審，符合資格者，由</text:span><text:span text:style-name="T13_11">承辦</text:span><text:span text:style-name="T13_12">科至WebHR及銓敘部網路作業系統</text:span><text:span text:style-name="T13_13">下載應徵者各項人事資料，並依據本處及所屬人事機構人員陞任評分標準表，統計各項分數，</text:span><text:span text:style-name="T13_14">再以電話通知</text:span><text:span text:style-name="T13_15">應徵</text:span><text:span text:style-name="T13_16">人員</text:span><text:span text:style-name="T13_17">完成線上確認作業</text:span></text:p></draw:text-box></draw:frame></text:p>
      <text:p text:style-name="P14"/>
      <text:p text:style-name="P15"/>
      <text:p text:style-name="P16"/>
      <text:p text:style-name="P17"/>
      <text:p text:style-name="P18"><draw:line svg:x1="8.52cm" svg:y1="0.474cm" svg:x2="8.52cm" svg:y2="1.575cm" draw:style-name="FR4" draw:z-index="12"/></text:p>
      <text:p text:style-name="P19"/>
      <text:p text:style-name="P20"><draw:frame svg:x="2.263cm" svg:y="0.279cm" svg:width="12.993cm" svg:height="1.667cm" draw:style-name="FR5" text:anchor-type="char" draw:z-index="11"><draw:text-box><text:p text:style-name="P21"><text:span text:style-name="T21_1">應徵</text:span><text:span text:style-name="T21_2">人員</text:span><text:span text:style-name="T21_3">如</text:span><text:span text:style-name="T21_4">對於資績分數</text:span><text:span text:style-name="T21_5">有疑義</text:span><text:span text:style-name="T21_6">或需補件者</text:span><text:span text:style-name="T21_7">，</text:span><text:span text:style-name="T21_8">逕洽</text:span><text:span text:style-name="T21_9">承辦</text:span><text:span text:style-name="T21_10">科</text:span><text:span text:style-name="T21_11">確認或</text:span><text:span text:style-name="T21_12">更正</text:span><text:span text:style-name="T21_13">，</text:span><text:span text:style-name="T21_14">並於期限內完成</text:span></text:p></draw:text-box></draw:frame></text:p>
      <text:p text:style-name="P22"/>
      <text:p text:style-name="P23"/>
      <text:p text:style-name="P24"><draw:line svg:x1="8.52cm" svg:y1="0.014cm" svg:x2="4.561cm" svg:y2="1.903cm" draw:style-name="FR6" draw:z-index="6"/><draw:line svg:x1="8.52cm" svg:y1="0.014cm" svg:x2="11.721cm" svg:y2="1.903cm" draw:style-name="FR7" draw:z-index="3"/></text:p>
      <text:p text:style-name="P25"/>
      <text:p text:style-name="P26"/>
      <text:p text:style-name="P27"><draw:frame svg:x="2.418cm" svg:y="-0.028cm" svg:width="2.699cm" svg:height="2.381cm" draw:style-name="FR8" text:anchor-type="char" draw:z-index="5"><draw:text-box><text:p text:style-name="P28"/><text:p text:style-name="P29"><text:span text:style-name="T29_1">無人報名</text:span></text:p></draw:text-box></draw:frame><draw:frame svg:x="5.779cm" svg:y="-0.028cm" svg:width="9.633cm" svg:height="4.498cm" draw:style-name="FR9" text:anchor-type="char" draw:z-index="1"><draw:text-box><text:p text:style-name="P30"><text:span text:style-name="T30_1">一、承辦</text:span><text:span text:style-name="T30_2">科</text:span><text:span text:style-name="T30_3">彙整</text:span><text:span text:style-name="T30_4">陞任名冊</text:span><text:span text:style-name="T30_5">後</text:span><text:span text:style-name="T30_6">，</text:span><text:span text:style-name="T30_7">送出缺單位之一級人事主管</text:span><text:span text:style-name="T30_8">就應徵人員「擬任職務所需專長才能」項目進行</text:span><text:span text:style-name="T30_9">評分</text:span></text:p><text:p text:style-name="P31"><text:span text:style-name="T31_1">二、一級人事主管應徵人員進行評選，採取面談或其他適當方式評選，並做成紀錄，併同評分清冊送承辦科彙辦</text:span></text:p></draw:text-box></draw:frame></text:p>
      <text:p text:style-name="P32"/>
      <text:p text:style-name="P33"/>
      <text:p text:style-name="P34"/>
      <text:p text:style-name="P35"><draw:line svg:x1="3.794cm" svg:y1="-0.002cm" svg:x2="3.794cm" svg:y2="8.438cm" draw:style-name="FR10" draw:z-index="10"/></text:p>
      <text:p text:style-name="P36"/>
      <text:p text:style-name="P37"/>
      <text:p text:style-name="P38"><draw:line svg:x1="10.964cm" svg:y1="0.263cm" svg:x2="10.964cm" svg:y2="1.215cm" draw:style-name="FR11" draw:z-index="7"/></text:p>
      <text:p text:style-name="P39"><draw:frame svg:x="5.779cm" svg:y="0.554cm" svg:width="9.633cm" svg:height="1.693cm" draw:style-name="FR12" text:anchor-type="char" draw:z-index="9"><draw:text-box><text:p text:style-name="P40"><text:span text:style-name="T40_1">承辦</text:span><text:span text:style-name="T40_2">科</text:span><text:span text:style-name="T40_3">簽陳處長</text:span><text:span text:style-name="T40_4">就應徵人員「綜合考評」項目評分後</text:span><text:span text:style-name="T40_5">，</text:span><text:span text:style-name="T40_6">提請甄審會審議</text:span></text:p></draw:text-box></draw:frame></text:p>
      <text:p text:style-name="P41"/>
      <text:p text:style-name="P42"/>
      <text:p text:style-name="P43"><draw:line svg:x1="10.779cm" svg:y1="0.316cm" svg:x2="13.372cm" svg:y2="3.993cm" draw:style-name="FR13" draw:z-index="16"/><draw:line svg:x1="10.779cm" svg:y1="0.316cm" svg:x2="9.006cm" svg:y2="1.699cm" draw:style-name="FR14" draw:z-index="15"/></text:p>
      <text:p text:style-name="P44"/>
      <text:p text:style-name="P45"><draw:frame svg:x="5.779cm" svg:y="0.402cm" svg:width="5.212cm" svg:height="1.633cm" draw:style-name="FR15" text:anchor-type="char" draw:z-index="13"><draw:text-box><text:p text:style-name="P46"><text:span text:style-name="T46_1">甄審會審議後認為無適</text:span><text:span text:style-name="T46_2">當人選</text:span></text:p></draw:text-box></draw:frame></text:p>
      <text:p text:style-name="P47"/>
      <text:p text:style-name="P48"/>
      <text:p text:style-name="P49"><draw:line svg:x1="7.26cm" svg:y1="0.263cm" svg:x2="6.281cm" svg:y2="0.977cm" draw:style-name="FR16" draw:z-index="17"/></text:p>
      <text:p text:style-name="P50"><draw:frame svg:x="8.98cm" svg:y="0.344cm" svg:width="7.197cm" svg:height="2.311cm" draw:style-name="FR17" text:anchor-type="char" draw:z-index="14"><draw:text-box><text:p text:style-name="P51"><text:span text:style-name="T51_1">甄審會審議通過後，報請處長</text:span><text:span text:style-name="T51_2">就前3名中</text:span><text:span text:style-name="T51_3">圈定陞補</text:span></text:p></draw:text-box></draw:frame><draw:frame svg:x="1.228cm" svg:y="0.316cm" svg:width="6.567cm" svg:height="2.339cm" draw:style-name="FR18" text:anchor-type="char" draw:z-index="8"><draw:text-box><text:p text:style-name="P52"><text:span text:style-name="T52_1">徵詢一級人事主管意見，簽陳處長同意改</text:span><text:span text:style-name="T52_2">依其他方式辦理</text:span><text:span text:style-name="T52_3">遴補</text:span><text:span text:style-name="T52_4">事宜</text:span></text:p></draw:text-box></draw:frame></text:p>
      <text:p text:style-name="P53"/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margin-left="3.48cm"/>
    </style:style>
    <style:style style:name="Body_20_Text_20_Indent_20_2" style:display-name="Body Text Indent 2" style:family="paragraph" style:parent-style-name="Normal">
      <style:paragraph-properties fo:margin-left="0.847cm"/>
    </style:style>
    <style:style style:name="Body_20_Text" style:display-name="Body Text" style:family="paragraph" style:parent-style-name="Normal">
      <style:text-properties fo:font-size="9pt" style:font-size-asian="9pt"/>
    </style:style>
    <style:style style:name="Body_20_Text_20_2" style:display-name="Body Text 2" style:family="paragraph" style:parent-style-name="Normal">
      <style:paragraph-properties fo:line-height="0.423cm"/>
      <style:text-properties fo:font-size="10pt" style:font-size-asian="10pt"/>
    </style:style>
    <style:style style:name="Body_20_Text_20_Indent_20_3" style:display-name="Body Text Indent 3" style:family="paragraph" style:parent-style-name="Normal">
      <style:paragraph-properties fo:text-indent="-0.847cm" fo:margin-left="0.847cm"/>
    </style:style>
    <style:style style:name="Body_20_Text_20_3" style:display-name="Body Text 3" style:family="paragraph" style:parent-style-name="Normal">
      <style:paragraph-properties fo:line-height="0.423cm"/>
      <style:text-properties fo:font-size="11pt" style:font-size-asian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新細明體" fo:font-size="12pt" style:font-name-asian="新細明體" style:font-size-asian="12pt" style:font-name-complex="Times New Roman" fo:font-weight="normal" style:font-weight-asian="normal" style:text-underline-style="none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＊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fo:font-size="12pt" style:font-name-asian="新細明體" style:font-size-asian="12pt" style:font-name-complex="Times New Roman" fo:font-weight="normal" style:font-weight-asian="normal" style:text-underline-style="none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＜序列一＞書記</dc:title>
    <meta:initial-creator>a115</meta:initial-creator>
    <meta:creation-date>2015-08-10T02:20:00</meta:creation-date>
    <dc:creator>郭興漢</dc:creator>
    <dc:date>2015-08-10T02:20:00</dc:date>
    <meta:print-date>2015-05-07T03:20:00</meta:print-date>
    <meta:editing-cycles>2</meta:editing-cycles>
    <meta:document-statistic meta:page-count="1" meta:paragraph-count="1" meta:row-count="1" meta:word-count="13" meta:character-count="90" meta:non-whitespace-character-count="78"/>
  </office:meta>
</office:document-meta>
</file>