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5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6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7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2_8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text-properties fo:font-size="14pt" style:font-size-asian="14pt"/>
    </style:style>
    <style:style style:name="P4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line-height="0.67cm" fo:margin-top="0cm" fo:margin-bottom="0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P7" style:family="paragraph" style:parent-style-name="Normal"/>
    <style:style style:name="P8" style:family="paragraph" style:parent-style-name="Normal">
      <style:paragraph-properties fo:margin-left="0.847cm"/>
    </style:style>
    <style:style style:name="P9" style:family="paragraph" style:parent-style-name="Normal">
      <style:paragraph-properties fo:margin-left="0.847cm"/>
    </style:style>
    <style:style style:name="FR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margin-left="0.847cm"/>
    </style:style>
    <style:style style:name="P11" style:family="paragraph" style:parent-style-name="Normal">
      <style:paragraph-properties fo:text-indent="-2.963cm" fo:margin-left="5.08cm"/>
    </style:style>
    <style:style style:name="P12" style:family="paragraph" style:parent-style-name="Normal">
      <style:paragraph-properties fo:text-indent="-2.963cm" fo:margin-left="5.08cm"/>
    </style:style>
    <style:style style:name="P13" style:family="paragraph" style:parent-style-name="Normal">
      <style:paragraph-properties fo:text-indent="-2.963cm" fo:margin-left="5.08cm"/>
    </style:style>
    <style:style style:name="P14" style:family="paragraph" style:parent-style-name="Normal">
      <style:paragraph-properties fo:text-indent="-2.469cm" fo:margin-left="4.586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67cm" fo:margin-top="0cm" fo:margin-bottom="0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2.963cm" fo:margin-left="5.08cm"/>
    </style:style>
    <style:style style:name="P17" style:family="paragraph" style:parent-style-name="Normal">
      <style:paragraph-properties fo:text-indent="-2.469cm" fo:margin-left="4.586cm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>
      <style:paragraph-properties fo:text-indent="-2.963cm" fo:margin-left="5.08cm"/>
    </style:style>
    <style:style style:name="P19" style:family="paragraph" style:parent-style-name="Normal">
      <style:paragraph-properties fo:text-indent="-2.963cm" fo:margin-left="5.08cm"/>
    </style:style>
    <style:style style:name="P20" style:family="paragraph" style:parent-style-name="Normal">
      <style:paragraph-properties fo:text-indent="-2.963cm" fo:margin-left="5.08cm"/>
    </style:style>
    <style:style style:name="P21" style:family="paragraph" style:parent-style-name="Normal">
      <style:paragraph-properties fo:text-indent="-2.469cm" fo:margin-left="4.586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Body_20_Text_20_3">
      <style:paragraph-properties fo:line-height="0.67cm" fo:margin-top="0cm" fo:margin-bottom="0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T22_12" style:family="text">
      <style:text-properties style:font-name="標楷體" fo:font-size="14pt" style:font-name-asian="標楷體" style:font-size-asian="14pt" style:font-size-complex="14pt"/>
    </style:style>
    <style:style style:name="T22_13" style:family="text">
      <style:text-properties style:font-name="標楷體" fo:font-size="14pt" style:font-name-asian="標楷體" style:font-size-asian="14pt" style:font-size-complex="14pt"/>
    </style:style>
    <style:style style:name="T22_14" style:family="text">
      <style:text-properties style:font-name="標楷體" fo:font-size="14pt" style:font-name-asian="標楷體" style:font-size-asian="14pt" style:font-size-complex="14pt"/>
    </style:style>
    <style:style style:name="T22_15" style:family="text">
      <style:text-properties style:font-name="標楷體" fo:font-size="14pt" style:font-name-asian="標楷體" style:font-size-asian="14pt" style:font-size-complex="14pt"/>
    </style:style>
    <style:style style:name="T22_16" style:family="text">
      <style:text-properties style:font-name="標楷體" fo:font-size="14pt" style:font-name-asian="標楷體" style:font-size-asian="14pt" style:font-size-complex="14pt"/>
    </style:style>
    <style:style style:name="T22_17" style:family="text">
      <style:text-properties style:font-name="標楷體" fo:font-size="14pt" style:font-name-asian="標楷體" style:font-size-asian="14pt" style:font-size-complex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67cm" fo:margin-top="0cm" fo:margin-bottom="0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center" fo:line-height="0.67cm" fo:margin-top="0cm" fo:margin-bottom="0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2.963cm" fo:margin-left="5.08cm"/>
    </style:style>
    <style:style style:name="P26" style:family="paragraph" style:parent-style-name="Normal">
      <style:paragraph-properties fo:text-indent="-2.963cm" fo:margin-left="5.08cm"/>
    </style:style>
    <style:style style:name="P27" style:family="paragraph" style:parent-style-name="Normal">
      <style:paragraph-properties fo:text-indent="-2.963cm" fo:margin-left="5.08cm"/>
    </style:style>
    <style:style style:name="P28" style:family="paragraph" style:parent-style-name="Normal">
      <style:paragraph-properties fo:text-indent="-2.963cm" fo:margin-left="5.08cm"/>
    </style:style>
    <style:style style:name="P29" style:family="paragraph" style:parent-style-name="Normal">
      <style:paragraph-properties fo:text-indent="-2.963cm" fo:margin-left="5.08cm"/>
    </style:style>
    <style:style style:name="FR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>
      <style:paragraph-properties fo:text-indent="-2.963cm" fo:margin-left="5.08cm"/>
    </style:style>
    <style:style style:name="P31" style:family="paragraph" style:parent-style-name="Normal">
      <style:paragraph-properties fo:text-indent="-2.963cm" fo:margin-left="5.08cm"/>
    </style:style>
    <style:style style:name="P32" style:family="paragraph" style:parent-style-name="Normal">
      <style:paragraph-properties fo:text-indent="-2.469cm" fo:margin-left="4.586cm"/>
    </style:style>
    <style:style style:name="FR9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>
      <style:paragraph-properties fo:text-indent="-2.963cm" fo:margin-left="5.08cm"/>
    </style:style>
    <style:style style:name="P34" style:family="paragraph" style:parent-style-name="Normal">
      <style:paragraph-properties fo:text-indent="-2.963cm" fo:margin-left="5.08cm"/>
    </style:style>
    <style:style style:name="P35" style:family="paragraph" style:parent-style-name="Normal">
      <style:paragraph-properties fo:text-indent="-2.963cm" fo:margin-left="5.08cm"/>
    </style:style>
    <style:style style:name="P36" style:family="paragraph" style:parent-style-name="Normal">
      <style:paragraph-properties fo:text-indent="-2.963cm" fo:margin-left="5.08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justify" fo:line-height="0.67cm" fo:margin-top="0cm" fo:margin-bottom="0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Body_20_Text_20_3">
      <style:paragraph-properties fo:line-height="0.67cm" fo:margin-top="0cm" fo:margin-bottom="0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T38_8" style:family="text">
      <style:text-properties style:font-name="標楷體" fo:font-size="14pt" style:font-name-asian="標楷體" style:font-size-asian="14pt" style:font-size-complex="14pt"/>
    </style:style>
    <style:style style:name="T38_9" style:family="text">
      <style:text-properties style:font-name="標楷體" fo:font-size="14pt" style:font-name-asian="標楷體" style:font-size-asian="14pt" style:font-size-complex="14pt"/>
    </style:style>
    <style:style style:name="T38_10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/>
    <style:style style:name="P40" style:family="paragraph" style:parent-style-name="Normal">
      <style:paragraph-properties fo:text-indent="-2.963cm" fo:margin-left="5.08cm"/>
    </style:style>
    <style:style style:name="P41" style:family="paragraph" style:parent-style-name="Normal">
      <style:paragraph-properties fo:text-indent="-2.963cm" fo:margin-left="5.08cm"/>
    </style:style>
    <style:style style:name="P42" style:family="paragraph" style:parent-style-name="Normal">
      <style:paragraph-properties fo:text-indent="-2.963cm" fo:margin-left="5.08cm"/>
    </style:style>
    <style:style style:name="P43" style:family="paragraph" style:parent-style-name="Normal">
      <style:paragraph-properties fo:text-indent="-2.963cm" fo:margin-left="5.08cm"/>
    </style:style>
    <style:style style:name="P44" style:family="paragraph" style:parent-style-name="Normal">
      <style:paragraph-properties fo:text-indent="-2.963cm" fo:margin-left="5.08cm"/>
    </style:style>
    <style:style style:name="P45" style:family="paragraph" style:parent-style-name="Normal">
      <style:paragraph-properties fo:text-indent="-2.963cm" fo:margin-left="5.08cm"/>
    </style:style>
    <style:style style:name="P46" style:family="paragraph" style:parent-style-name="Normal">
      <style:paragraph-properties fo:text-indent="-2.963cm" fo:margin-left="5.08cm"/>
    </style:style>
    <style:style style:name="P47" style:family="paragraph" style:parent-style-name="Normal"/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臺北市政府人事處</text:span><text:span text:style-name="T2_2">及</text:span><text:span text:style-name="T2_3">所</text:span><text:span text:style-name="T2_4">屬</text:span><text:span text:style-name="T2_5">人事機構</text:span><text:span text:style-name="T2_6">職務</text:span><text:span text:style-name="T2_7">出缺</text:span><text:span text:style-name="T2_8">辦理遷調作業流程</text:span></text:p>
      <text:p text:style-name="P3"/>
      <text:p text:style-name="P4"><draw:frame svg:x="1.492cm" svg:y="0.434cm" svg:width="14.049cm" svg:height="2.395cm" draw:style-name="FR1" text:anchor-type="char" draw:z-index="2"><draw:text-box><text:p text:style-name="P5"><text:span text:style-name="T5_1">本處</text:span><text:span text:style-name="T5_2">及所屬人事機構</text:span><text:span text:style-name="T5_3">職務出缺，經</text:span><text:span text:style-name="T5_4">簽准處長同意</text:span><text:span text:style-name="T5_5">辦理遷調後</text:span><text:span text:style-name="T5_6">，</text:span><text:span text:style-name="T5_7">由</text:span><text:span text:style-name="T5_8">承辦</text:span><text:span text:style-name="T5_9">科將職缺相關資訊，於</text:span><text:span text:style-name="T5_10">本</text:span><text:span text:style-name="T5_11">府新版人事服務網</text:span><text:span text:style-name="T5_12">公告</text:span><text:span text:style-name="T5_13">7</text:span><text:span text:style-name="T5_14">天</text:span></text:p></draw:text-box></draw:frame></text:p>
      <text:p text:style-name="P6"/>
      <text:p text:style-name="P7"/>
      <text:p text:style-name="P8"/>
      <text:p text:style-name="P9"><draw:line svg:x1="8.255cm" svg:y1="0.474cm" svg:x2="8.255cm" svg:y2="3.014cm" draw:style-name="FR2" draw:z-index="5"/></text:p>
      <text:p text:style-name="P10"/>
      <text:p text:style-name="P11"/>
      <text:p text:style-name="P12"/>
      <text:p text:style-name="P13"/>
      <text:p text:style-name="P14"><draw:frame svg:x="1.651cm" svg:y="0.025cm" svg:width="13.758cm" svg:height="1.323cm" draw:style-name="FR3" text:anchor-type="char" draw:z-index="0"><draw:text-box><text:p text:style-name="P15"><text:span text:style-name="T15_1">應徵</text:span><text:span text:style-name="T15_2">人員</text:span><text:span text:style-name="T15_3">至新版人事服務網</text:span><text:span text:style-name="T15_4">進行</text:span><text:span text:style-name="T15_5">線上報名</text:span></text:p></draw:text-box></draw:frame></text:p>
      <text:p text:style-name="P16"/>
      <text:p text:style-name="P17"><draw:line svg:x1="8.08cm" svg:y1="0.21cm" svg:x2="11.388cm" svg:y2="2.882cm" draw:style-name="FR4" draw:z-index="1"/><draw:line svg:x1="8.08cm" svg:y1="0.21cm" svg:x2="3.291cm" svg:y2="2.882cm" draw:style-name="FR5" draw:z-index="9"/></text:p>
      <text:p text:style-name="P18"/>
      <text:p text:style-name="P19"/>
      <text:p text:style-name="P20"/>
      <text:p text:style-name="P21"><draw:frame svg:x="8.451cm" svg:y="0.316cm" svg:width="6.959cm" svg:height="4.577cm" draw:style-name="FR6" text:anchor-type="char" draw:z-index="3"><draw:text-box><text:p text:style-name="P22"><text:span text:style-name="T22_1">報名</text:span><text:span text:style-name="T22_2">截止日期後，由</text:span><text:span text:style-name="T22_3">承辦</text:span><text:span text:style-name="T22_4">科彙</text:span><text:span text:style-name="T22_5">整</text:span><text:span text:style-name="T22_6">應徵</text:span><text:span text:style-name="T22_7">人員</text:span><text:span text:style-name="T22_8">資料</text:span><text:span text:style-name="T22_9">並進行初審</text:span><text:span text:style-name="T22_10">，</text:span><text:span text:style-name="T22_11">符合資</text:span><text:span text:style-name="T22_12">格</text:span><text:span text:style-name="T22_13">者</text:span><text:span text:style-name="T22_14">，</text:span><text:span text:style-name="T22_15">送請出缺職缺之一級人事主管</text:span><text:span text:style-name="T22_16">就應徵</text:span><text:span text:style-name="T22_17">人員採取面談或其他適當方式評選，並做成紀錄</text:span></text:p></draw:text-box></draw:frame><draw:frame svg:x="1.651cm" svg:y="0.501cm" svg:width="3.863cm" svg:height="2.381cm" draw:style-name="FR7" text:anchor-type="char" draw:z-index="7"><draw:text-box><text:p text:style-name="P23"/><text:p text:style-name="P24"><text:span text:style-name="T24_1">無人報名</text:span></text:p></draw:text-box></draw:frame></text:p>
      <text:p text:style-name="P25"/>
      <text:p text:style-name="P26"/>
      <text:p text:style-name="P27"/>
      <text:p text:style-name="P28"/>
      <text:p text:style-name="P29"><draw:line svg:x1="3.688cm" svg:y1="0.063cm" svg:x2="3.688cm" svg:y2="4.443cm" draw:style-name="FR8" draw:z-index="10"/></text:p>
      <text:p text:style-name="P30"/>
      <text:p text:style-name="P31"/>
      <text:p text:style-name="P32"><draw:line svg:x1="11.388cm" svg:y1="0.062cm" svg:x2="11.388cm" svg:y2="2.538cm" draw:style-name="FR9" draw:z-index="6"/></text:p>
      <text:p text:style-name="P33"/>
      <text:p text:style-name="P34"/>
      <text:p text:style-name="P35"/>
      <text:p text:style-name="P36"><draw:frame svg:x="1.175cm" svg:y="-0.028cm" svg:width="5.821cm" svg:height="3.387cm" draw:style-name="FR10" text:anchor-type="char" draw:z-index="8"><draw:text-box><text:p text:style-name="P37"><text:span text:style-name="T37_1">徵詢一級人事主管意見，簽陳處長同意改</text:span><text:span text:style-name="T37_2">依其他方式辦理</text:span><text:span text:style-name="T37_3">遴補</text:span><text:span text:style-name="T37_4">事宜</text:span></text:p></draw:text-box></draw:frame><draw:frame svg:x="8.451cm" svg:y="-0.028cm" svg:width="6.959cm" svg:height="3.387cm" draw:style-name="FR11" text:anchor-type="char" draw:z-index="4"><draw:text-box><text:p text:style-name="P38"><text:span text:style-name="T38_1">一級人事主管決定人選後，</text:span><text:span text:style-name="T38_2">併同評選紀錄</text:span><text:span text:style-name="T38_3">等相關資料</text:span><text:span text:style-name="T38_4">，</text:span><text:span text:style-name="T38_5">會簽相關單位</text:span><text:span text:style-name="T38_6">表示</text:span><text:span text:style-name="T38_7">意見後，</text:span><text:span text:style-name="T38_8">簽</text:span><text:span text:style-name="T38_9">陳處長同意後發布</text:span><text:span text:style-name="T38_10">派令</text:span></text:p><text:p text:style-name="P39"/></draw:text-box></draw:frame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margin-left="3.48cm"/>
    </style:style>
    <style:style style:name="Body_20_Text_20_Indent_20_2" style:display-name="Body Text Indent 2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text-properties fo:font-size="9pt" style:font-size-asian="9pt"/>
    </style:style>
    <style:style style:name="Body_20_Text_20_2" style:display-name="Body Text 2" style:family="paragraph" style:parent-style-name="Normal">
      <style:paragraph-properties fo:line-height="0.423cm"/>
      <style:text-properties fo:font-size="10pt" style:font-size-asian="10pt"/>
    </style:style>
    <style:style style:name="Body_20_Text_20_Indent_20_3" style:display-name="Body Text Indent 3" style:family="paragraph" style:parent-style-name="Normal">
      <style:paragraph-properties fo:text-indent="-0.847cm" fo:margin-left="0.847cm"/>
    </style:style>
    <style:style style:name="Body_20_Text_20_3" style:display-name="Body Text 3" style:family="paragraph" style:parent-style-name="Normal">
      <style:paragraph-properties fo:line-height="0.423cm"/>
      <style:text-properties fo:font-size="11pt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＊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＜序列一＞書記</dc:title>
    <meta:initial-creator>a115</meta:initial-creator>
    <meta:creation-date>2015-08-10T02:22:00</meta:creation-date>
    <dc:creator>郭興漢</dc:creator>
    <dc:date>2015-08-10T02:22:00</dc:date>
    <meta:print-date>2015-04-29T01:41:00</meta:print-date>
    <meta:editing-cycles>2</meta:editing-cycles>
    <meta:document-statistic meta:page-count="1" meta:paragraph-count="1" meta:row-count="1" meta:word-count="11" meta:character-count="79" meta:non-whitespace-character-count="69"/>
  </office:meta>
</office:document-meta>
</file>