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Serif" svg:font-family="MS Serif" style:font-pitch="variable" style:font-family-generic="roma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0.002cm" fo:margin-left="-1.268cm" fo:margin-right="-0.847cm"/>
    </style:style>
    <style:style style:name="T1_1" style:family="text">
      <style:text-properties fo:letter-spacing="-0.035cm" style:text-scale="130%" style:font-name="標楷體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indent="-0.002cm" fo:margin-left="-1.268cm" fo:margin-right="-0.847cm"/>
      <style:text-properties fo:letter-spacing="-0.035cm" style:text-scale="130%" style:font-name="標楷體" fo:font-size="14pt" style:font-name-asian="標楷體" style:font-size-asian="14pt" fo:font-weight="bold" style:font-weight-asian="bold"/>
    </style:style>
    <style:style style:name="P3" style:family="paragraph" style:parent-style-name="Normal">
      <style:paragraph-properties fo:text-align="center" fo:text-indent="-0.212cm" fo:margin-left="-1.058cm" fo:margin-right="-1.464cm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18.732cm" fo:margin-left="-1.221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1.693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0.635cm" style:use-optimal-column-width="false"/>
    </style:style>
    <style:style style:name="Column6" style:family="table-column">
      <style:table-column-properties style:column-width="1.482cm" style:use-optimal-column-width="false"/>
    </style:style>
    <style:style style:name="Column7" style:family="table-column">
      <style:table-column-properties style:column-width="0.423cm" style:use-optimal-column-width="false"/>
    </style:style>
    <style:style style:name="Column8" style:family="table-column">
      <style:table-column-properties style:column-width="0.847cm" style:use-optimal-column-width="false"/>
    </style:style>
    <style:style style:name="Column9" style:family="table-column">
      <style:table-column-properties style:column-width="0.635cm" style:use-optimal-column-width="false"/>
    </style:style>
    <style:style style:name="Column10" style:family="table-column">
      <style:table-column-properties style:column-width="0.459cm" style:use-optimal-column-width="false"/>
    </style:style>
    <style:style style:name="Column11" style:family="table-column">
      <style:table-column-properties style:column-width="1.235cm" style:use-optimal-column-width="false"/>
    </style:style>
    <style:style style:name="Column12" style:family="table-column">
      <style:table-column-properties style:column-width="0.423cm" style:use-optimal-column-width="false"/>
    </style:style>
    <style:style style:name="Column13" style:family="table-column">
      <style:table-column-properties style:column-width="0.635cm" style:use-optimal-column-width="false"/>
    </style:style>
    <style:style style:name="Column14" style:family="table-column">
      <style:table-column-properties style:column-width="0.635cm" style:use-optimal-column-width="false"/>
    </style:style>
    <style:style style:name="Column15" style:family="table-column">
      <style:table-column-properties style:column-width="0.212cm" style:use-optimal-column-width="false"/>
    </style:style>
    <style:style style:name="Column16" style:family="table-column">
      <style:table-column-properties style:column-width="1.058cm" style:use-optimal-column-width="false"/>
    </style:style>
    <style:style style:name="Column17" style:family="table-column">
      <style:table-column-properties style:column-width="0.423cm" style:use-optimal-column-width="false"/>
    </style:style>
    <style:style style:name="Column18" style:family="table-column">
      <style:table-column-properties style:column-width="0.423cm" style:use-optimal-column-width="false"/>
    </style:style>
    <style:style style:name="Column19" style:family="table-column">
      <style:table-column-properties style:column-width="0.212cm" style:use-optimal-column-width="false"/>
    </style:style>
    <style:style style:name="Column20" style:family="table-column">
      <style:table-column-properties style:column-width="0.635cm" style:use-optimal-column-width="false"/>
    </style:style>
    <style:style style:name="Column21" style:family="table-column">
      <style:table-column-properties style:column-width="0.635cm" style:use-optimal-column-width="false"/>
    </style:style>
    <style:style style:name="Column22" style:family="table-column">
      <style:table-column-properties style:column-width="1.376cm" style:use-optimal-column-width="false"/>
    </style:style>
    <style:style style:name="Row1" style:family="table-row">
      <style:table-row-properties style:min-row-height="0.917cm" style:use-optimal-row-height="false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635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min-row-height="0.917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635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635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0.917cm"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635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635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0.917cm" style:use-optimal-row-height="false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635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635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635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justify" style:line-height-at-least="0.635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0.917cm" style:use-optimal-row-height="false" fo:keep-together="always"/>
    </style:style>
    <style:style style:name="Cell21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justify" style:line-height-at-least="0.635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.635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min-row-height="0.917cm" style:use-optimal-row-height="false" fo:keep-together="always"/>
    </style:style>
    <style:style style:name="Cell22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635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635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635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0.917cm" style:use-optimal-row-height="false" fo:keep-together="always"/>
    </style:style>
    <style:style style:name="Cell27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635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635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635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635cm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635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635cm"/>
    </style:style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center" style:line-height-at-least="0.635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0.917cm" style:use-optimal-row-height="false" fo:keep-together="always"/>
    </style:style>
    <style:style style:name="Cell34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635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double" style:border-line-width-right="0.018cm 0.018cm 0.018cm" fo:wrap-option="wrap"/>
    </style:style>
    <style:style style:name="P4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" style:family="table-row">
      <style:table-row-properties style:min-row-height="0.917cm" style:use-optimal-row-height="false" fo:keep-together="always"/>
    </style:style>
    <style:style style:name="Cell41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635cm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double" style:border-line-width-right="0.018cm 0.018cm 0.018cm" fo:wrap-option="wrap"/>
    </style:style>
    <style:style style:name="P5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0" style:family="table-row">
      <style:table-row-properties style:min-row-height="0.917cm" style:use-optimal-row-height="false" fo:keep-together="always"/>
    </style:style>
    <style:style style:name="Cell48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double" style:border-line-width-right="0.018cm 0.018cm 0.018cm" fo:wrap-option="wrap"/>
    </style:style>
    <style:style style:name="P58" style:family="paragraph" style:parent-style-name="Normal">
      <style:paragraph-properties fo:text-align="center" style:line-height-at-least="0.635cm"/>
    </style:style>
    <style:style style:name="T5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" style:family="table-row">
      <style:table-row-properties style:min-row-height="0.917cm" style:use-optimal-row-height="false" fo:keep-together="always"/>
    </style:style>
    <style:style style:name="Cell55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double" style:border-line-width-right="0.018cm 0.018cm 0.018cm" fo:wrap-option="wrap"/>
    </style:style>
    <style:style style:name="P65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2" style:family="table-row">
      <style:table-row-properties style:min-row-height="0.917cm" style:use-optimal-row-height="false" fo:keep-together="always"/>
    </style:style>
    <style:style style:name="Cell62" style:family="table-cell">
      <style:table-cell-properties style:vertical-align="middle" fo:border-top="#000000 0.026cm solid" fo:border-bottom="#000000 0.053cm solid" fo:padding-left="0.049cm" fo:border-left="#000000 0.053cm double" style:border-line-width-left="0.018cm 0.018cm 0.018cm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double" style:border-line-width-right="0.018cm 0.018cm 0.018cm" fo:wrap-option="wrap"/>
    </style:style>
    <style:style style:name="P72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3" style:family="table-row">
      <style:table-row-properties style:min-row-height="4.884cm" style:use-optimal-row-height="false" fo:keep-together="always"/>
    </style:style>
    <style:style style:name="Cell69" style:family="table-cell">
      <style:table-cell-properties style:vertical-align="top" fo:border-top="#000000 0.053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73" style:family="paragraph" style:parent-style-name="Normal">
      <style:paragraph-properties fo:text-align="justify" fo:text-indent="-0.503cm" style:line-height-at-least="0.635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4" style:family="table-row">
      <style:table-row-properties style:min-row-height="1.122cm" style:use-optimal-row-height="false" fo:keep-together="always"/>
    </style:style>
    <style:style style:name="Cell70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.635cm"/>
    </style:style>
    <style:style style:name="T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.635cm"/>
    </style:style>
    <style:style style:name="T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5" style:family="table-row">
      <style:table-row-properties style:min-row-height="1.002cm" style:use-optimal-row-height="false" fo:keep-together="always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.635cm"/>
    </style:style>
    <style:style style:name="T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85" style:family="paragraph" style:parent-style-name="Normal">
      <style:paragraph-properties fo:text-align="justify" style:line-height-at-least="0.635cm"/>
    </style:style>
    <style:style style:name="T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5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6" style:family="table-row">
      <style:table-row-properties style:min-row-height="1.513cm" style:use-optimal-row-height="false" fo:keep-together="always"/>
    </style:style>
    <style:style style:name="Cell76" style:family="table-cell">
      <style:table-cell-properties style:vertical-align="middle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.635cm"/>
    </style:style>
    <style:style style:name="T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87" style:family="paragraph" style:parent-style-name="Normal">
      <style:paragraph-properties fo:text-align="justify" fo:text-indent="-0.503cm" style:line-height-at-least="0.635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text-indent="-0.503cm" style:line-height-at-least="0.635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90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1" style:family="paragraph" style:parent-style-name="Normal"/>
    <style:style style:name="T91_1" style:family="text">
      <style:text-properties fo:font-size="16pt" style:font-name-asian="標楷體" style:font-size-asian="16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2" style:family="paragraph" style:parent-style-name="Normal"/>
    <style:style style:name="T92_1" style:family="text">
      <style:text-properties fo:font-size="16pt" style:font-name-asian="標楷體" style:font-size-asian="16pt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3" style:family="paragraph" style:parent-style-name="Normal"/>
    <style:style style:name="T93_1" style:family="text">
      <style:text-properties fo:font-size="16pt" style:font-name-asian="標楷體" style:font-size-asian="16pt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4" style:family="paragraph" style:parent-style-name="Normal"/>
    <style:style style:name="T94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臺北市<text:s text:c="4"/>學年度第<text:s text:c="3"/>學期私立高級中等學校學生學雜費補助申請表</text:span></text:p>
      <text:p text:style-name="P2"/>
      <text:p text:style-name="P3"><text:span text:style-name="T3_1"><text:s text:c="42"/>申請日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">
          <table:table-cell table:style-name="Cell1" table:number-columns-spanned="2">
            <text:p text:style-name="P4"><text:span text:style-name="T4_1">學生姓名</text:span></text:p>
          </table:table-cell>
          <table:covered-table-cell/>
          <table:table-cell table:style-name="Cell2" table:number-columns-spanned="3">
            <text:p text:style-name="P5"/>
          </table:table-cell>
          <table:covered-table-cell/>
          <table:covered-table-cell/>
          <table:table-cell table:style-name="Cell3" table:number-columns-spanned="3">
            <text:p text:style-name="P6"><text:span text:style-name="T6_1">身分證字號</text:span></text:p>
          </table:table-cell>
          <table:covered-table-cell/>
          <table:covered-table-cell/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  <table:table-cell table:style-name="Cell5" table:number-columns-spanned="5">
            <text:p text:style-name="P8"><text:span text:style-name="T8_1">出生年月日</text:span></text:p>
          </table:table-cell>
          <table:covered-table-cell/>
          <table:covered-table-cell/>
          <table:covered-table-cell/>
          <table:covered-table-cell/>
          <table:table-cell table:style-name="Cell6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2">
          <table:table-cell table:style-name="Cell7" table:number-columns-spanned="2">
            <text:p text:style-name="P10"><text:span text:style-name="T10_1">戶籍所在地</text:span></text:p>
          </table:table-cell>
          <table:covered-table-cell/>
          <table:table-cell table:style-name="Cell8" table:number-columns-spanned="14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>
            <text:p text:style-name="P12"><text:span text:style-name="T12_1">實足年齡</text:span></text:p>
          </table:table-cell>
          <table:covered-table-cell/>
          <table:covered-table-cell/>
          <table:covered-table-cell/>
          <table:covered-table-cell/>
          <table:table-cell table:style-name="Cell10">
            <text:p text:style-name="P13"/>
          </table:table-cell>
        </table:table-row>
        <table:table-row table:style-name="Row3">
          <table:table-cell table:style-name="Cell11" table:number-columns-spanned="2">
            <text:p text:style-name="P14"><text:span text:style-name="T14_1">現在通訊處</text:span></text:p>
          </table:table-cell>
          <table:covered-table-cell/>
          <table:table-cell table:style-name="Cell12" table:number-columns-spanned="12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2">
            <text:p text:style-name="P16"><text:span text:style-name="T16_1">電話</text:span></text:p>
          </table:table-cell>
          <table:covered-table-cell/>
          <table:table-cell table:style-name="Cell14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5" table:number-columns-spanned="2">
            <text:p text:style-name="P18"><text:span text:style-name="T18_1">就讀學校</text:span></text:p>
          </table:table-cell>
          <table:covered-table-cell/>
          <table:table-cell table:style-name="Cell16" table:number-columns-spanned="3">
            <text:p text:style-name="P19"/>
          </table:table-cell>
          <table:covered-table-cell/>
          <table:covered-table-cell/>
          <table:table-cell table:style-name="Cell17">
            <text:p text:style-name="P20"><text:span text:style-name="T20_1">科別</text:span></text:p>
          </table:table-cell>
          <table:table-cell table:style-name="Cell18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Cell19" table:number-columns-spanned="3">
            <text:p text:style-name="P22"><text:span text:style-name="T22_1">年級</text:span></text:p>
          </table:table-cell>
          <table:covered-table-cell/>
          <table:covered-table-cell/>
          <table:table-cell table:style-name="Cell20" table:number-columns-spanned="8">
            <text:p text:style-name="P23"><text:span text:style-name="T23_1"><text:s text:c="7"/>年<text:s text:c="8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1" table:number-columns-spanned="22">
            <text:p text:style-name="P24"><text:span text:style-name="T24_1">□</text:span><text:span text:style-name="T24_2">私立高中<text:s text:c="20"/></text:span><text:span text:style-name="T24_3">□</text:span><text:span text:style-name="T24_4">私立高職<text:s text:c="20"/></text:span><text:span text:style-name="T24_5">□</text:span><text:span text:style-name="T24_6">附設或獨立進修學校</text:span></text:p>
            <text:p text:style-name="P25"><text:span text:style-name="T25_1">□</text:span><text:span text:style-name="T25_2">日間部(不含特教班、建教班)<text:s text:c="2"/></text:span><text:span text:style-name="T25_3">□</text:span><text:span text:style-name="T25_4">夜間部(不含特教班、建教班)<text:s text:c="2"/></text:span><text:span text:style-name="T25_5">□</text:span><text:span text:style-name="T25_6">實用技能班（不含一年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2" table:number-columns-spanned="7">
            <text:p text:style-name="P26"><text:span text:style-name="T26_1">□</text:span><text:span text:style-name="T26_2">本校生<text:s/></text:span><text:span text:style-name="T26_3">□</text:span><text:span text:style-name="T26_4">轉學生<text:s/></text:span><text:span text:style-name="T26_5">□</text:span><text:span text:style-name="T26_6">復學生<text:s/></text:span><text:span text:style-name="T26_7">□</text:span><text:span text:style-name="T26_8">重讀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5">
            <text:p text:style-name="P27"><text:span text:style-name="T27_1">轉學生原讀學校</text:span></text:p>
          </table:table-cell>
          <table:covered-table-cell/>
          <table:covered-table-cell/>
          <table:covered-table-cell/>
          <table:covered-table-cell/>
          <table:table-cell table:style-name="Cell24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Cell25" table:number-columns-spanned="3">
            <text:p text:style-name="P29"><text:span text:style-name="T29_1">年級</text:span></text:p>
          </table:table-cell>
          <table:covered-table-cell/>
          <table:covered-table-cell/>
          <table:table-cell table:style-name="Cell26" table:number-columns-spanned="2">
            <text:p text:style-name="P30"/>
          </table:table-cell>
          <table:covered-table-cell/>
        </table:table-row>
        <table:table-row table:style-name="Row7">
          <table:table-cell table:style-name="Cell27" table:number-rows-spanned="6">
            <text:p text:style-name="P31"><text:span text:style-name="T31_1">家庭狀況</text:span></text:p>
          </table:table-cell>
          <table:table-cell table:style-name="Cell28">
            <text:p text:style-name="P32"><text:span text:style-name="T32_1">稱謂</text:span></text:p>
          </table:table-cell>
          <table:table-cell table:style-name="Cell29" table:number-columns-spanned="2">
            <text:p text:style-name="P33"><text:span text:style-name="T33_1">姓名</text:span></text:p>
          </table:table-cell>
          <table:covered-table-cell/>
          <table:table-cell table:style-name="Cell30" table:number-columns-spanned="5">
            <text:p text:style-name="P34"><text:span text:style-name="T34_1">身分證字號</text:span></text:p>
          </table:table-cell>
          <table:covered-table-cell/>
          <table:covered-table-cell/>
          <table:covered-table-cell/>
          <table:covered-table-cell/>
          <table:table-cell table:style-name="Cell31" table:number-columns-spanned="2">
            <text:p text:style-name="P35"><text:span text:style-name="T35_1">存歿</text:span></text:p>
          </table:table-cell>
          <table:covered-table-cell/>
          <table:table-cell table:style-name="Cell32" table:number-columns-spanned="8">
            <text:p text:style-name="P36"><text:span text:style-name="T36_1">遷入本市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3">
            <text:p text:style-name="P37"><text:span text:style-name="T37_1">備註</text:span></text:p>
          </table:table-cell>
          <table:covered-table-cell/>
          <table:covered-table-cell/>
        </table:table-row>
        <table:table-row table:style-name="Row8">
          <table:covered-table-cell table:style-name="Cell34">
            <text:p text:style-name="P38"/>
          </table:covered-table-cell>
          <table:table-cell table:style-name="Cell35">
            <text:p text:style-name="P39"><text:span text:style-name="T39_1">父</text:span></text:p>
          </table:table-cell>
          <table:table-cell table:style-name="Cell36" table:number-columns-spanned="2">
            <text:p text:style-name="P40"/>
          </table:table-cell>
          <table:covered-table-cell/>
          <table:table-cell table:style-name="Cell37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Cell38" table:number-columns-spanned="2">
            <text:p text:style-name="P42"/>
          </table:table-cell>
          <table:covered-table-cell/>
          <table:table-cell table:style-name="Cell39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" table:number-columns-spanned="3">
            <text:p text:style-name="P44"/>
          </table:table-cell>
          <table:covered-table-cell/>
          <table:covered-table-cell/>
        </table:table-row>
        <table:table-row table:style-name="Row9">
          <table:covered-table-cell table:style-name="Cell41">
            <text:p text:style-name="P45"/>
          </table:covered-table-cell>
          <table:table-cell table:style-name="Cell42">
            <text:p text:style-name="P46"><text:span text:style-name="T46_1">母</text:span></text:p>
          </table:table-cell>
          <table:table-cell table:style-name="Cell43" table:number-columns-spanned="2">
            <text:p text:style-name="P47"/>
          </table:table-cell>
          <table:covered-table-cell/>
          <table:table-cell table:style-name="Cell44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Cell45" table:number-columns-spanned="2">
            <text:p text:style-name="P49"/>
          </table:table-cell>
          <table:covered-table-cell/>
          <table:table-cell table:style-name="Cell46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7" table:number-columns-spanned="3">
            <text:p text:style-name="P51"/>
          </table:table-cell>
          <table:covered-table-cell/>
          <table:covered-table-cell/>
        </table:table-row>
        <table:table-row table:style-name="Row10">
          <table:covered-table-cell table:style-name="Cell48">
            <text:p text:style-name="P52"/>
          </table:covered-table-cell>
          <table:table-cell table:style-name="Cell49">
            <text:p text:style-name="P53"/>
          </table:table-cell>
          <table:table-cell table:style-name="Cell50" table:number-columns-spanned="2">
            <text:p text:style-name="P54"/>
          </table:table-cell>
          <table:covered-table-cell/>
          <table:table-cell table:style-name="Cell51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Cell52" table:number-columns-spanned="2">
            <text:p text:style-name="P56"/>
          </table:table-cell>
          <table:covered-table-cell/>
          <table:table-cell table:style-name="Cell53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" table:number-columns-spanned="3">
            <text:p text:style-name="P58"><text:span text:style-name="T58_1">（法定監護人）</text:span></text:p>
          </table:table-cell>
          <table:covered-table-cell/>
          <table:covered-table-cell/>
        </table:table-row>
        <table:table-row table:style-name="Row11">
          <table:covered-table-cell table:style-name="Cell55">
            <text:p text:style-name="P59"/>
          </table:covered-table-cell>
          <table:table-cell table:style-name="Cell56">
            <text:p text:style-name="P60"/>
          </table:table-cell>
          <table:table-cell table:style-name="Cell57" table:number-columns-spanned="2">
            <text:p text:style-name="P61"/>
          </table:table-cell>
          <table:covered-table-cell/>
          <table:table-cell table:style-name="Cell58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Cell59" table:number-columns-spanned="2">
            <text:p text:style-name="P63"/>
          </table:table-cell>
          <table:covered-table-cell/>
          <table:table-cell table:style-name="Cell60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" table:number-columns-spanned="3">
            <text:p text:style-name="P65"/>
          </table:table-cell>
          <table:covered-table-cell/>
          <table:covered-table-cell/>
        </table:table-row>
        <table:table-row table:style-name="Row12">
          <table:covered-table-cell table:style-name="Cell62">
            <text:p text:style-name="P66"/>
          </table:covered-table-cell>
          <table:table-cell table:style-name="Cell63">
            <text:p text:style-name="P67"/>
          </table:table-cell>
          <table:table-cell table:style-name="Cell64" table:number-columns-spanned="2">
            <text:p text:style-name="P68"/>
          </table:table-cell>
          <table:covered-table-cell/>
          <table:table-cell table:style-name="Cell65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Cell66" table:number-columns-spanned="2">
            <text:p text:style-name="P70"/>
          </table:table-cell>
          <table:covered-table-cell/>
          <table:table-cell table:style-name="Cell67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" table:number-columns-spanned="3">
            <text:p text:style-name="P72"/>
          </table:table-cell>
          <table:covered-table-cell/>
          <table:covered-table-cell/>
        </table:table-row>
        <table:table-row table:style-name="Row13">
          <table:table-cell table:style-name="Cell69" table:number-columns-spanned="22">
            <text:list text:style-name="LS13" xml:id="list0">
              <text:list-item>
                <text:p text:style-name="P73"><text:span text:style-name="T73_1">已請領以下各種補助或優待者不得重複申請補助，若有違反，需退還本補助款，並依規定議處。</text:span></text:p>
              </text:list-item>
            </text:list>
            <text:list text:style-name="LS10" xml:id="list1">
              <text:list-item>
                <text:p text:style-name="P74"><text:span text:style-name="T74_1">軍公教子女教育補助。</text:span></text:p>
              </text:list-item>
              <text:list-item>
                <text:p text:style-name="P75"><text:span text:style-name="T75_1">低收入戶子女就學減免學雜費。</text:span></text:p>
              </text:list-item>
              <text:list-item>
                <text:p text:style-name="P76"><text:span text:style-name="T76_1">現役軍人子女減免學雜費。</text:span></text:p>
              </text:list-item>
              <text:list-item>
                <text:p text:style-name="P77"><text:span text:style-name="T77_1">軍公教遺族子女就學優待。</text:span></text:p>
              </text:list-item>
              <text:list-item>
                <text:p text:style-name="P78"><text:span text:style-name="T78_1">身心障礙者及身心障礙者子女減免學雜費（</text:span><text:span text:style-name="T78_2">但</text:span><text:span text:style-name="T78_3">就讀本市私立高中職學</text:span><text:span text:style-name="T78_4">校身心障礙者及身心障礙者子女不在此限）。</text:span></text:p>
              </text:list-item>
              <text:list-item>
                <text:p text:style-name="P79"><text:span text:style-name="T79_1">依其他法令已請領補助或優待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70" table:number-columns-spanned="3">
            <text:p text:style-name="P80"><text:span text:style-name="T80_1">學<text:s text:c="2"/>生<text:s/></text:span><text:span text:style-name="T80_2"><text:s/></text:span><text:span text:style-name="T80_3">簽<text:s/></text:span><text:span text:style-name="T80_4"><text:s/></text:span><text:span text:style-name="T80_5">(章)</text:span></text:p>
          </table:table-cell>
          <table:covered-table-cell/>
          <table:covered-table-cell/>
          <table:table-cell table:style-name="Cell71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2" table:number-columns-spanned="5">
            <text:p text:style-name="P82"><text:span text:style-name="T82_1">監護人簽(章)</text:span></text:p>
          </table:table-cell>
          <table:covered-table-cell/>
          <table:covered-table-cell/>
          <table:covered-table-cell/>
          <table:covered-table-cell/>
          <table:table-cell table:style-name="Cell73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4" table:number-columns-spanned="3">
            <text:p text:style-name="P84"><text:span text:style-name="T84_1">學<text:s/>校<text:s/>審<text:s/>查<text:s/>結<text:s/>果</text:span></text:p>
          </table:table-cell>
          <table:covered-table-cell/>
          <table:covered-table-cell/>
          <table:table-cell table:style-name="Cell75" table:number-columns-spanned="19">
            <text:p text:style-name="P85"><text:span text:style-name="T85_1"><text:s text:c="2"/></text:span><text:span text:style-name="T85_2">□</text:span><text:span text:style-name="T85_3"><text:s/>符<text:s text:c="2"/>合<text:s text:c="11"/></text:span><text:span text:style-name="T85_4">□</text:span><text:span text:style-name="T85_5"><text:s/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6" table:number-columns-spanned="3">
            <text:p text:style-name="P86"><text:span text:style-name="T86_1">備<text:s text:c="6"/>註</text:span></text:p>
          </table:table-cell>
          <table:covered-table-cell/>
          <table:covered-table-cell/>
          <table:table-cell table:style-name="Cell77" table:number-columns-spanned="19">
            <text:list text:style-name="LS8" xml:id="list7">
              <text:list-item>
                <text:p text:style-name="P87"><text:span text:style-name="T87_1">檢附證件：近三個月內之全戶戶籍謄本。</text:span></text:p>
              </text:list-item>
              <text:list-item>
                <text:p text:style-name="P88"><text:span text:style-name="T88_1">本表由學生親自填寫，並經家長或監護人簽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draw:frame svg:x="12.277cm" svg:y="0.078cm" svg:width="1.058cm" svg:height="2.588cm" draw:style-name="FR1" text:anchor-type="char" draw:z-index="3"><draw:text-box><text:p text:style-name="P91"><text:span text:style-name="T91_1">承辦人</text:span></text:p></draw:text-box></draw:frame><draw:frame svg:x="0cm" svg:y="0.078cm" svg:width="1.058cm" svg:height="2.588cm" draw:style-name="FR2" text:anchor-type="char" draw:z-index="0"><draw:text-box><text:p text:style-name="P92"><text:span text:style-name="T92_1">校<text:s text:c="2"/>長</text:span></text:p></draw:text-box></draw:frame><draw:frame svg:x="4.233cm" svg:y="0.078cm" svg:width="1.058cm" svg:height="2.588cm" draw:style-name="FR3" text:anchor-type="char" draw:z-index="1"><draw:text-box><text:p text:style-name="P93"><text:span text:style-name="T93_1">會<text:s text:c="2"/>計</text:span></text:p></draw:text-box></draw:frame><draw:frame svg:x="8.043cm" svg:y="0.078cm" svg:width="1.27cm" svg:height="3.163cm" draw:style-name="FR4" text:anchor-type="char" draw:z-index="2"><draw:text-box><text:p text:style-name="P94"><text:span text:style-name="T94_1">單位主管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Serif" svg:font-family="MS Serif" style:font-pitch="variable" style:font-family-generic="roma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MS Serif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style:font-name="雅真中楷" fo:font-size="16pt" style:font-name-asian="雅真中楷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List1Level0" style:family="text">
      <style:text-properties style:font-name="雅真中楷" style:font-name-asian="雅真中楷"/>
    </style:style>
    <text:list-style style:name="LS1">
      <text:list-level-style-bullet text:bullet-char="□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雅真中楷" style:font-name-asian="雅真中楷"/>
      </text:list-level-style-bullet>
    </text:list-style>
    <style:style style:name="List2Level0" style:family="text">
      <style:text-properties style:font-name="雅真中楷" style:font-name-asian="雅真中楷"/>
    </style:style>
    <text:list-style style:name="LS2">
      <text:list-level-style-bullet text:bullet-char="※" text:style-name="List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雅真中楷" style:font-name-asian="雅真中楷"/>
      </text:list-level-style-bullet>
    </text:list-style>
    <style:style style:name="List3Level0" style:family="text">
      <style:text-properties style:font-name="雅真中楷" style:font-name-asian="雅真中楷"/>
    </style:style>
    <text:list-style style:name="LS3">
      <text:list-level-style-bullet text:bullet-char="※" text:style-name="List3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雅真中楷" style:font-name-asian="雅真中楷"/>
      </text:list-level-style-bullet>
    </text:list-style>
    <text:list-style style:name="LS4">
      <text:list-level-style-bullet text:bullet-char="※" text:style-name="List4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bullet>
    </text:list-style>
    <text:list-style style:name="LS5">
      <text:list-level-style-bullet text:bullet-char="※" text:style-name="List5Level0" text:level="1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</text:list-level-style-number>
    </text:list-style>
    <text:list-style style:name="LS9">
      <text:list-level-style-bullet text:bullet-char="□" text:style-name="List9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</text:list-level-style-bullet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12">
      <text:list-level-style-bullet text:bullet-char="□" text:style-name="List1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bullet>
    </text:list-style>
    <text:list-style style:name="LS13">
      <text:list-level-style-bullet text:bullet-char="※" text:style-name="List13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75cm" fo:padding-bottom="0cm" fo:margin-bottom="0.575cm" fo:padding-left="0cm" fo:margin-left="2.328cm" fo:padding-right="0cm" fo:margin-right="1.739cm"/>
      <style:header-style>
        <style:header-footer-properties fo:min-height="0.288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fo:font-size="12pt" style:font-size-asian="12pt"/>
    </style:style>
  </office:automatic-styles>
  <office:master-styles>
    <style:master-page style:name="Standard" style:page-layout-name="pm1">
      <style:header>
        <text:p text:style-name="P1"><text:span text:style-name="T1_1">表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八十七學年度私立高級中等以上學校學生學雜費補助申請表</dc:title>
    <meta:initial-creator>USER</meta:initial-creator>
    <meta:creation-date>2015-10-20T08:13:00</meta:creation-date>
    <dc:creator>jasonbs</dc:creator>
    <dc:date>2015-10-20T08:13:00</dc:date>
    <meta:print-date>2004-08-11T06:25:00</meta:print-date>
    <meta:editing-cycles>2</meta:editing-cycles>
    <meta:editing-duration>PT1M</meta:editing-duration>
    <meta:document-statistic meta:page-count="1" meta:paragraph-count="1" meta:row-count="4" meta:word-count="99" meta:character-count="668" meta:non-whitespace-character-count="570"/>
  </office:meta>
</office:document-meta>
</file>