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423cm"/>
    </style:style>
    <style:style style:name="T1_1" style:family="text">
      <style:text-properties style:font-name="標楷體" fo:font-size="15pt" style:font-name-asian="標楷體" style:font-size-asian="15pt"/>
    </style:style>
    <style:style style:name="T1_2" style:family="text">
      <style:text-properties style:font-name="標楷體" fo:font-size="15pt" style:font-name-asian="標楷體" style:font-size-asian="15pt" fo:font-weight="bold" style:font-weight-asian="bold"/>
    </style:style>
    <style:style style:name="P2" style:family="paragraph" style:parent-style-name="Normal">
      <style:paragraph-properties fo:text-align="justify" fo:text-align-last="justify" fo:margin-left="-0.423cm" fo:margin-right="-0.083cm"/>
    </style:style>
    <style:style style:name="T2_1" style:family="text">
      <style:text-properties style:font-name="標楷體" fo:font-size="15pt" style:font-name-asian="標楷體" style:font-size-asian="15pt" fo:font-weight="bold" style:font-weight-asian="bold"/>
    </style:style>
    <style:style style:name="Table1" style:family="table">
      <style:table-properties table:align="left" style:width="19.262cm" fo:margin-left="-1.00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1.482cm" style:use-optimal-column-width="false"/>
    </style:style>
    <style:style style:name="Column4" style:family="table-column">
      <style:table-column-properties style:column-width="1.482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4.022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Row1" style:family="table-row">
      <style:table-row-properties style:min-row-height="1.318cm" style:use-optimal-row-height="false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te_20_Heading">
      <style:paragraph-properties fo:text-align="center"/>
    </style:style>
    <style:style style:name="T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3" style:family="paragraph" style:parent-style-name="Note_20_Heading">
      <style:paragraph-properties fo:text-align="center"/>
    </style:style>
    <style:style style:name="T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64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te_20_Heading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64cm" style:use-optimal-row-height="fals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4cm" style:use-optimal-row-height="fals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64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 style:use-optimal-row-height="fals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64cm" style:use-optimal-row-height="fals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64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64cm"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64cm" style:use-optimal-row-height="fals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64cm"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64cm" style:use-optimal-row-height="fals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64cm" style:use-optimal-row-height="fals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29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148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6" style:family="paragraph" style:parent-style-name="Normal">
      <style:paragraph-properties fo:text-align="center" fo:margin-top="0cm" fo:margin-bottom="0cm"/>
    </style:style>
    <style:style style:name="P187" style:family="paragraph" style:parent-style-name="Normal">
      <style:paragraph-properties fo:text-align="justify" fo:text-align-last="justify" fo:margin-top="0cm" fo:margin-bottom="0cm"/>
    </style:style>
    <style:style style:name="T187_1" style:family="text">
      <style:text-properties style:font-name-asian="雅真中楷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8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89" style:family="paragraph" style:parent-style-name="Normal"/>
    <style:style style:name="T189_1" style:family="text">
      <style:text-properties style:font-name-asian="雅真中楷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0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91" style:family="paragraph" style:parent-style-name="Normal"/>
    <style:style style:name="T191_1" style:family="text">
      <style:text-properties style:font-name-asian="雅真中楷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style:font-name-asian="雅真中楷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style:font-name-asian="雅真中楷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4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95" style:family="paragraph" style:parent-style-name="Normal"/>
    <style:style style:name="T195_1" style:family="text">
      <style:text-properties style:font-name-asian="雅真中楷"/>
    </style:style>
  </office:automatic-styles>
  <office:body>
    <office:text>
      <text:p text:style-name="P1"><text:span text:style-name="T1_1"><text:s text:c="14"/></text:span><text:span text:style-name="T1_2">（縣）市私立<text:s text:c="27"/>學校</text:span></text:p>
      <text:p text:style-name="P2"><text:span text:style-name="T2_1"><text:s text:c="5"/>學年度第<text:s text:c="3"/>學期設籍臺北市學生學雜費補助印領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科別</text:span></text:p>
          </table:table-cell>
          <table:table-cell table:style-name="Cell3">
            <text:p text:style-name="P5"><text:span text:style-name="T5_1">年級</text:span></text:p>
          </table:table-cell>
          <table:table-cell table:style-name="Cell4">
            <text:p text:style-name="P6"><text:span text:style-name="T6_1">班別</text:span></text:p>
          </table:table-cell>
          <table:table-cell table:style-name="Cell5">
            <text:p text:style-name="P7"><text:span text:style-name="T7_1">姓名</text:span></text:p>
          </table:table-cell>
          <table:table-cell table:style-name="Cell6">
            <text:p text:style-name="P8"><text:span text:style-name="T8_1">學籍核准文號</text:span></text:p>
          </table:table-cell>
          <table:table-cell table:style-name="Cell7">
            <text:p text:style-name="P9"><text:span text:style-name="T9_1">金額</text:span></text:p>
          </table:table-cell>
          <table:table-cell table:style-name="Cell8">
            <text:p text:style-name="P10"><text:span text:style-name="T10_1">學生（簽）章</text:span></text:p>
          </table:table-cell>
          <table:table-cell table:style-name="Cell9">
            <text:p text:style-name="P11"><text:span text:style-name="T11_1">備註</text:span></text:p>
            <text:p text:style-name="P12"><text:span text:style-name="T12_1">（新申請或轉學</text:span></text:p>
            <text:p text:style-name="P13"><text:span text:style-name="T13_1">請註明）</text:span></text:p>
          </table:table-cell>
        </table:table-row>
        <table:table-row table:style-name="Row2">
          <table:table-cell table:style-name="Cell10">
            <text:p text:style-name="P14"><text:span text:style-name="T14_1">01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<text:s/></text:span><text:span text:style-name="T19_2"><text:s text:c="3"/>年<text:s text:c="5"/>月<text:s text:c="6"/>日</text:span></text:p>
            <text:p text:style-name="P20"><text:span text:style-name="T20_1"><text:s text:c="4"/>市<text:s text:c="13"/>字</text:span></text:p>
            <text:p text:style-name="P21"><text:span text:style-name="T21_1">第<text:s text:c="17"/>號</text:span></text:p>
          </table:table-cell>
          <table:table-cell table:style-name="Cell16">
            <text:p text:style-name="P22"><text:span text:style-name="T22_1">六千元整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3">
          <table:table-cell table:style-name="Cell19">
            <text:p text:style-name="P25"><text:span text:style-name="T25_1">02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><text:span text:style-name="T30_1"><text:s text:c="4"/>年<text:s text:c="5"/>月<text:s text:c="6"/>日</text:span></text:p>
            <text:p text:style-name="P31"><text:span text:style-name="T31_1"><text:s text:c="4"/>市<text:s text:c="13"/>字</text:span></text:p>
            <text:p text:style-name="P32"><text:span text:style-name="T32_1">第<text:s text:c="17"/>號</text:span></text:p>
          </table:table-cell>
          <table:table-cell table:style-name="Cell25">
            <text:p text:style-name="P33"><text:span text:style-name="T33_1">六千元整</text:span></text:p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</table:table-row>
        <table:table-row table:style-name="Row4">
          <table:table-cell table:style-name="Cell28">
            <text:p text:style-name="P36"><text:span text:style-name="T36_1">03</text:span></text:p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><text:span text:style-name="T41_1"><text:s text:c="4"/>年<text:s text:c="5"/>月<text:s text:c="6"/>日</text:span></text:p>
            <text:p text:style-name="P42"><text:span text:style-name="T42_1"><text:s text:c="4"/>市<text:s text:c="13"/>字</text:span></text:p>
            <text:p text:style-name="P43"><text:span text:style-name="T43_1">第<text:s text:c="17"/>號</text:span></text:p>
          </table:table-cell>
          <table:table-cell table:style-name="Cell34">
            <text:p text:style-name="P44"><text:span text:style-name="T44_1">六千元整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5">
          <table:table-cell table:style-name="Cell37">
            <text:p text:style-name="P47"><text:span text:style-name="T47_1">04</text:span></text:p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><text:span text:style-name="T52_1"><text:s text:c="4"/>年<text:s text:c="5"/>月<text:s text:c="6"/>日</text:span></text:p>
            <text:p text:style-name="P53"><text:span text:style-name="T53_1"><text:s text:c="4"/>市<text:s text:c="13"/>字</text:span></text:p>
            <text:p text:style-name="P54"><text:span text:style-name="T54_1">第<text:s text:c="17"/>號</text:span></text:p>
          </table:table-cell>
          <table:table-cell table:style-name="Cell43">
            <text:p text:style-name="P55"><text:span text:style-name="T55_1">六千元整</text:span></text:p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</table:table-row>
        <table:table-row table:style-name="Row6">
          <table:table-cell table:style-name="Cell46">
            <text:p text:style-name="P58"><text:span text:style-name="T58_1">05</text:span></text:p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  <table:table-cell table:style-name="Cell51">
            <text:p text:style-name="P63"><text:span text:style-name="T63_1"><text:s text:c="4"/>年<text:s text:c="5"/>月<text:s text:c="6"/>日</text:span></text:p>
            <text:p text:style-name="P64"><text:span text:style-name="T64_1"><text:s text:c="4"/>市<text:s text:c="13"/>字</text:span></text:p>
            <text:p text:style-name="P65"><text:span text:style-name="T65_1">第<text:s text:c="17"/>號</text:span></text:p>
          </table:table-cell>
          <table:table-cell table:style-name="Cell52">
            <text:p text:style-name="P66"><text:span text:style-name="T66_1">六千元整</text:span></text:p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</table:table-row>
        <table:table-row table:style-name="Row7">
          <table:table-cell table:style-name="Cell55">
            <text:p text:style-name="P69"><text:span text:style-name="T69_1">06</text:span></text:p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><text:span text:style-name="T74_1"><text:s text:c="4"/>年<text:s text:c="5"/>月<text:s text:c="6"/>日</text:span></text:p>
            <text:p text:style-name="P75"><text:span text:style-name="T75_1"><text:s text:c="4"/>市<text:s text:c="13"/>字</text:span></text:p>
            <text:p text:style-name="P76"><text:span text:style-name="T76_1">第<text:s text:c="17"/>號</text:span></text:p>
          </table:table-cell>
          <table:table-cell table:style-name="Cell61">
            <text:p text:style-name="P77"><text:span text:style-name="T77_1">六千元整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</table:table-row>
        <table:table-row table:style-name="Row8">
          <table:table-cell table:style-name="Cell64">
            <text:p text:style-name="P80"><text:span text:style-name="T80_1">07</text:span></text:p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><text:span text:style-name="T85_1"><text:s text:c="4"/>年<text:s text:c="5"/>月<text:s text:c="6"/>日</text:span></text:p>
            <text:p text:style-name="P86"><text:span text:style-name="T86_1"><text:s text:c="4"/>市<text:s text:c="13"/>字</text:span></text:p>
            <text:p text:style-name="P87"><text:span text:style-name="T87_1">第<text:s text:c="17"/>號</text:span></text:p>
          </table:table-cell>
          <table:table-cell table:style-name="Cell70">
            <text:p text:style-name="P88"><text:span text:style-name="T88_1">六千元整</text:span></text:p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</table:table-row>
        <table:table-row table:style-name="Row9">
          <table:table-cell table:style-name="Cell73">
            <text:p text:style-name="P91"><text:span text:style-name="T91_1">08</text:span></text:p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  <table:table-cell table:style-name="Cell76">
            <text:p text:style-name="P94"/>
          </table:table-cell>
          <table:table-cell table:style-name="Cell77">
            <text:p text:style-name="P95"/>
          </table:table-cell>
          <table:table-cell table:style-name="Cell78">
            <text:p text:style-name="P96"><text:span text:style-name="T96_1"><text:s text:c="4"/>年<text:s text:c="5"/>月<text:s text:c="6"/>日</text:span></text:p>
            <text:p text:style-name="P97"><text:span text:style-name="T97_1"><text:s text:c="4"/>市<text:s text:c="13"/>字</text:span></text:p>
            <text:p text:style-name="P98"><text:span text:style-name="T98_1">第<text:s text:c="17"/>號</text:span></text:p>
          </table:table-cell>
          <table:table-cell table:style-name="Cell79">
            <text:p text:style-name="P99"><text:span text:style-name="T99_1">六千元整</text:span></text:p>
          </table:table-cell>
          <table:table-cell table:style-name="Cell80">
            <text:p text:style-name="P100"/>
          </table:table-cell>
          <table:table-cell table:style-name="Cell81">
            <text:p text:style-name="P101"/>
          </table:table-cell>
        </table:table-row>
        <table:table-row table:style-name="Row10">
          <table:table-cell table:style-name="Cell82">
            <text:p text:style-name="P102"><text:span text:style-name="T102_1">09</text:span></text:p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  <table:table-cell table:style-name="Cell87">
            <text:p text:style-name="P107"><text:span text:style-name="T107_1"><text:s text:c="4"/>年<text:s text:c="5"/>月<text:s text:c="6"/>日</text:span></text:p>
            <text:p text:style-name="P108"><text:span text:style-name="T108_1"><text:s text:c="4"/>市<text:s text:c="13"/>字</text:span></text:p>
            <text:p text:style-name="P109"><text:span text:style-name="T109_1">第<text:s text:c="17"/>號</text:span></text:p>
          </table:table-cell>
          <table:table-cell table:style-name="Cell88">
            <text:p text:style-name="P110"><text:span text:style-name="T110_1">六千元整</text:span></text:p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</table:table-row>
        <table:table-row table:style-name="Row11">
          <table:table-cell table:style-name="Cell91">
            <text:p text:style-name="P113"><text:span text:style-name="T113_1">10</text:span></text:p>
          </table:table-cell>
          <table:table-cell table:style-name="Cell92">
            <text:p text:style-name="P114"/>
          </table:table-cell>
          <table:table-cell table:style-name="Cell93">
            <text:p text:style-name="P115"/>
          </table:table-cell>
          <table:table-cell table:style-name="Cell94">
            <text:p text:style-name="P116"/>
          </table:table-cell>
          <table:table-cell table:style-name="Cell95">
            <text:p text:style-name="P117"/>
          </table:table-cell>
          <table:table-cell table:style-name="Cell96">
            <text:p text:style-name="P118"><text:span text:style-name="T118_1"><text:s text:c="4"/>年<text:s text:c="5"/>月<text:s text:c="6"/>日</text:span></text:p>
            <text:p text:style-name="P119"><text:span text:style-name="T119_1"><text:s text:c="4"/>市<text:s text:c="13"/>字</text:span></text:p>
            <text:p text:style-name="P120"><text:span text:style-name="T120_1">第<text:s text:c="17"/>號</text:span></text:p>
          </table:table-cell>
          <table:table-cell table:style-name="Cell97">
            <text:p text:style-name="P121"><text:span text:style-name="T121_1">六千元整</text:span></text:p>
          </table:table-cell>
          <table:table-cell table:style-name="Cell98">
            <text:p text:style-name="P122"/>
          </table:table-cell>
          <table:table-cell table:style-name="Cell99">
            <text:p text:style-name="P123"/>
          </table:table-cell>
        </table:table-row>
        <table:table-row table:style-name="Row12">
          <table:table-cell table:style-name="Cell100">
            <text:p text:style-name="P124"><text:span text:style-name="T124_1">11</text:span></text:p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><text:span text:style-name="T129_1"><text:s text:c="4"/>年<text:s text:c="5"/>月<text:s text:c="6"/>日</text:span></text:p>
            <text:p text:style-name="P130"><text:span text:style-name="T130_1"><text:s text:c="4"/>市<text:s text:c="13"/>字</text:span></text:p>
            <text:p text:style-name="P131"><text:span text:style-name="T131_1">第<text:s text:c="17"/>號</text:span></text:p>
          </table:table-cell>
          <table:table-cell table:style-name="Cell106">
            <text:p text:style-name="P132"><text:span text:style-name="T132_1">六千元整</text:span></text:p>
          </table:table-cell>
          <table:table-cell table:style-name="Cell107">
            <text:p text:style-name="P133"/>
          </table:table-cell>
          <table:table-cell table:style-name="Cell108">
            <text:p text:style-name="P134"/>
          </table:table-cell>
        </table:table-row>
        <table:table-row table:style-name="Row13">
          <table:table-cell table:style-name="Cell109">
            <text:p text:style-name="P135"><text:span text:style-name="T135_1">12</text:span></text:p>
          </table:table-cell>
          <table:table-cell table:style-name="Cell110">
            <text:p text:style-name="P136"/>
          </table:table-cell>
          <table:table-cell table:style-name="Cell111">
            <text:p text:style-name="P137"/>
          </table:table-cell>
          <table:table-cell table:style-name="Cell112">
            <text:p text:style-name="P138"/>
          </table:table-cell>
          <table:table-cell table:style-name="Cell113">
            <text:p text:style-name="P139"/>
          </table:table-cell>
          <table:table-cell table:style-name="Cell114">
            <text:p text:style-name="P140"><text:span text:style-name="T140_1"><text:s text:c="4"/>年<text:s text:c="5"/>月<text:s text:c="6"/>日</text:span></text:p>
            <text:p text:style-name="P141"><text:span text:style-name="T141_1"><text:s text:c="4"/>市<text:s text:c="13"/>字</text:span></text:p>
            <text:p text:style-name="P142"><text:span text:style-name="T142_1">第<text:s text:c="17"/>號</text:span></text:p>
          </table:table-cell>
          <table:table-cell table:style-name="Cell115">
            <text:p text:style-name="P143"><text:span text:style-name="T143_1">六千元整</text:span></text:p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</table:table-row>
        <table:table-row table:style-name="Row14">
          <table:table-cell table:style-name="Cell118">
            <text:p text:style-name="P146"><text:span text:style-name="T146_1">13</text:span></text:p>
          </table:table-cell>
          <table:table-cell table:style-name="Cell119">
            <text:p text:style-name="P147"/>
          </table:table-cell>
          <table:table-cell table:style-name="Cell120">
            <text:p text:style-name="P148"/>
          </table:table-cell>
          <table:table-cell table:style-name="Cell121">
            <text:p text:style-name="P149"/>
          </table:table-cell>
          <table:table-cell table:style-name="Cell122">
            <text:p text:style-name="P150"/>
          </table:table-cell>
          <table:table-cell table:style-name="Cell123">
            <text:p text:style-name="P151"><text:span text:style-name="T151_1"><text:s text:c="4"/>年<text:s text:c="5"/>月<text:s text:c="6"/>日</text:span></text:p>
            <text:p text:style-name="P152"><text:span text:style-name="T152_1"><text:s text:c="4"/>市<text:s text:c="13"/>字</text:span></text:p>
            <text:p text:style-name="P153"><text:span text:style-name="T153_1">第<text:s text:c="17"/>號</text:span></text:p>
          </table:table-cell>
          <table:table-cell table:style-name="Cell124">
            <text:p text:style-name="P154"><text:span text:style-name="T154_1">六千元整</text:span></text:p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</table:table-row>
        <table:table-row table:style-name="Row15">
          <table:table-cell table:style-name="Cell127">
            <text:p text:style-name="P157"><text:span text:style-name="T157_1">14</text:span></text:p>
          </table:table-cell>
          <table:table-cell table:style-name="Cell128">
            <text:p text:style-name="P158"/>
          </table:table-cell>
          <table:table-cell table:style-name="Cell129">
            <text:p text:style-name="P159"/>
          </table:table-cell>
          <table:table-cell table:style-name="Cell130">
            <text:p text:style-name="P160"/>
          </table:table-cell>
          <table:table-cell table:style-name="Cell131">
            <text:p text:style-name="P161"/>
          </table:table-cell>
          <table:table-cell table:style-name="Cell132">
            <text:p text:style-name="P162"><text:span text:style-name="T162_1"><text:s text:c="4"/>年<text:s text:c="5"/>月<text:s text:c="6"/>日</text:span></text:p>
            <text:p text:style-name="P163"><text:span text:style-name="T163_1"><text:s text:c="4"/>市<text:s text:c="13"/>字</text:span></text:p>
            <text:p text:style-name="P164"><text:span text:style-name="T164_1">第<text:s text:c="17"/>號</text:span></text:p>
          </table:table-cell>
          <table:table-cell table:style-name="Cell133">
            <text:p text:style-name="P165"><text:span text:style-name="T165_1">六千元整</text:span></text:p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</table:table-row>
        <table:table-row table:style-name="Row16">
          <table:table-cell table:style-name="Cell136">
            <text:p text:style-name="P168"><text:span text:style-name="T168_1">15</text:span></text:p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  <table:table-cell table:style-name="Cell140">
            <text:p text:style-name="P172"/>
          </table:table-cell>
          <table:table-cell table:style-name="Cell141">
            <text:p text:style-name="P173"><text:span text:style-name="T173_1"><text:s text:c="4"/>年<text:s text:c="5"/>月<text:s text:c="6"/>日</text:span></text:p>
            <text:p text:style-name="P174"><text:span text:style-name="T174_1"><text:s text:c="4"/>市<text:s text:c="13"/>字</text:span></text:p>
            <text:p text:style-name="P175"><text:span text:style-name="T175_1">第<text:s text:c="17"/>號</text:span></text:p>
          </table:table-cell>
          <table:table-cell table:style-name="Cell142">
            <text:p text:style-name="P176"><text:span text:style-name="T176_1">六千元整</text:span></text:p>
          </table:table-cell>
          <table:table-cell table:style-name="Cell143">
            <text:p text:style-name="P177"/>
          </table:table-cell>
          <table:table-cell table:style-name="Cell144">
            <text:p text:style-name="P178"/>
          </table:table-cell>
        </table:table-row>
        <table:table-row table:style-name="Row17">
          <table:table-cell table:style-name="Cell145" table:number-columns-spanned="3">
            <text:p text:style-name="P179"><text:span text:style-name="T179_1">小計</text:span></text:p>
          </table:table-cell>
          <table:covered-table-cell/>
          <table:covered-table-cell/>
          <table:table-cell table:style-name="Cell146" table:number-columns-spanned="2">
            <text:p text:style-name="P180"><text:span text:style-name="T180_1"><text:s text:c="7"/>人</text:span></text:p>
          </table:table-cell>
          <table:covered-table-cell/>
          <table:table-cell table:style-name="Cell147" table:number-columns-spanned="4">
            <text:p text:style-name="P181"><text:span text:style-name="T181_1"><text:s text:c="36"/>元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148" table:number-columns-spanned="3">
            <text:p text:style-name="P182"><text:span text:style-name="T182_1">合計</text:span></text:p>
          </table:table-cell>
          <table:covered-table-cell/>
          <table:covered-table-cell/>
          <table:table-cell table:style-name="Cell149" table:number-columns-spanned="2">
            <text:p text:style-name="P183"><text:span text:style-name="T183_1"><text:s text:c="7"/>人</text:span></text:p>
          </table:table-cell>
          <table:covered-table-cell/>
          <table:table-cell table:style-name="Cell150" table:number-columns-spanned="4">
            <text:p text:style-name="P184"><text:span text:style-name="T184_1"><text:s text:c="36"/>元</text:span></text:p>
          </table:table-cell>
          <table:covered-table-cell/>
          <table:covered-table-cell/>
          <table:covered-table-cell/>
        </table:table-row>
      </table:table>
      <text:p text:style-name="P185"><draw:frame svg:x="4.124cm" svg:y="-0.014cm" svg:width="1.958cm" svg:height="2.275cm" draw:style-name="FR1" text:anchor-type="char" draw:z-index="1"><draw:text-box><text:p text:style-name="P186"/><text:p text:style-name="P187"><text:span text:style-name="T187_1">會計主任</text:span></text:p></draw:text-box></draw:frame><draw:frame svg:x="7.594cm" svg:y="0.164cm" svg:width="1.64cm" svg:height="1.942cm" draw:style-name="FR2" text:anchor-type="char" draw:z-index="4"><draw:text-box><text:p text:style-name="P188"/><text:p text:style-name="P189"><text:span text:style-name="T189_1">出<text:s text:c="4"/>納</text:span></text:p></draw:text-box></draw:frame><draw:frame svg:x="10.744cm" svg:y="0.03cm" svg:width="1.64cm" svg:height="1.942cm" draw:style-name="FR3" text:anchor-type="char" draw:z-index="2"><draw:text-box><text:p text:style-name="P190"/><text:p text:style-name="P191"><text:span text:style-name="T191_1">單位主管</text:span></text:p></draw:text-box></draw:frame><draw:frame svg:x="13.989cm" svg:y="-0.037cm" svg:width="1.958cm" svg:height="2.91cm" draw:style-name="FR4" text:anchor-type="char" draw:z-index="3"><draw:text-box><text:p text:style-name="P192"><text:span text:style-name="T192_1"><text:s text:c="3"/></text:span></text:p><text:p text:style-name="P193"><text:span text:style-name="T193_1">承<text:s/>辦<text:s/>人</text:span></text:p></draw:text-box></draw:frame><draw:frame svg:x="0.291cm" svg:y="0.032cm" svg:width="1.958cm" svg:height="2.275cm" draw:style-name="FR5" text:anchor-type="char" draw:z-index="0"><draw:text-box><text:p text:style-name="P194"/><text:p text:style-name="P195"><text:span text:style-name="T195_1">校<text:s text:c="4"/>長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  <style:text-properties style:font-name="雅真中楷" style:font-name-asian="雅真中楷"/>
    </style:style>
    <style:style style:name="Closing" style:family="paragraph" style:parent-style-name="Normal">
      <style:paragraph-properties fo:margin-left="7.62cm"/>
      <style:text-properties style:font-name="雅真中楷" style:font-name-asian="雅真中楷"/>
    </style:style>
    <style:style style:name="Body_20_Text" style:display-name="Body Text" style:family="paragraph" style:parent-style-name="Normal">
      <style:text-properties fo:font-size="8pt" style:font-size-asian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289cm" fo:padding-bottom="0cm" fo:margin-bottom="0.289cm" fo:padding-left="0cm" fo:margin-left="2.2cm" fo:padding-right="0cm" fo:margin-right="1.69cm"/>
      <style:header-style>
        <style:header-footer-properties fo:min-height="-0.0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縣）市私立                  學校</dc:title>
    <meta:initial-creator>教育局</meta:initial-creator>
    <meta:creation-date>2015-10-20T08:13:00</meta:creation-date>
    <dc:creator>jasonbs</dc:creator>
    <dc:date>2015-10-20T08:13:00</dc:date>
    <meta:print-date>2004-08-11T07:00:00</meta:print-date>
    <meta:editing-cycles>2</meta:editing-cycles>
    <meta:document-statistic meta:page-count="1" meta:paragraph-count="2" meta:row-count="9" meta:word-count="201" meta:character-count="1346" meta:non-whitespace-character-count="1147"/>
  </office:meta>
</office:document-meta>
</file>