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right="1.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color="#ff66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color="#ff66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.423cm" fo:margin-right="1.76cm"/>
      <style:text-properties style:font-name="標楷體" fo:font-size="16pt" style:font-name-asian="標楷體" style:font-size-asian="16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cc99" fo:background-color="#ffcc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opacity="50%" style:background-transparency="50%" draw:fill-color="#00ccff" fo:background-color="#00cc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color="#ff0000" style:font-name="標楷體" style:font-name-asian="標楷體"/>
    </style:style>
    <style:style style:name="FR7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style:font-name-asian="標楷體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1pt" style:font-name-asian="標楷體" style:font-size-asian="11pt" style:font-size-complex="11pt"/>
    </style:style>
    <style:style style:name="P10" style:family="paragraph" style:parent-style-name="Normal"/>
    <style:style style:name="T10_1" style:family="text">
      <style:text-properties style:font-name="標楷體" fo:font-size="11pt" style:font-name-asian="標楷體" style:font-size-asian="11pt" style:font-size-complex="11pt"/>
    </style:style>
    <style:style style:name="T10_2" style:family="text">
      <style:text-properties style:font-name="標楷體" fo:font-size="11pt" style:font-name-asian="標楷體" style:font-size-asian="11pt" style:font-size-complex="11pt"/>
    </style:style>
    <style:style style:name="T10_3" style:family="text">
      <style:text-properties style:font-name="標楷體" fo:font-size="11pt" style:font-name-asian="標楷體" style:font-size-asian="11pt" style:font-size-complex="11pt"/>
    </style:style>
    <style:style style:name="T10_4" style:family="text">
      <style:text-properties style:font-name="標楷體" fo:font-size="11pt" style:font-name-asian="標楷體" style:font-size-asian="11pt" style:font-size-complex="11pt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FR20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style:font-name-asian="標楷體"/>
    </style:style>
    <style:style style:name="FR21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FR23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fo:font-size="11pt" style:font-name-asian="標楷體" style:font-size-asian="11pt" style:font-size-complex="11pt"/>
    </style:style>
    <style:style style:name="T13_2" style:family="text">
      <style:text-properties style:font-name="標楷體" fo:font-size="11pt" style:font-name-asian="標楷體" style:font-size-asian="11pt" style:font-size-complex="11pt"/>
    </style:style>
    <style:style style:name="T13_3" style:family="text">
      <style:text-properties style:font-name="標楷體" fo:font-size="11pt" style:font-name-asian="標楷體" style:font-size-asian="11pt" style:font-size-complex="11pt"/>
    </style:style>
    <style:style style:name="T13_4" style:family="text">
      <style:text-properties style:font-name="標楷體" fo:font-size="11pt" style:font-name-asian="標楷體" style:font-size-asian="11pt" style:font-size-complex="11pt"/>
    </style:style>
    <style:style style:name="P14" style:family="paragraph" style:parent-style-name="Normal"/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P15" style:family="paragraph" style:parent-style-name="Normal"/>
    <style:style style:name="T15_1" style:family="text">
      <style:text-properties style:font-name="標楷體" fo:font-size="11pt" style:font-name-asian="標楷體" style:font-size-asian="11pt" style:font-size-complex="11pt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ize="11pt" style:font-name-asian="標楷體" style:font-size-asian="11pt" style:font-size-complex="11pt"/>
    </style:style>
    <style:style style:name="P17" style:family="paragraph" style:parent-style-name="Normal"/>
    <style:style style:name="T17_1" style:family="text">
      <style:text-properties style:font-name="標楷體" fo:font-size="11pt" style:font-name-asian="標楷體" style:font-size-asian="11pt" style:font-size-complex="11pt"/>
    </style:style>
    <style:style style:name="T17_2" style:family="text">
      <style:text-properties style:font-name="標楷體" fo:font-size="11pt" style:font-name-asian="標楷體" style:font-size-asian="11pt" style:font-size-complex="11pt"/>
    </style:style>
    <style:style style:name="T17_3" style:family="text">
      <style:text-properties style:font-name="標楷體" fo:font-size="11pt" style:font-name-asian="標楷體" style:font-size-asian="11pt" style:font-size-complex="11pt"/>
    </style:style>
    <style:style style:name="T17_4" style:family="text">
      <style:text-properties style:font-name="標楷體" fo:font-size="11pt" style:font-name-asian="標楷體" style:font-size-asian="11pt" style:font-size-complex="11pt"/>
    </style:style>
    <style:style style:name="T17_5" style:family="text">
      <style:text-properties style:font-name="標楷體" fo:font-size="11pt" style:font-name-asian="標楷體" style:font-size-asian="11pt" style:font-size-complex="11pt"/>
    </style:style>
    <style:style style:name="T17_6" style:family="text">
      <style:text-properties style:font-name="標楷體" fo:font-size="11pt" style:font-name-asian="標楷體" style:font-size-asian="11pt" style:font-size-complex="11pt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FR2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dash" draw:stroke-dash="_32__20_Dots_20_1_20_Dash0" svg:stroke-width="0.053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margin-top="0cm" fo:margin-bottom="0cm" fo:margin-left="0.127cm"/>
    </style:style>
    <style:style style:name="T18_1" style:family="text">
      <style:text-properties style:font-name="標楷體" fo:font-size="11pt" style:font-name-asian="標楷體" style:font-size-asian="11pt" style:font-size-complex="11pt"/>
    </style:style>
    <style:style style:name="P19" style:family="paragraph" style:parent-style-name="Normal">
      <style:paragraph-properties fo:text-align="justify" fo:margin-top="0cm" fo:margin-bottom="0cm" fo:margin-left="0.127cm"/>
    </style:style>
    <style:style style:name="T19_1" style:family="text">
      <style:text-properties style:font-name="標楷體" fo:font-size="11pt" style:font-name-asian="標楷體" style:font-size-asian="11pt" style:font-size-complex="11pt"/>
    </style:style>
    <style:style style:name="T19_2" style:family="text">
      <style:text-properties style:font-name="標楷體" fo:font-size="11pt" style:font-name-asian="標楷體" style:font-size-asian="11pt" style:font-size-complex="11pt"/>
    </style:style>
    <style:style style:name="T19_3" style:family="text">
      <style:text-properties style:font-name="標楷體" fo:font-size="11pt" style:font-name-asian="標楷體" style:font-size-asian="11pt" style:font-size-complex="11pt"/>
    </style:style>
    <style:style style:name="T19_4" style:family="text">
      <style:text-properties style:font-name="標楷體" fo:font-size="11pt" style:font-name-asian="標楷體" style:font-size-asian="11pt" style:font-size-complex="11pt"/>
    </style:style>
    <style:style style:name="P20" style:family="paragraph" style:parent-style-name="Normal"/>
    <style:style style:name="T20_1" style:family="text">
      <style:text-properties style:font-name="標楷體" fo:font-size="11pt" style:font-name-asian="標楷體" style:font-size-asian="11pt" style:font-size-complex="11pt"/>
    </style:style>
    <style:style style:name="FR45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margin-top="0cm" fo:margin-bottom="0cm" fo:margin-left="0.127cm"/>
    </style:style>
    <style:style style:name="T21_1" style:family="text">
      <style:text-properties fo:color="#000000" style:font-name="標楷體" fo:font-size="11pt" style:font-name-asian="標楷體" style:font-size-asian="11pt" style:font-size-complex="11pt"/>
    </style:style>
    <style:style style:name="T21_2" style:family="text">
      <style:text-properties style:font-name="標楷體" fo:font-size="11pt" style:font-name-asian="標楷體" style:font-size-asian="11pt" style:font-size-complex="11pt"/>
    </style:style>
    <style:style style:name="T21_3" style:family="text">
      <style:text-properties style:font-name="標楷體" fo:font-size="11pt" style:font-name-asian="標楷體" style:font-size-asian="11pt" style:font-size-complex="11pt" style:font-weight-complex="bold"/>
    </style:style>
    <style:style style:name="T21_4" style:family="text">
      <style:text-properties style:font-name="標楷體" fo:font-size="11pt" style:font-name-asian="標楷體" style:font-size-asian="11pt" style:font-size-complex="11pt"/>
    </style:style>
    <style:style style:name="T21_5" style:family="text">
      <style:text-properties style:font-name="標楷體" style:font-name-asian="標楷體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margin-top="0cm" fo:margin-bottom="0cm" fo:margin-left="0.127cm"/>
    </style:style>
    <style:style style:name="T22_1" style:family="text">
      <style:text-properties style:font-name="標楷體" fo:font-size="11pt" style:font-name-asian="標楷體" style:font-size-asian="11pt" style:font-size-complex="11pt"/>
    </style:style>
    <style:style style:name="T22_2" style:family="text">
      <style:text-properties style:font-name="標楷體" fo:font-size="11pt" style:font-name-asian="標楷體" style:font-size-asian="11pt" style:font-size-complex="11pt"/>
    </style:style>
    <style:style style:name="P23" style:family="paragraph" style:parent-style-name="Normal">
      <style:text-properties fo:font-size="11pt" style:font-size-asian="11pt" style:font-size-complex="11pt"/>
    </style:style>
    <style:style style:name="FR49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margin-top="0cm" fo:margin-bottom="0cm" fo:margin-left="0.127cm"/>
    </style:style>
    <style:style style:name="T24_1" style:family="text">
      <style:text-properties fo:font-size="11pt" style:font-name-asian="標楷體" style:font-size-asian="11pt" style:font-size-complex="11pt"/>
    </style:style>
    <style:style style:name="T24_2" style:family="text">
      <style:text-properties fo:font-size="11pt" style:font-name-asian="標楷體" style:font-size-asian="11pt" style:font-size-complex="11pt"/>
    </style:style>
    <style:style style:name="T24_3" style:family="text">
      <style:text-properties fo:font-size="11pt" style:font-name-asian="標楷體" style:font-size-asian="11pt" style:font-size-complex="11pt"/>
    </style:style>
    <style:style style:name="T24_4" style:family="text">
      <style:text-properties fo:font-size="11pt" style:font-name-asian="標楷體" style:font-size-asian="11pt" style:font-size-complex="11pt"/>
    </style:style>
    <style:style style:name="T24_5" style:family="text">
      <style:text-properties fo:font-size="11pt" style:font-name-asian="標楷體" style:font-size-asian="11pt" style:font-size-complex="11pt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draw:fill-color="#e5b8b7" fo:background-color="#e5b8b7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justify" fo:text-indent="-1.397cm" fo:line-height="0.423cm" fo:margin-top="0cm" fo:margin-bottom="0cm" fo:margin-left="1.397cm"/>
    </style:style>
    <style:style style:name="T25_1" style:family="text">
      <style:text-properties style:font-name="標楷體" fo:font-size="10pt" style:font-name-asian="標楷體" style:font-size-asian="10pt" style:font-size-complex="10pt"/>
    </style:style>
    <style:style style:name="P26" style:family="paragraph" style:parent-style-name="Normal">
      <style:paragraph-properties fo:text-align="justify" fo:text-indent="-0.751cm" fo:line-height="0.423cm" fo:margin-top="0cm" fo:margin-bottom="0cm" fo:margin-left="0.751cm"/>
    </style:style>
    <style:style style:name="T26_1" style:family="text">
      <style:text-properties style:font-name="標楷體" fo:font-size="10pt" style:font-name-asian="標楷體" style:font-size-asian="10pt" style:font-size-complex="10pt"/>
    </style:style>
    <style:style style:name="T26_2" style:family="text">
      <style:text-properties style:font-name="標楷體" fo:font-size="10pt" style:font-name-asian="標楷體" style:font-size-asian="10pt" style:font-size-complex="10pt"/>
    </style:style>
    <style:style style:name="P27" style:family="paragraph" style:parent-style-name="Normal">
      <style:paragraph-properties fo:text-align="justify" fo:text-indent="-0.751cm" fo:line-height="0.423cm" fo:margin-top="0cm" fo:margin-bottom="0cm" fo:margin-left="0.751cm"/>
    </style:style>
    <style:style style:name="T27_1" style:family="text">
      <style:text-properties style:font-name="標楷體" fo:font-size="10pt" style:font-name-asian="標楷體" style:font-size-asian="10pt" style:font-size-complex="10pt"/>
    </style:style>
    <style:style style:name="T27_2" style:family="text">
      <style:text-properties style:font-name="標楷體" fo:font-size="10pt" style:font-name-asian="標楷體" style:font-size-asian="10pt" style:font-size-complex="10pt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-color="#ff99cc" fo:background-color="#ff99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FR58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justify" fo:line-height="0.494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fo:color="#000000"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FR59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FR6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stroke="solid" draw:opacity="50%" style:background-transparency="50%" draw:fill-color="#ff9900" fo:background-color="#ff99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style:font-name-asian="標楷體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2" style:family="paragraph" style:parent-style-name="Normal"/>
  </office:automatic-styles>
  <office:body>
    <office:text>
      <text:p text:style-name="P1"><draw:frame svg:x="0cm" svg:y="-0.344cm" svg:width="1.905cm" svg:height="0.836cm" draw:style-name="FR1" text:anchor-type="char" draw:z-index="0"><draw:text-box><text:p text:style-name="P2"><text:span text:style-name="T2_1">附件3</text:span></text:p></draw:text-box></draw:frame><text:span text:style-name="T2_2"><text:s text:c="6"/></text:span><text:span text:style-name="T2_3">臺北市災害應變中心新聞發布作業流程圖</text:span></text:p>
      <text:p text:style-name="P3"><draw:g draw:style-name="FR2" draw:z-index="10"><draw:line svg:x1="15.801cm" svg:y1="21.422cm" svg:x2="16.912cm" svg:y2="21.422cm" draw:style-name="FR3" draw:z-index="0"/><draw:frame svg:x="0.63cm" svg:y="20.974cm" svg:width="15.208cm" svg:height="1.005cm" draw:style-name="FR4" text:anchor-type="char" draw:z-index="0"><draw:text-box><text:p text:style-name="P4"><text:span text:style-name="T4_1">新聞媒體及一般民眾</text:span></text:p></draw:text-box></draw:frame><draw:line svg:x1="0.106cm" svg:y1="15.984cm" svg:x2="0.494cm" svg:y2="15.984cm" draw:style-name="FR5" draw:z-index="0"/><draw:frame svg:x="5.456cm" svg:y="19.355cm" svg:width="6.149cm" svg:height="1.005cm" draw:style-name="FR6" text:anchor-type="char" draw:z-index="0"><draw:text-box><text:p text:style-name="P5"><text:span text:style-name="T5_1">1999話務中心</text:span></text:p></draw:text-box></draw:frame><draw:line svg:x1="11.578cm" svg:y1="19.927cm" svg:x2="16.573cm" svg:y2="19.927cm" draw:style-name="FR7" draw:z-index="0"/><draw:line svg:x1="4.403cm" svg:y1="9.878cm" svg:x2="4.403cm" svg:y2="10.386cm" draw:style-name="FR8" draw:z-index="0"/><draw:line svg:x1="2.455cm" svg:y1="10.386cm" svg:x2="6.348cm" svg:y2="10.386cm" draw:style-name="FR9" draw:z-index="0"/><draw:line svg:x1="6.343cm" svg:y1="10.386cm" svg:x2="6.348cm" svg:y2="11.148cm" draw:style-name="FR10" draw:z-index="0"/><draw:line svg:x1="2.455cm" svg:y1="10.386cm" svg:x2="2.455cm" svg:y2="11.148cm" draw:style-name="FR11" draw:z-index="0"/><draw:frame svg:x="2.82cm" svg:y="7.221cm" svg:width="11.483cm" svg:height="1.005cm" draw:style-name="FR12" text:anchor-type="char" draw:z-index="0"><draw:text-box><text:p text:style-name="P6"><text:span text:style-name="T6_1">市災害應變中心</text:span></text:p></draw:text-box></draw:frame><draw:frame svg:x="2.937cm" svg:y="8.962cm" svg:width="2.995cm" svg:height="1.005cm" draw:style-name="FR13" text:anchor-type="char" draw:z-index="0"><draw:text-box><text:p text:style-name="P7"><text:span text:style-name="T7_1">二級開設</text:span></text:p></draw:text-box></draw:frame><draw:line svg:x1="12.636cm" svg:y1="9.952cm" svg:x2="12.636cm" svg:y2="10.46cm" draw:style-name="FR14" draw:z-index="0"/><draw:line svg:x1="10.536cm" svg:y1="10.46cm" svg:x2="14.582cm" svg:y2="10.46cm" draw:style-name="FR15" draw:z-index="0"/><draw:line svg:x1="14.577cm" svg:y1="10.46cm" svg:x2="14.577cm" svg:y2="11.164cm" draw:style-name="FR16" draw:z-index="0"/><draw:line svg:x1="10.536cm" svg:y1="10.46cm" svg:x2="10.536cm" svg:y2="11.164cm" draw:style-name="FR17" draw:z-index="0"/><draw:frame svg:x="11.171cm" svg:y="9.036cm" svg:width="2.995cm" svg:height="1.005cm" draw:style-name="FR18" text:anchor-type="char" draw:z-index="0"><draw:text-box><text:p text:style-name="P8"><text:span text:style-name="T8_1">一</text:span><text:span text:style-name="T8_2">級開設</text:span></text:p></draw:text-box></draw:frame><draw:frame svg:x="0.533cm" svg:y="11.121cm" svg:width="3.734cm" svg:height="3.81cm" draw:style-name="FR19" text:anchor-type="char" draw:z-index="0"><draw:text-box><text:p text:style-name="P9"><text:span text:style-name="T9_1">媒體宣導</text:span></text:p><text:p text:style-name="P10"><text:span text:style-name="T10_1">新聞稿、電臺插播、電</text:span><text:span text:style-name="T10_2">視臺跑馬燈、</text:span><text:span text:style-name="T10_3">捷運跑馬燈、上掛本市災害專屬網站或</text:span><text:span text:style-name="T10_4">警察及消防單</text:span><text:span text:style-name="T10_5">位</text:span><text:span text:style-name="T10_6">廣播宣導</text:span></text:p></draw:text-box></draw:frame><draw:frame svg:x="4.918cm" svg:y="11.137cm" svg:width="3.253cm" svg:height="0.99cm" draw:style-name="FR20" text:anchor-type="char" draw:z-index="0"><draw:text-box><text:p text:style-name="P11"><text:span text:style-name="T11_1">召開記者會</text:span></text:p></draw:text-box></draw:frame><draw:line svg:x1="6.343cm" svg:y1="12.1cm" svg:x2="6.343cm" svg:y2="12.836cm" draw:style-name="FR21" draw:z-index="0"/><draw:frame svg:x="8.777cm" svg:y="11.158cm" svg:width="3.219cm" svg:height="0.968cm" draw:style-name="FR22" text:anchor-type="char" draw:z-index="0"><draw:text-box><text:p text:style-name="P12"><text:span text:style-name="T12_1">召開記者會</text:span></text:p></draw:text-box></draw:frame><draw:frame svg:x="8.777cm" svg:y="12.846cm" svg:width="3.209cm" svg:height="3.101cm" draw:style-name="FR23" text:anchor-type="char" draw:z-index="0"><draw:text-box><text:p text:style-name="P13"><text:span text:style-name="T13_1">主辦：</text:span><text:span text:style-name="T13_2">秘書處(</text:span><text:span text:style-name="T13_3">媒體事務組</text:span><text:span text:style-name="T13_4">)</text:span></text:p><text:p text:style-name="P14"><text:span text:style-name="T14_1">主持人：</text:span></text:p><text:p text:style-name="P15"><text:span text:style-name="T15_1">EOC指揮官或本府發言人</text:span></text:p></draw:text-box></draw:frame><draw:line svg:x1="10.536cm" svg:y1="12.1cm" svg:x2="10.536cm" svg:y2="12.873cm" draw:style-name="FR24" draw:z-index="0"/><draw:line svg:x1="2.371cm" svg:y1="14.905cm" svg:x2="2.371cm" svg:y2="15.593cm" draw:style-name="FR25" draw:z-index="0"/><draw:frame svg:x="12.525cm" svg:y="11.195cm" svg:width="3.718cm" svg:height="3.812cm" draw:style-name="FR26" text:anchor-type="char" draw:z-index="0"><draw:text-box><text:p text:style-name="P16"><text:span text:style-name="T16_1">媒體宣導</text:span></text:p><text:p text:style-name="P17"><text:span text:style-name="T17_1">新聞稿、電臺插播、電</text:span><text:span text:style-name="T17_2">視臺跑馬燈、</text:span><text:span text:style-name="T17_3">捷運跑馬燈</text:span><text:span text:style-name="T17_4">、上掛本市災害專屬網站</text:span><text:span text:style-name="T17_5">或</text:span><text:span text:style-name="T17_6">警察及消防單</text:span><text:span text:style-name="T17_7">位</text:span><text:span text:style-name="T17_8">廣播宣導</text:span></text:p></draw:text-box></draw:frame><draw:line svg:x1="14.33cm" svg:y1="14.963cm" svg:x2="14.33cm" svg:y2="15.667cm" draw:style-name="FR27" draw:z-index="0"/><draw:line svg:x1="8.535cm" svg:y1="8.211cm" svg:x2="8.53cm" svg:y2="19.382cm" draw:style-name="FR28" draw:z-index="0"/><draw:line svg:x1="0.106cm" svg:y1="7.729cm" svg:x2="0.106cm" svg:y2="15.984cm" draw:style-name="FR29" draw:z-index="0"/><draw:line svg:x1="0.106cm" svg:y1="7.729cm" svg:x2="2.847cm" svg:y2="7.729cm" draw:style-name="FR30" draw:z-index="0"/><draw:line svg:x1="-0.307cm" svg:y1="13.127cm" svg:x2="0.559cm" svg:y2="13.137cm" draw:style-name="FR31" draw:z-index="0"/><draw:line svg:x1="-0.307cm" svg:y1="13.127cm" svg:x2="-0.307cm" svg:y2="21.422cm" draw:style-name="FR32" draw:z-index="0"/><draw:line svg:x1="4.625cm" svg:y1="11.677cm" svg:x2="4.625cm" svg:y2="21.001cm" draw:style-name="FR33" draw:z-index="0"/><draw:line svg:x1="4.625cm" svg:y1="11.677cm" svg:x2="4.944cm" svg:y2="11.677cm" draw:style-name="FR34" draw:z-index="0"/><draw:line svg:x1="12.298cm" svg:y1="11.666cm" svg:x2="12.298cm" svg:y2="21.001cm" draw:style-name="FR35" draw:z-index="0"/><draw:line svg:x1="12.001cm" svg:y1="11.666cm" svg:x2="12.298cm" svg:y2="11.666cm" draw:style-name="FR36" draw:z-index="0"/><draw:line svg:x1="16.573cm" svg:y1="16.531cm" svg:x2="16.573cm" svg:y2="19.927cm" draw:style-name="FR37" draw:z-index="0"/><draw:line svg:x1="16.217cm" svg:y1="16.531cm" svg:x2="16.573cm" svg:y2="16.531cm" draw:style-name="FR38" draw:z-index="0"/><draw:line svg:x1="16.217cm" svg:y1="12.936cm" svg:x2="16.912cm" svg:y2="12.936cm" draw:style-name="FR39" draw:z-index="0"/><draw:line svg:x1="16.912cm" svg:y1="12.936cm" svg:x2="16.912cm" svg:y2="21.422cm" draw:style-name="FR40" draw:z-index="0"/><draw:line svg:x1="16.217cm" svg:y1="16.221cm" svg:x2="16.573cm" svg:y2="16.221cm" draw:style-name="FR41" draw:z-index="0"/><draw:line svg:x1="16.573cm" svg:y1="7.666cm" svg:x2="16.573cm" svg:y2="16.221cm" draw:style-name="FR42" draw:z-index="0"/><draw:line svg:x1="14.288cm" svg:y1="7.666cm" svg:x2="16.609cm" svg:y2="7.666cm" draw:style-name="FR43" draw:z-index="0"/><draw:frame svg:x="4.918cm" svg:y="12.809cm" svg:width="3.253cm" svg:height="5.771cm" draw:style-name="FR44" text:anchor-type="char" draw:z-index="0"><draw:text-box><text:p text:style-name="P18"><text:span text:style-name="T18_1">主辦：各災害防救業務主管機關</text:span></text:p><text:p text:style-name="P19"><text:span text:style-name="T19_1">協辦：</text:span><text:span text:style-name="T19_2">秘書處(</text:span><text:span text:style-name="T19_3">媒體事務組</text:span><text:span text:style-name="T19_4">)</text:span></text:p><text:p text:style-name="P20"><text:span text:style-name="T20_1">主持人：災害防救業務主管機關首長，必要時由本府發言人協助。</text:span></text:p></draw:text-box></draw:frame><draw:frame svg:x="12.525cm" svg:y="15.64cm" svg:width="3.718cm" svg:height="3.907cm" draw:style-name="FR45" text:anchor-type="char" draw:z-index="0"><draw:text-box><text:p text:style-name="P21"><text:span text:style-name="T21_1">災害應變中心新聞處理組</text:span><text:span text:style-name="T21_2">(</text:span><text:span text:style-name="T21_3">由秘書處媒體事務組負責，災害防救業務主管機關、消防局、人事處、觀光</text:span><text:span text:style-name="T21_4">傳播局</text:span><text:span text:style-name="T21_5">配合)</text:span></text:p></draw:text-box></draw:frame><draw:line svg:x1="4.403cm" svg:y1="8.211cm" svg:x2="4.403cm" svg:y2="8.989cm" draw:style-name="FR46" draw:z-index="0"/><draw:line svg:x1="12.636cm" svg:y1="8.211cm" svg:x2="12.636cm" svg:y2="9.063cm" draw:style-name="FR47" draw:z-index="0"/></draw:g><draw:frame svg:x="0.467cm" svg:y="16.836cm" svg:width="3.799cm" svg:height="1.744cm" draw:style-name="FR48" text:anchor-type="char" draw:z-index="9"><draw:text-box><text:p text:style-name="P22"><text:span text:style-name="T22_1">協辦：觀光傳播局、</text:span><text:span text:style-name="T22_2">秘書處(媒體事務組)</text:span></text:p><text:p text:style-name="P23"/></draw:text-box></draw:frame><draw:frame svg:x="0.467cm" svg:y="15.566cm" svg:width="3.799cm" svg:height="1.323cm" draw:style-name="FR49" text:anchor-type="char" draw:z-index="8"><draw:text-box><text:p text:style-name="P24"><text:span text:style-name="T24_1">主辦：</text:span><text:span text:style-name="T24_2">各</text:span><text:span text:style-name="T24_3">災害</text:span><text:span text:style-name="T24_4">防救</text:span><text:span text:style-name="T24_5">業務主管機關</text:span></text:p></draw:text-box></draw:frame><draw:line svg:x1="0.106cm" svg:y1="19.927cm" svg:x2="5.482cm" svg:y2="19.927cm" draw:style-name="FR50" draw:z-index="7"/><draw:line svg:x1="-0.307cm" svg:y1="21.422cm" svg:x2="0.667cm" svg:y2="21.422cm" draw:style-name="FR51" draw:z-index="6"/><draw:line svg:x1="8.535cm" svg:y1="20.334cm" svg:x2="8.535cm" svg:y2="21.001cm" draw:style-name="FR52" draw:z-index="5"/><draw:line svg:x1="0.106cm" svg:y1="16.307cm" svg:x2="0.106cm" svg:y2="19.932cm" draw:style-name="FR53" draw:z-index="4"/><draw:line svg:x1="0.106cm" svg:y1="16.307cm" svg:x2="0.494cm" svg:y2="16.307cm" draw:style-name="FR54" draw:z-index="3"/><draw:frame svg:x="-0.333cm" svg:y="22.366cm" svg:width="17.616cm" svg:height="2.983cm" draw:style-name="FR55" text:anchor-type="char" draw:z-index="1"><draw:text-box><text:p text:style-name="P25"><text:span text:style-name="T25_1">註：</text:span></text:p><text:p text:style-name="P26"><text:span text:style-name="T26_1">一、</text:span><text:span text:style-name="T26_2">各單位發布重要新聞訊息必須除傳真通知市EOC、1999話務中心及相關單位外，亦應輔以電話告知，並且將此訊息上傳市府災害專屬網頁；市EOC接獲傳真後必須再向1999話務中心確認，以達複式通報之目的。</text:span></text:p><text:p text:style-name="P27"><text:span text:style-name="T27_1">二、風災及水災</text:span><text:span text:style-name="T27_2">災害應變中心二級開設及未區分災害應變中心等級之重大火災、爆炸災害、工程災害、寒害、土石流災害、空難、陸上交通事故、船難、毒性化學物質災害、捷運工程災害、捷運營運災害、輻射災害、疫災、職業災害、建築物災害新聞發布方式，比照災害應變中心一級開設方式發布。</text:span></text:p></draw:text-box></draw:frame><draw:g draw:style-name="FR56" draw:z-index="2"><draw:frame svg:x="0.079cm" svg:y="2.66cm" svg:width="3.831cm" svg:height="3.009cm" draw:style-name="FR57" text:anchor-type="char" draw:z-index="0"><draw:text-box><text:p text:style-name="P28"><text:span text:style-name="T28_1">重大天然災害：風災、旱災、寒害、</text:span><text:span text:style-name="T28_2">震災</text:span><text:span text:style-name="T28_3">、水災</text:span><text:span text:style-name="T28_4">及土石流等天然災害。</text:span></text:p></draw:text-box></draw:frame><draw:frame svg:x="4.598cm" svg:y="2.238cm" svg:width="8.126cm" svg:height="4.018cm" draw:style-name="FR58" text:anchor-type="char" draw:z-index="0"><draw:text-box><text:p text:style-name="P29"><text:span text:style-name="T29_1">重大意外事故：</text:span><text:span text:style-name="T29_2">重大火災、爆炸、公用氣體與油料管線、輸電線路災害、空難、船難、重大陸上交通事故、</text:span><text:span text:style-name="T29_3">纜車事故、毒性化學物質災害、輻射災害、捷運營運及捷運工程災害、職業災害、工程災害、建築物災害，及其他足以造成大量財產損害或人民傷亡之重大災害，經本府認定者</text:span><text:span text:style-name="T29_4">。</text:span></text:p></draw:text-box></draw:frame><draw:line svg:x1="1.905cm" svg:y1="2.686cm" svg:x2="1.905cm" svg:y2="1.79cm" draw:style-name="FR59" draw:z-index="0"/><draw:frame svg:x="13.372cm" svg:y="3.044cm" svg:width="3.228cm" svg:height="1.18cm" draw:style-name="FR60" text:anchor-type="char" draw:z-index="0"><draw:text-box><text:p text:style-name="P30"><text:span text:style-name="T30_1">其他：疫災</text:span></text:p></draw:text-box></draw:frame><draw:line svg:x1="14.99cm" svg:y1="1.79cm" svg:x2="14.99cm" svg:y2="3.071cm" draw:style-name="FR61" draw:z-index="0"/><draw:line svg:x1="8.419cm" svg:y1="1.344cm" svg:x2="8.431cm" svg:y2="2.265cm" draw:style-name="FR62" draw:z-index="0"/><draw:line svg:x1="1.951cm" svg:y1="6.791cm" svg:x2="15.018cm" svg:y2="6.791cm" draw:style-name="FR63" draw:z-index="0"/><draw:line svg:x1="1.951cm" svg:y1="5.673cm" svg:x2="1.951cm" svg:y2="6.791cm" draw:style-name="FR64" draw:z-index="0"/><draw:line svg:x1="15.018cm" svg:y1="4.198cm" svg:x2="15.018cm" svg:y2="6.791cm" draw:style-name="FR65" draw:z-index="0"/><draw:line svg:x1="8.53cm" svg:y1="6.23cm" svg:x2="8.53cm" svg:y2="7.248cm" draw:style-name="FR66" draw:z-index="0"/><draw:custom-shape svg:x="5.78cm" svg:y="0.388cm" svg:width="5.443cm" svg:height="0.982cm" draw:style-name="FR67" draw:z-index="0"><draw:enhanced-geometry draw:type="non-primitive" svg:viewBox="0 0 1000000 1000000" draw:enhanced-path="M 0 0 L 0 1000000 1000000 1000000 1000000 0 Z N" draw:text-areas="0 0 1000000 1000000"/><text:p text:style-name="P31"><text:span text:style-name="T31_1">災害發生或有發生之虞</text:span></text:p></draw:custom-shape><draw:line svg:x1="1.905cm" svg:y1="1.79cm" svg:x2="14.99cm" svg:y2="1.79cm" draw:style-name="FR68" draw:z-index="0"/></draw:g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222cm" fo:padding-right="0cm" fo:margin-right="1.951cm"/>
      <style:header-style>
        <style:header-footer-properties fo:min-height="0.085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<text:s text:c="84"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9:11:00</meta:creation-date>
    <dc:creator>jasonbs</dc:creator>
    <dc:date>2015-10-20T09:11:00</dc:date>
    <meta:print-date>2011-09-27T08:47:00</meta:print-date>
    <meta:editing-cycles>2</meta:editing-cycles>
    <meta:document-statistic meta:page-count="1" meta:paragraph-count="1" meta:row-count="1" meta:word-count="5" meta:character-count="37" meta:non-whitespace-character-count="33"/>
  </office:meta>
</office:document-meta>
</file>