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>
      <style:paragraph-properties fo:text-align="justify" fo:text-align-last="justify" fo:margin-top="0cm" fo:margin-bottom="0cm"/>
    </style:style>
    <style:style style:name="T2_1" style:family="text">
      <style:text-properties style:font-name="標楷體" fo:font-size="10pt" style:font-name-asian="標楷體" style:font-size-asian="10pt"/>
    </style:style>
    <style:style style:name="T2_2" style:family="text">
      <style:text-properties style:font-name="標楷體" fo:font-size="10pt" style:font-name-asian="標楷體" style:font-size-asian="10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>
      <style:paragraph-properties fo:text-align="justify" fo:text-align-last="justify" fo:margin-top="0cm" fo:margin-bottom="0cm"/>
    </style:style>
    <style:style style:name="T3_1" style:family="text">
      <style:text-properties style:font-name="標楷體" fo:font-size="10pt" style:font-name-asian="標楷體" style:font-size-asian="10pt"/>
    </style:style>
    <style:style style:name="FR3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>
      <style:paragraph-properties fo:text-align="justify" fo:text-align-last="justify" fo:margin-top="0cm" fo:margin-bottom="0cm"/>
    </style:style>
    <style:style style:name="T4_1" style:family="text">
      <style:text-properties style:font-name="標楷體" fo:font-size="10pt" style:font-name-asian="標楷體" style:font-size-asian="10pt"/>
    </style:style>
    <style:style style:name="FR5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0.635cm" fo:margin-top="0cm" fo:margin-bottom="0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635cm" fo:margin-top="0cm" fo:margin-bottom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color="#000000" style:font-name="標楷體" fo:font-size="11pt" style:font-name-asian="標楷體" style:font-size-asian="11pt" style:font-size-complex="11pt"/>
    </style:style>
    <style:style style:name="T7_2" style:family="text">
      <style:text-properties fo:color="#000000" style:font-name="標楷體" fo:font-size="11pt" style:font-name-asian="標楷體" style:font-size-asian="11pt" style:font-size-complex="11pt"/>
    </style:style>
    <style:style style:name="T7_3" style:family="text">
      <style:text-properties fo:color="#000000" style:font-name="標楷體" fo:font-size="11pt" style:font-name-asian="標楷體" style:font-size-asian="11pt" style:font-size-complex="11pt"/>
    </style:style>
    <style:style style:name="T7_4" style:family="text">
      <style:text-properties fo:color="#000000" style:font-name="標楷體" fo:font-size="11pt" style:font-name-asian="標楷體" style:font-size-asian="11pt" style:font-size-complex="11pt"/>
    </style:style>
    <style:style style:name="T7_5" style:family="text">
      <style:text-properties fo:color="#000000" style:font-name="標楷體" fo:font-size="11pt" style:font-name-asian="標楷體" style:font-size-asian="11pt" style:font-size-complex="11pt"/>
    </style:style>
    <style:style style:name="T7_6" style:family="text">
      <style:text-properties fo:color="#000000" style:font-name="標楷體" fo:font-size="11pt" style:font-name-asian="標楷體" style:font-size-asian="11pt" style:font-size-complex="11pt"/>
    </style:style>
    <style:style style:name="P8" style:family="paragraph" style:parent-style-name="Normal">
      <style:paragraph-properties fo:text-align="center" fo:line-height="0.635cm" fo:margin-top="0cm" fo:margin-bottom="0c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="標楷體" fo:font-size="9pt" style:font-name-asian="標楷體" style:font-size-asian="9pt" style:font-size-complex="9pt"/>
    </style:style>
    <style:style style:name="T10_2" style:family="text">
      <style:text-properties style:font-name="標楷體" fo:font-size="9pt" style:font-name-asian="標楷體" style:font-size-asian="9pt" style:font-size-complex="9pt"/>
    </style:style>
    <style:style style:name="T10_3" style:family="text">
      <style:text-properties style:font-name="標楷體" fo:font-size="9pt" style:font-name-asian="標楷體" style:font-size-asian="9pt" style:font-size-complex="9pt"/>
    </style:style>
    <style:style style:name="T10_4" style:family="text">
      <style:text-properties style:font-name="標楷體" fo:font-size="9pt" style:font-name-asian="標楷體" style:font-size-asian="9pt" style:font-size-complex="9pt"/>
    </style:style>
    <style:style style:name="FR8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/>
    <style:style style:name="FR10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indent="-0.282cm" fo:line-height="0.318cm" fo:margin-top="0cm" fo:margin-bottom="0cm" fo:margin-left="0.282cm"/>
    </style:style>
    <style:style style:name="T12_1" style:family="text">
      <style:text-properties fo:color="#000000" fo:font-size="8pt" style:font-size-asian="8pt" style:font-size-complex="8pt"/>
    </style:style>
    <style:style style:name="P13" style:family="paragraph" style:parent-style-name="Normal">
      <style:paragraph-properties fo:text-indent="-0.282cm" fo:line-height="0.318cm" fo:margin-top="0cm" fo:margin-bottom="0cm" fo:margin-left="0.282cm"/>
    </style:style>
    <style:style style:name="T13_1" style:family="text">
      <style:text-properties fo:color="#000000" fo:font-size="8pt" style:font-size-asian="8pt" style:font-size-complex="8pt"/>
    </style:style>
    <style:style style:name="T13_2" style:family="text">
      <style:text-properties fo:font-size="8pt" style:font-size-asian="8pt" style:font-size-complex="8pt"/>
    </style:style>
    <style:style style:name="P14" style:family="paragraph" style:parent-style-name="Normal">
      <style:paragraph-properties fo:text-indent="-0.282cm" fo:line-height="0.318cm" fo:margin-top="0cm" fo:margin-bottom="0cm" fo:margin-left="0.282cm"/>
    </style:style>
    <style:style style:name="T14_1" style:family="text">
      <style:text-properties fo:font-size="8pt" style:font-size-asian="8pt" style:font-size-complex="8pt"/>
    </style:style>
    <style:style style:name="T14_2" style:family="text">
      <style:text-properties fo:font-size="8pt" style:font-size-asian="8pt" style:font-size-complex="8pt"/>
    </style:style>
    <style:style style:name="T14_3" style:family="text">
      <style:text-properties fo:font-size="8pt" style:font-size-asian="8pt" style:font-size-complex="8pt"/>
    </style:style>
    <style:style style:name="P15" style:family="paragraph" style:parent-style-name="Normal">
      <style:paragraph-properties fo:text-indent="-0.282cm" fo:line-height="0.388cm" fo:margin-top="0cm" fo:margin-bottom="0cm" fo:margin-left="0.282cm"/>
    </style:style>
    <style:style style:name="T15_1" style:family="text">
      <style:text-properties fo:color="#000000" fo:font-size="8pt" style:font-size-asian="8pt" style:font-size-complex="8pt"/>
    </style:style>
    <style:style style:name="T15_2" style:family="text">
      <style:text-properties fo:color="#000000" fo:font-size="8pt" style:font-size-asian="8pt" style:font-size-complex="8pt"/>
    </style:style>
    <style:style style:name="T15_3" style:family="text">
      <style:text-properties fo:color="#000000" fo:font-size="8pt" style:font-size-asian="8pt" style:font-size-complex="8pt"/>
    </style:style>
    <style:style style:name="T15_4" style:family="text">
      <style:text-properties fo:color="#000000" fo:font-size="8pt" style:font-size-asian="8pt" style:font-size-complex="8pt"/>
    </style:style>
    <style:style style:name="T15_5" style:family="text">
      <style:text-properties fo:color="#000000" fo:font-size="8pt" style:font-size-asian="8pt" style:font-size-complex="8pt"/>
    </style:style>
    <style:style style:name="T15_6" style:family="text">
      <style:text-properties fo:color="#000000" fo:font-size="8pt" style:font-size-asian="8pt" style:font-size-complex="8pt"/>
    </style:style>
    <style:style style:name="P16" style:family="paragraph" style:parent-style-name="Normal">
      <style:paragraph-properties fo:text-indent="-0.282cm" fo:line-height="0.318cm" fo:margin-top="0cm" fo:margin-bottom="0cm" fo:margin-left="0.282cm"/>
      <style:text-properties fo:font-size="8pt" style:font-size-asian="8pt" style:font-size-complex="8pt"/>
    </style:style>
    <style:style style:name="P17" style:family="paragraph" style:parent-style-name="Normal"/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dash" draw:stroke-dash="Fine_20_Dashed_20__28_var_29_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Normal"/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line-height="0.423cm" fo:margin-top="0cm" fo:margin-bottom="0cm"/>
    </style:style>
    <style:style style:name="T19_1" style:family="text">
      <style:text-properties style:font-name="標楷體" fo:font-size="7.5pt" style:font-name-asian="標楷體" style:font-size-asian="7.5pt" style:font-size-complex="9pt"/>
    </style:style>
    <style:style style:name="T19_2" style:family="text">
      <style:text-properties style:font-name="標楷體" fo:font-size="7.5pt" style:font-name-asian="標楷體" style:font-size-asian="7.5pt" style:font-size-complex="9pt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line-height="0.353cm" fo:margin-top="0cm" fo:margin-bottom="0cm"/>
    </style:style>
    <style:style style:name="T20_1" style:family="text">
      <style:text-properties fo:font-size="8pt" style:font-size-asian="8pt" style:font-size-complex="8pt"/>
    </style:style>
    <style:style style:name="P21" style:family="paragraph" style:parent-style-name="Normal"/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justify" fo:text-indent="-0.282cm" fo:line-height="0.494cm" fo:margin-top="0cm" fo:margin-bottom="0cm" fo:margin-left="0.282cm"/>
    </style:style>
    <style:style style:name="T22_1" style:family="text">
      <style:text-properties style:font-name="標楷體" fo:font-size="8pt" style:font-name-asian="標楷體" style:font-size-asian="8pt" style:font-size-complex="8pt"/>
    </style:style>
    <style:style style:name="T22_2" style:family="text">
      <style:text-properties style:font-name="標楷體" fo:font-size="8pt" style:font-name-asian="標楷體" style:font-size-asian="8pt" style:font-size-complex="8pt"/>
    </style:style>
    <style:style style:name="T22_3" style:family="text">
      <style:text-properties style:font-name="標楷體" fo:font-size="8pt" style:font-name-asian="標楷體" style:font-size-asian="8pt" style:font-size-complex="8pt"/>
    </style:style>
    <style:style style:name="T22_4" style:family="text">
      <style:text-properties style:font-name="標楷體" fo:font-size="8pt" style:font-name-asian="標楷體" style:font-size-asian="8pt" style:font-size-complex="8pt"/>
    </style:style>
    <style:style style:name="T22_5" style:family="text">
      <style:text-properties style:font-name="標楷體" fo:font-size="8pt" style:font-name-asian="標楷體" style:font-size-asian="8pt" style:font-size-complex="8pt"/>
    </style:style>
    <style:style style:name="P23" style:family="paragraph" style:parent-style-name="Normal">
      <style:paragraph-properties fo:text-align="justify" fo:text-indent="-0.282cm" fo:line-height="0.494cm" fo:margin-top="0cm" fo:margin-bottom="0cm" fo:margin-left="0.282cm"/>
    </style:style>
    <style:style style:name="T23_1" style:family="text">
      <style:text-properties fo:font-size="8pt" style:font-name-asian="標楷體" style:font-size-asian="8pt" style:font-size-complex="9pt"/>
    </style:style>
    <style:style style:name="T23_2" style:family="text">
      <style:text-properties fo:font-size="8pt" style:font-name-asian="標楷體" style:font-size-asian="8pt" style:font-size-complex="9pt"/>
    </style:style>
    <style:style style:name="P24" style:family="paragraph" style:parent-style-name="Normal"/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/>
    <style:style style:name="FR17" style:family="graphic" style:parent-style-name="Normal">
      <style:graphic-properties draw:stroke="dash" draw:stroke-dash="Fine_20_Dashed_20__28_var_29_2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indent="-0.63cm" fo:line-height="0.353cm" fo:margin-top="0cm" fo:margin-bottom="0cm" fo:margin-left="0.63cm"/>
      <style:text-properties fo:color="#ff0000" fo:font-size="6.5pt" style:font-size-asian="6.5pt" style:font-size-complex="6.5pt" style:text-underline-style="solid" style:text-underline-color="font-color"/>
    </style:style>
    <style:style style:name="T26_1" style:family="text">
      <style:text-properties fo:color="#ff0000" fo:font-size="6.5pt" style:font-size-asian="6.5pt" style:font-size-complex="6.5pt" style:text-underline-style="solid" style:text-underline-color="font-color"/>
    </style:style>
    <style:style style:name="P27" style:family="paragraph" style:parent-style-name="Normal">
      <style:paragraph-properties fo:text-indent="-0.63cm" fo:line-height="0.353cm" fo:margin-top="0cm" fo:margin-bottom="0cm" fo:margin-left="0.63cm"/>
      <style:text-properties fo:font-size="6.5pt" style:font-size-asian="6.5pt" style:font-size-complex="6.5pt"/>
    </style:style>
    <style:style style:name="T27_1" style:family="text">
      <style:text-properties fo:font-size="6.5pt" style:font-size-asian="6.5pt" style:font-size-complex="6.5pt"/>
    </style:style>
    <style:style style:name="FR18" style:family="graphic" style:parent-style-name="Normal">
      <style:graphic-properties draw:stroke="dash" draw:stroke-dash="Fine_20_Dashed_20__28_var_29_3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color="#000000" fo:font-size="6.5pt" style:font-size-asian="6.5pt" style:font-size-complex="6.5pt"/>
    </style:style>
    <style:style style:name="FR19" style:family="graphic" style:parent-style-name="Normal">
      <style:graphic-properties draw:stroke="dash" draw:stroke-dash="Fine_20_Dashed_20__28_var_29_4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423cm" fo:margin-top="0cm" fo:margin-bottom="0cm"/>
    </style:style>
    <style:style style:name="T29_1" style:family="text">
      <style:text-properties style:font-name="標楷體" fo:font-size="9pt" style:font-name-asian="標楷體" style:font-size-asian="9pt" style:font-size-complex="9pt"/>
    </style:style>
    <style:style style:name="FR2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0.423cm" fo:margin-top="0cm" fo:margin-bottom="0cm"/>
    </style:style>
    <style:style style:name="T30_1" style:family="text">
      <style:text-properties style:font-name="標楷體" fo:font-size="8pt" style:font-name-asian="標楷體" style:font-size-asian="8pt" style:font-size-complex="9pt"/>
    </style:style>
    <style:style style:name="T30_2" style:family="text">
      <style:text-properties style:font-name="標楷體" fo:font-size="8pt" style:font-name-asian="標楷體" style:font-size-asian="8pt" style:font-size-complex="9pt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dash" draw:stroke-dash="Fine_20_Dashed_20__28_var_29_5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line-height="0.494cm" fo:margin-top="0cm" fo:margin-bottom="0cm" fo:margin-left="0.002cm"/>
    </style:style>
    <style:style style:name="T31_1" style:family="text">
      <style:text-properties fo:font-size="8pt" style:font-size-asian="8pt" style:font-size-complex="8pt"/>
    </style:style>
    <style:style style:name="T31_2" style:family="text">
      <style:text-properties fo:font-size="8pt" style:font-size-asian="8pt" style:font-size-complex="8pt"/>
    </style:style>
    <style:style style:name="T31_3" style:family="text">
      <style:text-properties fo:font-size="8pt" style:font-size-asian="8pt" style:font-size-complex="8pt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line-height="0.353cm" fo:margin-top="0cm" fo:margin-bottom="0cm"/>
    </style:style>
    <style:style style:name="T32_1" style:family="text">
      <style:text-properties fo:font-size="8pt" style:font-size-asian="8pt" style:font-size-complex="8pt"/>
    </style:style>
    <style:style style:name="P33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3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line-height="0.353cm" fo:margin-top="0cm" fo:margin-bottom="0cm"/>
    </style:style>
    <style:style style:name="T34_1" style:family="text">
      <style:text-properties fo:font-size="8pt" style:font-size-asian="8pt" style:font-size-complex="8pt"/>
    </style:style>
    <style:style style:name="P35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line-height="0.423cm" fo:margin-top="0cm" fo:margin-bottom="0cm"/>
    </style:style>
    <style:style style:name="T36_1" style:family="text">
      <style:text-properties style:font-name="標楷體" fo:font-size="8pt" style:font-name-asian="標楷體" style:font-size-asian="8pt" style:font-size-complex="9pt"/>
    </style:style>
    <style:style style:name="FR3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line-height="0.353cm" fo:margin-top="0cm" fo:margin-bottom="0cm"/>
    </style:style>
    <style:style style:name="T37_1" style:family="text">
      <style:text-properties fo:font-size="8pt" style:font-size-asian="8pt" style:font-size-complex="8pt"/>
    </style:style>
    <style:style style:name="P38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dash" draw:stroke-dash="Fine_20_Dashed_20__28_var_29_6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dash" draw:stroke-dash="Fine_20_Dashed_20__28_var_29_7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style:font-name="標楷體" fo:font-size="9pt" style:font-name-asian="標楷體" style:font-size-asian="9pt" style:font-size-complex="9pt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margin-top="0cm" fo:margin-bottom="0cm"/>
    </style:style>
    <style:style style:name="T40_1" style:family="text">
      <style:text-properties style:font-name="標楷體" fo:font-size="9pt" style:font-name-asian="標楷體" style:font-size-asian="9pt" style:font-size-complex="9pt"/>
    </style:style>
    <style:style style:name="T40_2" style:family="text">
      <style:text-properties style:font-name="標楷體" fo:font-size="9pt" style:font-name-asian="標楷體" style:font-size-asian="9pt" style:font-size-complex="9pt"/>
    </style:style>
    <style:style style:name="T40_3" style:family="text">
      <style:text-properties style:font-name="標楷體" fo:font-size="9pt" style:font-name-asian="標楷體" style:font-size-asian="9pt" style:font-size-complex="9pt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line-height="0.423cm" fo:margin-top="0cm" fo:margin-bottom="0cm"/>
    </style:style>
    <style:style style:name="T41_1" style:family="text">
      <style:text-properties style:font-name="標楷體" fo:font-size="10pt" style:font-name-asian="標楷體" style:font-size-asian="10pt"/>
    </style:style>
    <style:style style:name="T41_2" style:family="text">
      <style:text-properties style:font-name="標楷體" fo:font-size="10pt" style:font-name-asian="標楷體" style:font-size-asian="10pt"/>
    </style:style>
    <style:style style:name="T41_3" style:family="text">
      <style:text-properties style:font-name="標楷體" fo:font-size="10pt" style:font-name-asian="標楷體" style:font-size-asian="10pt"/>
    </style:style>
    <style:style style:name="T41_4" style:family="text">
      <style:text-properties fo:color="#ff0000" style:font-name="標楷體" fo:font-size="10pt" style:font-name-asian="標楷體" style:font-size-asian="10pt" style:text-underline-style="solid" style:text-underline-color="font-color"/>
    </style:style>
    <style:style style:name="T41_5" style:family="text">
      <style:text-properties style:font-name="標楷體" fo:font-size="10pt" style:font-name-asian="標楷體" style:font-size-asian="10pt"/>
    </style:style>
    <style:style style:name="T41_6" style:family="text">
      <style:text-properties style:font-name="標楷體" fo:font-size="10pt" style:font-name-asian="標楷體" style:font-size-asian="10pt"/>
    </style:style>
    <style:style style:name="T41_7" style:family="text">
      <style:text-properties style:font-name="標楷體" fo:font-size="10pt" style:font-name-asian="標楷體" style:font-size-asian="10pt"/>
    </style:style>
    <style:style style:name="T41_8" style:family="text">
      <style:text-properties style:font-name="標楷體" fo:font-size="10pt" style:font-name-asian="標楷體" style:font-size-asian="10pt"/>
    </style:style>
    <style:style style:name="P42" style:family="paragraph" style:parent-style-name="Normal">
      <style:paragraph-properties fo:text-align="center" fo:line-height="0.423cm" fo:margin-top="0cm" fo:margin-bottom="0cm"/>
    </style:style>
    <style:style style:name="T42_1" style:family="text">
      <style:text-properties style:font-name="標楷體" fo:font-size="9pt" style:font-name-asian="標楷體" style:font-size-asian="9pt" style:font-size-complex="9pt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line-height="0.353cm" fo:margin-top="0cm" fo:margin-bottom="0cm"/>
    </style:style>
    <style:style style:name="T43_1" style:family="text">
      <style:text-properties fo:font-size="8pt" style:font-size-asian="8pt" style:font-size-complex="8pt"/>
    </style:style>
    <style:style style:name="FR4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line-height="0.353cm" fo:margin-top="0cm" fo:margin-bottom="0cm"/>
    </style:style>
    <style:style style:name="T44_1" style:family="text">
      <style:text-properties fo:font-size="8pt" style:font-size-asian="8pt" style:font-size-complex="8pt"/>
    </style:style>
    <style:style style:name="FR4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line-height="0.388cm" fo:margin-top="0cm" fo:margin-bottom="0cm"/>
    </style:style>
    <style:style style:name="T45_1" style:family="text">
      <style:text-properties fo:font-size="9pt" style:font-name-asian="標楷體" style:font-size-asian="9pt"/>
    </style:style>
    <style:style style:name="FR4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line-height="0.353cm" fo:margin-top="0cm" fo:margin-bottom="0cm"/>
    </style:style>
    <style:style style:name="T46_1" style:family="text">
      <style:text-properties fo:font-size="8pt" style:font-size-asian="8pt" style:font-size-complex="8pt"/>
    </style:style>
    <style:style style:name="FR4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line-height="0.423cm" fo:margin-top="0cm" fo:margin-bottom="0cm"/>
    </style:style>
    <style:style style:name="T47_1" style:family="text">
      <style:text-properties style:font-name="標楷體" fo:font-size="9pt" style:font-name-asian="標楷體" style:font-size-asian="9pt" style:font-size-complex="9pt"/>
    </style:style>
    <style:style style:name="P48" style:family="paragraph" style:parent-style-name="Normal"/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fo:line-height="0.388cm" fo:margin-top="0cm" fo:margin-bottom="0cm"/>
    </style:style>
    <style:style style:name="T49_1" style:family="text">
      <style:text-properties fo:font-size="9pt" style:font-name-asian="標楷體" style:font-size-asian="9pt"/>
    </style:style>
    <style:style style:name="FR5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dash" draw:stroke-dash="Fine_20_Dashed_20__28_var_29_8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text-align="center" fo:margin-top="0cm" fo:margin-bottom="0cm"/>
    </style:style>
    <style:style style:name="T50_1" style:family="text">
      <style:text-properties style:font-name="標楷體" fo:font-size="9pt" style:font-name-asian="標楷體" style:font-size-asian="9pt" style:font-size-complex="9pt"/>
    </style:style>
    <style:style style:name="T50_2" style:family="text">
      <style:text-properties style:font-name="標楷體" fo:font-size="9pt" style:font-name-asian="標楷體" style:font-size-asian="9pt" style:font-size-complex="9pt"/>
    </style:style>
    <style:style style:name="FR55" style:family="graphic" style:parent-style-name="Normal">
      <style:graphic-properties draw:stroke="dash" draw:stroke-dash="Fine_20_Dashed_20__28_var_29_9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>
      <style:paragraph-properties fo:text-indent="-0.282cm" fo:line-height="0.494cm" fo:margin-top="0cm" fo:margin-bottom="0cm" fo:margin-left="0.282cm"/>
    </style:style>
    <style:style style:name="T51_1" style:family="text">
      <style:text-properties fo:color="#000000" fo:font-size="8pt" style:font-size-asian="8pt" style:font-size-complex="8pt"/>
    </style:style>
    <style:style style:name="T51_2" style:family="text">
      <style:text-properties fo:color="#000000" fo:font-size="8pt" style:font-size-asian="8pt" style:font-size-complex="8pt"/>
    </style:style>
    <style:style style:name="P52" style:family="paragraph" style:parent-style-name="Normal">
      <style:paragraph-properties fo:text-indent="-0.141cm" fo:line-height="0.494cm" fo:margin-top="0cm" fo:margin-bottom="0cm" fo:margin-left="0.141cm"/>
    </style:style>
    <style:style style:name="T52_1" style:family="text">
      <style:text-properties fo:color="#ff0000" fo:font-size="8pt" style:font-size-asian="8pt" style:font-size-complex="8pt"/>
    </style:style>
    <style:style style:name="T52_2" style:family="text">
      <style:text-properties fo:color="#ff0000" fo:font-size="8pt" style:font-size-asian="8pt" style:font-size-complex="8pt" style:text-underline-style="solid" style:text-underline-color="font-color"/>
    </style:style>
    <style:style style:name="T52_3" style:family="text">
      <style:text-properties fo:color="#ff0000" fo:font-size="8pt" style:font-size-asian="8pt" style:font-size-complex="8pt" style:text-underline-style="solid" style:text-underline-color="font-color"/>
    </style:style>
    <style:style style:name="FR5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>
      <style:paragraph-properties fo:line-height="0.353cm" fo:margin-top="0cm" fo:margin-bottom="0cm"/>
    </style:style>
    <style:style style:name="T53_1" style:family="text">
      <style:text-properties fo:font-size="8pt" style:font-size-asian="8pt" style:font-size-complex="8pt"/>
    </style:style>
    <style:style style:name="P54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57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-0.293cm" svg:y="3.492cm" svg:width="1.245cm" svg:height="2.54cm" draw:style-name="FR1" text:anchor-type="char" draw:z-index="1"><draw:text-box><text:p text:style-name="P2"><text:span text:style-name="T2_1">察覺</text:span><text:span text:style-name="T2_2">期</text:span></text:p></draw:text-box></draw:frame><draw:frame svg:x="-0.289cm" svg:y="11.43cm" svg:width="1.245cm" svg:height="1.588cm" draw:style-name="FR2" text:anchor-type="char" draw:z-index="3"><draw:text-box><text:p text:style-name="P3"><text:span text:style-name="T3_1">評議期</text:span></text:p></draw:text-box></draw:frame><draw:line svg:x1="0.318cm" svg:y1="13.018cm" svg:x2="0.318cm" svg:y2="16.51cm" draw:style-name="FR3" draw:z-index="6"/><draw:frame svg:x="-0.293cm" svg:y="16.828cm" svg:width="1.245cm" svg:height="2.54cm" draw:style-name="FR4" text:anchor-type="char" draw:z-index="2"><draw:text-box><text:p text:style-name="P4"><text:span text:style-name="T4_1">核定程序</text:span></text:p></draw:text-box></draw:frame><draw:line svg:x1="0.318cm" svg:y1="19.685cm" svg:x2="0.344cm" svg:y2="21.92cm" draw:style-name="FR5" draw:z-index="7"/><draw:frame svg:x="1.455cm" svg:y="-1.588cm" svg:width="14.923cm" svg:height="2.222cm" draw:style-name="FR6" text:anchor-type="char" draw:z-index="0"><draw:text-box><text:p text:style-name="P5"><text:span text:style-name="T5_1">臺北市政府教育局所屬公立高級中等以下學校</text:span></text:p><text:p text:style-name="P6"><text:span text:style-name="T6_1">處理</text:span><text:span text:style-name="T6_2">不適任教師</text:span><text:span text:style-name="T6_3">作業流程圖（三）</text:span></text:p><text:p text:style-name="P7"><text:span text:style-name="T7_1">【</text:span><text:span text:style-name="T7_2">經合格醫師證明有</text:span><text:span text:style-name="T7_3">精神病</text:span><text:span text:style-name="T7_4">尚未痊癒</text:span><text:span text:style-name="T7_5">者</text:span><text:span text:style-name="T7_6">】</text:span></text:p><text:p text:style-name="P8"/></draw:text-box></draw:frame></text:p>
      <text:p text:style-name="P9"><draw:custom-shape svg:x="5.054cm" svg:y="-0.026cm" svg:width="6.085cm" svg:height="1.958cm" draw:style-name="FR7" draw:z-index="51"><draw:enhanced-geometry draw:type="non-primitive" svg:viewBox="0 0 1000000 1000000" draw:enhanced-path="M 160879 0 X 0 500000 160879 1000000 L 839120 1000000 X 1000000 500000 839120 0 Z N" draw:text-areas="47129 146435 952870 853564"/><text:p text:style-name="P10"><text:span text:style-name="T10_1">學校接獲投訴或主動發現，教師</text:span><text:span text:style-name="T10_2"><text:line-break/></text:span><text:span text:style-name="T10_3">有疑似罹患精神疾病</text:span><text:span text:style-name="T10_4">情事</text:span></text:p></draw:custom-shape><draw:line draw:type="line" svg:x1="0.318cm" svg:y1="0cm" svg:x2="0.318cm" svg:y2="2.538cm" draw:style-name="FR8" draw:z-index="41"/><draw:line draw:type="line" svg:x1="0cm" svg:y1="0cm" svg:x2="0.646cm" svg:y2="0.004cm" draw:style-name="FR9" draw:z-index="37"/></text:p>
      <text:p text:style-name="P11"><draw:frame svg:x="12.039cm" svg:y="-0.026cm" svg:width="5.219cm" svg:height="4.815cm" draw:style-name="FR10" text:anchor-type="char" draw:z-index="56"><draw:text-box><text:p text:style-name="P12"><text:span text:style-name="T12_1">1.學校接獲投訴或主動發現後48小時內，由校長邀集教師會長、家長會長、行政代表研商是否成立調查小組。</text:span></text:p><text:p text:style-name="P13"><text:span text:style-name="T13_1">2.調查小組由行政主管、家長會、教師會共同組成，必要時得邀請學者專家或社會公正人士。調查時並得徵詢班級家長代表及相關人員之意</text:span><text:span text:style-name="T13_2">見。</text:span></text:p><text:p text:style-name="P14"><text:span text:style-name="T14_1">3</text:span><text:span text:style-name="T14_2">.</text:span><text:span text:style-name="T14_3">調查期程以14日為原則，至多不得超過30日。</text:span></text:p><text:p text:style-name="P15"><text:span text:style-name="T15_1">4</text:span><text:span text:style-name="T15_2">.調查</text:span><text:span text:style-name="T15_3">報告</text:span><text:span text:style-name="T15_4">於10日內</text:span><text:span text:style-name="T15_5">完成</text:span><text:span text:style-name="T15_6">並函報教育局。</text:span></text:p><text:p text:style-name="P16"/></draw:text-box></draw:frame></text:p>
      <text:p text:style-name="P17"><draw:line draw:type="line" svg:x1="8.121cm" svg:y1="0.503cm" svg:x2="8.121cm" svg:y2="0.952cm" draw:style-name="FR11" draw:z-index="50"/><draw:line draw:type="line" svg:x1="11.112cm" svg:y1="0cm" svg:x2="12.083cm" svg:y2="0cm" draw:style-name="FR12" draw:z-index="58"/></text:p>
      <text:p text:style-name="P18"><draw:custom-shape svg:x="4.443cm" svg:y="0.291cm" svg:width="7.348cm" svg:height="3.228cm" draw:style-name="FR13" draw:z-index="52"><draw:enhanced-geometry draw:type="non-primitive" svg:viewBox="0 0 1000000 1000000" draw:enhanced-path="M 500000 0 L 0 500000 500000 1000000 1000000 500000 Z N" draw:text-areas="250000 250000 750000 750000"/><text:p text:style-name="P19"><text:span text:style-name="T19_1">教師自行就醫或經學校</text:span><text:span text:style-name="T19_2">勸導接受鑑定（一個月內），並經合格醫師證明罹患精神病</text:span></text:p></draw:custom-shape><draw:frame svg:x="4.445cm" svg:y="0cm" svg:width="0.968cm" svg:height="0.635cm" draw:style-name="FR14" text:anchor-type="char" draw:z-index="49"><draw:text-box><text:p text:style-name="P20"><text:span text:style-name="T20_1">否</text:span></text:p></draw:text-box></draw:frame></text:p>
      <text:p text:style-name="P21"><draw:custom-shape svg:x="0.85cm" svg:y="0.291cm" svg:width="3.228cm" svg:height="5.133cm" draw:style-name="FR15" draw:z-index="55"><draw:enhanced-geometry draw:type="non-primitive" svg:viewBox="0 0 1000000 1000000" draw:enhanced-path="M 160879 0 X 0 500000 160879 1000000 L 839120 1000000 X 1000000 500000 839120 0 Z N" draw:text-areas="47129 146435 952870 853564"/><text:p text:style-name="P22"><text:span text:style-name="T22_1">1.</text:span><text:span text:style-name="T22_2">調查</text:span><text:span text:style-name="T22_3">報告函報</text:span><text:span text:style-name="T22_4">教育局備查</text:span><text:span text:style-name="T22_5">。</text:span></text:p><text:p text:style-name="P23"><text:span text:style-name="T23_1">2.</text:span><text:span text:style-name="T23_2">視其教學或行為有教學不力或行為不檢之事實，分別依流程圖(一)、(二)處理。</text:span></text:p></draw:custom-shape></text:p>
      <text:p text:style-name="P24"><draw:line draw:type="line" svg:x1="4.614cm" svg:y1="0.609cm" svg:x2="3.817cm" svg:y2="0.609cm" draw:style-name="FR16" draw:z-index="54"/></text:p>
      <text:p text:style-name="P25"><draw:frame svg:x="11.573cm" svg:y="6.653cm" svg:width="5.45cm" svg:height="2.395cm" draw:style-name="FR17" text:anchor-type="char" draw:z-index="35"><draw:text-box><text:list text:style-name="LS1" xml:id="list0"><text:list-item><text:p text:style-name="P26"><text:span text:style-name="T26_1">經查證屬實須移送教評會審議者，通知當事人後，於14日內召開教評會審議；教評會審議，需當事人陳述意見時，應給予7日答辯期間為原則。</text:span></text:p></text:list-item><text:list-item><text:p text:style-name="P27"><text:span text:style-name="T27_1">應檢具相關資料邀請當事人說明及有關人員列席。</text:span></text:p></text:list-item></text:list></draw:text-box></draw:frame><draw:frame svg:x="11.642cm" svg:y="9.208cm" svg:width="5.45cm" svg:height="1.429cm" draw:style-name="FR18" text:anchor-type="char" draw:z-index="18"><draw:text-box><text:p text:style-name="P28"><text:span text:style-name="T28_1">教評會全體委員2分之1以上之出席及出席委員2分之1以上之通過。</text:span></text:p></draw:text-box></draw:frame><draw:line draw:type="line" svg:x1="10.495cm" svg:y1="5.53cm" svg:x2="11.765cm" svg:y2="5.53cm" draw:style-name="FR19" draw:z-index="57"/><draw:line svg:x1="5.44cm" svg:y1="5.53cm" svg:x2="4.487cm" svg:y2="5.532cm" draw:style-name="FR20" draw:z-index="25"/><draw:line draw:type="line" svg:x1="0cm" svg:y1="5.689cm" svg:x2="0.646cm" svg:y2="5.689cm" draw:style-name="FR21" draw:z-index="38"/><draw:custom-shape svg:x="1.244cm" svg:y="4.868cm" svg:width="3.228cm" svg:height="1.323cm" draw:style-name="FR22" draw:z-index="22"><draw:enhanced-geometry draw:type="non-primitive" svg:viewBox="0 0 1000000 1000000" draw:enhanced-path="M 160879 0 X 0 500000 160879 1000000 L 839120 1000000 X 1000000 500000 839120 0 Z N" draw:text-areas="47129 146435 952870 853564"/><text:p text:style-name="P29"><text:span text:style-name="T29_1">依法申請退休</text:span></text:p></draw:custom-shape><draw:line draw:type="line" svg:x1="5.022cm" svg:y1="16.007cm" svg:x2="4.052cm" svg:y2="16.009cm" draw:style-name="FR23" draw:z-index="43"/><draw:line svg:x1="7.967cm" svg:y1="1.588cm" svg:x2="7.969cm" svg:y2="2.222cm" draw:style-name="FR24" draw:z-index="16"/><draw:custom-shape svg:x="4.974cm" svg:y="2.196cm" svg:width="6.061cm" svg:height="1.958cm" draw:style-name="FR25" draw:z-index="15"><draw:enhanced-geometry draw:type="non-primitive" svg:viewBox="0 0 1000000 1000000" draw:enhanced-path="M 500000 0 L 0 500000 500000 1000000 1000000 500000 Z N" draw:text-areas="250000 250000 750000 750000"/><text:p text:style-name="P30"><text:span text:style-name="T30_1">經合格醫師</text:span><text:span text:style-name="T30_2">診斷接受治療但未痊癒</text:span></text:p></draw:custom-shape><draw:line draw:type="line" svg:x1="5.08cm" svg:y1="3.175cm" svg:x2="4.11cm" svg:y2="3.175cm" draw:style-name="FR26" draw:z-index="53"/><draw:frame svg:x="11.721cm" svg:y="4.233cm" svg:width="5.45cm" svg:height="2.275cm" draw:style-name="FR27" text:anchor-type="char" draw:z-index="34"><draw:text-box><text:p text:style-name="P31"><text:span text:style-name="T31_1">教師法第十四條第三項規定，經合格醫師證明有精神病</text:span><text:span text:style-name="T31_2">尚未痊癒</text:span><text:span text:style-name="T31_3">者，不得聘任為教師，其已聘任者，依規定辦理退休或資遣。</text:span></text:p></draw:text-box></draw:frame><draw:line svg:x1="7.93cm" svg:y1="4.247cm" svg:x2="7.932cm" svg:y2="4.882cm" draw:style-name="FR28" draw:z-index="21"/><draw:frame svg:x="8.255cm" svg:y="4.128cm" svg:width="0.952cm" svg:height="0.635cm" draw:style-name="FR29" text:anchor-type="char" draw:z-index="14"><draw:text-box><text:p text:style-name="P32"><text:span text:style-name="T32_1">是</text:span></text:p><text:p text:style-name="P33"/></draw:text-box></draw:frame><draw:frame svg:x="4.683cm" svg:y="4.63cm" svg:width="0.952cm" svg:height="0.635cm" draw:style-name="FR30" text:anchor-type="char" draw:z-index="4"><draw:text-box><text:p text:style-name="P34"><text:span text:style-name="T34_1">是</text:span></text:p><text:p text:style-name="P35"/></draw:text-box></draw:frame><draw:custom-shape svg:x="5.413cm" svg:y="4.856cm" svg:width="5.108cm" svg:height="1.335cm" draw:style-name="FR31" draw:z-index="24"><draw:enhanced-geometry draw:type="non-primitive" svg:viewBox="0 0 1000000 1000000" draw:enhanced-path="M 500000 0 L 0 500000 500000 1000000 1000000 500000 Z N" draw:text-areas="250000 250000 750000 750000"/><text:p text:style-name="P36"><text:span text:style-name="T36_1">是否符合退休條件</text:span></text:p></draw:custom-shape><draw:frame svg:x="8.121cm" svg:y="6.35cm" svg:width="0.953cm" svg:height="0.635cm" draw:style-name="FR32" text:anchor-type="char" draw:z-index="23"><draw:text-box><text:p text:style-name="P37"><text:span text:style-name="T37_1">否</text:span></text:p><text:p text:style-name="P38"/></draw:text-box></draw:frame><draw:line svg:x1="1.614cm" svg:y1="13.547cm" svg:x2="1.617cm" svg:y2="6.481cm" draw:style-name="FR33" draw:z-index="12"/><draw:line svg:x1="1.617cm" svg:y1="6.481cm" svg:x2="7.967cm" svg:y2="6.482cm" draw:style-name="FR34" draw:z-index="13"/><draw:line svg:x1="7.966cm" svg:y1="6.165cm" svg:x2="7.967cm" svg:y2="7.117cm" draw:style-name="FR35" draw:z-index="26"/><draw:line svg:x1="10.647cm" svg:y1="7.803cm" svg:x2="11.599cm" svg:y2="7.805cm" draw:style-name="FR36" draw:z-index="36"/><draw:line svg:x1="10.716cm" svg:y1="9.737cm" svg:x2="11.668cm" svg:y2="9.738cm" draw:style-name="FR37" draw:z-index="19"/><draw:frame svg:x="4.588cm" svg:y="7.091cm" svg:width="6.085cm" svg:height="1.323cm" draw:style-name="FR38" text:anchor-type="char" draw:z-index="17"><draw:text-box><text:p text:style-name="P39"><text:span text:style-name="T39_1">提教評會審議其資遣案</text:span></text:p></draw:text-box></draw:frame><draw:line svg:x1="7.939cm" svg:y1="8.387cm" svg:x2="7.941cm" svg:y2="9.022cm" draw:style-name="FR39" draw:z-index="11"/><draw:frame svg:x="4.657cm" svg:y="8.996cm" svg:width="6.085cm" svg:height="1.323cm" draw:style-name="FR40" text:anchor-type="char" draw:z-index="27"><draw:text-box><text:p text:style-name="P40"><text:span text:style-name="T40_1">教評會作</text:span><text:span text:style-name="T40_2">成資遣</text:span><text:span text:style-name="T40_3">之決議</text:span></text:p></draw:text-box></draw:frame><draw:line svg:x1="7.932cm" svg:y1="10.292cm" svg:x2="7.934cm" svg:y2="10.927cm" draw:style-name="FR41" draw:z-index="8"/><draw:frame svg:x="4.761cm" svg:y="10.901cm" svg:width="6.085cm" svg:height="1.64cm" draw:style-name="FR42" text:anchor-type="char" draw:z-index="9"><draw:text-box><text:p text:style-name="P41"><text:span text:style-name="T41_1">教育局進行處理</text:span><text:span text:style-name="T41_2">，</text:span><text:span text:style-name="T41_3">並視需要</text:span><text:span text:style-name="T41_4">於30日內</text:span><text:span text:style-name="T41_5">提報教育</text:span><text:span text:style-name="T41_6">局審議教師</text:span><text:span text:style-name="T41_7">解聘停聘不續聘資遣</text:span><text:span text:style-name="T41_8">評議小組審議</text:span></text:p><text:p text:style-name="P42"><text:span text:style-name="T42_1">組審議</text:span></text:p></draw:text-box></draw:frame><draw:line svg:x1="7.934cm" svg:y1="12.515cm" svg:x2="7.936cm" svg:y2="13.15cm" draw:style-name="FR43" draw:z-index="10"/><draw:frame svg:x="4.175cm" svg:y="15.055cm" svg:width="0.968cm" svg:height="0.635cm" draw:style-name="FR44" text:anchor-type="char" draw:z-index="44"><draw:text-box><text:p text:style-name="P43"><text:span text:style-name="T43_1">否</text:span></text:p></draw:text-box></draw:frame><draw:frame svg:x="3.517cm" svg:y="13.03cm" svg:width="0.952cm" svg:height="0.635cm" draw:style-name="FR45" text:anchor-type="char" draw:z-index="28"><draw:text-box><text:p text:style-name="P44"><text:span text:style-name="T44_1">是</text:span></text:p></draw:text-box></draw:frame><draw:line draw:type="line" svg:x1="1.614cm" svg:y1="13.679cm" svg:x2="5.17cm" svg:y2="13.679cm" draw:style-name="FR46" draw:z-index="46"/><draw:custom-shape svg:x="4.974cm" svg:y="13.123cm" svg:width="5.768cm" svg:height="1.323cm" draw:style-name="FR47" draw:z-index="33"><draw:enhanced-geometry draw:type="non-primitive" svg:viewBox="0 0 1000000 1000000" draw:enhanced-path="M 500000 0 L 0 500000 500000 1000000 1000000 500000 Z N" draw:text-areas="250000 250000 750000 750000"/><text:p text:style-name="P45"><text:span text:style-name="T45_1">程序有否瑕疵</text:span></text:p></draw:custom-shape><draw:frame svg:x="7.936cm" svg:y="14.42cm" svg:width="0.952cm" svg:height="0.635cm" draw:style-name="FR48" text:anchor-type="char" draw:z-index="29"><draw:text-box><text:p text:style-name="P46"><text:span text:style-name="T46_1">否</text:span></text:p></draw:text-box></draw:frame><draw:line svg:x1="7.936cm" svg:y1="14.605cm" svg:x2="7.938cm" svg:y2="15.24cm" draw:style-name="FR49" draw:z-index="30"/><draw:custom-shape svg:x="0.85cm" svg:y="15.028cm" svg:width="3.286cm" svg:height="1.64cm" draw:style-name="FR50" draw:z-index="45"><draw:enhanced-geometry draw:type="non-primitive" svg:viewBox="0 0 1000000 1000000" draw:enhanced-path="M 160879 0 X 0 500000 160879 1000000 L 839120 1000000 X 1000000 500000 839120 0 Z N" draw:text-areas="47129 146435 952870 853564"/><text:p text:style-name="P47"><text:span text:style-name="T47_1">依審議決議處理或提出申復</text:span></text:p><text:p text:style-name="P48"/></draw:custom-shape><draw:custom-shape svg:x="4.974cm" svg:y="15.346cm" svg:width="5.872cm" svg:height="1.323cm" draw:style-name="FR51" draw:z-index="42"><draw:enhanced-geometry draw:type="non-primitive" svg:viewBox="0 0 1000000 1000000" draw:enhanced-path="M 500000 0 L 0 500000 500000 1000000 1000000 500000 Z N" draw:text-areas="250000 250000 750000 750000"/><text:p text:style-name="P49"><text:span text:style-name="T49_1">是否同意資遣</text:span></text:p></draw:custom-shape><draw:line svg:x1="7.939cm" svg:y1="16.642cm" svg:x2="7.966cm" svg:y2="17.29cm" draw:style-name="FR52" draw:z-index="31"/><draw:line draw:type="line" svg:x1="10.495cm" svg:y1="17.912cm" svg:x2="12.083cm" svg:y2="17.912cm" draw:style-name="FR53" draw:z-index="48"/><draw:frame svg:x="5.371cm" svg:y="17.448cm" svg:width="5.133cm" svg:height="1.005cm" draw:style-name="FR54" text:anchor-type="char" draw:z-index="32"><draw:text-box><text:p text:style-name="P50"><text:span text:style-name="T50_1">局函</text:span><text:span text:style-name="T50_2">核准</text:span></text:p></draw:text-box></draw:frame><draw:frame svg:x="12.039cm" svg:y="16.166cm" svg:width="5.133cm" svg:height="3.374cm" draw:style-name="FR55" text:anchor-type="char" draw:z-index="47"><draw:text-box><text:p text:style-name="P51"><text:span text:style-name="T51_1">1.</text:span><text:span text:style-name="T51_2">局核定函到校後，應即以書面方式附具理由及救濟程序通知當事人，並應注意送達程序。</text:span></text:p><text:p text:style-name="P52"><text:span text:style-name="T52_1">2.</text:span><text:span text:style-name="T52_2">教師得於接獲通知之次日起30日內提起申訴</text:span><text:span text:style-name="T52_3">。</text:span></text:p></draw:text-box></draw:frame><draw:frame svg:x="4.445cm" svg:y="1.588cm" svg:width="0.952cm" svg:height="0.635cm" draw:style-name="FR56" text:anchor-type="char" draw:z-index="5"><draw:text-box><text:p text:style-name="P53"><text:span text:style-name="T53_1">否</text:span></text:p><text:p text:style-name="P54"/></draw:text-box></draw:frame><draw:line draw:type="line" svg:x1="0cm" svg:y1="17.462cm" svg:x2="0.646cm" svg:y2="17.466cm" draw:style-name="FR57" draw:z-index="40"/><draw:line draw:type="line" svg:x1="0cm" svg:y1="10.16cm" svg:x2="0.646cm" svg:y2="10.164cm" draw:style-name="FR58" draw:z-index="39"/><draw:line svg:x1="0.318cm" svg:y1="2.222cm" svg:x2="0.344cm" svg:y2="6.68cm" draw:style-name="FR59" draw:z-index="2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564cm"/>
      <style:text-properties fo:font-size="16pt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1.951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  <style:style style:name="P3" style:family="paragraph" style:parent-style-name="Header"/>
    <style:style style:name="P4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  <style:style style:name="T5_1" style:family="text" style:parent-style-name="Page_20_number"/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/>
      </style:header>
      <style:footer>
        <text:p text:style-name="P4"><draw:frame svg:x="0cm" svg:y="0.002cm" draw:style-name="FR1" text:anchor-type="char" draw:z-index="0"><draw:text-box fo:min-height="0cm" fo:min-width="0cm"><text:p text:style-name="P5"><text:span text:style-name="T5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5-10-27T03:28:00</meta:creation-date>
    <dc:creator>jasonbs</dc:creator>
    <dc:date>2015-10-27T03:28:00</dc:date>
    <meta:editing-cycles>2</meta:editing-cycles>
    <meta:document-statistic meta:page-count="1" meta:paragraph-count="1" meta:row-count="1" meta:word-count="10" meta:character-count="66" meta:non-whitespace-character-count="57"/>
  </office:meta>
</office:document-meta>
</file>