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847cm"/>
    </style:style>
    <style:style style:name="FR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 style:family="graphic">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 style:family="paragraph" style:parent-style-name="Normal">
      <style:paragraph-properties fo:text-align="center" fo:line-height="0.494cm" fo:margin-top="0cm" fo:margin-bottom="0cm"/>
    </style:style>
    <style:style style:name="T2_1" style:family="text">
      <style:text-properties style:font-name="微軟正黑體" style:font-name-asian="微軟正黑體"/>
    </style:style>
    <style:style style:name="FR5"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6" style:family="graphic">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paragraph-properties fo:text-align="center" fo:line-height="0.494cm" fo:margin-top="0cm" fo:margin-bottom="0cm"/>
    </style:style>
    <style:style style:name="T3_1" style:family="text">
      <style:text-properties style:font-name="微軟正黑體" style:font-name-asian="微軟正黑體"/>
    </style:style>
    <style:style style:name="FR7"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graphic-properties draw:stroke="none" svg:stroke-width="0.018cm"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style style:name="T4_1" style:family="text">
      <style:text-properties style:font-name="標楷體" style:font-name-asian="標楷體"/>
    </style:style>
    <style:style style:name="T4_2" style:family="text">
      <style:text-properties style:font-name="標楷體" style:font-name-asian="標楷體"/>
    </style:style>
    <style:style style:name="T4_3" style:family="text">
      <style:text-properties style:font-name="標楷體" style:font-name-asian="標楷體"/>
    </style:style>
    <style:style style:name="T4_4" style:family="text">
      <style:text-properties style:font-name="標楷體" style:font-name-asian="標楷體"/>
    </style:style>
    <style:style style:name="T4_5" style:family="text">
      <style:text-properties style:font-name="Wingdings" style:font-name-asian="標楷體"/>
    </style:style>
    <style:style style:name="T4_6" style:family="text">
      <style:text-properties style:font-name="標楷體" style:font-name-asian="標楷體"/>
    </style:style>
    <style:style style:name="P5" style:family="paragraph" style:parent-style-name="Normal"/>
    <style:style style:name="FR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 style:family="graphic">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6" style:family="paragraph" style:parent-style-name="Normal">
      <style:paragraph-properties fo:text-align="center" fo:margin-top="0cm" fo:margin-bottom="0cm"/>
    </style:style>
    <style:style style:name="P7" style:family="paragraph" style:parent-style-name="Normal">
      <style:paragraph-properties fo:text-align="center" fo:line-height="0.494cm" fo:margin-top="0cm" fo:margin-bottom="0cm"/>
    </style:style>
    <style:style style:name="T7_1" style:family="text">
      <style:text-properties style:font-name="微軟正黑體" style:font-name-asian="微軟正黑體"/>
    </style:style>
    <style:style style:name="FR14" style:family="graphic">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paragraph-properties fo:text-align="center" fo:line-height="0.494cm" fo:margin-top="0cm" fo:margin-bottom="0cm"/>
    </style:style>
    <style:style style:name="T8_1" style:family="text">
      <style:text-properties style:font-name="微軟正黑體" style:font-name-asian="微軟正黑體"/>
    </style:style>
    <style:style style:name="FR15" style:family="graphic">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paragraph-properties fo:text-align="center" fo:line-height="0.494cm" fo:margin-top="0cm" fo:margin-bottom="0cm"/>
    </style:style>
    <style:style style:name="T9_1" style:family="text">
      <style:text-properties style:font-name="微軟正黑體" style:font-name-asian="微軟正黑體"/>
    </style:style>
    <style:style style:name="FR16" style:family="graphic">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Normal">
      <style:paragraph-properties fo:text-align="center" fo:line-height="0.494cm" fo:margin-top="0cm" fo:margin-bottom="0cm"/>
    </style:style>
    <style:style style:name="T10_1" style:family="text">
      <style:text-properties style:font-name="微軟正黑體" style:font-name-asian="微軟正黑體"/>
    </style:style>
    <style:style style:name="T10_2" style:family="text">
      <style:text-properties style:font-name="微軟正黑體" style:font-name-asian="微軟正黑體"/>
    </style:style>
    <style:style style:name="FR17" style:family="graphic">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1" style:family="paragraph" style:parent-style-name="Normal">
      <style:paragraph-properties fo:text-align="center" fo:line-height="0.494cm" fo:margin-top="0cm" fo:margin-bottom="0cm"/>
    </style:style>
    <style:style style:name="T11_1" style:family="text">
      <style:text-properties style:font-name="微軟正黑體" style:font-name-asian="微軟正黑體"/>
    </style:style>
    <style:style style:name="FR18" style:family="graphic">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paragraph-properties fo:text-align="center" fo:line-height="0.494cm" fo:margin-top="0cm" fo:margin-bottom="0cm"/>
    </style:style>
    <style:style style:name="T12_1" style:family="text">
      <style:text-properties style:font-name="微軟正黑體" style:font-name-asian="微軟正黑體"/>
    </style:style>
    <style:style style:name="FR19" style:family="graphic">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3" style:family="paragraph" style:parent-style-name="Normal">
      <style:paragraph-properties fo:text-align="center" fo:line-height="0.494cm" fo:margin-top="0cm" fo:margin-bottom="0cm"/>
    </style:style>
    <style:style style:name="T13_1" style:family="text">
      <style:text-properties style:font-name="微軟正黑體" style:font-name-asian="微軟正黑體"/>
    </style:style>
    <style:style style:name="FR20" style:family="graphic">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4" style:family="paragraph" style:parent-style-name="Normal">
      <style:paragraph-properties fo:text-align="center" fo:line-height="0.494cm" fo:margin-top="0cm" fo:margin-bottom="0cm"/>
    </style:style>
    <style:style style:name="T14_1" style:family="text">
      <style:text-properties style:font-name="微軟正黑體" style:font-name-asian="微軟正黑體"/>
    </style:style>
    <style:style style:name="FR21" style:family="graphic">
      <style:graphic-properties draw:marker-start-width="0.556cm" draw:marker-end-width="0.556cm" draw:marker-start="msArrowEnd_20_5"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2" style:family="graphic">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3" style:family="graphic">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4" style:family="graphic">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5" style:family="graphic">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6" style:family="graphic">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7" style:family="graphic">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9" style:family="graphic">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0" style:family="graphic">
      <style:graphic-properties draw:stroke="dash" draw:stroke-dash="Fine_20_Dashed_20__28_var_29_0" svg:stroke-width="0.044cm"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Normal">
      <style:paragraph-properties fo:text-align="center" fo:line-height="0.494cm" fo:margin-top="0cm" fo:margin-bottom="0cm"/>
    </style:style>
    <style:style style:name="T15_1" style:family="text">
      <style:text-properties style:font-name="微軟正黑體" style:font-name-asian="微軟正黑體"/>
    </style:style>
    <style:style style:name="T15_2" style:family="text">
      <style:text-properties style:font-name="微軟正黑體" style:font-name-asian="微軟正黑體"/>
    </style:style>
    <style:style style:name="FR31" style:family="graphic">
      <style:graphic-properties draw:stroke="dash" draw:stroke-dash="Fine_20_Dashed_20__28_var_29_1" svg:stroke-width="0.044cm" draw:fill-color="#ffffff" fo:background-color="#ffffff" style:horizontal-pos="from-left" style:horizontal-rel="paragraph" style:vertical-pos="from-top" style:vertical-rel="paragraph" style:flow-with-text="false" style:run-through="foreground" fo:wrap-option="wrap" draw:auto-grow-height="false" draw:auto-grow-width="false"/>
    </style:style>
    <style:style style:name="P16" style:family="paragraph" style:parent-style-name="List_20_Paragraph">
      <style:paragraph-properties fo:text-indent="-0.423cm" fo:line-height="0.564cm" fo:margin-top="0cm" fo:margin-bottom="0cm" fo:margin-left="0.212cm"/>
      <style:text-properties style:font-name="微軟正黑體" fo:font-size="11pt" style:font-name-asian="微軟正黑體" style:font-size-asian="11pt"/>
    </style:style>
    <style:style style:name="T16_1" style:family="text">
      <style:text-properties style:font-name="微軟正黑體" fo:font-size="11pt" style:font-name-asian="微軟正黑體" style:font-size-asian="11pt"/>
    </style:style>
    <style:style style:name="P17" style:family="paragraph" style:parent-style-name="List_20_Paragraph">
      <style:paragraph-properties fo:text-indent="-0.423cm" fo:line-height="0.564cm" fo:margin-top="0cm" fo:margin-bottom="0cm" fo:margin-left="0.212cm"/>
      <style:text-properties fo:font-size="11pt" style:font-size-asian="11pt"/>
    </style:style>
    <style:style style:name="T17_1" style:family="text">
      <style:text-properties style:font-name="微軟正黑體" fo:font-size="11pt" style:font-name-asian="微軟正黑體" style:font-size-asian="11pt"/>
    </style:style>
    <style:style style:name="T17_2" style:family="text">
      <style:text-properties style:font-name="微軟正黑體" fo:font-size="11pt" style:font-name-asian="微軟正黑體" style:font-size-asian="11pt"/>
    </style:style>
    <style:style style:name="P18" style:family="paragraph" style:parent-style-name="List_20_Paragraph">
      <style:paragraph-properties fo:text-indent="-0.423cm" fo:line-height="0.564cm" fo:margin-top="0cm" fo:margin-bottom="0cm" fo:margin-left="0.212cm"/>
      <style:text-properties style:font-name="微軟正黑體" fo:font-size="11pt" style:font-name-asian="微軟正黑體" style:font-size-asian="11pt"/>
    </style:style>
    <style:style style:name="T18_1" style:family="text">
      <style:text-properties style:font-name="微軟正黑體" fo:font-size="11pt" style:font-name-asian="微軟正黑體" style:font-size-asian="11pt"/>
    </style:style>
    <style:style style:name="T18_2" style:family="text">
      <style:text-properties style:font-name="微軟正黑體" fo:font-size="11pt" style:font-name-asian="微軟正黑體" style:font-size-asian="11pt"/>
    </style:style>
    <style:style style:name="T18_3" style:family="text">
      <style:text-properties style:font-name="微軟正黑體" fo:font-size="11pt" style:font-name-asian="微軟正黑體" style:font-size-asian="11pt"/>
    </style:style>
    <style:style style:name="FR32" style:family="graphic">
      <style:graphic-properties draw:marker-start-width="0.556cm" draw:marker-start="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3" style:family="graphic">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4" style:family="graphic">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9" style:family="paragraph" style:parent-style-name="Normal">
      <style:paragraph-properties fo:line-height="0.564cm" fo:margin-top="0cm" fo:margin-bottom="0cm" fo:margin-left="0.423cm"/>
    </style:style>
    <style:style style:name="T19_1" style:family="text">
      <style:text-properties style:font-name="微軟正黑體" fo:font-size="11pt" style:font-name-asian="微軟正黑體" style:font-size-asian="11pt"/>
    </style:style>
    <style:style style:name="FR35" style:family="graphic">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paragraph-properties fo:text-align="center" fo:line-height="0.494cm" fo:margin-top="0cm" fo:margin-bottom="0cm"/>
    </style:style>
    <style:style style:name="T20_1" style:family="text">
      <style:text-properties style:font-name="微軟正黑體" style:font-name-asian="微軟正黑體"/>
    </style:style>
    <style:style style:name="FR36" style:family="graphic">
      <style:graphic-properties draw:marker-end-width="0.556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7" style:family="graphic">
      <style:graphic-properties draw:stroke="solid" svg:stroke-width="0.071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paragraph-properties fo:line-height="0.564cm" fo:margin-top="0cm" fo:margin-bottom="0cm"/>
    </style:style>
    <style:style style:name="T21_1" style:family="text">
      <style:text-properties fo:color="#000000" style:font-name="微軟正黑體" style:font-name-asian="微軟正黑體" style:font-size-complex="12pt"/>
    </style:style>
    <style:style style:name="FR38" style:family="graphic">
      <style:graphic-properties draw:stroke="solid" svg:stroke-width="0.035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paragraph-properties fo:text-align="center" fo:line-height="0.494cm" fo:margin-top="0cm" fo:margin-bottom="0cm"/>
    </style:style>
    <style:style style:name="T22_1" style:family="text">
      <style:text-properties style:font-name="微軟正黑體" style:font-name-asian="微軟正黑體"/>
    </style:style>
    <style:style style:name="FR39" style:family="graphic">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style style:name="T23_1" style:family="text"/>
    <style:style style:name="FR40"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style style:name="T24_1" style:family="text"/>
    <style:style style:name="T24_2" style:family="text"/>
    <style:style style:name="T24_3" style:family="text"/>
  </office:automatic-styles>
  <office:body>
    <office:text>
      <text:p text:style-name="P1"><draw:g draw:style-name="FR1" draw:z-index="0"><draw:g draw:style-name="FR2" draw:z-index="0"><draw:g draw:style-name="FR3" draw:z-index="0"><draw:frame svg:x="2.632cm" svg:y="13.694cm" svg:width="0.995cm" svg:height="0.836cm" draw:style-name="FR4" text:anchor-type="char" draw:z-index="0"><draw:text-box><text:p text:style-name="P2"><text:span text:style-name="T2_1">是</text:span></text:p></draw:text-box></draw:frame><draw:g draw:style-name="FR5" draw:z-index="0"><draw:frame svg:x="5.39cm" svg:y="11.522cm" svg:width="0.995cm" svg:height="0.776cm" draw:style-name="FR6" text:anchor-type="char" draw:z-index="0"><draw:text-box><text:p text:style-name="P3"><text:span text:style-name="T3_1">否</text:span></text:p></draw:text-box></draw:frame><draw:g draw:style-name="FR7" draw:z-index="0"><draw:frame svg:x="4.928cm" svg:y="24.842cm" svg:width="9.453cm" svg:height="1.016cm" draw:style-name="FR8" text:anchor-type="char" draw:z-index="0"><draw:text-box><text:p text:style-name="P4"><text:span text:style-name="T4_1">流程</text:span><text:span text:style-name="T4_2">圖</text:span><text:span text:style-name="T4_3">一</text:span><text:span text:style-name="T4_4"><text:s text:c="2"/>招標準備</text:span><text:span text:style-name="T4_5"></text:span><text:span text:style-name="T4_6">公告招標階段作業流程</text:span></text:p><text:p text:style-name="P5"/></draw:text-box></draw:frame><draw:g draw:style-name="FR9" draw:z-index="0"><draw:connector svg:x1="2.632cm" svg:y1="13.853cm" svg:x2="2.632cm" svg:y2="14.531cm" draw:style-name="FR10" draw:z-index="0"/><draw:g draw:style-name="FR11" draw:z-index="0"><draw:g draw:style-name="FR12" draw:z-index="0"><draw:custom-shape svg:x="0.064cm" svg:y="7.55cm" svg:width="5.586cm" svg:height="2.331cm" draw:style-name="FR13"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6"/><text:p text:style-name="P7"><text:span text:style-name="T7_1">招標文件收件</text:span></text:p></draw:custom-shape><draw:frame svg:x="0.099cm" svg:y="7.308cm" svg:width="5.516cm" svg:height="1.024cm" draw:style-name="FR14" text:anchor-type="char" draw:z-index="0"><draw:text-box><text:p text:style-name="P8"><text:span text:style-name="T8_1">成立採購案</text:span></text:p></draw:text-box></draw:frame></draw:g><draw:custom-shape svg:x="0.083cm" svg:y="10.759cm" svg:width="5.119cm" svg:height="3.146cm" draw:style-name="FR15" draw:z-index="0"><draw:enhanced-geometry draw:type="non-primitive" svg:viewBox="0 0 1000000 1000000" draw:enhanced-path="M 500000 0 L 0 500000 500000 1000000 1000000 500000 Z N" draw:text-areas="250000 250000 750000 750000"/><text:p text:style-name="P9"><text:span text:style-name="T9_1">文件是否符合規定</text:span></text:p></draw:custom-shape><draw:frame svg:x="6.503cm" svg:y="11.554cm" svg:width="2.457cm" svg:height="1.434cm" draw:style-name="FR16" text:anchor-type="char" draw:z-index="0"><draw:text-box><text:p text:style-name="P10"><text:span text:style-name="T10_1">補/</text:span><text:span text:style-name="T10_2">退件</text:span></text:p></draw:text-box></draw:frame><draw:frame svg:x="0.056cm" svg:y="14.459cm" svg:width="5.221cm" svg:height="1.454cm" draw:style-name="FR17" text:anchor-type="char" draw:z-index="0"><draw:text-box><text:p text:style-name="P11"><text:span text:style-name="T11_1">招標公告(稿)呈判</text:span></text:p></draw:text-box></draw:frame><draw:frame svg:x="-0.083cm" svg:y="17.467cm" svg:width="5.3cm" svg:height="1.359cm" draw:style-name="FR18" text:anchor-type="char" draw:z-index="0"><draw:text-box><text:p text:style-name="P12"><text:span text:style-name="T12_1">上網公告招標</text:span></text:p></draw:text-box></draw:frame><draw:custom-shape svg:x="12.478cm" svg:y="1.081cm" svg:width="5.932cm" svg:height="1.593cm" draw:style-name="FR19" draw:z-index="0"><draw:enhanced-geometry draw:type="non-primitive" svg:viewBox="0 0 1000000 1000000" draw:enhanced-path="M 201527 0 L 796944 0 1000000 500000 796944 1000000 201527 1000000 0 500000 Z N" draw:text-areas="201527 0 796944 1000000"/><text:p text:style-name="P13"><text:span text:style-name="T13_1">預算書成立及招標文件擬定</text:span></text:p></draw:custom-shape><draw:frame svg:x="12.947cm" svg:y="19.548cm" svg:width="5.262cm" svg:height="1.036cm" draw:style-name="FR20" text:anchor-type="char" draw:z-index="0"><draw:text-box><text:p text:style-name="P14"><text:span text:style-name="T14_1">招標文件修正</text:span></text:p></draw:text-box></draw:frame><draw:connector svg:x1="5.907cm" svg:y1="1.89cm" svg:x2="12.548cm" svg:y2="1.89cm" draw:style-name="FR21" draw:z-index="0"/><draw:connector svg:x1="12.935cm" svg:y1="5.113cm" svg:x2="18.056cm" svg:y2="5.113cm" draw:style-name="FR22" draw:transform="translate(-2.56cm 0cm) rotate (-1.570796327) translate(15.496cm 5.113cm)" draw:z-index="0"/><draw:connector svg:x1="2.815cm" svg:y1="6.467cm" svg:x2="2.815cm" svg:y2="7.344cm" draw:style-name="FR23" draw:z-index="0"/><draw:connector svg:x1="2.672cm" svg:y1="9.692cm" svg:x2="2.672cm" svg:y2="10.846cm" draw:style-name="FR24" draw:z-index="0"/><draw:connector svg:x1="5.112cm" svg:y1="12.302cm" svg:x2="6.574cm" svg:y2="12.302cm" draw:style-name="FR25" draw:z-index="0"/><draw:connector draw:type="line" svg:x1="15.595cm" svg:y1="10.829cm" svg:x2="15.595cm" svg:y2="13.382cm" draw:style-name="FR26" draw:z-index="0"/><draw:custom-shape svg:x="0cm" svg:y="0cm" svg:width="7.572cm" svg:height="4.369cm" draw:style-name="FR27" draw:transform="translate(-3.786cm -2.185cm) rotate (-4.71238898) translate(7.764cm 11.794cm)" draw:z-index="0"><draw:enhanced-geometry draw:type="non-primitive" draw:modifiers="999490 3811851 -1500138" svg:viewBox="0 0 1000000 1000000" draw:enhanced-path="M 0 0 L 999490 0 999490 1000000 1000000 1000000 N" draw:text-areas="0 0 1000000 1000000" draw:mirror-horizontal="true"><draw:handle draw:handle-position="$0 10800"/></draw:enhanced-geometry></draw:custom-shape><draw:connector draw:type="line" svg:x1="9.948cm" svg:y1="15.457cm" svg:x2="12.744cm" svg:y2="15.459cm" draw:style-name="FR28" draw:z-index="0"/><draw:g draw:style-name="FR29" draw:z-index="0"><draw:frame svg:x="-0.233cm" svg:y="1.102cm" svg:width="6.218cm" svg:height="1.707cm" draw:style-name="FR30" text:anchor-type="char" draw:z-index="0"><draw:text-box><text:p text:style-name="P15"><text:span text:style-name="T15_1">提供</text:span><text:span text:style-name="T15_2">採購諮詢</text:span></text:p></draw:text-box></draw:frame><draw:frame svg:x="-0.258cm" svg:y="2.722cm" svg:width="6.244cm" svg:height="3.79cm" draw:style-name="FR31" text:anchor-type="char" draw:z-index="0"><draw:text-box><text:list text:style-name="LS4" xml:id="list0"><text:list-item><text:p text:style-name="P16"><text:span text:style-name="T16_1">採購法令說明、請示、資訊收集</text:span></text:p></text:list-item><text:list-item><text:p text:style-name="P17"><text:span text:style-name="T17_1">採購</text:span><text:span text:style-name="T17_2">諮詢服務</text:span></text:p></text:list-item><text:list-item><text:p text:style-name="P18"><text:span text:style-name="T18_1">評估選擇適當之招</text:span><text:span text:style-name="T18_2">決</text:span><text:span text:style-name="T18_3">標方式</text:span></text:p></text:list-item></text:list></draw:text-box></draw:frame></draw:g><draw:connector draw:type="line" svg:x1="15.595cm" svg:y1="17.384cm" svg:x2="15.596cm" svg:y2="19.618cm" draw:style-name="FR32" draw:z-index="0"/><draw:connector draw:type="line" svg:x1="2.589cm" svg:y1="15.842cm" svg:x2="2.588cm" svg:y2="17.517cm" draw:style-name="FR33" draw:z-index="0"/><draw:custom-shape svg:x="12.67cm" svg:y="8.607cm" svg:width="5.93cm" svg:height="2.348cm" draw:style-name="FR34"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9"><text:span text:style-name="T19_1">詳代辦案件收退文件檢核表</text:span></text:p></draw:custom-shape><draw:frame svg:x="12.707cm" svg:y="7.587cm" svg:width="5.858cm" svg:height="1.126cm" draw:style-name="FR35" text:anchor-type="char" draw:z-index="0"><draw:text-box><text:p text:style-name="P20"><text:span text:style-name="T20_1">發包作業資料準備</text:span></text:p></draw:text-box></draw:frame><draw:custom-shape svg:x="0cm" svg:y="0cm" svg:width="7.271cm" svg:height="5.417cm" draw:style-name="FR36" draw:transform="translate(-3.635cm -2.708cm) rotate (-1.570796327) translate(10.309cm 16.538cm)" draw:z-index="0"><draw:enhanced-geometry draw:type="non-primitive" draw:modifiers="1001666 2596527 -1239444" svg:viewBox="0 0 1000000 1000000" draw:enhanced-path="M 0 0 L 1001666 0 1001666 1000000 1000000 1000000 N" draw:text-areas="0 0 1000000 1000000" draw:mirror-horizontal="true"><draw:handle draw:handle-position="$0 10800"/></draw:enhanced-geometry></draw:custom-shape><draw:custom-shape svg:x="12.672cm" svg:y="14.327cm" svg:width="5.928cm" svg:height="3.281cm" draw:style-name="FR37"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21"><text:span text:style-name="T21_1">應檢具奉准簽呈併同招標資訊詳述資料、預算書、廠商資格審查表、招標文件及電子檔</text:span></text:p></draw:custom-shape><draw:frame svg:x="12.707cm" svg:y="13.346cm" svg:width="5.856cm" svg:height="1.087cm" draw:style-name="FR38" text:anchor-type="char" draw:z-index="0"><draw:text-box><text:p text:style-name="P22"><text:span text:style-name="T22_1">委託採購</text:span></text:p></draw:text-box></draw:frame></draw:g></draw:g></draw:g></draw:g></draw:g><draw:frame svg:x="0.997cm" svg:y="-0.108cm" svg:width="4.21cm" svg:height="1.037cm" draw:style-name="FR39" text:anchor-type="char" draw:z-index="0"><draw:text-box><text:p text:style-name="P23"><text:span text:style-name="T23_1">發包中心辦理事項</text:span></text:p></draw:text-box></draw:frame></draw:g><draw:frame svg:x="13.741cm" svg:y="-0.108cm" svg:width="3.268cm" svg:height="0.861cm" draw:style-name="FR40" text:anchor-type="char" draw:z-index="0"><draw:text-box><text:p text:style-name="P24"><text:span text:style-name="T24_1">機關辦理事項</text:span></text:p></draw:text-box></draw:frame></draw:g><text:span text:style-name="T24_2"><text:s text:c="44"/></text:span><text:span text:style-name="T24_3"><text:s text:c="2"/></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微軟正黑體" svg:font-family="微軟正黑體" style:font-pitch="variable" style:font-family-generic="swiss"/>
    <style:font-face style:name="標楷體" svg:font-family="標楷體" style:font-pitch="fixed" style:font-family-generic="script"/>
    <style:font-face style:name="Wingdings" svg:font-family="Wingdings" style:font-pitch="variable" style:font-charset="x-symbol"/>
    <style:font-face style:name="Calibri" svg:font-family="Calibri" style:font-pitch="variable" style:font-family-generic="swiss"/>
    <style:font-face style:name="新細明體" svg:font-family="新細明體" style:font-pitch="variable" style:font-family-generic="roman"/>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1Level0" style:family="text">
      <style:text-properties style:font-name="Wingdings"/>
    </style:style>
    <text:list-style style:name="LS1">
      <text:list-level-style-bullet text:bullet-char="" text:style-name="List1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Wingdings"/>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3Level0" style:family="text">
      <style:text-properties style:font-name="Wingdings"/>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4Level0" style:family="text">
      <style:text-properties style:font-name="Wingdings"/>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5Level0" style:family="text">
      <style:text-properties style:font-name="Wingdings"/>
    </style:style>
    <style:style style:name="List5Level1" style:family="text">
      <style:text-properties style:font-name="Wingdings"/>
    </style:style>
    <style:style style:name="List5Level2" style:family="text">
      <style:text-properties style:font-name="Wingdings"/>
    </style:style>
    <style:style style:name="List5Level3" style:family="text">
      <style:text-properties style:font-name="Wingdings"/>
    </style:style>
    <style:style style:name="List5Level4" style:family="text">
      <style:text-properties style:font-name="Wingdings"/>
    </style:style>
    <style:style style:name="List5Level5" style:family="text">
      <style:text-properties style:font-name="Wingdings"/>
    </style:style>
    <style:style style:name="List5Level6" style:family="text">
      <style:text-properties style:font-name="Wingdings"/>
    </style:style>
    <style:style style:name="List5Level7" style:family="text">
      <style:text-properties style:font-name="Wingdings"/>
    </style:style>
    <style:style style:name="List5Level8" style:family="text">
      <style:text-properties style:font-name="Wingdings"/>
    </style:style>
    <text:list-style style:name="LS5">
      <text:list-level-style-bullet text:bullet-char="" text:style-name="List5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5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5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5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5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5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5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5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5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411cm" fo:padding-bottom="0cm" fo:margin-bottom="1.235cm" fo:padding-left="0cm" fo:margin-left="1.411cm" fo:padding-right="0cm" fo:margin-right="1.411cm"/>
      <style:footer-style>
        <style:header-footer-properties fo:min-height="0.176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User</meta:initial-creator>
    <meta:creation-date>2015-10-27T02:47:00</meta:creation-date>
    <dc:creator>jasonbs</dc:creator>
    <dc:date>2015-10-27T02:47:00</dc:date>
    <meta:print-date>2015-02-16T01:09:00</meta:print-date>
    <meta:editing-cycles>2</meta:editing-cycles>
    <meta:editing-duration>PT2M</meta:editing-duration>
    <meta:document-statistic meta:page-count="1" meta:paragraph-count="1" meta:row-count="1" meta:word-count="7" meta:character-count="47" meta:non-whitespace-character-count="41"/>
  </office:meta>
</office:document-meta>
</file>