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T3_3" style:family="text">
      <style:text-properties style:font-name="標楷體" fo:font-size="22pt" style:font-name-asian="標楷體" style:font-size-asian="22pt" style:font-size-complex="22pt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indent="-0.42cm" fo:margin-left="0.42cm" fo:margin-right="-0.034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42cm" fo:margin-left="0.42cm" fo:margin-right="-0.034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left" style:width="6.858cm" fo:margin-left="0cm"/>
    </style:style>
    <style:style style:name="Column1" style:family="table-column">
      <style:table-column-properties style:column-width="6.858cm"/>
    </style:style>
    <style:style style:name="Row1" style:family="table-row">
      <style:table-row-properties style:min-row-height="4.41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2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附件5</text:span></text:p>
      <text:p text:style-name="P2"><text:span text:style-name="T2_1">臺北市動物保護處</text:span></text:p>
      <text:p text:style-name="P3"><text:span text:style-name="T3_1">委託</text:span><text:span text:style-name="T3_2">照護</text:span><text:span text:style-name="T3_3">動物歸還紀錄表</text:span></text:p>
      <text:p text:style-name="P4"><text:span text:style-name="T4_1"><text:s/></text:span><text:span text:style-name="T4_2">日期：_____年____月____日</text:span></text:p>
      <text:p text:style-name="P5"><text:span text:style-name="T5_1">□</text:span><text:span text:style-name="T5_2">受委託</text:span><text:span text:style-name="T5_3">人</text:span><text:span text:style-name="T5_4">（自然人）<text:s/></text:span><text:span text:style-name="T5_5">：</text:span><text:span text:style-name="T5_6"><text:s text:c="24"/></text:span><text:span text:style-name="T5_7">【統一編號：</text:span><text:span text:style-name="T5_8"><text:s text:c="4"/></text:span><text:span text:style-name="T5_9"><text:s/></text:span><text:span text:style-name="T5_10"><text:s text:c="7"/>】</text:span><text:span text:style-name="T5_11"><text:s/></text:span></text:p>
      <text:p text:style-name="P6"><text:span text:style-name="T6_1">□</text:span><text:span text:style-name="T6_2">受委託</text:span><text:span text:style-name="T6_3">機構、團體</text:span><text:span text:style-name="T6_4">（法人）</text:span><text:span text:style-name="T6_5">：</text:span><text:span text:style-name="T6_6"><text:s text:c="19"/></text:span><text:span text:style-name="T6_7">【立案編號：</text:span><text:span text:style-name="T6_8"><text:s text:c="3"/></text:span><text:span text:style-name="T6_9"><text:s text:c="2"/></text:span><text:span text:style-name="T6_10"><text:s text:c="7"/></text:span><text:span text:style-name="T6_11">】</text:span></text:p>
      <text:p text:style-name="P7"><text:span text:style-name="T7_1"><text:s text:c="2"/>負責人</text:span><text:span text:style-name="T7_2">：</text:span><text:span text:style-name="T7_3"><text:s text:c="34"/></text:span><text:span text:style-name="T7_4">【統一編號：</text:span><text:span text:style-name="T7_5"><text:s text:c="12"/></text:span><text:span text:style-name="T7_6">】</text:span></text:p>
      <text:p text:style-name="P8"/>
      <text:p text:style-name="P9"><text:span text:style-name="T9_1">委託照護動物資料</text:span></text:p>
      <text:list text:style-name="LS5" xml:id="list0">
        <text:list-item>
          <text:p text:style-name="P10"><text:span text:style-name="T10_1">收容編號：<text:s text:c="20"/></text:span></text:p>
        </text:list-item>
      </text:list>
      <text:p text:style-name="P11"/>
      <text:list text:style-name="LS5" xml:id="list1" text:continue-list="list0">
        <text:list-item>
          <text:p text:style-name="P12"><text:span text:style-name="T12_1">晶片號碼：</text:span></text:p>
        </text:list-item>
      </text:list>
      <text:p text:style-name="P13"/>
      <text:list text:style-name="LS5" xml:id="list2" text:continue-list="list0">
        <text:list-item>
          <text:p text:style-name="P14"><text:span text:style-name="T14_1">動物別：</text:span><text:span text:style-name="T14_2">□</text:span><text:span text:style-name="T14_3">犬<text:s text:c="2"/></text:span><text:span text:style-name="T14_4">□</text:span><text:span text:style-name="T14_5">貓</text:span></text:p>
        </text:list-item>
      </text:list>
      <text:p text:style-name="P15"/>
      <text:list text:style-name="LS5" xml:id="list3" text:continue-list="list0">
        <text:list-item>
          <text:p text:style-name="P16"><text:span text:style-name="T16_1">性別：</text:span><text:span text:style-name="T16_2">□</text:span><text:span text:style-name="T16_3">雄<text:s text:c="2"/></text:span><text:span text:style-name="T16_4">□</text:span><text:span text:style-name="T16_5">雌</text:span></text:p>
        </text:list-item>
      </text:list>
      <text:p text:style-name="P17"/>
      <text:list text:style-name="LS5" xml:id="list4" text:continue-list="list0">
        <text:list-item>
          <text:p text:style-name="P18"><text:span text:style-name="T18_1">品種：</text:span></text:p>
        </text:list-item>
      </text:list>
      <text:p text:style-name="P19"/>
      <text:list text:style-name="LS5" xml:id="list5" text:continue-list="list0">
        <text:list-item>
          <text:p text:style-name="P20"><text:span text:style-name="T20_1">年齡：</text:span></text:p>
        </text:list-item>
      </text:list>
      <text:p text:style-name="P21"/>
      <text:list text:style-name="LS5" xml:id="list6" text:continue-list="list0">
        <text:list-item>
          <text:p text:style-name="P22"><text:span text:style-name="T22_1">毛色：</text:span></text:p>
        </text:list-item>
      </text:list>
      <text:p text:style-name="P23"/>
      <text:list text:style-name="LS5" xml:id="list7" text:continue-list="list0">
        <text:list-item>
          <text:p text:style-name="P24"><text:span text:style-name="T24_1">動物健康狀況：</text:span><text:span text:style-name="T24_2">□</text:span><text:span text:style-name="T24_3">正常<text:s text:c="2"/></text:span><text:span text:style-name="T24_4">□</text:span><text:span text:style-name="T24_5">傷病<text:s text:c="2"/></text:span><text:span text:style-name="T24_6">□</text:span><text:span text:style-name="T24_7">死亡<text:s text:c="2"/></text:span><text:span text:style-name="T24_8">□</text:span><text:span text:style-name="T24_9">其他：</text:span></text:p>
        </text:list-item>
      </text:list>
      <text:p text:style-name="P25"/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/>
            <text:p text:style-name="P28"/>
            <text:p text:style-name="P29"/>
            <text:p text:style-name="P30"><text:span text:style-name="T30_1"><text:s text:c="9"/>動物照片</text:span></text:p>
          </table:table-cell>
        </table:table-row>
      </table:table>
      <text:p text:style-name="P31"/>
      <text:p text:style-name="P32"/>
      <text:p text:style-name="P33"><text:span text:style-name="T33_1"><text:s text:c="34"/></text:span></text:p>
      <text:p text:style-name="P34"/>
      <text:p text:style-name="P35"/>
      <text:p text:style-name="P36"/>
      <text:p text:style-name="P37"><text:span text:style-name="T37_1">承辦人員：</text:span><text:span text:style-name="T37_2"><text:s text:c="3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ntent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5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物保姆計畫</dc:title>
    <meta:initial-creator>tmiah088</meta:initial-creator>
    <meta:creation-date>2015-10-30T02:34:00</meta:creation-date>
    <dc:creator>jasonbs</dc:creator>
    <dc:date>2015-10-30T02:34:00</dc:date>
    <meta:print-date>2015-06-08T08:13:00</meta:print-date>
    <meta:editing-cycles>2</meta:editing-cycles>
    <meta:editing-duration>PT1M</meta:editing-duration>
    <meta:document-statistic meta:page-count="1" meta:paragraph-count="1" meta:row-count="2" meta:word-count="62" meta:character-count="420" meta:non-whitespace-character-count="359"/>
  </office:meta>
</office:document-meta>
</file>