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T1_1" style:family="text">
      <style:text-properties style:font-name="新細明體" fo:font-size="16pt" style:font-size-asian="16pt" style:font-size-complex="16pt" fo:font-weight="bold" style:font-weight-asian="bold"/>
    </style:style>
    <style:style style:name="T1_2" style:family="text">
      <style:text-properties style:font-name="新細明體" fo:font-size="16pt" style:font-size-asian="16pt" style:font-size-complex="16pt" fo:font-weight="bold" style:font-weight-asian="bold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8.302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0.529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0.21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074cm" style:use-optimal-column-width="false"/>
    </style:style>
    <style:style style:name="Column8" style:family="table-column">
      <style:table-column-properties style:column-width="0.773cm" style:use-optimal-column-width="false"/>
    </style:style>
    <style:style style:name="Column9" style:family="table-column">
      <style:table-column-properties style:column-width="1.228cm" style:use-optimal-column-width="false"/>
    </style:style>
    <style:style style:name="Column10" style:family="table-column">
      <style:table-column-properties style:column-width="0.67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0.557cm" style:use-optimal-column-width="false"/>
    </style:style>
    <style:style style:name="Column13" style:family="table-column">
      <style:table-column-properties style:column-width="1.746cm" style:use-optimal-column-width="false"/>
    </style:style>
    <style:style style:name="Column14" style:family="table-column">
      <style:table-column-properties style:column-width="1.501cm" style:use-optimal-column-width="false"/>
    </style:style>
    <style:style style:name="Column15" style:family="table-column">
      <style:table-column-properties style:column-width="4.5cm" style:use-optimal-column-width="false"/>
    </style:style>
    <style:style style:name="Row1" style:family="table-row">
      <style:table-row-properties style:row-height="1.588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53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96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6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1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/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411cm" style:use-optimal-row-height="false" fo:keep-together="always"/>
    </style:style>
    <style:style style:name="Cell19" style:family="table-cell">
      <style:table-cell-properties style:vertical-align="bottom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81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7.902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line-height="0.882cm">
        <style:tab-stops>
          <style:tab-stop style:type="left" style:leader-style="none" style:position="0.998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882cm">
        <style:tab-stops>
          <style:tab-stop style:type="left" style:leader-style="none" style:position="0.998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882cm">
        <style:tab-stops>
          <style:tab-stop style:type="left" style:leader-style="none" style:position="0.998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882cm">
        <style:tab-stops>
          <style:tab-stop style:type="left" style:leader-style="none" style:position="0.998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725cm" style:use-optimal-row-height="false" fo:keep-together="always"/>
    </style:style>
    <style:style style:name="Cell28" style:family="table-cell">
      <style:table-cell-properties style:vertical-align="middle" fo:border-top="#000000 0.026cm solid" fo:padding-left="0.049cm" fo:border-left="#000000 0.035cm solid" fo:padding-right="0.04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9933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9933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9933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color="#9933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color="#9933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color="#9933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401cm" style:use-optimal-row-height="false" fo:keep-together="always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801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padding-right="0.049cm" fo:border-right="#000000 0.053cm solid" fo:wrap-option="wrap"/>
    </style:style>
    <style:style style:name="P51" style:family="paragraph" style:parent-style-name="Normal">
      <style:paragraph-properties fo:text-align="justify"/>
      <style:text-properties fo:background-color="#d8d8d8" style:text-position="-75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background-color="#d8d8d8" style:text-position="-75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background-color="#d8d8d8" style:text-position="-75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text-position="-100% 10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text-position="-100% 10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text-position="-100% 10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text-position="-100% 10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</office:automatic-styles>
  <office:body>
    <office:text>
      <text:p text:style-name="P1"><text:span text:style-name="T1_1">附件</text:span><text:span text:style-name="T1_2">4</text:span><text:span text:style-name="T1_3"><text:tab/>填表日期：中華民國　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2"><text:span text:style-name="T2_1">臺北市政府社會局10</text:span><text:span text:style-name="T2_2">4</text:span><text:span text:style-name="T2_3">年度辦理社區照顧關懷據點</text:span><text:span text:style-name="T2_4">共餐補助</text:span><text:span text:style-name="T2_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申請單位</text:span></text:p>
          </table:table-cell>
          <table:covered-table-cell/>
          <table:covered-table-cell/>
          <table:table-cell table:style-name="Cell3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5"><text:span text:style-name="T5_1">核准機關</text:span></text:p>
            <text:p text:style-name="P6"><text:span text:style-name="T6_1">日期文號</text:span></text:p>
          </table:table-cell>
          <table:covered-table-cell/>
          <table:table-cell table:style-name="Cell5" table:number-columns-spanned="2">
            <text:p text:style-name="P7"/>
          </table:table-cell>
          <table:covered-table-cell/>
        </table:table-row>
        <table:table-row table:style-name="Row3">
          <table:table-cell table:style-name="Cell6" table:number-columns-spanned="3">
            <text:p text:style-name="P8"><text:span text:style-name="T8_1">會(地)址</text:span></text:p>
          </table:table-cell>
          <table:covered-table-cell/>
          <table:covered-table-cell/>
          <table:table-cell table:style-name="Cell7" table:number-columns-spanned="8">
            <text:p text:style-name="P9"><text:span text:style-name="T9_1">（</text:span><text:span text:style-name="T9_2">詳列鄉鎮市區村里鄰</text:span><text:span text:style-name="T9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0"><text:span text:style-name="T10_1">統一編號</text:span></text:p>
          </table:table-cell>
          <table:covered-table-cell/>
          <table:table-cell table:style-name="Cell9" table:number-columns-spanned="2">
            <text:p text:style-name="P11"/>
          </table:table-cell>
          <table:covered-table-cell/>
        </table:table-row>
        <table:table-row table:style-name="Row4">
          <table:table-cell table:style-name="Cell10" table:number-columns-spanned="2">
            <text:p text:style-name="P12"><text:span text:style-name="T12_1">負責人</text:span></text:p>
          </table:table-cell>
          <table:covered-table-cell/>
          <table:table-cell table:style-name="Cell11">
            <text:p text:style-name="P13"><text:span text:style-name="T13_1">職稱</text:span></text:p>
          </table:table-cell>
          <table:table-cell table:style-name="Cell12" table:number-columns-spanned="2">
            <text:p text:style-name="P14"/>
          </table:table-cell>
          <table:covered-table-cell/>
          <table:table-cell table:style-name="Cell13">
            <text:p text:style-name="P15"><text:span text:style-name="T15_1">姓名</text:span></text:p>
          </table:table-cell>
          <table:table-cell table:style-name="Cell14" table:number-columns-spanned="4">
            <text:p text:style-name="P16"/>
          </table:table-cell>
          <table:covered-table-cell/>
          <table:covered-table-cell/>
          <table:covered-table-cell/>
          <table:table-cell table:style-name="Cell15">
            <text:p text:style-name="P17"><text:span text:style-name="T17_1">承辦</text:span><text:span text:style-name="T17_2">人</text:span></text:p>
          </table:table-cell>
          <table:table-cell table:style-name="Cell16" table:number-columns-spanned="2">
            <text:p text:style-name="P18"/>
          </table:table-cell>
          <table:covered-table-cell/>
          <table:table-cell table:style-name="Cell17">
            <text:p text:style-name="P19"><text:span text:style-name="T19_1">電話</text:span></text:p>
          </table:table-cell>
          <table:table-cell table:style-name="Cell18">
            <text:p text:style-name="P20"/>
          </table:table-cell>
        </table:table-row>
        <table:table-row table:style-name="Row5">
          <table:table-cell table:style-name="Cell19" table:number-columns-spanned="15">
            <text:p text:style-name="P21"><text:span text:style-name="T21_1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>
            <text:p text:style-name="P22"><text:span text:style-name="T22_1">計畫名稱</text:span></text:p>
          </table:table-cell>
          <table:table-cell table:style-name="Cell21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4"><text:span text:style-name="T24_1">實施地點</text:span></text:p>
          </table:table-cell>
          <table:covered-table-cell/>
          <table:table-cell table:style-name="Cell23" table:number-columns-spanned="4">
            <text:p text:style-name="P25"/>
          </table:table-cell>
          <table:covered-table-cell/>
          <table:covered-table-cell/>
          <table:covered-table-cell/>
          <table:table-cell table:style-name="Cell24">
            <text:p text:style-name="P26"><text:span text:style-name="T26_1">預定完成日期</text:span></text:p>
          </table:table-cell>
          <table:table-cell table:style-name="Cell25">
            <text:p text:style-name="P27"/>
          </table:table-cell>
        </table:table-row>
        <table:table-row table:style-name="Row7">
          <table:table-cell table:style-name="Cell26">
            <text:p text:style-name="P28"><text:span text:style-name="T28_1">計</text:span></text:p>
            <text:p text:style-name="P29"><text:span text:style-name="T29_1">畫</text:span></text:p>
            <text:p text:style-name="P30"><text:span text:style-name="T30_1">內</text:span></text:p>
            <text:p text:style-name="P31"><text:span text:style-name="T31_1">容</text:span></text:p>
            <text:p text:style-name="P32"><text:span text:style-name="T32_1">概</text:span></text:p>
            <text:p text:style-name="P33"><text:span text:style-name="T33_1">要</text:span></text:p>
          </table:table-cell>
          <table:table-cell table:style-name="Cell27" table:number-columns-spanned="14">
            <text:p text:style-name="P34"><text:span text:style-name="T34_1">(一)<text:tab/></text:span><text:span text:style-name="T34_2">共餐</text:span><text:span text:style-name="T34_3">時段：每週星期__中午</text:span></text:p>
            <text:p text:style-name="P35"><text:span text:style-name="T35_1">(二)<text:tab/></text:span><text:span text:style-name="T35_2">共餐</text:span><text:span text:style-name="T35_3">頻率：每週__次</text:span></text:p>
            <text:p text:style-name="P36"><text:span text:style-name="T36_1">(三)<text:tab/></text:span><text:span text:style-name="T36_2">共餐</text:span><text:span text:style-name="T36_3">人數：定點共餐___人</text:span><text:span text:style-name="T36_4"><text:s/>(請述明每次共餐人數)</text:span></text:p>
            <text:p text:style-name="P37"><text:span text:style-name="T37_1">(四)<text:tab/></text:span><text:span text:style-name="T37_2">共餐</text:span><text:span text:style-name="T37_3">方式：請詳述餐飲服務年度規劃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>
            <text:p text:style-name="P42"><text:span text:style-name="T42_1">預期</text:span></text:p>
            <text:p text:style-name="P43"><text:span text:style-name="T43_1">效益</text:span></text:p>
          </table:table-cell>
          <table:table-cell table:style-name="Cell29" table:number-columns-spanned="14">
            <text:p text:style-name="P44"><text:span text:style-name="T44_1">定點共餐:</text:span><text:span text:style-name="T44_2">○○</text:span><text:span text:style-name="T44_3">人/月;</text:span><text:span text:style-name="T44_4">○○</text:span><text:span text:style-name="T44_5">人次/</text:span><text:span text:style-name="T44_6">月</text:span></text:p>
            <text:p text:style-name="P45"><text:span text:style-name="T45_1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 table:number-columns-spanned="4">
            <text:p text:style-name="P46"><text:span text:style-name="T46_1">計畫總經費</text:span></text:p>
          </table:table-cell>
          <table:covered-table-cell/>
          <table:covered-table-cell/>
          <table:covered-table-cell/>
          <table:table-cell table:style-name="Cell31" table:number-columns-spanned="4">
            <text:p text:style-name="P47"/>
          </table:table-cell>
          <table:covered-table-cell/>
          <table:covered-table-cell/>
          <table:covered-table-cell/>
          <table:table-cell table:style-name="Cell32" table:number-columns-spanned="4">
            <text:p text:style-name="P48"><text:span text:style-name="T48_1">申請補助</text:span><text:span text:style-name="T48_2">經費</text:span></text:p>
          </table:table-cell>
          <table:covered-table-cell/>
          <table:covered-table-cell/>
          <table:covered-table-cell/>
          <table:table-cell table:style-name="Cell33" table:number-columns-spanned="3">
            <text:p text:style-name="P49"><text:span text:style-name="T49_1">（單位：新臺幣元）</text:span></text:p>
          </table:table-cell>
          <table:covered-table-cell/>
          <table:covered-table-cell/>
        </table:table-row>
        <table:table-row table:style-name="Row10">
          <table:table-cell table:style-name="Cell34" table:number-columns-spanned="4">
            <text:p text:style-name="P50"><text:span text:style-name="T50_1">自籌經費</text:span></text:p>
          </table:table-cell>
          <table:covered-table-cell/>
          <table:covered-table-cell/>
          <table:covered-table-cell/>
          <table:table-cell table:style-name="Cell35" table:number-columns-spanned="11">
            <text:p text:style-name="P51"/>
            <text:p text:style-name="P52"/>
            <text:p text:style-name="P53"/>
            <text:p text:style-name="P54"><text:span text:style-name="T54_1">（申請案自籌經費包括申請單位編列、民間捐款、其他政府機關補助、收費等</text:span><text:span text:style-name="T54_2">，如有申請</text:span><text:span text:style-name="T54_3">其</text:span><text:span text:style-name="T54_4">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style:line-height-at-least="0.423cm" fo:margin-left="0.84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moi4040</meta:initial-creator>
    <meta:creation-date>2015-11-03T03:31:00</meta:creation-date>
    <dc:creator>jasonbs</dc:creator>
    <dc:date>2015-11-03T03:31:00</dc:date>
    <meta:print-date>2012-01-06T08:24:00</meta:print-date>
    <meta:editing-cycles>2</meta:editing-cycles>
    <meta:document-statistic meta:page-count="1" meta:paragraph-count="1" meta:row-count="2" meta:word-count="56" meta:character-count="380" meta:non-whitespace-character-count="325"/>
  </office:meta>
</office:document-meta>
</file>