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 fo:margin-bottom="0.318cm" fo:margin-right="-0.63cm"/>
    </style:style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 fo:line-height="0.564cm" fo:margin-bottom="0.318cm" fo:margin-right="-0.63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3" style:family="paragraph" style:parent-style-name="Normal">
      <style:paragraph-properties fo:text-align="justify" fo:line-height="0.564cm" fo:margin-bottom="0.19cm" fo:margin-right="-0.63cm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align="justify" fo:line-height="0.564cm" fo:margin-bottom="0.19cm" fo:margin-right="-0.63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5.24cm" fo:margin-left="0.0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011cm" style:use-optimal-column-width="false"/>
    </style:style>
    <style:style style:name="Column6" style:family="table-column">
      <style:table-column-properties style:column-width="2.011cm" style:use-optimal-column-width="false"/>
    </style:style>
    <style:style style:name="Column7" style:family="table-column">
      <style:table-column-properties style:column-width="2.011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fo:line-height="0.459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 fo:line-height="0.459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59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line-height="0.459cm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94cm" style:use-optimal-row-height="false" fo:keep-together="always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line-height="0.49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center" fo:line-height="0.49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text-align="center" fo:line-height="0.494cm" fo:margin-top="0.318cm" fo:margin-bottom="0.318cm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318cm" fo:margin-bottom="0.318cm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top="0.318cm" fo:margin-bottom="0.318cm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8cm" style:use-optimal-row-height="false" fo:keep-together="always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justify" fo:text-align-last="justify" fo:line-height="0.423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text-align="center" fo:line-height="0.423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line-height="0.423cm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line-height="0.423cm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cm" style:use-optimal-row-height="false" fo:keep-together="always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center" fo:line-height="0.423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style:use-optimal-row-height="false" fo:keep-together="always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center" fo:line-height="0.423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line-height="0.423cm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8cm" style:use-optimal-row-height="false" fo:keep-together="always"/>
    </style:style>
    <style:style style:name="Cell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center" fo:line-height="0.423cm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8cm" style:use-optimal-row-height="false" fo:keep-together="always"/>
    </style:style>
    <style:style style:name="Cell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40" style:family="paragraph" style:parent-style-name="Normal">
      <style:paragraph-properties fo:text-align="center" fo:line-height="0.423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 fo:line-height="0.423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cm" style:use-optimal-row-height="false" fo:keep-together="always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line-height="0.423cm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8cm" style:use-optimal-row-height="false" fo:keep-together="always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line-height="0.423cm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8cm" style:use-optimal-row-height="false" fo:keep-together="always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center" fo:line-height="0.423cm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8cm" style:use-optimal-row-height="false" fo:keep-together="always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line-height="0.423cm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cm" style:use-optimal-row-height="false" fo:keep-together="always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text-align="center" fo:line-height="0.423cm"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8cm" style:use-optimal-row-height="false" fo:keep-together="always"/>
    </style:style>
    <style:style style:name="Cell74" style:family="table-cell">
      <style:table-cell-properties style:vertical-align="middle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line-height="0.423cm" fo:margin-left="0.199cm" fo:margin-right="0.199cm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0.423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cm" style:use-optimal-row-height="false" fo:keep-together="always"/>
    </style:style>
    <style:style style:name="Cell8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line-height="0.423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cm" style:use-optimal-row-height="false" fo:keep-together="always"/>
    </style:style>
    <style:style style:name="Cell8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0.423cm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8cm" style:use-optimal-row-height="false" fo:keep-together="always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42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 fo:line-height="0.423cm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88cm" style:use-optimal-row-height="false"/>
    </style:style>
    <style:style style:name="Cell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Normal">
      <style:paragraph-properties fo:text-align="center" fo:line-height="0.423cm" fo:orphans="2" fo:widows="2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 fo:margin-left="0.37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73cm" style:use-optimal-row-height="false"/>
    </style:style>
    <style:style style:name="Cell10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text-align="center" fo:line-height="0.423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center" fo:line-height="0.423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217cm" style:use-optimal-row-height="false"/>
    </style:style>
    <style:style style:name="Cell107" style:family="table-cell">
      <style:table-cell-properties style:vertical-align="middle" fo:padding-left="0.049cm" fo:padding-right="0.049cm" fo:wrap-option="wrap"/>
    </style:style>
    <style:style style:name="P111" style:family="paragraph" style:parent-style-name="Normal">
      <style:paragraph-properties fo:line-height="0.494cm" fo:orphans="2" fo:widows="2"/>
    </style:style>
    <style:style style:name="T1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43cm" fo:line-height="0.494cm" fo:margin-left="0.905cm" fo:orphans="2" fo:widows="2"/>
    </style:style>
    <style:style style:name="T1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0.43cm" fo:line-height="0.423cm" fo:margin-left="0.905cm" fo:orphans="2" fo:widows="2"/>
    </style:style>
    <style:style style:name="T1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0.353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0.43cm" fo:line-height="0.423cm" fo:margin-left="0.905cm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6" style:family="paragraph" style:parent-style-name="Normal"/>
  </office:automatic-styles>
  <office:body>
    <office:text>
      <text:p text:style-name="P1"><text:span text:style-name="T1_1">附件</text:span><text:span text:style-name="T1_2">17</text:span></text:p>
      <text:p text:style-name="P2"><text:span text:style-name="T2_1">________________</text:span><text:span text:style-name="T2_2">辦理</text:span><text:span text:style-name="T2_3">社區照顧關懷據點</text:span><text:span text:style-name="T2_4">執行</text:span><text:span text:style-name="T2_5">成果月報表</text:span></text:p>
      <text:p text:style-name="P3"/>
      <text:p text:style-name="P4"><text:span text:style-name="T4_1">填報月份：___</text:span><text:span text:style-name="T4_2">___</text:span><text:span text:style-name="T4_3">年</text:span><text:span text:style-name="T4_4">__</text:span><text:span text:style-name="T4_5">___月<text:s text:c="18"/>填報人：____________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類別</text:span></text:p>
          </table:table-cell>
          <table:table-cell table:style-name="Cell2" table:number-columns-spanned="2" table:number-rows-spanned="2">
            <text:p text:style-name="P6"><text:span text:style-name="T6_1">項<text:s text:c="4"/>目</text:span></text:p>
          </table:table-cell>
          <table:covered-table-cell/>
          <table:table-cell table:style-name="Cell3" table:number-rows-spanned="2">
            <text:p text:style-name="P7"><text:span text:style-name="T7_1">單位</text:span></text:p>
          </table:table-cell>
          <table:table-cell table:style-name="Cell4" table:number-columns-spanned="3">
            <text:p text:style-name="P8"><text:span text:style-name="T8_1">合計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/>
          <table:covered-table-cell table:style-name="Cell7">
            <text:p text:style-name="P11"/>
          </table:covered-table-cell>
          <table:table-cell table:style-name="Cell8">
            <text:p text:style-name="P12"><text:span text:style-name="T12_1">男</text:span></text:p>
          </table:table-cell>
          <table:table-cell table:style-name="Cell9">
            <text:p text:style-name="P13"><text:span text:style-name="T13_1">女</text:span></text:p>
          </table:table-cell>
          <table:table-cell table:style-name="Cell10">
            <text:p text:style-name="P14"><text:span text:style-name="T14_1">合計</text:span></text:p>
          </table:table-cell>
        </table:table-row>
        <table:table-row table:style-name="Row3">
          <table:table-cell table:style-name="Cell11" table:number-rows-spanned="10">
            <text:p text:style-name="P15"><text:span text:style-name="T15_1">服務情形</text:span></text:p>
          </table:table-cell>
          <table:table-cell table:style-name="Cell12" table:number-columns-spanned="2" table:number-rows-spanned="2">
            <text:p text:style-name="P16"><text:span text:style-name="T16_1">關懷訪視</text:span></text:p>
          </table:table-cell>
          <table:covered-table-cell/>
          <table:table-cell table:style-name="Cell13">
            <text:p text:style-name="P17"><text:span text:style-name="T17_1">人</text:span></text:p>
          </table:table-cell>
          <table:table-cell table:style-name="Cell14">
            <text:p text:style-name="P18"><text:span text:style-name="T18_1">　</text:span></text:p>
          </table:table-cell>
          <table:table-cell table:style-name="Cell15">
            <text:p text:style-name="P19"><text:span text:style-name="T19_1">　</text:span></text:p>
          </table:table-cell>
          <table:table-cell table:style-name="Cell16">
            <text:p text:style-name="P20"><text:span text:style-name="T20_1">　</text:span></text:p>
          </table:table-cell>
        </table:table-row>
        <table:table-row table:style-name="Row4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covered-table-cell/>
          <table:table-cell table:style-name="Cell19">
            <text:p text:style-name="P23"><text:span text:style-name="T23_1">人次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5">
          <table:covered-table-cell table:style-name="Cell23">
            <text:p text:style-name="P27"/>
          </table:covered-table-cell>
          <table:table-cell table:style-name="Cell24" table:number-columns-spanned="2" table:number-rows-spanned="2">
            <text:p text:style-name="P28"><text:span text:style-name="T28_1">電話問安諮詢轉介</text:span></text:p>
          </table:table-cell>
          <table:covered-table-cell/>
          <table:table-cell table:style-name="Cell25">
            <text:p text:style-name="P29"><text:span text:style-name="T29_1">人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6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covered-table-cell/>
          <table:table-cell table:style-name="Cell31">
            <text:p text:style-name="P35"><text:span text:style-name="T35_1">人次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7">
          <table:covered-table-cell table:style-name="Cell35">
            <text:p text:style-name="P39"/>
          </table:covered-table-cell>
          <table:table-cell table:style-name="Cell36" table:number-rows-spanned="4">
            <text:p text:style-name="P40"><text:span text:style-name="T40_1">餐飲服務</text:span></text:p>
          </table:table-cell>
          <table:table-cell table:style-name="Cell37" table:number-rows-spanned="2">
            <text:p text:style-name="P41"><text:span text:style-name="T41_1">集中用餐</text:span></text:p>
          </table:table-cell>
          <table:table-cell table:style-name="Cell38">
            <text:p text:style-name="P42"><text:span text:style-name="T42_1">人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8">
          <table:covered-table-cell table:style-name="Cell42">
            <text:p text:style-name="P46"/>
          </table:covered-table-cell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table-cell table:style-name="Cell45">
            <text:p text:style-name="P49"><text:span text:style-name="T49_1">人次</text:span></text:p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  <table:table-cell table:style-name="Cell51" table:number-rows-spanned="2">
            <text:p text:style-name="P55"><text:span text:style-name="T55_1">送餐服務</text:span></text:p>
          </table:table-cell>
          <table:table-cell table:style-name="Cell52">
            <text:p text:style-name="P56"><text:span text:style-name="T56_1">人</text:span></text:p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0"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covered-table-cell table:style-name="Cell58">
            <text:p text:style-name="P62"/>
          </table:covered-table-cell>
          <table:table-cell table:style-name="Cell59">
            <text:p text:style-name="P63"><text:span text:style-name="T63_1">人次</text:span></text:p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</table:table-row>
        <table:table-row table:style-name="Row11">
          <table:covered-table-cell table:style-name="Cell63">
            <text:p text:style-name="P67"/>
          </table:covered-table-cell>
          <table:table-cell table:style-name="Cell64" table:number-columns-spanned="2" table:number-rows-spanned="2">
            <text:p text:style-name="P68"><text:span text:style-name="T68_1">健康促進活動</text:span></text:p>
          </table:table-cell>
          <table:covered-table-cell/>
          <table:table-cell table:style-name="Cell65">
            <text:p text:style-name="P69"><text:span text:style-name="T69_1">場</text:span></text:p>
          </table:table-cell>
          <table:table-cell table:style-name="Cell66" table:number-columns-spanned="2">
            <text:p text:style-name="P70"/>
          </table:table-cell>
          <table:covered-table-cell/>
          <table:table-cell table:style-name="Cell67">
            <text:p text:style-name="P71"/>
          </table:table-cell>
        </table:table-row>
        <table:table-row table:style-name="Row12">
          <table:covered-table-cell table:style-name="Cell68">
            <text:p text:style-name="P72"/>
          </table:covered-table-cell>
          <table:covered-table-cell table:style-name="Cell69">
            <text:p text:style-name="P73"/>
          </table:covered-table-cell>
          <table:covered-table-cell/>
          <table:table-cell table:style-name="Cell70">
            <text:p text:style-name="P74"><text:span text:style-name="T74_1">人次</text:span></text:p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3">
          <table:table-cell table:style-name="Cell74" table:number-rows-spanned="4">
            <text:p text:style-name="P78"><text:span text:style-name="T78_1">志工管理</text:span></text:p>
          </table:table-cell>
          <table:table-cell table:style-name="Cell75" table:number-columns-spanned="2" table:number-rows-spanned="2">
            <text:p text:style-name="P79"><text:span text:style-name="T79_1">值班時數</text:span></text:p>
          </table:table-cell>
          <table:covered-table-cell/>
          <table:table-cell table:style-name="Cell76">
            <text:p text:style-name="P80"><text:span text:style-name="T80_1">人</text:span></text:p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4">
          <table:covered-table-cell table:style-name="Cell80">
            <text:p text:style-name="P84"/>
          </table:covered-table-cell>
          <table:covered-table-cell table:style-name="Cell81">
            <text:p text:style-name="P85"/>
          </table:covered-table-cell>
          <table:covered-table-cell/>
          <table:table-cell table:style-name="Cell82">
            <text:p text:style-name="P86"><text:span text:style-name="T86_1">時</text:span></text:p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5">
          <table:covered-table-cell table:style-name="Cell86">
            <text:p text:style-name="P90"/>
          </table:covered-table-cell>
          <table:table-cell table:style-name="Cell87" table:number-columns-spanned="2" table:number-rows-spanned="2">
            <text:p text:style-name="P91"><text:span text:style-name="T91_1">參與研習</text:span></text:p>
          </table:table-cell>
          <table:covered-table-cell/>
          <table:table-cell table:style-name="Cell88">
            <text:p text:style-name="P92"><text:span text:style-name="T92_1">場</text:span></text:p>
          </table:table-cell>
          <table:table-cell table:style-name="Cell89" table:number-columns-spanned="2">
            <text:p text:style-name="P93"/>
          </table:table-cell>
          <table:covered-table-cell/>
          <table:table-cell table:style-name="Cell90">
            <text:p text:style-name="P94"/>
          </table:table-cell>
        </table:table-row>
        <table:table-row table:style-name="Row16">
          <table:covered-table-cell table:style-name="Cell91">
            <text:p text:style-name="P95"/>
          </table:covered-table-cell>
          <table:covered-table-cell table:style-name="Cell92">
            <text:p text:style-name="P96"/>
          </table:covered-table-cell>
          <table:covered-table-cell/>
          <table:table-cell table:style-name="Cell93">
            <text:p text:style-name="P97"><text:span text:style-name="T97_1">人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7">
          <table:table-cell table:style-name="Cell97" table:number-columns-spanned="3" table:number-rows-spanned="2">
            <text:p text:style-name="P101"><text:span text:style-name="T101_1">轉介長期照顧管理中心</text:span></text:p>
          </table:table-cell>
          <table:covered-table-cell/>
          <table:covered-table-cell/>
          <table:table-cell table:style-name="Cell98">
            <text:p text:style-name="P102"><text:span text:style-name="T102_1">人</text:span></text:p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</table:table-row>
        <table:table-row table:style-name="Row18">
          <table:covered-table-cell table:style-name="Cell102">
            <text:p text:style-name="P106"/>
          </table:covered-table-cell>
          <table:covered-table-cell/>
          <table:covered-table-cell/>
          <table:table-cell table:style-name="Cell103">
            <text:p text:style-name="P107"><text:span text:style-name="T107_1">人次</text:span></text:p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</table:table-row>
        <table:table-row table:style-name="Row19">
          <table:table-cell table:style-name="Cell107" table:number-columns-spanned="7">
            <text:p text:style-name="P111"><text:span text:style-name="T111_1">備註：</text:span></text:p>
            <text:p text:style-name="P112"><text:span text:style-name="T112_1">1.本表每月統計一次，並請於次月5日前傳真至縣（市）政府社會局彙整。</text:span></text:p>
            <text:p text:style-name="P113"><text:span text:style-name="T113_1">2.各類別統計請依表確實填實填寫人數、次數、場次。如：訪視幾人？每月累計訪視幾人次？</text:span></text:p>
            <text:p text:style-name="P114"><text:span text:style-name="T114_1">※</text:span><text:span text:style-name="T114_2">「</text:span><text:span text:style-name="T114_3">電話問安、諮詢及</text:span><text:span text:style-name="T114_4">轉介</text:span><text:span text:style-name="T114_5">服務</text:span><text:span text:style-name="T114_6">」不含「</text:span><text:span text:style-name="T114_7">轉介</text:span><text:span text:style-name="T114_8">長期照顧管理中心」人數(次)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________________社區照顧關懷據點執行成果月報表</dc:title>
    <meta:initial-creator>user</meta:initial-creator>
    <meta:creation-date>2015-11-03T03:41:00</meta:creation-date>
    <dc:creator>jasonbs</dc:creator>
    <dc:date>2015-11-03T03:41:00</dc:date>
    <meta:print-date>2007-02-01T12:48:00</meta:print-date>
    <meta:editing-cycles>2</meta:editing-cycles>
    <meta:document-statistic meta:page-count="1" meta:paragraph-count="1" meta:row-count="3" meta:word-count="64" meta:character-count="434" meta:non-whitespace-character-count="371"/>
  </office:meta>
</office:document-meta>
</file>