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DFKaiShu-SB-Estd-BF" svg:font-family="DFKaiShu-SB-Estd-BF"/>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page-number="1"/>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style:line-height-at-least="0cm" fo:margin-top="0cm" fo:margin-bottom="0cm"/>
    </style:style>
    <style:style style:name="T2_1" style:family="text">
      <style:text-properties fo:font-size="14pt" style:font-size-asian="14pt" style:font-size-complex="14pt"/>
    </style:style>
    <style:style style:name="T2_2" style:family="text">
      <style:text-properties fo:font-size="14pt" style:font-size-asian="14pt" style:font-size-complex="14pt"/>
    </style:style>
    <style:style style:name="T2_3" style:family="text">
      <style:text-properties fo:font-size="14pt" style:font-size-asian="14pt" style:font-size-complex="14pt" fo:font-weight="bold" style:font-weight-asian="bold"/>
    </style:style>
    <style:style style:name="T2_4" style:family="text">
      <style:text-properties fo:font-size="14pt" style:font-size-asian="14pt" style:font-size-complex="14pt" fo:font-weight="bold" style:font-weight-asian="bold"/>
    </style:style>
    <style:style style:name="T2_5" style:family="text">
      <style:text-properties fo:font-size="14pt" style:font-size-asian="14pt" style:font-size-complex="14pt" fo:font-weight="bold" style:font-weight-asian="bold"/>
    </style:style>
    <style:style style:name="T2_6" style:family="text">
      <style:text-properties fo:font-size="14pt" style:font-size-asian="14pt" style:font-size-complex="14pt" fo:font-weight="bold" style:font-weight-asian="bold"/>
    </style:style>
    <style:style style:name="T2_7" style:family="text">
      <style:text-properties fo:font-size="14pt" style:font-size-asian="14pt" style:font-size-complex="14pt" fo:font-weight="bold" style:font-weight-asian="bold"/>
    </style:style>
    <style:style style:name="T2_8" style:family="text">
      <style:text-properties fo:font-size="14pt" style:font-size-asian="14pt" style:font-size-complex="14pt" fo:font-weight="bold" style:font-weight-asian="bold"/>
    </style:style>
    <style:style style:name="T2_9" style:family="text">
      <style:text-properties fo:font-size="14pt" style:font-size-asian="14pt" style:font-size-complex="14pt" fo:font-weight="bold" style:font-weight-asian="bold"/>
    </style:style>
    <style:style style:name="P3" style:family="paragraph" style:parent-style-name="Normal">
      <style:paragraph-properties fo:text-align="center"/>
    </style:style>
    <style:style style:name="T3_1" style:family="text">
      <style:text-properties style:font-name-complex="新細明體"/>
    </style:style>
    <style:style style:name="T3_2" style:family="text">
      <style:text-properties style:font-name-complex="新細明體"/>
    </style:style>
    <style:style style:name="T3_3" style:family="text">
      <style:text-properties style:font-name-complex="新細明體"/>
    </style:style>
    <style:style style:name="T3_4" style:family="text">
      <style:text-properties style:font-name-complex="新細明體"/>
    </style:style>
    <style:style style:name="T3_5" style:family="text">
      <style:text-properties style:font-name-complex="新細明體"/>
    </style:style>
    <style:style style:name="T3_6" style:family="text">
      <style:text-properties style:font-name-complex="新細明體"/>
    </style:style>
    <style:style style:name="T3_7" style:family="text">
      <style:text-properties style:font-name-complex="新細明體"/>
    </style:style>
    <style:style style:name="P4" style:family="paragraph" style:parent-style-name="Normal"/>
    <style:style style:name="T4_1" style:family="text">
      <style:text-properties fo:background-color="#d8d8d8" style:font-name-complex="新細明體"/>
    </style:style>
    <style:style style:name="T4_2" style:family="text">
      <style:text-properties style:font-name-complex="新細明體"/>
    </style:style>
    <style:style style:name="T4_3" style:family="text">
      <style:text-properties style:font-name-complex="新細明體"/>
    </style:style>
    <style:style style:name="T4_4" style:family="text">
      <style:text-properties fo:background-color="#d8d8d8" style:font-name-complex="新細明體"/>
    </style:style>
    <style:style style:name="T4_5" style:family="text">
      <style:text-properties style:font-name-complex="新細明體"/>
    </style:style>
    <style:style style:name="T4_6" style:family="text">
      <style:text-properties style:font-name-complex="新細明體"/>
    </style:style>
    <style:style style:name="T4_7" style:family="text">
      <style:text-properties style:font-name-complex="新細明體"/>
    </style:style>
    <style:style style:name="T4_8" style:family="text">
      <style:text-properties style:font-name-complex="新細明體"/>
    </style:style>
    <style:style style:name="T4_9" style:family="text">
      <style:text-properties style:font-name-complex="新細明體"/>
    </style:style>
    <style:style style:name="Table1" style:family="table">
      <style:table-properties table:align="left" style:width="27.945cm" fo:margin-left="0cm"/>
    </style:style>
    <style:style style:name="Column1" style:family="table-column">
      <style:table-column-properties style:column-width="0.801cm" style:use-optimal-column-width="false"/>
    </style:style>
    <style:style style:name="Column2" style:family="table-column">
      <style:table-column-properties style:column-width="1.295cm" style:use-optimal-column-width="false"/>
    </style:style>
    <style:style style:name="Column3" style:family="table-column">
      <style:table-column-properties style:column-width="2.117cm" style:use-optimal-column-width="false"/>
    </style:style>
    <style:style style:name="Column4" style:family="table-column">
      <style:table-column-properties style:column-width="7.98cm" style:use-optimal-column-width="false"/>
    </style:style>
    <style:style style:name="Column5" style:family="table-column">
      <style:table-column-properties style:column-width="3.501cm" style:use-optimal-column-width="false"/>
    </style:style>
    <style:style style:name="Column6" style:family="table-column">
      <style:table-column-properties style:column-width="6.251cm" style:use-optimal-column-width="false"/>
    </style:style>
    <style:style style:name="Column7" style:family="table-column">
      <style:table-column-properties style:column-width="6.001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0.459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459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45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45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45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45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0.459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45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3.817cm"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459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Normal">
      <style:paragraph-properties fo:text-align="justify" fo:line-height="0.459cm"/>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459cm" fo:margin-left="-0.093cm" fo:margin-right="-0.16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indent="-0.212cm" fo:line-height="0.529cm" fo:margin-left="0.212cm" fo:orphans="2" fo:widows="2"/>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text-indent="-0.212cm" fo:line-height="0.529cm" fo:margin-left="0.212cm" fo:orphans="2" fo:widows="2"/>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text-indent="-0.212cm" fo:line-height="0.529cm" fo:margin-left="0.212cm" fo:orphans="2" fo:widows="2"/>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text-align="justify" fo:text-indent="-0.229cm" fo:line-height="0.529cm" fo:margin-left="0.233cm"/>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29cm" fo:orphans="2" fo:widows="2"/>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 style:family="paragraph" style:parent-style-name="Normal">
      <style:paragraph-properties fo:line-height="0.529cm" fo:orphans="2" fo:widows="2"/>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 style:family="paragraph" style:parent-style-name="Normal">
      <style:paragraph-properties fo:line-height="0.529cm" fo:orphans="2" fo:widows="2"/>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Normal">
      <style:paragraph-properties fo:text-indent="-0.444cm" fo:line-height="0.529cm" fo:margin-left="0.444cm" fo:orphans="2" fo:widows="2"/>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 style:family="paragraph" style:parent-style-name="Normal">
      <style:paragraph-properties fo:text-align="justify" fo:line-height="0.529cm" fo:margin-left="0.023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indent="-0.212cm" fo:line-height="0.529cm" fo:margin-left="0.212cm" fo:orphans="2" fo:widows="2"/>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 style:family="paragraph" style:parent-style-name="Normal">
      <style:paragraph-properties fo:text-indent="-0.212cm" fo:line-height="0.529cm" fo:margin-left="0.212cm" fo:orphans="2" fo:widows="2"/>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 style:family="paragraph" style:parent-style-name="Normal">
      <style:paragraph-properties fo:text-indent="-0.353cm" fo:line-height="0.529cm" fo:margin-left="0.353cm" fo:orphans="2" fo:widows="2"/>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 style:family="paragraph" style:parent-style-name="Normal">
      <style:paragraph-properties fo:text-indent="-0.402cm" fo:line-height="0.529cm" fo:margin-left="0.402cm" fo:orphans="2" fo:widows="2"/>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3.318cm" style:use-optimal-row-height="fals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45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459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 style:family="paragraph" style:parent-style-name="Normal">
      <style:paragraph-properties fo:text-align="justify" fo:line-height="0.459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0.529cm" fo:margin-right="-0.169cm" fo:orphans="2" fo:widows="2"/>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line-height="0.529cm" fo:margin-right="-0.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indent="-0.265cm" fo:line-height="0.529cm" fo:margin-left="0.265cm" fo:orphans="2" fo:widows="2"/>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 style:family="paragraph" style:parent-style-name="Normal">
      <style:paragraph-properties fo:text-indent="-0.265cm" fo:line-height="0.529cm" fo:margin-left="0.265cm" fo:orphans="2" fo:widows="2"/>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9" style:family="paragraph" style:parent-style-name="Normal">
      <style:paragraph-properties fo:text-indent="-0.265cm" fo:line-height="0.529cm" fo:margin-left="0.265cm" fo:orphans="2" fo:widows="2"/>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 style:family="paragraph" style:parent-style-name="Normal">
      <style:paragraph-properties fo:text-indent="-0.265cm" fo:line-height="0.529cm" fo:margin-left="0.265cm" fo:orphans="2" fo:widows="2"/>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 style:family="paragraph" style:parent-style-name="Normal">
      <style:paragraph-properties fo:text-indent="-0.212cm" fo:line-height="0.529cm" fo:margin-left="0.212cm" fo:orphans="2" fo:widows="2"/>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indent="-0.212cm" fo:line-height="0.529cm" fo:margin-left="0.212cm" fo:orphans="2" fo:widows="2"/>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 style:family="paragraph" style:parent-style-name="Normal">
      <style:paragraph-properties fo:text-indent="-0.212cm" fo:line-height="0.529cm" fo:margin-left="0.212cm" fo:orphans="2" fo:widows="2"/>
    </style:style>
    <style:style style:name="T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 style:family="paragraph" style:parent-style-name="Normal">
      <style:paragraph-properties fo:text-indent="-0.353cm" fo:line-height="0.529cm" fo:margin-left="0.353cm" fo:orphans="2" fo:widows="2"/>
    </style:style>
    <style:style style:name="T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5" style:family="paragraph" style:parent-style-name="Normal">
      <style:paragraph-properties fo:text-indent="-0.353cm" fo:line-height="0.529cm" fo:margin-left="0.353cm" fo:orphans="2" fo:widows="2"/>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 style:family="paragraph" style:parent-style-name="Normal">
      <style:paragraph-properties fo:text-align="justify" fo:line-height="0.529cm" fo:orphans="2" fo:widows="2"/>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212cm" fo:line-height="0.529cm" fo:margin-left="0.212cm" fo:orphans="2" fo:widows="2"/>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 style:family="paragraph" style:parent-style-name="Normal">
      <style:paragraph-properties fo:text-indent="-0.212cm" fo:line-height="0.529cm" fo:margin-left="0.212cm" fo:orphans="2" fo:widows="2"/>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fo:text-indent="-0.353cm" fo:line-height="0.529cm" fo:margin-left="0.353cm" fo:orphans="2" fo:widows="2"/>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 style:family="paragraph" style:parent-style-name="Normal">
      <style:paragraph-properties fo:text-indent="-0.353cm" fo:line-height="0.529cm" fo:margin-left="0.353cm" fo:orphans="2" fo:widows="2"/>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 style:family="paragraph" style:parent-style-name="Normal">
      <style:paragraph-properties fo:text-indent="-0.353cm" fo:line-height="0.529cm" fo:margin-left="0.353cm" fo:orphans="2" fo:widows="2"/>
    </style:style>
    <style:style style:name="T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 style:family="paragraph" style:parent-style-name="Normal">
      <style:paragraph-properties fo:text-indent="-0.402cm" fo:line-height="0.529cm" fo:margin-left="0.402cm" fo:orphans="2" fo:widows="2"/>
    </style:style>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text-align="justify" fo:text-indent="-0.444cm" fo:line-height="0.529cm" fo:margin-left="0.444cm"/>
    </style:style>
    <style:style style:name="T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0.459cm"/>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paragraph-properties fo:text-align="justify" fo:text-indent="-0.131cm" fo:line-height="0.459cm" fo:margin-left="0.342cm"/>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 style:family="paragraph" style:parent-style-name="Normal">
      <style:paragraph-properties fo:text-align="justify" fo:text-indent="-0.504cm" fo:line-height="0.459cm" fo:margin-left="0.81cm"/>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paragraph-properties fo:text-align="justify" fo:text-indent="-0.504cm" fo:line-height="0.459cm" fo:margin-left="0.81cm"/>
    </style:style>
    <style:style style:name="T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 style:family="paragraph" style:parent-style-name="Normal">
      <style:paragraph-properties fo:text-align="justify" fo:text-indent="-0.504cm" fo:line-height="0.459cm" fo:margin-left="0.81cm"/>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 style:family="paragraph" style:parent-style-name="Normal">
      <style:paragraph-properties fo:text-align="justify" fo:text-indent="-0.504cm" fo:line-height="0.459cm" fo:margin-left="0.81cm"/>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 style:family="paragraph" style:parent-style-name="Normal">
      <style:paragraph-properties fo:text-align="justify" fo:text-indent="-0.504cm" fo:line-height="0.459cm" fo:margin-left="0.81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fo:text-align="justify" fo:line-height="0.459cm"/>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fo:text-align="justify" fo:line-height="0.459cm"/>
    </style:style>
    <style:style style:name="T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3" style:family="paragraph" style:parent-style-name="Normal">
      <style:paragraph-properties fo:text-align="justify" fo:text-indent="-0.557cm" fo:line-height="0.459cm" fo:margin-left="0.557cm"/>
    </style:style>
    <style:style style:name="T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4" style:family="paragraph" style:parent-style-name="Normal">
      <style:paragraph-properties fo:text-align="justify" fo:text-indent="-0.557cm" fo:line-height="0.459cm" fo:margin-left="0.557cm"/>
    </style:style>
    <style:style style:name="T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min-row-height="4.965cm" style:use-optimal-row-height="fals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459cm"/>
    </style:style>
    <style:style style:name="T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7" style:family="paragraph" style:parent-style-name="Normal">
      <style:paragraph-properties fo:text-align="justify" fo:line-height="0.459cm"/>
    </style:style>
    <style:style style:name="T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564cm" fo:margin-right="-0.169cm" fo:orphans="2" fo:widows="2"/>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line-height="0.564cm" fo:margin-right="-0.169cm"/>
      <style:text-properties text:display="none"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line-height="0.564cm" fo:margin-right="-0.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indent="-0.212cm" fo:line-height="0.529cm" fo:margin-left="0.212cm" fo:orphans="2" fo:widows="2"/>
    </style:style>
    <style:style style:name="T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 style:family="paragraph" style:parent-style-name="Normal">
      <style:paragraph-properties fo:text-indent="-0.212cm" fo:line-height="0.529cm" fo:margin-left="0.212cm"/>
    </style:style>
    <style:style style:name="T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indent="-0.212cm" fo:line-height="0.529cm" fo:margin-left="0.212cm" fo:orphans="2" fo:widows="2"/>
    </style:style>
    <style:style style:name="T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4" style:family="paragraph" style:parent-style-name="Normal">
      <style:paragraph-properties fo:text-indent="-0.353cm" fo:line-height="0.529cm" fo:margin-left="0.353cm" fo:orphans="2" fo:widows="2"/>
    </style:style>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 style:family="paragraph" style:parent-style-name="Normal">
      <style:paragraph-properties fo:text-indent="-0.212cm" fo:line-height="0.529cm" fo:margin-left="0.212cm" fo:orphans="2" fo:widows="2"/>
    </style:style>
    <style:style style:name="T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 style:family="paragraph" style:parent-style-name="Normal">
      <style:paragraph-properties fo:text-indent="-0.353cm" fo:line-height="0.529cm" fo:margin-left="0.353cm" fo:orphans="2" fo:widows="2"/>
    </style:style>
    <style:style style:name="T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 style:family="paragraph" style:parent-style-name="Normal">
      <style:paragraph-properties fo:text-indent="-0.353cm" fo:line-height="0.529cm" fo:margin-left="0.353cm" fo:orphans="2" fo:widows="2"/>
    </style:style>
    <style:style style:name="T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529cm"/>
    </style:style>
    <style:style style:name="T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 style:family="paragraph" style:parent-style-name="Normal">
      <style:paragraph-properties fo:line-height="0.529cm"/>
    </style:style>
    <style:style style:name="T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0" style:family="paragraph" style:parent-style-name="Normal">
      <style:paragraph-properties fo:text-indent="-0.353cm" fo:line-height="0.529cm" fo:margin-left="0.353cm" fo:orphans="2" fo:widows="2"/>
    </style:style>
    <style:style style:name="T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 style:family="paragraph" style:parent-style-name="Normal">
      <style:paragraph-properties fo:text-indent="-0.353cm" fo:line-height="0.529cm" fo:margin-left="0.353cm" fo:orphans="2" fo:widows="2"/>
    </style:style>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 style:family="paragraph" style:parent-style-name="Normal">
      <style:paragraph-properties fo:text-indent="-0.353cm" fo:line-height="0.529cm" fo:margin-left="0.353cm" fo:orphans="2" fo:widows="2"/>
    </style:style>
    <style:style style:name="T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 style:family="paragraph" style:parent-style-name="Normal">
      <style:paragraph-properties fo:text-indent="-0.353cm" fo:line-height="0.529cm" fo:margin-left="0.353cm" fo:orphans="2" fo:widows="2"/>
    </style:style>
    <style:style style:name="T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459cm"/>
    </style:style>
    <style:style style:name="T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min-row-height="2.986cm"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459cm"/>
    </style:style>
    <style:style style:name="T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 style:family="paragraph" style:parent-style-name="Normal">
      <style:paragraph-properties fo:text-align="justify" fo:line-height="0.459cm"/>
    </style:style>
    <style:style style:name="T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529cm" fo:margin-right="-0.169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212cm" fo:line-height="0.529cm" fo:margin-left="0.212cm" fo:orphans="2" fo:widows="2"/>
    </style:style>
    <style:style style:name="T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 style:family="paragraph" style:parent-style-name="Normal">
      <style:paragraph-properties fo:text-indent="-0.265cm" fo:line-height="0.529cm" fo:margin-left="0.265cm" fo:orphans="2" fo:widows="2"/>
    </style:style>
    <style:style style:name="T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indent="-0.212cm" fo:line-height="0.529cm" fo:margin-left="0.212cm" fo:orphans="2" fo:widows="2"/>
    </style:style>
    <style:style style:name="T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2" style:family="paragraph" style:parent-style-name="Normal">
      <style:paragraph-properties fo:text-indent="-0.212cm" fo:line-height="0.529cm" fo:margin-left="0.212cm" fo:orphans="2" fo:widows="2"/>
    </style:style>
    <style:style style:name="T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3" style:family="paragraph" style:parent-style-name="Normal">
      <style:paragraph-properties fo:text-align="justify" fo:text-indent="-0.529cm" fo:line-height="0.529cm" fo:margin-left="0.529cm" fo:orphans="2" fo:widows="2"/>
    </style:style>
    <style:style style:name="T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212cm" fo:line-height="0.529cm" fo:margin-left="0.212cm" fo:orphans="2" fo:widows="2"/>
    </style:style>
    <style:style style:name="T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 style:family="paragraph" style:parent-style-name="Normal">
      <style:paragraph-properties fo:text-indent="-0.212cm" fo:line-height="0.529cm" fo:margin-left="0.212cm" fo:orphans="2" fo:widows="2"/>
    </style:style>
    <style:style style:name="T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6" style:family="paragraph" style:parent-style-name="Normal">
      <style:paragraph-properties fo:text-indent="-0.353cm" fo:line-height="0.529cm" fo:margin-left="0.353cm" fo:orphans="2" fo:widows="2"/>
    </style:style>
    <style:style style:name="T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 style:family="paragraph" style:parent-style-name="Normal">
      <style:paragraph-properties fo:text-indent="-0.353cm" fo:line-height="0.529cm" fo:margin-left="0.353cm" fo:orphans="2" fo:widows="2"/>
    </style:style>
    <style:style style:name="T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8" style:family="paragraph" style:parent-style-name="Normal">
      <style:paragraph-properties fo:text-align="justify" fo:text-indent="-0.529cm" fo:line-height="0.529cm" fo:margin-left="0.529cm" fo:orphans="2" fo:widows="2"/>
    </style:style>
    <style:style style:name="T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459cm"/>
      <style:text-properties fo:background-color="#d8d8d8"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min-row-height="2.568cm" style:use-optimal-row-height="fals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459cm"/>
    </style:style>
    <style:style style:name="T1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2" style:family="paragraph" style:parent-style-name="Normal">
      <style:paragraph-properties fo:text-align="justify" fo:line-height="0.459cm"/>
    </style:style>
    <style:style style:name="T1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564cm" fo:margin-right="-0.169cm" fo:orphans="2" fo:widows="2"/>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Body_20_Text_20_2">
      <style:paragraph-properties fo:text-align="justify" fo:line-height="0.529cm" fo:margin-bottom="0cm"/>
    </style:style>
    <style:style style:name="T104_1" style:family="text">
      <style:text-properties style:font-name="標楷體" fo:font-size="10pt" style:font-name-asian="標楷體" style:font-size-asian="10pt" style:font-size-complex="10pt" fo:language="none" fo:language-asian="none" fo:language-complex="ar" fo:country-complex="SA" style:letter-kerning="true"/>
    </style:style>
    <style:style style:name="P105" style:family="paragraph" style:parent-style-name="Normal">
      <style:paragraph-properties fo:text-indent="-0.377cm" fo:line-height="0.529cm" fo:margin-left="0.377cm" fo:orphans="2" fo:widows="2"/>
    </style:style>
    <style:style style:name="T1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5_3"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P106" style:family="paragraph" style:parent-style-name="Normal">
      <style:paragraph-properties fo:text-indent="-0.402cm" fo:line-height="0.529cm" fo:margin-left="0.402cm" fo:orphans="2" fo:widows="2"/>
    </style:style>
    <style:style style:name="T1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7" style:family="paragraph" style:parent-style-name="Normal">
      <style:paragraph-properties fo:text-indent="-0.402cm" fo:line-height="0.529cm" fo:margin-left="0.402cm" fo:orphans="2" fo:widows="2"/>
    </style:style>
    <style:style style:name="T1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7_3"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107_4"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indent="-0.353cm" fo:line-height="0.529cm" fo:margin-left="0.353cm" fo:orphans="2" fo:widows="2"/>
    </style:style>
    <style:style style:name="T1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 style:family="paragraph" style:parent-style-name="Normal">
      <style:paragraph-properties fo:text-indent="-0.353cm" fo:line-height="0.529cm" fo:margin-left="0.353cm" fo:orphans="2" fo:widows="2"/>
    </style:style>
    <style:style style:name="T1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0" style:family="paragraph" style:parent-style-name="Normal">
      <style:paragraph-properties fo:text-indent="-0.353cm" fo:line-height="0.529cm" fo:margin-left="0.353cm" fo:orphans="2" fo:widows="2"/>
    </style:style>
    <style:style style:name="T1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P111" style:family="paragraph" style:parent-style-name="Normal">
      <style:paragraph-properties fo:text-indent="-0.353cm" fo:line-height="0.529cm" fo:margin-left="0.353cm" fo:orphans="2" fo:widows="2"/>
    </style:style>
    <style:style style:name="T1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 style:family="paragraph" style:parent-style-name="Normal">
      <style:paragraph-properties fo:text-indent="-0.353cm" fo:line-height="0.529cm" fo:margin-left="0.353cm" fo:orphans="2" fo:widows="2"/>
    </style:style>
    <style:style style:name="T1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indent="-0.268cm" fo:line-height="0.529cm" fo:margin-left="0.268cm"/>
    </style:style>
    <style:style style:name="T1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 style:family="paragraph" style:parent-style-name="Normal">
      <style:paragraph-properties fo:text-indent="-0.353cm" fo:line-height="0.529cm" fo:margin-left="0.353cm" fo:orphans="2" fo:widows="2"/>
    </style:style>
    <style:style style:name="T1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 style:family="paragraph" style:parent-style-name="Normal">
      <style:paragraph-properties fo:text-indent="-0.353cm" fo:line-height="0.529cm" fo:margin-left="0.353cm" fo:orphans="2" fo:widows="2"/>
    </style:style>
    <style:style style:name="T1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 style:family="paragraph" style:parent-style-name="Normal">
      <style:paragraph-properties fo:text-indent="-0.402cm" fo:line-height="0.529cm" fo:margin-left="0.402cm" fo:orphans="2" fo:widows="2"/>
    </style:style>
    <style:style style:name="T1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text-indent="-0.014cm" fo:line-height="0.459cm" fo:margin-left="0.035cm"/>
    </style:style>
    <style:style style:name="T1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 style:family="paragraph" style:parent-style-name="Normal">
      <style:paragraph-properties fo:text-align="justify" fo:text-indent="-0.286cm" fo:line-height="0.459cm" fo:margin-left="0.307cm"/>
    </style:style>
    <style:style style:name="T1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8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9" style:family="paragraph" style:parent-style-name="Normal">
      <style:paragraph-properties fo:text-align="justify" fo:text-indent="-0.286cm" fo:line-height="0.459cm" fo:margin-left="0.307cm"/>
    </style:style>
    <style:style style:name="T1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0" style:family="paragraph" style:parent-style-name="Normal">
      <style:paragraph-properties fo:text-align="justify" fo:line-height="0.459cm"/>
    </style:style>
    <style:style style:name="T1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min-row-height="2.454cm" style:use-optimal-row-height="fals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style:text-autospace="none" fo:line-height="0.459cm"/>
    </style:style>
    <style:style style:name="T1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3" style:family="paragraph" style:parent-style-name="Normal">
      <style:paragraph-properties style:text-autospace="none" fo:line-height="0.459cm"/>
    </style:style>
    <style:style style:name="T1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564cm" fo:margin-right="-0.169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529cm" fo:orphans="2" fo:widows="2"/>
    </style:style>
    <style:style style:name="T1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 style:family="paragraph" style:parent-style-name="Normal">
      <style:paragraph-properties fo:text-indent="-0.272cm" fo:line-height="0.529cm" fo:margin-left="0.272cm" fo:orphans="2" fo:widows="2"/>
    </style:style>
    <style:style style:name="T1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indent="-0.212cm" fo:line-height="0.529cm" fo:margin-left="0.212cm" fo:orphans="2" fo:widows="2"/>
    </style:style>
    <style:style style:name="T1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8" style:family="paragraph" style:parent-style-name="Normal">
      <style:paragraph-properties fo:text-indent="-0.353cm" fo:line-height="0.529cm" fo:margin-left="0.353cm" fo:orphans="2" fo:widows="2"/>
    </style:style>
    <style:style style:name="T1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9" style:family="paragraph" style:parent-style-name="Normal">
      <style:paragraph-properties fo:text-align="justify" fo:line-height="0.529cm" fo:orphans="2" fo:widows="2"/>
    </style:style>
    <style:style style:name="T1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indent="-0.268cm" fo:line-height="0.529cm" fo:margin-left="0.268cm"/>
    </style:style>
    <style:style style:name="T1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1" style:family="paragraph" style:parent-style-name="Normal">
      <style:paragraph-properties fo:text-indent="-0.268cm" fo:line-height="0.529cm" fo:margin-left="0.268cm"/>
    </style:style>
    <style:style style:name="T1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 style:family="paragraph" style:parent-style-name="Normal">
      <style:paragraph-properties fo:text-align="justify" fo:line-height="0.529cm"/>
    </style:style>
    <style:style style:name="T1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247cm" fo:line-height="0.459cm" fo:margin-left="0.307cm"/>
    </style:style>
    <style:style style:name="T1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 style:family="paragraph" style:parent-style-name="Normal">
      <style:paragraph-properties fo:text-align="justify" fo:text-indent="-0.247cm" fo:line-height="0.459cm" fo:margin-left="0.307cm"/>
    </style:style>
    <style:style style:name="T1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min-row-height="3.238cm" style:use-optimal-row-height="fals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style:text-autospace="none" fo:line-height="0.459cm"/>
    </style:style>
    <style:style style:name="T1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 style:family="paragraph" style:parent-style-name="Normal">
      <style:paragraph-properties style:text-autospace="none" fo:line-height="0.459cm"/>
    </style:style>
    <style:style style:name="T1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line-height="0.564cm" fo:margin-right="-0.169cm" fo:orphans="2" fo:widows="2"/>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line-height="0.564cm" fo:margin-right="-0.1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indent="-0.265cm" fo:line-height="0.529cm" fo:margin-left="0.265cm"/>
    </style:style>
    <style:style style:name="T1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1" style:family="paragraph" style:parent-style-name="Normal">
      <style:paragraph-properties fo:text-indent="-0.265cm" fo:line-height="0.529cm" fo:margin-left="0.265cm"/>
    </style:style>
    <style:style style:name="T1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indent="-0.353cm" fo:line-height="0.529cm" fo:margin-left="0.353cm" fo:orphans="2" fo:widows="2"/>
    </style:style>
    <style:style style:name="T1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3" style:family="paragraph" style:parent-style-name="Normal">
      <style:paragraph-properties fo:text-indent="-0.353cm" fo:line-height="0.529cm" fo:margin-left="0.353cm" fo:orphans="2" fo:widows="2"/>
    </style:style>
    <style:style style:name="T1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4" style:family="paragraph" style:parent-style-name="Normal">
      <style:paragraph-properties fo:text-align="justify" fo:text-indent="-0.353cm" fo:line-height="0.529cm" fo:margin-left="0.353cm" fo:orphans="2" fo:widows="2"/>
    </style:style>
    <style:style style:name="T1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268cm" fo:line-height="0.529cm" fo:margin-left="0.268cm"/>
    </style:style>
    <style:style style:name="T1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6" style:family="paragraph" style:parent-style-name="Normal">
      <style:paragraph-properties fo:text-indent="-0.268cm" fo:line-height="0.529cm" fo:margin-left="0.268cm"/>
    </style:style>
    <style:style style:name="T1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7" style:family="paragraph" style:parent-style-name="Normal">
      <style:paragraph-properties fo:text-align="justify" fo:text-indent="-0.212cm" fo:line-height="0.529cm" fo:margin-left="0.212cm"/>
    </style:style>
    <style:style style:name="T1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8" style:family="paragraph" style:parent-style-name="Normal">
      <style:paragraph-properties fo:text-align="justify" fo:text-indent="-0.215cm" fo:line-height="0.529cm" fo:margin-left="0.215cm"/>
    </style:style>
    <style:style style:name="T1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text-indent="-0.307cm" fo:line-height="0.459cm" fo:margin-left="0.307cm"/>
    </style:style>
    <style:style style:name="T1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0" style:family="paragraph" style:parent-style-name="Normal">
      <style:paragraph-properties fo:text-align="justify" fo:text-indent="-0.247cm" fo:line-height="0.459cm" fo:margin-left="0.307cm"/>
    </style:style>
    <style:style style:name="T1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min-row-height="5.487cm" style:use-optimal-row-height="fals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style:text-autospace="none" fo:line-height="0.459cm"/>
    </style:style>
    <style:style style:name="T1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3" style:family="paragraph" style:parent-style-name="Normal">
      <style:paragraph-properties style:text-autospace="none" fo:line-height="0.459cm"/>
    </style:style>
    <style:style style:name="T1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line-height="0.564cm" fo:margin-right="-0.16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529cm"/>
    </style:style>
    <style:style style:name="T15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5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353cm" fo:line-height="0.529cm" fo:margin-left="0.353cm" fo:orphans="2" fo:widows="2"/>
    </style:style>
    <style:style style:name="T1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7" style:family="paragraph" style:parent-style-name="Normal">
      <style:paragraph-properties fo:text-indent="-0.353cm" fo:line-height="0.529cm" fo:margin-left="0.353cm" fo:orphans="2" fo:widows="2"/>
    </style:style>
    <style:style style:name="T1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8" style:family="paragraph" style:parent-style-name="Normal">
      <style:paragraph-properties fo:text-indent="-0.353cm" fo:line-height="0.529cm" fo:margin-left="0.353cm" fo:orphans="2" fo:widows="2"/>
    </style:style>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9" style:family="paragraph" style:parent-style-name="Normal">
      <style:paragraph-properties fo:text-indent="-0.353cm" fo:line-height="0.529cm" fo:margin-left="0.353cm" fo:orphans="2" fo:widows="2"/>
    </style:style>
    <style:style style:name="T1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0" style:family="paragraph" style:parent-style-name="Normal">
      <style:paragraph-properties fo:text-align="justify" fo:text-indent="-0.353cm" fo:line-height="0.529cm" fo:margin-left="0.353cm" fo:orphans="2" fo:widows="2"/>
    </style:style>
    <style:style style:name="T1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indent="-0.27cm" fo:line-height="0.529cm" fo:margin-left="0.27cm"/>
    </style:style>
    <style:style style:name="T1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2" style:family="paragraph" style:parent-style-name="Normal">
      <style:paragraph-properties fo:text-align="justify" fo:text-indent="-0.353cm" fo:line-height="0.529cm" fo:margin-left="0.353cm" fo:orphans="2" fo:widows="2"/>
    </style:style>
    <style:style style:name="T1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line-height="0.459cm"/>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Row12" style:family="table-row">
      <style:table-row-properties style:min-row-height="0.818cm" style:use-optimal-row-height="fals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line-height="0.459cm"/>
    </style:style>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 style:family="paragraph" style:parent-style-name="Normal">
      <style:paragraph-properties fo:text-align="justify" fo:line-height="0.459cm"/>
    </style:style>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459cm" fo:margin-right="-0.169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style:text-autospace="none" fo:text-indent="-0.265cm" fo:line-height="0.529cm" fo:margin-left="0.265cm"/>
    </style:style>
    <style:style style:name="T1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 style:family="paragraph" style:parent-style-name="Normal">
      <style:paragraph-properties style:text-autospace="none" fo:text-indent="-0.265cm" fo:line-height="0.529cm" fo:margin-left="0.265cm"/>
    </style:style>
    <style:style style:name="T1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0" style:family="paragraph" style:parent-style-name="Normal">
      <style:paragraph-properties fo:line-height="0.529cm" fo:orphans="2" fo:widows="2"/>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indent="-0.353cm" fo:line-height="0.529cm" fo:margin-left="0.353cm" fo:orphans="2" fo:widows="2"/>
    </style:style>
    <style:style style:name="T1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2" style:family="paragraph" style:parent-style-name="Normal">
      <style:paragraph-properties fo:text-indent="-0.353cm" fo:line-height="0.529cm" fo:margin-left="0.353cm" fo:orphans="2" fo:widows="2"/>
    </style:style>
    <style:style style:name="T1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3" style:family="paragraph" style:parent-style-name="Normal">
      <style:paragraph-properties fo:text-indent="-0.353cm" fo:line-height="0.529cm" fo:margin-left="0.353cm" fo:orphans="2" fo:widows="2"/>
    </style:style>
    <style:style style:name="T1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 style:family="paragraph" style:parent-style-name="Normal">
      <style:paragraph-properties fo:text-indent="-0.353cm" fo:line-height="0.529cm" fo:margin-left="0.353cm" fo:orphans="2" fo:widows="2"/>
    </style:style>
    <style:style style:name="T1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line-height="0.529cm" fo:orphans="2" fo:widows="2"/>
    </style:style>
    <style:style style:name="T1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6" style:family="paragraph" style:parent-style-name="Normal">
      <style:paragraph-properties fo:line-height="0.529cm" fo:orphans="2" fo:widows="2"/>
    </style:style>
    <style:style style:name="T1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459cm"/>
      <style:text-properties fo:background-color="#d8d8d8" style:text-line-through-type="double" style:text-line-through-style="none"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5.957cm" style:use-optimal-row-height="fals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style:text-autospace="none" fo:line-height="0.459cm"/>
    </style:style>
    <style:style style:name="T1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0" style:family="paragraph" style:parent-style-name="Normal">
      <style:paragraph-properties style:text-autospace="none" fo:line-height="0.459cm"/>
    </style:style>
    <style:style style:name="T1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line-height="0.564cm" fo:margin-right="-0.169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indent="-0.356cm" fo:line-height="0.529cm" fo:margin-left="0.356cm" fo:orphans="2" fo:widows="2"/>
    </style:style>
    <style:style style:name="T1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3" style:family="paragraph" style:parent-style-name="Normal">
      <style:paragraph-properties fo:text-indent="-0.272cm" fo:line-height="0.529cm" fo:margin-left="0.272cm" fo:orphans="2" fo:widows="2"/>
    </style:style>
    <style:style style:name="T1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 style:family="paragraph" style:parent-style-name="Normal">
      <style:paragraph-properties fo:text-indent="-0.272cm" fo:line-height="0.529cm" fo:margin-left="0.272cm" fo:orphans="2" fo:widows="2"/>
    </style:style>
    <style:style style:name="T1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indent="-0.212cm" fo:line-height="0.529cm" fo:margin-left="0.212cm" fo:orphans="2" fo:widows="2"/>
    </style:style>
    <style:style style:name="T1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 style:family="paragraph" style:parent-style-name="Normal">
      <style:paragraph-properties fo:text-indent="-0.402cm" fo:line-height="0.529cm" fo:margin-left="0.402cm" fo:orphans="2" fo:widows="2"/>
    </style:style>
    <style:style style:name="T1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 style:family="paragraph" style:parent-style-name="Normal">
      <style:paragraph-properties fo:text-indent="-0.564cm" fo:line-height="0.529cm" fo:margin-left="0.564cm" fo:orphans="2" fo:widows="2"/>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 style:family="paragraph" style:parent-style-name="Normal">
      <style:paragraph-properties fo:text-indent="-0.402cm" fo:line-height="0.529cm" fo:margin-left="0.402cm" fo:orphans="2" fo:widows="2"/>
    </style:style>
    <style:style style:name="T1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9" style:family="paragraph" style:parent-style-name="Normal">
      <style:paragraph-properties fo:text-align="justify" fo:line-height="0.529cm"/>
    </style:style>
    <style:style style:name="T1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indent="-0.27cm" fo:line-height="0.529cm" fo:margin-left="0.27cm"/>
    </style:style>
    <style:style style:name="T1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1" style:family="paragraph" style:parent-style-name="Normal">
      <style:paragraph-properties fo:text-indent="-0.27cm" fo:line-height="0.529cm" fo:margin-left="0.27cm"/>
    </style:style>
    <style:style style:name="T1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2" style:family="paragraph" style:parent-style-name="Normal">
      <style:paragraph-properties fo:text-indent="-0.27cm" fo:line-height="0.529cm" fo:margin-left="0.27cm"/>
    </style:style>
    <style:style style:name="T1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3" style:family="paragraph" style:parent-style-name="Normal">
      <style:paragraph-properties fo:text-indent="-0.27cm" fo:line-height="0.529cm" fo:margin-left="0.27cm"/>
    </style:style>
    <style:style style:name="T1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4" style:family="paragraph" style:parent-style-name="Normal">
      <style:paragraph-properties fo:text-indent="-0.27cm" fo:line-height="0.529cm" fo:margin-left="0.27cm"/>
    </style:style>
    <style:style style:name="T1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 style:family="paragraph" style:parent-style-name="Normal">
      <style:paragraph-properties fo:text-indent="-0.402cm" fo:line-height="0.529cm" fo:margin-left="0.402cm" fo:orphans="2" fo:widows="2"/>
    </style:style>
    <style:style style:name="T1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line-height="0.459cm"/>
    </style:style>
    <style:style style:name="T1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min-row-height="5.99cm" style:use-optimal-row-height="fals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459cm"/>
    </style:style>
    <style:style style:name="T1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 style:family="paragraph" style:parent-style-name="Normal">
      <style:paragraph-properties fo:text-align="justify" fo:line-height="0.459cm"/>
    </style:style>
    <style:style style:name="T1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_20__28_Web_29_">
      <style:paragraph-properties fo:line-height="0.529cm" fo:margin-top="0cm" fo:margin-bottom="0cm" fo:margin-right="-0.169cm" fo:orphans="2" fo:widows="2"/>
    </style:style>
    <style:style style:name="T2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indent="-0.3cm" fo:line-height="0.529cm" fo:margin-left="0.3cm"/>
    </style:style>
    <style:style style:name="T2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2" style:family="paragraph" style:parent-style-name="Normal">
      <style:paragraph-properties fo:text-indent="-0.3cm" fo:line-height="0.529cm" fo:margin-left="0.3cm"/>
    </style:style>
    <style:style style:name="T2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3" style:family="paragraph" style:parent-style-name="Normal">
      <style:paragraph-properties fo:text-indent="-0.3cm" fo:line-height="0.529cm" fo:margin-left="0.3cm"/>
    </style:style>
    <style:style style:name="T2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4" style:family="paragraph" style:parent-style-name="Normal">
      <style:paragraph-properties fo:text-indent="-0.3cm" fo:line-height="0.529cm" fo:margin-left="0.3cm"/>
    </style:style>
    <style:style style:name="T2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indent="-0.353cm" fo:line-height="0.529cm" fo:margin-left="0.353cm"/>
    </style:style>
    <style:style style:name="T2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6" style:family="paragraph" style:parent-style-name="Normal">
      <style:paragraph-properties fo:text-indent="-0.353cm" fo:line-height="0.529cm" fo:margin-left="0.353cm"/>
    </style:style>
    <style:style style:name="T2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07" style:family="paragraph" style:parent-style-name="Normal">
      <style:paragraph-properties fo:text-indent="-0.353cm" fo:line-height="0.529cm" fo:margin-left="0.353cm"/>
    </style:style>
    <style:style style:name="T2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8" style:family="paragraph" style:parent-style-name="Normal">
      <style:paragraph-properties fo:text-indent="-0.353cm" fo:line-height="0.529cm" fo:margin-left="0.353cm"/>
    </style:style>
    <style:style style:name="T2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9" style:family="paragraph" style:parent-style-name="Normal">
      <style:paragraph-properties fo:line-height="0.529cm"/>
    </style:style>
    <style:style style:name="T2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529cm"/>
    </style:style>
    <style:style style:name="T2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1" style:family="paragraph" style:parent-style-name="Normal">
      <style:paragraph-properties fo:text-indent="-0.346cm" fo:line-height="0.529cm" fo:margin-left="0.346cm"/>
    </style:style>
    <style:style style:name="T2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2" style:family="paragraph" style:parent-style-name="Normal">
      <style:paragraph-properties fo:text-indent="-0.187cm" fo:line-height="0.529cm" fo:margin-left="0.22cm"/>
    </style:style>
    <style:style style:name="T2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3" style:family="paragraph" style:parent-style-name="Normal">
      <style:paragraph-properties fo:text-indent="-0.187cm" fo:line-height="0.529cm" fo:margin-left="0.22cm"/>
    </style:style>
    <style:style style:name="T2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4" style:family="paragraph" style:parent-style-name="Normal">
      <style:paragraph-properties fo:text-indent="-0.187cm" fo:line-height="0.529cm" fo:margin-left="0.22cm"/>
    </style:style>
    <style:style style:name="T2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5" style:family="paragraph" style:parent-style-name="Normal">
      <style:paragraph-properties fo:text-indent="-0.187cm" fo:line-height="0.529cm" fo:margin-left="0.22cm"/>
    </style:style>
    <style:style style:name="T2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6" style:family="paragraph" style:parent-style-name="Normal">
      <style:paragraph-properties fo:text-indent="-0.353cm" fo:line-height="0.529cm" fo:margin-left="0.353cm"/>
    </style:style>
    <style:style style:name="T2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min-row-height="1.318cm" style:use-optimal-row-height="fals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459cm"/>
    </style:style>
    <style:style style:name="T219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20" style:family="paragraph" style:parent-style-name="Normal">
      <style:paragraph-properties fo:text-align="justify" fo:line-height="0.459cm"/>
    </style:style>
    <style:style style:name="T2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_20__28_Web_29_">
      <style:paragraph-properties fo:line-height="0.529cm" fo:margin-top="0cm" fo:margin-bottom="0cm" fo:margin-right="-0.169cm" fo:orphans="2" fo:widows="2"/>
    </style:style>
    <style:style style:name="T221_1"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letter-kerning="true"/>
    </style:style>
    <style:style style:name="T221_2" style:family="text">
      <style:text-properties fo:background-color="#d8d8d8"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style:text-autospace="none" fo:text-indent="-0.289cm" fo:line-height="0.529cm" fo:margin-left="0.293cm"/>
    </style:style>
    <style:style style:name="T222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22_2"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22_3"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23" style:family="paragraph" style:parent-style-name="Normal">
      <style:paragraph-properties style:text-autospace="none" fo:text-indent="-0.289cm" fo:line-height="0.529cm" fo:margin-left="0.293cm"/>
    </style:style>
    <style:style style:name="T223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23_2"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23_3"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24" style:family="paragraph" style:parent-style-name="Normal">
      <style:paragraph-properties style:text-autospace="none" fo:text-indent="-0.289cm" fo:line-height="0.529cm" fo:margin-left="0.293cm"/>
    </style:style>
    <style:style style:name="T224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24_2"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24_3"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25" style:family="paragraph" style:parent-style-name="Normal">
      <style:paragraph-properties style:text-autospace="none" fo:text-indent="-0.289cm" fo:line-height="0.529cm" fo:margin-left="0.293cm"/>
    </style:style>
    <style:style style:name="T225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indent="-0.212cm" fo:line-height="0.529cm" fo:margin-left="0.212cm" fo:orphans="2" fo:widows="2"/>
    </style:style>
    <style:style style:name="T226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27" style:family="paragraph" style:parent-style-name="Normal">
      <style:paragraph-properties fo:text-indent="-0.212cm" fo:line-height="0.529cm" fo:margin-left="0.212cm" fo:orphans="2" fo:widows="2"/>
    </style:style>
    <style:style style:name="T227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28" style:family="paragraph" style:parent-style-name="Normal">
      <style:paragraph-properties fo:text-indent="-0.353cm" fo:line-height="0.529cm" fo:margin-left="0.353cm" fo:orphans="2" fo:widows="2"/>
    </style:style>
    <style:style style:name="T228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29" style:family="paragraph" style:parent-style-name="Normal">
      <style:paragraph-properties fo:text-indent="-0.353cm" fo:line-height="0.529cm" fo:margin-left="0.353cm" fo:orphans="2" fo:widows="2"/>
    </style:style>
    <style:style style:name="T229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30" style:family="paragraph" style:parent-style-name="Normal">
      <style:paragraph-properties style:text-autospace="none" fo:text-indent="-0.289cm" fo:line-height="0.529cm" fo:margin-left="0.293cm"/>
    </style:style>
    <style:style style:name="T230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529cm" fo:orphans="2" fo:widows="2"/>
    </style:style>
    <style:style style:name="T231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32" style:family="paragraph" style:parent-style-name="Normal">
      <style:paragraph-properties fo:line-height="0.529cm" fo:orphans="2" fo:widows="2"/>
    </style:style>
    <style:style style:name="T232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33" style:family="paragraph" style:parent-style-name="Normal">
      <style:paragraph-properties style:text-autospace="none" fo:text-indent="-0.289cm" fo:line-height="0.529cm" fo:margin-left="0.293cm"/>
    </style:style>
    <style:style style:name="T233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33_2"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33_3"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34" style:family="paragraph" style:parent-style-name="Normal">
      <style:paragraph-properties style:text-autospace="none" fo:text-indent="-0.289cm" fo:line-height="0.529cm" fo:margin-left="0.293cm"/>
    </style:style>
    <style:style style:name="T234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35" style:family="paragraph" style:parent-style-name="Normal">
      <style:paragraph-properties style:text-autospace="none" fo:text-indent="-0.444cm" fo:line-height="0.529cm" fo:margin-left="0.444cm"/>
    </style:style>
    <style:style style:name="T235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text-indent="-0.021cm" fo:line-height="0.459cm" fo:margin-left="0.021cm"/>
    </style:style>
    <style:style style:name="T236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0.961cm" style:use-optimal-row-height="fals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text-indent="-0.279cm" fo:line-height="0.459cm" fo:margin-left="0.279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6.473cm" style:use-optimal-row-height="fals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line-height="0.459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line-height="0.459cm"/>
    </style:style>
    <style:style style:name="T2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0" style:family="paragraph" style:parent-style-name="Normal">
      <style:paragraph-properties fo:text-align="justify" fo:line-height="0.459cm"/>
    </style:style>
    <style:style style:name="T2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564cm" fo:orphans="2" fo:widows="2"/>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indent="-0.328cm" fo:line-height="0.529cm" fo:margin-left="0.328cm" fo:orphans="2" fo:widows="2"/>
    </style:style>
    <style:style style:name="T2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3" style:family="paragraph" style:parent-style-name="Normal">
      <style:paragraph-properties fo:text-indent="-0.272cm" fo:line-height="0.529cm" fo:margin-left="0.272cm" fo:orphans="2" fo:widows="2"/>
    </style:style>
    <style:style style:name="T2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4" style:family="paragraph" style:parent-style-name="Normal">
      <style:paragraph-properties fo:text-indent="-0.272cm" fo:line-height="0.529cm" fo:margin-left="0.272cm" fo:orphans="2" fo:widows="2"/>
    </style:style>
    <style:style style:name="T2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indent="-0.212cm" fo:line-height="0.529cm" fo:margin-left="0.212cm" fo:orphans="2" fo:widows="2"/>
    </style:style>
    <style:style style:name="T2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6" style:family="paragraph" style:parent-style-name="Normal">
      <style:paragraph-properties fo:text-indent="-0.353cm" fo:line-height="0.529cm" fo:margin-left="0.353cm" fo:orphans="2" fo:widows="2"/>
    </style:style>
    <style:style style:name="T2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7" style:family="paragraph" style:parent-style-name="Normal">
      <style:paragraph-properties fo:text-indent="-0.212cm" fo:line-height="0.529cm" fo:margin-left="0.212cm" fo:orphans="2" fo:widows="2"/>
    </style:style>
    <style:style style:name="T2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8" style:family="paragraph" style:parent-style-name="Normal">
      <style:paragraph-properties fo:text-indent="-0.233cm" fo:line-height="0.529cm" fo:margin-left="0.233cm" fo:orphans="2" fo:widows="2"/>
    </style:style>
    <style:style style:name="T2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9" style:family="paragraph" style:parent-style-name="Normal">
      <style:paragraph-properties fo:line-height="0.529cm"/>
    </style:style>
    <style:style style:name="T2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529cm"/>
    </style:style>
    <style:style style:name="T2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1" style:family="paragraph" style:parent-style-name="Normal">
      <style:paragraph-properties fo:text-indent="-0.159cm" fo:line-height="0.529cm" fo:margin-left="0.159cm"/>
    </style:style>
    <style:style style:name="T251_1"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2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2" style:family="paragraph" style:parent-style-name="Normal">
      <style:paragraph-properties fo:text-indent="-0.159cm" fo:line-height="0.529cm" fo:margin-left="0.159cm"/>
    </style:style>
    <style:style style:name="T2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3" style:family="paragraph" style:parent-style-name="Normal">
      <style:paragraph-properties fo:text-indent="-0.159cm" fo:line-height="0.529cm" fo:margin-left="0.159cm"/>
    </style:style>
    <style:style style:name="T2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3_2"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text-indent="-0.286cm" fo:line-height="0.459cm" fo:margin-left="0.307cm"/>
    </style:style>
    <style:style style:name="T2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5" style:family="paragraph" style:parent-style-name="Normal">
      <style:paragraph-properties fo:text-align="justify" fo:text-indent="-0.286cm" fo:line-height="0.459cm" fo:margin-left="0.307cm"/>
    </style:style>
    <style:style style:name="T2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5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5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5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55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5_8"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55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5_10"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55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6" style:family="paragraph" style:parent-style-name="Normal">
      <style:paragraph-properties fo:text-align="justify" fo:text-indent="-0.286cm" fo:line-height="0.459cm" fo:margin-left="0.307cm"/>
    </style:style>
    <style:style style:name="T2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6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5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6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5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56_8"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5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6.738cm" style:use-optimal-row-height="fals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fo:line-height="0.459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fo:line-height="0.459cm"/>
    </style:style>
    <style:style style:name="T2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9" style:family="paragraph" style:parent-style-name="Normal">
      <style:paragraph-properties fo:text-align="justify" fo:line-height="0.459cm"/>
    </style:style>
    <style:style style:name="T2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line-height="0.564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indent="-0.27cm" fo:line-height="0.529cm" fo:margin-left="0.27cm"/>
    </style:style>
    <style:style style:name="T2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2" style:family="paragraph" style:parent-style-name="Normal">
      <style:paragraph-properties fo:text-indent="-0.27cm" fo:line-height="0.529cm" fo:margin-left="0.27cm"/>
    </style:style>
    <style:style style:name="T2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2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indent="-0.212cm" fo:line-height="0.529cm" fo:margin-left="0.212cm" fo:orphans="2" fo:widows="2"/>
    </style:style>
    <style:style style:name="T2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4" style:family="paragraph" style:parent-style-name="Normal">
      <style:paragraph-properties fo:text-indent="-0.353cm" fo:line-height="0.529cm" fo:margin-left="0.353cm" fo:orphans="2" fo:widows="2"/>
    </style:style>
    <style:style style:name="T2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5" style:family="paragraph" style:parent-style-name="Normal">
      <style:paragraph-properties fo:line-height="0.529cm"/>
    </style:style>
    <style:style style:name="T2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529cm"/>
    </style:style>
    <style:style style:name="T2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7" style:family="paragraph" style:parent-style-name="Normal">
      <style:paragraph-properties fo:line-height="0.529cm"/>
    </style:style>
    <style:style style:name="T2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8" style:family="paragraph" style:parent-style-name="Normal">
      <style:paragraph-properties fo:text-indent="-0.268cm" fo:line-height="0.529cm" fo:margin-left="0.268cm"/>
    </style:style>
    <style:style style:name="T2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9" style:family="paragraph" style:parent-style-name="Normal">
      <style:paragraph-properties fo:text-indent="-0.233cm" fo:line-height="0.529cm" fo:margin-left="0.233cm"/>
    </style:style>
    <style:style style:name="T2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0" style:family="paragraph" style:parent-style-name="Normal">
      <style:paragraph-properties fo:text-indent="-0.268cm" fo:line-height="0.529cm" fo:margin-left="0.268cm"/>
    </style:style>
    <style:style style:name="T2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1" style:family="paragraph" style:parent-style-name="Normal">
      <style:paragraph-properties fo:text-indent="-0.233cm" fo:line-height="0.529cm" fo:margin-left="0.233cm"/>
    </style:style>
    <style:style style:name="T2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indent="-0.035cm" fo:line-height="0.459cm" fo:margin-left="0.056cm"/>
    </style:style>
    <style:style style:name="T2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73" style:family="paragraph" style:parent-style-name="Normal">
      <style:paragraph-properties fo:text-align="justify" fo:text-indent="-0.536cm" fo:line-height="0.459cm" fo:margin-left="0.557cm"/>
    </style:style>
    <style:style style:name="T2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4" style:family="paragraph" style:parent-style-name="Normal">
      <style:paragraph-properties fo:text-indent="-0.497cm" fo:line-height="0.459cm" fo:margin-left="0.557cm"/>
    </style:style>
    <style:style style:name="T2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4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5" style:family="paragraph" style:parent-style-name="Normal">
      <style:paragraph-properties fo:text-indent="-0.536cm" fo:line-height="0.459cm" fo:margin-left="0.557cm"/>
    </style:style>
    <style:style style:name="T2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5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5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6" style:family="paragraph" style:parent-style-name="Normal">
      <style:paragraph-properties fo:text-indent="-0.536cm" fo:line-height="0.459cm" fo:margin-left="0.557cm"/>
    </style:style>
    <style:style style:name="T2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7" style:family="paragraph" style:parent-style-name="Normal">
      <style:paragraph-properties fo:text-indent="-0.536cm" fo:line-height="0.459cm" fo:margin-left="0.557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8" style:family="paragraph" style:parent-style-name="Normal">
      <style:paragraph-properties fo:text-align="justify" fo:text-indent="-0.286cm" fo:line-height="0.459cm" fo:margin-left="0.307cm"/>
    </style:style>
    <style:style style:name="T2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5.819cm" style:use-optimal-row-height="fals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line-height="0.459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line-height="0.459cm"/>
    </style:style>
    <style:style style:name="T2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1" style:family="paragraph" style:parent-style-name="Normal">
      <style:paragraph-properties fo:text-align="justify" fo:line-height="0.459cm"/>
    </style:style>
    <style:style style:name="T2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line-height="0.564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line-height="0.564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indent="-0.265cm" fo:line-height="0.529cm" fo:margin-left="0.265cm" fo:orphans="2" fo:widows="2"/>
    </style:style>
    <style:style style:name="T2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5" style:family="paragraph" style:parent-style-name="Normal">
      <style:paragraph-properties fo:text-indent="-0.265cm" fo:line-height="0.529cm" fo:margin-left="0.265cm"/>
    </style:style>
    <style:style style:name="T2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6" style:family="paragraph" style:parent-style-name="Normal">
      <style:paragraph-properties fo:text-indent="-0.265cm" fo:line-height="0.529cm" fo:margin-left="0.265cm"/>
    </style:style>
    <style:style style:name="T2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7" style:family="paragraph" style:parent-style-name="Normal">
      <style:paragraph-properties fo:text-indent="-0.265cm" fo:line-height="0.529cm" fo:margin-left="0.265cm"/>
    </style:style>
    <style:style style:name="T2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indent="-0.212cm" fo:line-height="0.529cm" fo:margin-left="0.212cm" fo:orphans="2" fo:widows="2"/>
    </style:style>
    <style:style style:name="T2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9" style:family="paragraph" style:parent-style-name="Normal">
      <style:paragraph-properties fo:text-indent="-0.353cm" fo:line-height="0.529cm" fo:margin-left="0.353cm" fo:orphans="2" fo:widows="2"/>
    </style:style>
    <style:style style:name="T2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0" style:family="paragraph" style:parent-style-name="Normal">
      <style:paragraph-properties fo:text-indent="-0.353cm" fo:line-height="0.529cm" fo:margin-left="0.353cm" fo:orphans="2" fo:widows="2"/>
    </style:style>
    <style:style style:name="T2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1" style:family="paragraph" style:parent-style-name="Normal">
      <style:paragraph-properties fo:text-indent="-0.353cm" fo:line-height="0.529cm" fo:margin-left="0.353cm" fo:orphans="2" fo:widows="2"/>
    </style:style>
    <style:style style:name="T2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2" style:family="paragraph" style:parent-style-name="Normal">
      <style:paragraph-properties fo:line-height="0.529cm"/>
    </style:style>
    <style:style style:name="T2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line-height="0.529cm"/>
    </style:style>
    <style:style style:name="T2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4" style:family="paragraph" style:parent-style-name="Normal">
      <style:paragraph-properties fo:line-height="0.529cm"/>
    </style:style>
    <style:style style:name="T2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5" style:family="paragraph" style:parent-style-name="Normal">
      <style:paragraph-properties fo:text-indent="-0.265cm" fo:line-height="0.529cm" fo:margin-left="0.265cm" fo:orphans="2" fo:widows="2"/>
    </style:style>
    <style:style style:name="T2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6" style:family="paragraph" style:parent-style-name="Normal">
      <style:paragraph-properties fo:text-indent="-0.233cm" fo:line-height="0.529cm" fo:margin-left="0.233cm"/>
    </style:style>
    <style:style style:name="T2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7" style:family="paragraph" style:parent-style-name="Normal">
      <style:paragraph-properties fo:text-indent="-0.233cm" fo:line-height="0.529cm" fo:margin-left="0.233cm"/>
    </style:style>
    <style:style style:name="T2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text-indent="-0.014cm" fo:line-height="0.459cm" fo:margin-left="0.035cm"/>
    </style:style>
    <style:style style:name="T2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9" style:family="paragraph" style:parent-style-name="Normal">
      <style:paragraph-properties fo:text-align="justify" fo:text-indent="-0.286cm" fo:line-height="0.459cm" fo:margin-left="0.307cm"/>
    </style:style>
    <style:style style:name="T2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9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0" style:family="paragraph" style:parent-style-name="Normal">
      <style:paragraph-properties fo:text-align="justify" fo:text-indent="-0.247cm" fo:line-height="0.459cm" fo:margin-left="0.307cm"/>
    </style:style>
    <style:style style:name="T3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0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0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0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1" style:family="paragraph" style:parent-style-name="Normal">
      <style:paragraph-properties fo:text-align="justify" fo:text-indent="-0.286cm" fo:line-height="0.459cm" fo:margin-left="0.307cm"/>
    </style:style>
    <style:style style:name="T3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2" style:family="paragraph" style:parent-style-name="Normal">
      <style:paragraph-properties fo:text-align="justify" fo:text-indent="-0.286cm" fo:line-height="0.459cm" fo:margin-left="0.307cm"/>
    </style:style>
    <style:style style:name="T3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2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4.976cm" style:use-optimal-row-height="fals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line-height="0.459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fo:line-height="0.459cm"/>
    </style:style>
    <style:style style:name="T3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5" style:family="paragraph" style:parent-style-name="Normal">
      <style:paragraph-properties fo:text-align="justify" fo:line-height="0.459cm"/>
    </style:style>
    <style:style style:name="T3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line-height="0.529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text-indent="-0.236cm" fo:line-height="0.529cm" fo:margin-left="0.236cm" fo:orphans="2" fo:widows="2"/>
    </style:style>
    <style:style style:name="T3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0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9" style:family="paragraph" style:parent-style-name="Normal">
      <style:paragraph-properties fo:text-align="justify" fo:text-indent="-0.236cm" fo:line-height="0.529cm" fo:margin-left="0.236cm" fo:orphans="2" fo:widows="2"/>
    </style:style>
    <style:style style:name="T3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indent="-0.212cm" fo:line-height="0.529cm" fo:margin-left="0.212cm" fo:orphans="2" fo:widows="2"/>
    </style:style>
    <style:style style:name="T3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1" style:family="paragraph" style:parent-style-name="Normal">
      <style:paragraph-properties fo:text-indent="-0.353cm" fo:line-height="0.529cm" fo:margin-left="0.353cm" fo:orphans="2" fo:widows="2"/>
    </style:style>
    <style:style style:name="T3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2" style:family="paragraph" style:parent-style-name="Normal">
      <style:paragraph-properties fo:line-height="0.529cm"/>
    </style:style>
    <style:style style:name="T3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line-height="0.529cm"/>
    </style:style>
    <style:style style:name="T3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4" style:family="paragraph" style:parent-style-name="Normal">
      <style:paragraph-properties fo:line-height="0.529cm"/>
    </style:style>
    <style:style style:name="T3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5" style:family="paragraph" style:parent-style-name="Normal">
      <style:paragraph-properties fo:text-align="justify" fo:text-indent="-0.236cm" fo:line-height="0.529cm" fo:margin-left="0.236cm" fo:orphans="2" fo:widows="2"/>
    </style:style>
    <style:style style:name="T3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6" style:family="paragraph" style:parent-style-name="Normal">
      <style:paragraph-properties fo:text-align="justify" fo:text-indent="-0.236cm" fo:line-height="0.529cm" fo:margin-left="0.236cm" fo:orphans="2" fo:widows="2"/>
    </style:style>
    <style:style style:name="T3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7" style:family="paragraph" style:parent-style-name="Normal">
      <style:paragraph-properties fo:text-align="justify" fo:text-indent="-0.233cm" fo:line-height="0.529cm" fo:margin-left="0.233cm" fo:orphans="2" fo:widows="2"/>
    </style:style>
    <style:style style:name="T3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8" style:family="paragraph" style:parent-style-name="Normal">
      <style:paragraph-properties fo:text-align="justify" fo:text-indent="-0.236cm" fo:line-height="0.529cm" fo:margin-left="0.236cm" fo:orphans="2" fo:widows="2"/>
    </style:style>
    <style:style style:name="T3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9" style:family="paragraph" style:parent-style-name="Normal">
      <style:paragraph-properties fo:text-indent="-0.233cm" fo:line-height="0.529cm" fo:margin-left="0.233cm"/>
    </style:style>
    <style:style style:name="T3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fo:text-indent="-0.014cm" fo:line-height="0.459cm" fo:margin-left="0.035cm"/>
    </style:style>
    <style:style style:name="T3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21" style:family="paragraph" style:parent-style-name="Normal">
      <style:paragraph-properties fo:text-align="justify" fo:text-indent="-0.286cm" fo:line-height="0.459cm" fo:margin-left="0.307cm"/>
    </style:style>
    <style:style style:name="T3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22" style:family="paragraph" style:parent-style-name="Normal">
      <style:paragraph-properties fo:text-align="justify" fo:text-indent="-0.247cm" fo:line-height="0.459cm" fo:margin-left="0.307cm"/>
    </style:style>
    <style:style style:name="T3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23" style:family="paragraph" style:parent-style-name="Normal">
      <style:paragraph-properties fo:text-align="justify" fo:text-indent="-0.247cm" fo:line-height="0.459cm" fo:margin-left="0.307cm"/>
    </style:style>
    <style:style style:name="T3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3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24" style:family="paragraph" style:parent-style-name="Normal">
      <style:paragraph-properties fo:text-align="justify" fo:text-indent="-0.286cm" fo:line-height="0.459cm" fo:margin-left="0.307cm"/>
    </style:style>
    <style:style style:name="T3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2.722cm" style:use-optimal-row-height="fals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style:text-autospace="none" fo:line-height="0.459cm"/>
    </style:style>
    <style:style style:name="T3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27" style:family="paragraph" style:parent-style-name="Normal">
      <style:paragraph-properties style:text-autospace="none" fo:line-height="0.459cm"/>
    </style:style>
    <style:style style:name="T3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line-height="0.529cm"/>
    </style:style>
    <style:style style:name="T3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fo:line-height="0.529cm" fo:margin-left="0.004cm" fo:orphans="2" fo:widows="2"/>
    </style:style>
    <style:style style:name="T3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2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indent="-0.212cm" fo:line-height="0.529cm" fo:margin-left="0.212cm" fo:orphans="2" fo:widows="2"/>
    </style:style>
    <style:style style:name="T3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1" style:family="paragraph" style:parent-style-name="Normal">
      <style:paragraph-properties fo:text-indent="-0.212cm" fo:line-height="0.529cm" fo:margin-left="0.212cm" fo:orphans="2" fo:widows="2"/>
    </style:style>
    <style:style style:name="T3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2" style:family="paragraph" style:parent-style-name="Normal">
      <style:paragraph-properties fo:text-indent="-0.212cm" fo:line-height="0.529cm" fo:margin-left="0.212cm" fo:orphans="2" fo:widows="2"/>
    </style:style>
    <style:style style:name="T3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3" style:family="paragraph" style:parent-style-name="Normal">
      <style:paragraph-properties fo:text-indent="-0.212cm" fo:line-height="0.529cm" fo:margin-left="0.212cm" fo:orphans="2" fo:widows="2"/>
    </style:style>
    <style:style style:name="T3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4" style:family="paragraph" style:parent-style-name="Normal">
      <style:paragraph-properties fo:text-indent="-0.212cm" fo:line-height="0.529cm" fo:margin-left="0.212cm" fo:orphans="2" fo:widows="2"/>
    </style:style>
    <style:style style:name="T3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line-height="0.529cm"/>
    </style:style>
    <style:style style:name="T3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6" style:family="paragraph" style:parent-style-name="Normal">
      <style:paragraph-properties fo:line-height="0.529cm"/>
    </style:style>
    <style:style style:name="T3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fo:line-height="0.459cm"/>
    </style:style>
    <style:style style:name="T3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use-optimal-row-height="fals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line-height="0.459cm"/>
    </style:style>
    <style:style style:name="T3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0" style:family="paragraph" style:parent-style-name="Normal">
      <style:paragraph-properties fo:text-align="justify" fo:line-height="0.459cm"/>
    </style:style>
    <style:style style:name="T3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line-height="0.529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justify" fo:text-indent="-0.19cm" fo:line-height="0.529cm" fo:margin-left="0.212cm" fo:orphans="2" fo:widows="2"/>
    </style:style>
    <style:style style:name="T3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3" style:family="paragraph" style:parent-style-name="Normal">
      <style:paragraph-properties fo:text-align="justify" fo:text-indent="-0.19cm" fo:line-height="0.529cm" fo:margin-left="0.212cm" fo:orphans="2" fo:widows="2"/>
    </style:style>
    <style:style style:name="T3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indent="-0.212cm" fo:line-height="0.529cm" fo:margin-left="0.212cm" fo:orphans="2" fo:widows="2"/>
    </style:style>
    <style:style style:name="T3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5" style:family="paragraph" style:parent-style-name="Normal">
      <style:paragraph-properties fo:text-indent="-0.212cm" fo:line-height="0.529cm" fo:margin-left="0.212cm" fo:orphans="2" fo:widows="2"/>
    </style:style>
    <style:style style:name="T3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6" style:family="paragraph" style:parent-style-name="Normal">
      <style:paragraph-properties fo:text-indent="-0.353cm" fo:line-height="0.529cm" fo:margin-left="0.353cm" fo:orphans="2" fo:widows="2"/>
    </style:style>
    <style:style style:name="T3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7" style:family="paragraph" style:parent-style-name="Normal">
      <style:paragraph-properties fo:text-indent="-0.353cm" fo:line-height="0.529cm" fo:margin-left="0.353cm" fo:orphans="2" fo:widows="2"/>
    </style:style>
    <style:style style:name="T3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8" style:family="paragraph" style:parent-style-name="Normal">
      <style:paragraph-properties fo:line-height="0.529cm"/>
    </style:style>
    <style:style style:name="T3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fo:text-indent="-0.19cm" fo:line-height="0.529cm" fo:margin-left="0.212cm" fo:orphans="2" fo:widows="2"/>
    </style:style>
    <style:style style:name="T3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0" style:family="paragraph" style:parent-style-name="Normal">
      <style:paragraph-properties fo:text-align="justify" fo:text-indent="-0.19cm" fo:line-height="0.529cm" fo:margin-left="0.212cm" fo:orphans="2" fo:widows="2"/>
    </style:style>
    <style:style style:name="T3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1" style:family="paragraph" style:parent-style-name="Normal">
      <style:paragraph-properties fo:text-align="justify" fo:text-indent="-0.212cm" fo:line-height="0.529cm" fo:margin-left="0.233cm" fo:orphans="2" fo:widows="2"/>
    </style:style>
    <style:style style:name="T3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2" style:family="paragraph" style:parent-style-name="Normal">
      <style:paragraph-properties fo:text-indent="-0.233cm" fo:line-height="0.529cm" fo:margin-left="0.233cm"/>
    </style:style>
    <style:style style:name="T3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3" style:family="paragraph" style:parent-style-name="Normal">
      <style:paragraph-properties fo:text-indent="-0.233cm" fo:line-height="0.529cm" fo:margin-left="0.233cm"/>
    </style:style>
    <style:style style:name="T3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line-height="0.459cm"/>
      <style:text-properties style:text-line-through-type="double" style:text-line-through-style="none"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use-optimal-row-height="fals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justify" fo:line-height="0.459cm"/>
    </style:style>
    <style:style style:name="T3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7" style:family="paragraph" style:parent-style-name="Normal">
      <style:paragraph-properties fo:text-align="justify" fo:line-height="0.459cm"/>
    </style:style>
    <style:style style:name="T3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line-height="0.564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justify" fo:text-indent="-0.293cm" fo:line-height="0.529cm" fo:margin-left="0.314cm" fo:orphans="2" fo:widows="2"/>
    </style:style>
    <style:style style:name="T3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0" style:family="paragraph" style:parent-style-name="Normal">
      <style:paragraph-properties fo:text-align="justify" fo:text-indent="-0.293cm" fo:line-height="0.529cm" fo:margin-left="0.314cm" fo:orphans="2" fo:widows="2"/>
    </style:style>
    <style:style style:name="T3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1" style:family="paragraph" style:parent-style-name="Normal">
      <style:paragraph-properties fo:text-align="justify" fo:text-indent="-0.293cm" fo:line-height="0.529cm" fo:margin-left="0.314cm" fo:orphans="2" fo:widows="2"/>
    </style:style>
    <style:style style:name="T3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indent="-0.212cm" fo:line-height="0.529cm" fo:margin-left="0.212cm" fo:orphans="2" fo:widows="2"/>
    </style:style>
    <style:style style:name="T3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3" style:family="paragraph" style:parent-style-name="Normal">
      <style:paragraph-properties fo:text-indent="-0.353cm" fo:line-height="0.529cm" fo:margin-left="0.353cm" fo:orphans="2" fo:widows="2"/>
    </style:style>
    <style:style style:name="T3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4" style:family="paragraph" style:parent-style-name="Normal">
      <style:paragraph-properties fo:text-indent="-0.353cm" fo:line-height="0.529cm" fo:margin-left="0.353cm" fo:orphans="2" fo:widows="2"/>
    </style:style>
    <style:style style:name="T3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5" style:family="paragraph" style:parent-style-name="Normal">
      <style:paragraph-properties fo:line-height="0.529cm"/>
    </style:style>
    <style:style style:name="T3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indent="-0.346cm" fo:line-height="0.529cm" fo:margin-left="0.346cm"/>
    </style:style>
    <style:style style:name="T3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7" style:family="paragraph" style:parent-style-name="Normal">
      <style:paragraph-properties fo:text-indent="-0.346cm" fo:line-height="0.529cm" fo:margin-left="0.346cm"/>
    </style:style>
    <style:style style:name="T3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8" style:family="paragraph" style:parent-style-name="Normal">
      <style:paragraph-properties fo:text-align="justify" fo:text-indent="-0.353cm" fo:line-height="0.529cm" fo:margin-left="0.353cm"/>
    </style:style>
    <style:style style:name="T3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9" style:family="paragraph" style:parent-style-name="Normal">
      <style:paragraph-properties fo:line-height="0.529cm"/>
    </style:style>
    <style:style style:name="T3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0" style:family="paragraph" style:parent-style-name="Normal">
      <style:paragraph-properties fo:text-indent="-0.233cm" fo:line-height="0.529cm" fo:margin-left="0.233cm"/>
    </style:style>
    <style:style style:name="T3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4" style:family="table-row">
      <style:table-row-properties style:min-row-height="1.229cm" style:use-optimal-row-height="fals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fo:line-height="0.459cm"/>
    </style:style>
    <style:style style:name="T3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4" style:family="paragraph" style:parent-style-name="Normal">
      <style:paragraph-properties fo:text-align="justify" fo:line-height="0.459cm"/>
    </style:style>
    <style:style style:name="T3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line-height="0.564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fo:text-indent="-0.19cm" fo:line-height="0.529cm" fo:margin-left="0.212cm"/>
    </style:style>
    <style:style style:name="T3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6_11" style:family="text">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376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7" style:family="paragraph" style:parent-style-name="Normal">
      <style:paragraph-properties fo:text-align="justify" fo:text-indent="-0.19cm" fo:line-height="0.529cm" fo:margin-left="0.212cm" fo:orphans="2" fo:widows="2"/>
    </style:style>
    <style:style style:name="T3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7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7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8" style:family="paragraph" style:parent-style-name="Normal">
      <style:paragraph-properties fo:text-align="justify" fo:text-indent="-0.19cm" fo:line-height="0.529cm" fo:margin-left="0.212cm" fo:orphans="2" fo:widows="2"/>
    </style:style>
    <style:style style:name="T3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9" style:family="paragraph" style:parent-style-name="Normal">
      <style:paragraph-properties fo:text-align="justify" fo:text-indent="-0.247cm" fo:line-height="0.529cm" fo:margin-left="0.247cm"/>
    </style:style>
    <style:style style:name="T3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indent="-0.353cm" fo:line-height="0.529cm" fo:margin-left="0.353cm"/>
    </style:style>
    <style:style style:name="T3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1" style:family="paragraph" style:parent-style-name="Normal">
      <style:paragraph-properties fo:text-indent="-0.353cm" fo:line-height="0.529cm" fo:margin-left="0.353cm" fo:orphans="2" fo:widows="2"/>
    </style:style>
    <style:style style:name="T3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2" style:family="paragraph" style:parent-style-name="Normal">
      <style:paragraph-properties fo:text-indent="-0.353cm" fo:line-height="0.529cm" fo:margin-left="0.353cm" fo:orphans="2" fo:widows="2"/>
    </style:style>
    <style:style style:name="T3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3" style:family="paragraph" style:parent-style-name="Normal">
      <style:paragraph-properties fo:text-indent="-0.353cm" fo:line-height="0.529cm" fo:margin-left="0.353cm" fo:orphans="2" fo:widows="2"/>
    </style:style>
    <style:style style:name="T3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4" style:family="paragraph" style:parent-style-name="Normal">
      <style:paragraph-properties fo:text-indent="-0.353cm" fo:line-height="0.529cm" fo:margin-left="0.353cm"/>
    </style:style>
    <style:style style:name="T3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line-height="0.529cm"/>
    </style:style>
    <style:style style:name="T3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6" style:family="paragraph" style:parent-style-name="Normal">
      <style:paragraph-properties style:text-autospace="none" fo:text-indent="-0.229cm" fo:line-height="0.529cm" fo:margin-left="0.233cm"/>
    </style:style>
    <style:style style:name="T3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7" style:family="paragraph" style:parent-style-name="Normal">
      <style:paragraph-properties style:text-autospace="none" fo:text-indent="-0.229cm" fo:line-height="0.529cm" fo:margin-left="0.233cm"/>
    </style:style>
    <style:style style:name="T3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8" style:family="paragraph" style:parent-style-name="Normal">
      <style:paragraph-properties style:text-autospace="none" fo:text-indent="-0.212cm" fo:line-height="0.529cm" fo:margin-left="0.233cm"/>
    </style:style>
    <style:style style:name="T3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9" style:family="paragraph" style:parent-style-name="Normal">
      <style:paragraph-properties style:text-autospace="none" fo:text-indent="-0.229cm" fo:line-height="0.529cm" fo:margin-left="0.233cm"/>
    </style:style>
    <style:style style:name="T3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90" style:family="paragraph" style:parent-style-name="Normal">
      <style:paragraph-properties fo:text-indent="-0.233cm" fo:line-height="0.529cm" fo:margin-left="0.233cm" fo:orphans="2" fo:widows="2"/>
    </style:style>
    <style:style style:name="T3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91" style:family="paragraph" style:parent-style-name="Normal">
      <style:paragraph-properties fo:text-indent="-0.233cm" fo:line-height="0.529cm" fo:margin-left="0.233cm" fo:orphans="2" fo:widows="2"/>
    </style:style>
    <style:style style:name="T3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fo:line-height="0.459cm"/>
    </style:style>
    <style:style style:name="T3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5" style:family="table-row">
      <style:table-row-properties style:min-row-height="6.07cm" style:use-optimal-row-height="fals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justify" fo:line-height="0.459cm"/>
    </style:style>
    <style:style style:name="T3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95" style:family="paragraph" style:parent-style-name="Normal">
      <style:paragraph-properties fo:text-align="justify" fo:line-height="0.459cm"/>
    </style:style>
    <style:style style:name="T3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564cm"/>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indent="-0.3cm" fo:line-height="0.529cm" fo:margin-left="0.3cm" fo:orphans="2" fo:widows="2"/>
    </style:style>
    <style:style style:name="T3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7_7"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397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7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98" style:family="paragraph" style:parent-style-name="Normal">
      <style:paragraph-properties fo:text-indent="-0.3cm" fo:line-height="0.529cm" fo:margin-left="0.3cm" fo:orphans="2" fo:widows="2"/>
    </style:style>
    <style:style style:name="T3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99" style:family="paragraph" style:parent-style-name="Normal">
      <style:paragraph-properties style:text-autospace="none" fo:text-indent="-0.212cm" fo:line-height="0.529cm" fo:margin-left="0.212cm"/>
    </style:style>
    <style:style style:name="T3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9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indent="-0.212cm" fo:line-height="0.529cm" fo:margin-left="0.212cm" fo:orphans="2" fo:widows="2"/>
    </style:style>
    <style:style style:name="T4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1" style:family="paragraph" style:parent-style-name="Normal">
      <style:paragraph-properties fo:text-indent="-0.353cm" fo:line-height="0.529cm" fo:margin-left="0.353cm" fo:orphans="2" fo:widows="2"/>
    </style:style>
    <style:style style:name="T4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2" style:family="paragraph" style:parent-style-name="Normal">
      <style:paragraph-properties fo:text-indent="-0.353cm" fo:line-height="0.529cm" fo:margin-left="0.353cm" fo:orphans="2" fo:widows="2"/>
    </style:style>
    <style:style style:name="T4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3" style:family="paragraph" style:parent-style-name="Normal">
      <style:paragraph-properties fo:text-indent="-0.353cm" fo:line-height="0.529cm" fo:margin-left="0.353cm" fo:orphans="2" fo:widows="2"/>
    </style:style>
    <style:style style:name="T4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4" style:family="paragraph" style:parent-style-name="Normal">
      <style:paragraph-properties fo:text-indent="-0.353cm" fo:line-height="0.529cm" fo:margin-left="0.353cm" fo:orphans="2" fo:widows="2"/>
    </style:style>
    <style:style style:name="T4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line-height="0.529cm" fo:orphans="2" fo:widows="2"/>
    </style:style>
    <style:style style:name="T4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6" style:family="paragraph" style:parent-style-name="Normal">
      <style:paragraph-properties style:text-autospace="none" fo:text-indent="-0.229cm" fo:line-height="0.529cm" fo:margin-left="0.233cm"/>
    </style:style>
    <style:style style:name="T4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7" style:family="paragraph" style:parent-style-name="Normal">
      <style:paragraph-properties fo:text-indent="-0.233cm" fo:line-height="0.529cm" fo:margin-left="0.233cm" fo:orphans="2" fo:widows="2"/>
    </style:style>
    <style:style style:name="T4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8" style:family="paragraph" style:parent-style-name="Normal">
      <style:paragraph-properties fo:text-indent="-0.233cm" fo:line-height="0.529cm" fo:margin-left="0.233cm" fo:orphans="2" fo:widows="2"/>
    </style:style>
    <style:style style:name="T4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9" style:family="paragraph" style:parent-style-name="Normal">
      <style:paragraph-properties fo:text-align="justify" fo:text-indent="-0.529cm" fo:line-height="0.529cm" fo:margin-left="0.868cm"/>
    </style:style>
    <style:style style:name="T4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0" style:family="paragraph" style:parent-style-name="Normal">
      <style:paragraph-properties fo:text-align="justify" fo:text-indent="-0.868cm" fo:line-height="0.529cm" fo:margin-left="0.868cm"/>
    </style:style>
    <style:style style:name="T4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1" style:family="paragraph" style:parent-style-name="Normal">
      <style:paragraph-properties fo:text-align="justify" fo:text-indent="-0.868cm" fo:line-height="0.529cm" fo:margin-left="0.868cm"/>
    </style:style>
    <style:style style:name="T4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2" style:family="paragraph" style:parent-style-name="Normal">
      <style:paragraph-properties fo:text-align="justify" fo:text-indent="-1.801cm" fo:line-height="0.529cm" fo:margin-left="1.801cm"/>
    </style:style>
    <style:style style:name="T4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3" style:family="paragraph" style:parent-style-name="Normal">
      <style:paragraph-properties fo:text-align="justify" fo:text-indent="-0.868cm" fo:line-height="0.529cm" fo:margin-left="0.868cm"/>
    </style:style>
    <style:style style:name="T4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4" style:family="paragraph" style:parent-style-name="Normal">
      <style:paragraph-properties fo:text-align="justify" fo:text-indent="-0.868cm" fo:line-height="0.529cm" fo:margin-left="0.868cm"/>
    </style:style>
    <style:style style:name="T4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5" style:family="paragraph" style:parent-style-name="Normal">
      <style:paragraph-properties fo:text-indent="-0.423cm" fo:line-height="0.529cm" fo:margin-left="0.656cm" fo:orphans="2" fo:widows="2"/>
    </style:style>
    <style:style style:name="T4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justify" fo:line-height="0.459cm"/>
    </style:style>
    <style:style style:name="T4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1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6" style:family="table-row">
      <style:table-row-properties style:min-row-height="6.726cm" style:use-optimal-row-height="fals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fo:line-height="0.459cm"/>
    </style:style>
    <style:style style:name="T4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9" style:family="paragraph" style:parent-style-name="Normal">
      <style:paragraph-properties fo:text-align="justify" fo:line-height="0.459cm"/>
    </style:style>
    <style:style style:name="T4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line-height="0.564cm" fo:orphans="2" fo:widows="2"/>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indent="-0.3cm" fo:line-height="0.529cm" fo:margin-left="0.3cm" fo:orphans="2" fo:widows="2"/>
    </style:style>
    <style:style style:name="T4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1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2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2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2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1_2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2" style:family="paragraph" style:parent-style-name="Normal">
      <style:paragraph-properties fo:text-indent="-0.3cm" fo:line-height="0.529cm" fo:margin-left="0.3cm" fo:orphans="2" fo:widows="2"/>
    </style:style>
    <style:style style:name="T4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2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3" style:family="paragraph" style:parent-style-name="Normal">
      <style:paragraph-properties fo:text-indent="-0.3cm" fo:line-height="0.529cm" fo:margin-left="0.3cm"/>
    </style:style>
    <style:style style:name="T4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4" style:family="paragraph" style:parent-style-name="Normal">
      <style:paragraph-properties fo:text-indent="-0.3cm" fo:line-height="0.529cm" fo:margin-left="0.3cm"/>
    </style:style>
    <style:style style:name="T4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indent="-0.353cm" fo:line-height="0.529cm" fo:margin-left="0.353cm" fo:orphans="2" fo:widows="2"/>
    </style:style>
    <style:style style:name="T4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6" style:family="paragraph" style:parent-style-name="Normal">
      <style:paragraph-properties fo:text-indent="-0.353cm" fo:line-height="0.529cm" fo:margin-left="0.353cm" fo:orphans="2" fo:widows="2"/>
    </style:style>
    <style:style style:name="T4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7" style:family="paragraph" style:parent-style-name="Normal">
      <style:paragraph-properties fo:text-indent="-0.353cm" fo:line-height="0.529cm" fo:margin-left="0.353cm" fo:orphans="2" fo:widows="2"/>
    </style:style>
    <style:style style:name="T4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8" style:family="paragraph" style:parent-style-name="Normal">
      <style:paragraph-properties fo:text-indent="-0.353cm" fo:line-height="0.529cm" fo:margin-left="0.353cm" fo:orphans="2" fo:widows="2"/>
    </style:style>
    <style:style style:name="T4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9" style:family="paragraph" style:parent-style-name="Normal">
      <style:paragraph-properties fo:text-indent="-0.353cm" fo:line-height="0.529cm" fo:margin-left="0.353cm"/>
    </style:style>
    <style:style style:name="T4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line-height="0.529cm" fo:orphans="2" fo:widows="2"/>
    </style:style>
    <style:style style:name="T4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1" style:family="paragraph" style:parent-style-name="Normal">
      <style:paragraph-properties style:text-autospace="none" fo:text-indent="-0.289cm" fo:line-height="0.529cm" fo:margin-left="0.293cm"/>
    </style:style>
    <style:style style:name="T4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2" style:family="paragraph" style:parent-style-name="Normal">
      <style:paragraph-properties style:text-autospace="none" fo:text-indent="-0.289cm" fo:line-height="0.529cm" fo:margin-left="0.293cm"/>
    </style:style>
    <style:style style:name="T4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3" style:family="paragraph" style:parent-style-name="Normal">
      <style:paragraph-properties fo:text-indent="-0.233cm" fo:line-height="0.529cm" fo:margin-left="0.233cm" fo:orphans="2" fo:widows="2"/>
    </style:style>
    <style:style style:name="T4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34" style:family="paragraph" style:parent-style-name="Normal">
      <style:paragraph-properties fo:text-indent="-0.233cm" fo:line-height="0.529cm" fo:margin-left="0.233cm" fo:orphans="2" fo:widows="2"/>
    </style:style>
    <style:style style:name="T4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justify" fo:line-height="0.459cm"/>
    </style:style>
    <style:style style:name="T4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35_1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7" style:family="table-row">
      <style:table-row-properties style:use-optimal-row-height="fals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line-height="0.494cm"/>
    </style:style>
    <style:style style:name="T4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8" style:family="paragraph" style:parent-style-name="Normal">
      <style:paragraph-properties fo:line-height="0.494cm"/>
    </style:style>
    <style:style style:name="T4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line-height="0.494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indent="-0.3cm" fo:line-height="0.529cm" fo:margin-left="0.3cm" fo:orphans="2" fo:widows="2"/>
    </style:style>
    <style:style style:name="T4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1" style:family="paragraph" style:parent-style-name="Normal">
      <style:paragraph-properties fo:text-align="justify" fo:text-indent="-0.212cm" fo:line-height="0.529cm" fo:margin-left="0.212cm"/>
    </style:style>
    <style:style style:name="T4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indent="-0.353cm" fo:line-height="0.529cm" fo:margin-left="0.353cm" fo:orphans="2" fo:widows="2"/>
    </style:style>
    <style:style style:name="T4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3" style:family="paragraph" style:parent-style-name="Normal">
      <style:paragraph-properties fo:text-indent="-0.353cm" fo:line-height="0.529cm" fo:margin-left="0.353cm" fo:orphans="2" fo:widows="2"/>
    </style:style>
    <style:style style:name="T4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4" style:family="paragraph" style:parent-style-name="Normal">
      <style:paragraph-properties fo:text-indent="-0.353cm" fo:line-height="0.529cm" fo:margin-left="0.353cm"/>
    </style:style>
    <style:style style:name="T4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line-height="0.529cm" fo:orphans="2" fo:widows="2"/>
    </style:style>
    <style:style style:name="T4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6" style:family="paragraph" style:parent-style-name="Normal">
      <style:paragraph-properties style:text-autospace="none" fo:text-indent="-0.289cm" fo:line-height="0.529cm" fo:margin-left="0.293cm"/>
    </style:style>
    <style:style style:name="T4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7" style:family="paragraph" style:parent-style-name="Normal">
      <style:paragraph-properties style:text-autospace="none" fo:text-indent="-0.289cm" fo:line-height="0.529cm" fo:margin-left="0.293cm"/>
    </style:style>
    <style:style style:name="T4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justify" fo:text-indent="-0.307cm" fo:line-height="0.459cm" fo:margin-left="0.307cm"/>
    </style:style>
    <style:style style:name="T4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9" style:family="paragraph" style:parent-style-name="Normal">
      <style:paragraph-properties fo:text-align="justify" fo:line-height="0.459cm"/>
    </style:style>
    <style:style style:name="T4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8" style:family="table-row">
      <style:table-row-properties style:use-optimal-row-height="fals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justify" fo:line-height="0.459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justify" fo:line-height="0.459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justify" fo:line-height="0.459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justify" fo:line-height="0.459cm"/>
    </style:style>
    <style:style style:name="T4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54" style:family="paragraph" style:parent-style-name="Normal">
      <style:paragraph-properties fo:text-align="justify" fo:line-height="0.459cm"/>
    </style:style>
    <style:style style:name="T4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55" style:family="paragraph" style:parent-style-name="Normal">
      <style:paragraph-properties fo:text-align="justify" fo:line-height="0.459cm"/>
    </style:style>
    <style:style style:name="T4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line-height="0.529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justify" fo:text-indent="-0.3cm" fo:line-height="0.529cm" fo:margin-left="0.3cm" fo:orphans="2" fo:widows="2"/>
    </style:style>
    <style:style style:name="T45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57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7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7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58" style:family="paragraph" style:parent-style-name="Normal">
      <style:paragraph-properties fo:text-align="justify" fo:text-indent="-0.3cm" fo:line-height="0.529cm" fo:margin-left="0.3cm" fo:orphans="2" fo:widows="2"/>
    </style:style>
    <style:style style:name="T45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58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58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8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8_7"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59" style:family="paragraph" style:parent-style-name="Normal">
      <style:paragraph-properties fo:text-align="justify" fo:text-indent="-0.3cm" fo:line-height="0.529cm" fo:margin-left="0.3cm" fo:orphans="2" fo:widows="2"/>
    </style:style>
    <style:style style:name="T45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7"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59_9"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10"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59_1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60" style:family="paragraph" style:parent-style-name="Normal">
      <style:paragraph-properties fo:text-align="justify" fo:text-indent="-0.3cm" fo:line-height="0.529cm" fo:margin-left="0.3cm" fo:orphans="2" fo:widows="2"/>
    </style:style>
    <style:style style:name="T46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0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0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0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0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0_7"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0_8"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0_9"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61" style:family="paragraph" style:parent-style-name="Normal">
      <style:paragraph-properties fo:text-align="justify" fo:text-indent="-0.3cm" fo:line-height="0.529cm" fo:margin-left="0.3cm" fo:orphans="2" fo:widows="2"/>
    </style:style>
    <style:style style:name="T46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1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indent="-0.3cm" fo:line-height="0.529cm" fo:margin-left="0.3cm" fo:orphans="2" fo:widows="2"/>
    </style:style>
    <style:style style:name="T46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2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2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63" style:family="paragraph" style:parent-style-name="Normal">
      <style:paragraph-properties fo:text-indent="-0.353cm" fo:line-height="0.529cm" fo:margin-left="0.353cm" fo:orphans="2" fo:widows="2"/>
    </style:style>
    <style:style style:name="T46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3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64" style:family="paragraph" style:parent-style-name="Normal">
      <style:paragraph-properties fo:text-indent="-0.353cm" fo:line-height="0.529cm" fo:margin-left="0.353cm" fo:orphans="2" fo:widows="2"/>
    </style:style>
    <style:style style:name="T46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4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4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65" style:family="paragraph" style:parent-style-name="Normal">
      <style:paragraph-properties fo:text-indent="-0.353cm" fo:line-height="0.529cm" fo:margin-left="0.353cm" fo:orphans="2" fo:widows="2"/>
    </style:style>
    <style:style style:name="T46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5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5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66" style:family="paragraph" style:parent-style-name="Normal">
      <style:paragraph-properties fo:text-indent="-0.3cm" fo:line-height="0.529cm" fo:margin-left="0.3cm" fo:orphans="2" fo:widows="2"/>
    </style:style>
    <style:style style:name="T46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line-height="0.529cm"/>
    </style:style>
    <style:style style:name="T4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8" style:family="paragraph" style:parent-style-name="Normal">
      <style:paragraph-properties fo:line-height="0.529cm"/>
    </style:style>
    <style:style style:name="T4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9" style:family="paragraph" style:parent-style-name="Normal">
      <style:paragraph-properties fo:text-indent="-0.3cm" fo:line-height="0.529cm" fo:margin-left="0.3cm" fo:orphans="2" fo:widows="2"/>
    </style:style>
    <style:style style:name="T46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9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69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70" style:family="paragraph" style:parent-style-name="Normal">
      <style:paragraph-properties fo:text-indent="-0.3cm" fo:line-height="0.529cm" fo:margin-left="0.3cm" fo:orphans="2" fo:widows="2"/>
    </style:style>
    <style:style style:name="T47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7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70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71" style:family="paragraph" style:parent-style-name="Normal">
      <style:paragraph-properties fo:text-indent="-0.233cm" fo:line-height="0.529cm" fo:margin-left="0.233cm" fo:orphans="2" fo:widows="2"/>
    </style:style>
    <style:style style:name="T47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7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71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472" style:family="paragraph" style:parent-style-name="Normal">
      <style:paragraph-properties fo:text-indent="-0.233cm" fo:line-height="0.529cm" fo:margin-left="0.233cm" fo:orphans="2" fo:widows="2"/>
    </style:style>
    <style:style style:name="T47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7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72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1" style:family="table-row">
      <style:table-row-properties style:use-optimal-row-height="fals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text-align="justify" fo:line-height="0.459cm"/>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justify" fo:line-height="0.459cm"/>
    </style:style>
    <style:style style:name="T47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76" style:family="paragraph" style:parent-style-name="Normal">
      <style:paragraph-properties fo:text-align="justify" fo:line-height="0.459cm"/>
    </style:style>
    <style:style style:name="T4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line-height="0.459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indent="-0.289cm" fo:line-height="0.529cm" fo:margin-left="0.289cm" fo:orphans="2" fo:widows="2"/>
    </style:style>
    <style:style style:name="T4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79" style:family="paragraph" style:parent-style-name="Normal">
      <style:paragraph-properties fo:line-height="0.529cm" fo:orphans="2" fo:widows="2"/>
    </style:style>
    <style:style style:name="T4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7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0" style:family="paragraph" style:parent-style-name="Normal">
      <style:paragraph-properties fo:line-height="0.529cm" fo:orphans="2" fo:widows="2"/>
    </style:style>
    <style:style style:name="T4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1" style:family="paragraph" style:parent-style-name="Normal">
      <style:paragraph-properties fo:line-height="0.529cm" fo:orphans="2" fo:widows="2"/>
    </style:style>
    <style:style style:name="T4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2" style:family="paragraph" style:parent-style-name="Normal">
      <style:paragraph-properties fo:text-indent="-0.353cm" fo:line-height="0.529cm" fo:margin-left="0.353cm" fo:orphans="2" fo:widows="2"/>
    </style:style>
    <style:style style:name="T4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3" style:family="paragraph" style:parent-style-name="Normal">
      <style:paragraph-properties fo:text-indent="-0.402cm" fo:line-height="0.529cm" fo:margin-left="0.402cm" fo:orphans="2" fo:widows="2"/>
    </style:style>
    <style:style style:name="T4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4" style:family="paragraph" style:parent-style-name="Normal">
      <style:paragraph-properties fo:text-indent="-0.353cm" fo:line-height="0.529cm" fo:margin-left="0.353cm" fo:orphans="2" fo:widows="2"/>
    </style:style>
    <style:style style:name="T4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5" style:family="paragraph" style:parent-style-name="Normal">
      <style:paragraph-properties fo:text-indent="-0.444cm" fo:line-height="0.529cm" fo:margin-left="0.444cm" fo:orphans="2" fo:widows="2"/>
    </style:style>
    <style:style style:name="T4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indent="-0.212cm" fo:line-height="0.529cm" fo:margin-left="0.212cm" fo:orphans="2" fo:widows="2"/>
    </style:style>
    <style:style style:name="T4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7" style:family="paragraph" style:parent-style-name="Normal">
      <style:paragraph-properties fo:text-indent="-0.353cm" fo:line-height="0.529cm" fo:margin-left="0.353cm" fo:orphans="2" fo:widows="2"/>
    </style:style>
    <style:style style:name="T4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8" style:family="paragraph" style:parent-style-name="Normal">
      <style:paragraph-properties fo:text-indent="-0.402cm" fo:line-height="0.529cm" fo:margin-left="0.402cm" fo:orphans="2" fo:widows="2"/>
    </style:style>
    <style:style style:name="T4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8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9" style:family="paragraph" style:parent-style-name="Normal">
      <style:paragraph-properties fo:line-height="0.529cm" fo:margin-left="0.016cm" fo:orphans="2" fo:widows="2"/>
    </style:style>
    <style:style style:name="T4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line-height="0.529cm"/>
    </style:style>
    <style:style style:name="T4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1" style:family="paragraph" style:parent-style-name="Normal">
      <style:paragraph-properties fo:line-height="0.529cm"/>
    </style:style>
    <style:style style:name="T4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2" style:family="paragraph" style:parent-style-name="Normal">
      <style:paragraph-properties fo:text-indent="-0.353cm" fo:line-height="0.529cm" fo:margin-left="0.353cm"/>
    </style:style>
    <style:style style:name="T4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3" style:family="paragraph" style:parent-style-name="Normal">
      <style:paragraph-properties fo:text-indent="-0.353cm" fo:line-height="0.529cm" fo:margin-left="0.353cm"/>
    </style:style>
    <style:style style:name="T4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4" style:family="paragraph" style:parent-style-name="Normal">
      <style:paragraph-properties fo:text-indent="-0.233cm" fo:line-height="0.529cm" fo:margin-left="0.233cm" fo:orphans="2" fo:widows="2"/>
    </style:style>
    <style:style style:name="T4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indent="-0.021cm" fo:line-height="0.529cm" fo:margin-left="0.021cm"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2" style:family="table-row">
      <style:table-row-properties style:use-optimal-row-height="fals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style:text-autospace="none" fo:line-height="0.459cm"/>
    </style:style>
    <style:style style:name="T4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8" style:family="paragraph" style:parent-style-name="Normal">
      <style:paragraph-properties fo:text-align="justify" fo:line-height="0.459cm"/>
    </style:style>
    <style:style style:name="T4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line-height="0.529cm"/>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justify" fo:text-indent="-0.402cm" fo:line-height="0.529cm" fo:margin-left="0.402cm" fo:orphans="2" fo:widows="2"/>
    </style:style>
    <style:style style:name="T5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1" style:family="paragraph" style:parent-style-name="Normal">
      <style:paragraph-properties fo:text-align="justify" fo:text-indent="-0.402cm" fo:line-height="0.529cm" fo:margin-left="0.402cm" fo:orphans="2" fo:widows="2"/>
    </style:style>
    <style:style style:name="T5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2" style:family="paragraph" style:parent-style-name="Normal">
      <style:paragraph-properties fo:text-align="justify" fo:text-indent="-0.402cm" fo:line-height="0.529cm" fo:margin-left="0.402cm" fo:orphans="2" fo:widows="2"/>
    </style:style>
    <style:style style:name="T5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3" style:family="paragraph" style:parent-style-name="Normal">
      <style:paragraph-properties fo:text-align="justify" fo:line-height="0.529cm" fo:orphans="2" fo:widows="2"/>
    </style:style>
    <style:style style:name="T5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indent="-0.212cm" fo:line-height="0.529cm" fo:margin-left="0.212cm" fo:orphans="2" fo:widows="2"/>
    </style:style>
    <style:style style:name="T5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5" style:family="paragraph" style:parent-style-name="Normal">
      <style:paragraph-properties fo:text-indent="-0.353cm" fo:line-height="0.529cm" fo:margin-left="0.353cm" fo:orphans="2" fo:widows="2"/>
    </style:style>
    <style:style style:name="T5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6" style:family="paragraph" style:parent-style-name="Normal">
      <style:paragraph-properties fo:text-indent="-0.353cm" fo:line-height="0.529cm" fo:margin-left="0.353cm" fo:orphans="2" fo:widows="2"/>
    </style:style>
    <style:style style:name="T5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7" style:family="paragraph" style:parent-style-name="Normal">
      <style:paragraph-properties fo:text-indent="-0.353cm" fo:line-height="0.529cm" fo:margin-left="0.353cm" fo:orphans="2" fo:widows="2"/>
    </style:style>
    <style:style style:name="T5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8" style:family="paragraph" style:parent-style-name="Normal">
      <style:paragraph-properties fo:line-height="0.529cm" fo:orphans="2" fo:widows="2"/>
    </style:style>
    <style:style style:name="T5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line-height="0.529cm" fo:orphans="2" fo:widows="2"/>
    </style:style>
    <style:style style:name="T5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0" style:family="paragraph" style:parent-style-name="Normal">
      <style:paragraph-properties fo:line-height="0.529cm" fo:orphans="2" fo:widows="2"/>
    </style:style>
    <style:style style:name="T5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1" style:family="paragraph" style:parent-style-name="Normal">
      <style:paragraph-properties fo:text-indent="-0.353cm" fo:line-height="0.529cm" fo:margin-left="0.353cm"/>
    </style:style>
    <style:style style:name="T5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2" style:family="paragraph" style:parent-style-name="Normal">
      <style:paragraph-properties fo:text-indent="-0.233cm" fo:line-height="0.529cm" fo:margin-left="0.233cm" fo:orphans="2" fo:widows="2"/>
    </style:style>
    <style:style style:name="T5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3" style:family="paragraph" style:parent-style-name="Normal">
      <style:paragraph-properties fo:text-indent="-0.233cm" fo:line-height="0.529cm" fo:margin-left="0.233cm" fo:orphans="2" fo:widows="2"/>
    </style:style>
    <style:style style:name="T5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justify" fo:line-height="0.459cm"/>
      <style:text-properties fo:background-color="#d8d8d8" style:text-line-through-type="double" style:text-line-through-style="none"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33" style:family="table-row">
      <style:table-row-properties style:use-optimal-row-height="fals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justify" fo:line-height="0.459cm"/>
    </style:style>
    <style:style style:name="T5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7" style:family="paragraph" style:parent-style-name="Normal">
      <style:paragraph-properties fo:text-align="justify" fo:line-height="0.459cm"/>
    </style:style>
    <style:style style:name="T5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line-height="0.529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justify" fo:text-indent="-0.265cm" fo:line-height="0.529cm" fo:margin-left="0.265cm" fo:orphans="2" fo:widows="2"/>
    </style:style>
    <style:style style:name="T5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1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0" style:family="paragraph" style:parent-style-name="Normal">
      <style:paragraph-properties fo:text-align="justify" fo:text-indent="-0.212cm" fo:line-height="0.529cm" fo:margin-left="0.212cm" fo:orphans="2" fo:widows="2"/>
    </style:style>
    <style:style style:name="T5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1" style:family="paragraph" style:parent-style-name="Normal">
      <style:paragraph-properties fo:text-align="justify" fo:text-indent="-0.212cm" fo:line-height="0.529cm" fo:margin-left="0.212cm" fo:orphans="2" fo:widows="2"/>
    </style:style>
    <style:style style:name="T5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justify" fo:text-indent="-0.212cm" fo:line-height="0.529cm" fo:margin-left="0.212cm" fo:orphans="2" fo:widows="2"/>
    </style:style>
    <style:style style:name="T5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3" style:family="paragraph" style:parent-style-name="Normal">
      <style:paragraph-properties fo:text-align="justify" fo:text-indent="-0.212cm" fo:line-height="0.529cm" fo:margin-left="0.212cm" fo:orphans="2" fo:widows="2"/>
    </style:style>
    <style:style style:name="T5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4" style:family="paragraph" style:parent-style-name="Normal">
      <style:paragraph-properties fo:text-align="justify" fo:text-indent="-0.212cm" fo:line-height="0.529cm" fo:margin-left="0.212cm" fo:orphans="2" fo:widows="2"/>
    </style:style>
    <style:style style:name="T5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5" style:family="paragraph" style:parent-style-name="Normal">
      <style:paragraph-properties fo:text-align="justify" fo:text-indent="-0.212cm" fo:line-height="0.529cm" fo:margin-left="0.212cm" fo:orphans="2" fo:widows="2"/>
    </style:style>
    <style:style style:name="T5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6" style:family="paragraph" style:parent-style-name="Normal">
      <style:paragraph-properties fo:text-align="justify" fo:text-indent="-0.212cm" fo:line-height="0.529cm" fo:margin-left="0.212cm" fo:orphans="2" fo:widows="2"/>
    </style:style>
    <style:style style:name="T5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line-height="0.529cm" fo:orphans="2" fo:widows="2"/>
    </style:style>
    <style:style style:name="T5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8" style:family="paragraph" style:parent-style-name="Normal">
      <style:paragraph-properties fo:line-height="0.529cm" fo:orphans="2" fo:widows="2"/>
    </style:style>
    <style:style style:name="T5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4" style:family="table-row">
      <style:table-row-properties style:use-optimal-row-height="fals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justify" fo:line-height="0.459cm"/>
    </style:style>
    <style:style style:name="T5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2" style:family="paragraph" style:parent-style-name="Normal">
      <style:paragraph-properties fo:text-align="justify" fo:line-height="0.459cm"/>
    </style:style>
    <style:style style:name="T5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line-height="0.529cm" fo:orphans="2" fo:widows="2"/>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4" style:family="paragraph" style:parent-style-name="Normal">
      <style:paragraph-properties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justify" fo:text-indent="-0.3cm" fo:line-height="0.529cm" fo:margin-left="0.3cm" fo:orphans="2" fo:widows="2"/>
    </style:style>
    <style:style style:name="T5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6" style:family="paragraph" style:parent-style-name="Normal">
      <style:paragraph-properties fo:text-align="justify" fo:text-indent="-0.3cm" fo:line-height="0.529cm" fo:margin-left="0.3cm"/>
    </style:style>
    <style:style style:name="T5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7" style:family="paragraph" style:parent-style-name="Normal">
      <style:paragraph-properties fo:text-align="justify" fo:text-indent="-0.3cm" fo:line-height="0.529cm" fo:margin-left="0.3cm" fo:orphans="2" fo:widows="2"/>
    </style:style>
    <style:style style:name="T5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3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indent="-0.353cm" fo:line-height="0.529cm" fo:margin-left="0.353cm" fo:orphans="2" fo:widows="2"/>
    </style:style>
    <style:style style:name="T53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539" style:family="paragraph" style:parent-style-name="Normal">
      <style:paragraph-properties fo:text-indent="-0.353cm" fo:line-height="0.529cm" fo:margin-left="0.353cm" fo:orphans="2" fo:widows="2"/>
    </style:style>
    <style:style style:name="T53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39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39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39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39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540" style:family="paragraph" style:parent-style-name="Normal">
      <style:paragraph-properties fo:text-indent="-0.353cm" fo:line-height="0.529cm" fo:margin-left="0.353cm" fo:orphans="2" fo:widows="2"/>
    </style:style>
    <style:style style:name="T54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541" style:family="paragraph" style:parent-style-name="Normal">
      <style:paragraph-properties fo:text-indent="-0.353cm" fo:line-height="0.529cm" fo:margin-left="0.353cm" fo:orphans="2" fo:widows="2"/>
    </style:style>
    <style:style style:name="T54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4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41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542" style:family="paragraph" style:parent-style-name="Normal">
      <style:paragraph-properties fo:text-indent="-0.353cm" fo:line-height="0.529cm" fo:margin-left="0.353cm" fo:orphans="2" fo:widows="2"/>
    </style:style>
    <style:style style:name="T54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indent="-0.3cm" fo:line-height="0.529cm" fo:margin-left="0.3cm" fo:orphans="2" fo:widows="2"/>
    </style:style>
    <style:style style:name="T5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4" style:family="paragraph" style:parent-style-name="Normal">
      <style:paragraph-properties fo:text-indent="-0.3cm" fo:line-height="0.529cm" fo:margin-left="0.3cm" fo:orphans="2" fo:widows="2"/>
    </style:style>
    <style:style style:name="T5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5" style:family="paragraph" style:parent-style-name="Normal">
      <style:paragraph-properties fo:text-align="justify" fo:text-indent="-0.3cm" fo:line-height="0.529cm" fo:margin-left="0.3cm" fo:orphans="2" fo:widows="2"/>
    </style:style>
    <style:style style:name="T5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6" style:family="paragraph" style:parent-style-name="Normal">
      <style:paragraph-properties fo:text-align="justify" fo:text-indent="-0.3cm" fo:line-height="0.529cm" fo:margin-left="0.3cm" fo:orphans="2" fo:widows="2"/>
    </style:style>
    <style:style style:name="T5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7" style:family="paragraph" style:parent-style-name="Normal">
      <style:paragraph-properties fo:text-align="justify" fo:text-indent="-0.3cm" fo:line-height="0.529cm" fo:margin-left="0.3cm" fo:orphans="2" fo:widows="2"/>
    </style:style>
    <style:style style:name="T5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8" style:family="paragraph" style:parent-style-name="Normal">
      <style:paragraph-properties fo:text-indent="-0.353cm" fo:line-height="0.529cm" fo:margin-left="0.353cm" fo:orphans="2" fo:widows="2"/>
    </style:style>
    <style:style style:name="T5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justify" fo:line-height="0.459cm"/>
    </style:style>
    <style:style style:name="T5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4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4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4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4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49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5" style:family="table-row">
      <style:table-row-properties style:use-optimal-row-height="fals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justify" fo:line-height="0.459cm"/>
    </style:style>
    <style:style style:name="T5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2" style:family="paragraph" style:parent-style-name="Normal">
      <style:paragraph-properties fo:text-align="justify" fo:line-height="0.459cm"/>
    </style:style>
    <style:style style:name="T5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line-height="0.529cm" fo:orphans="2" fo:widows="2"/>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List_20_Paragraph">
      <style:paragraph-properties fo:text-indent="-0.353cm" fo:line-height="0.529cm" fo:margin-left="0.344cm" fo:orphans="2" fo:widows="2"/>
    </style:style>
    <style:style style:name="T5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4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5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4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555" style:family="paragraph" style:parent-style-name="List_20_Paragraph">
      <style:paragraph-properties fo:text-indent="-0.353cm" fo:line-height="0.529cm" fo:margin-left="0.353cm" fo:orphans="2" fo:widows="2"/>
    </style:style>
    <style:style style:name="T5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6" style:family="paragraph" style:parent-style-name="List_20_Paragraph">
      <style:paragraph-properties fo:text-indent="-0.353cm" fo:line-height="0.529cm" fo:margin-left="0.344cm" fo:orphans="2" fo:widows="2"/>
    </style:style>
    <style:style style:name="T5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7" style:family="paragraph" style:parent-style-name="List_20_Paragraph">
      <style:paragraph-properties fo:text-indent="-0.236cm" fo:line-height="0.529cm" fo:margin-left="0.236cm" fo:orphans="2" fo:widows="2"/>
    </style:style>
    <style:style style:name="T5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indent="-0.353cm" fo:line-height="0.529cm" fo:margin-left="0.353cm"/>
    </style:style>
    <style:style style:name="T5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9" style:family="paragraph" style:parent-style-name="Normal">
      <style:paragraph-properties fo:text-indent="-0.353cm" fo:line-height="0.529cm" fo:margin-left="0.353cm"/>
    </style:style>
    <style:style style:name="T5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0" style:family="paragraph" style:parent-style-name="Normal">
      <style:paragraph-properties fo:text-indent="-0.353cm" fo:line-height="0.529cm" fo:margin-left="0.353cm"/>
    </style:style>
    <style:style style:name="T5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1" style:family="paragraph" style:parent-style-name="Normal">
      <style:paragraph-properties fo:text-indent="-0.353cm" fo:line-height="0.529cm" fo:margin-left="0.353cm"/>
    </style:style>
    <style:style style:name="T5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2" style:family="paragraph" style:parent-style-name="Normal">
      <style:paragraph-properties fo:line-height="0.529cm"/>
    </style:style>
    <style:style style:name="T5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line-height="0.529cm"/>
    </style:style>
    <style:style style:name="T56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564" style:family="paragraph" style:parent-style-name="Normal">
      <style:paragraph-properties fo:line-height="0.529cm"/>
    </style:style>
    <style:style style:name="T56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565" style:family="paragraph" style:parent-style-name="Normal">
      <style:paragraph-properties fo:text-indent="-0.236cm" fo:line-height="0.529cm" fo:margin-left="0.236cm" fo:orphans="2" fo:widows="2"/>
    </style:style>
    <style:style style:name="T5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6" style:family="paragraph" style:parent-style-name="Normal">
      <style:paragraph-properties fo:text-indent="-0.236cm" fo:line-height="0.529cm" fo:margin-left="0.236cm" fo:orphans="2" fo:widows="2"/>
    </style:style>
    <style:style style:name="T5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7" style:family="paragraph" style:parent-style-name="Normal">
      <style:paragraph-properties fo:text-indent="-0.233cm" fo:line-height="0.529cm" fo:margin-left="0.233cm" fo:orphans="2" fo:widows="2"/>
    </style:style>
    <style:style style:name="T5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justify" fo:line-height="0.459cm"/>
    </style:style>
    <style:style style:name="T5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6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6" style:family="table-row">
      <style:table-row-properties style:use-optimal-row-height="fals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justify" fo:line-height="0.459cm"/>
    </style:style>
    <style:style style:name="T5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1" style:family="paragraph" style:parent-style-name="Normal">
      <style:paragraph-properties fo:text-align="justify" fo:line-height="0.459cm"/>
    </style:style>
    <style:style style:name="T5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line-height="0.529cm"/>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indent="-0.3cm" fo:line-height="0.529cm" fo:margin-left="0.3cm"/>
    </style:style>
    <style:style style:name="T5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4" style:family="paragraph" style:parent-style-name="Normal">
      <style:paragraph-properties fo:text-indent="-0.3cm" fo:line-height="0.529cm" fo:margin-left="0.3cm"/>
    </style:style>
    <style:style style:name="T5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5" style:family="paragraph" style:parent-style-name="Normal">
      <style:paragraph-properties fo:text-indent="-0.3cm" fo:line-height="0.529cm" fo:margin-left="0.3cm"/>
    </style:style>
    <style:style style:name="T5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6" style:family="paragraph" style:parent-style-name="Normal">
      <style:paragraph-properties fo:text-indent="-0.3cm" fo:line-height="0.529cm" fo:margin-left="0.3cm"/>
    </style:style>
    <style:style style:name="T5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6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76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7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6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7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76_8"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76_9"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76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line-height="0.529cm"/>
    </style:style>
    <style:style style:name="T5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8" style:family="paragraph" style:parent-style-name="Normal">
      <style:paragraph-properties fo:text-indent="-0.353cm" fo:line-height="0.529cm" fo:margin-left="0.353cm"/>
    </style:style>
    <style:style style:name="T5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9" style:family="paragraph" style:parent-style-name="Normal">
      <style:paragraph-properties fo:text-indent="-0.353cm" fo:line-height="0.529cm" fo:margin-left="0.353cm"/>
    </style:style>
    <style:style style:name="T5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0" style:family="paragraph" style:parent-style-name="Normal">
      <style:paragraph-properties fo:text-indent="-0.353cm" fo:line-height="0.529cm" fo:margin-left="0.353cm"/>
    </style:style>
    <style:style style:name="T5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1" style:family="paragraph" style:parent-style-name="Normal">
      <style:paragraph-properties fo:text-indent="-0.353cm" fo:line-height="0.529cm" fo:margin-left="0.353cm"/>
    </style:style>
    <style:style style:name="T5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indent="-0.265cm" fo:line-height="0.529cm" fo:margin-left="0.265cm"/>
    </style:style>
    <style:style style:name="T5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3" style:family="paragraph" style:parent-style-name="Normal">
      <style:paragraph-properties fo:text-indent="-0.265cm" fo:line-height="0.529cm" fo:margin-left="0.265cm"/>
    </style:style>
    <style:style style:name="T5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4" style:family="paragraph" style:parent-style-name="Normal">
      <style:paragraph-properties fo:text-indent="-0.265cm" fo:line-height="0.529cm" fo:margin-left="0.265cm"/>
    </style:style>
    <style:style style:name="T5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5" style:family="paragraph" style:parent-style-name="Normal">
      <style:paragraph-properties fo:text-indent="-0.229cm" fo:line-height="0.529cm" fo:margin-left="0.229cm"/>
    </style:style>
    <style:style style:name="T5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6" style:family="paragraph" style:parent-style-name="Normal">
      <style:paragraph-properties fo:text-indent="-0.229cm" fo:line-height="0.529cm" fo:margin-left="0.229cm"/>
    </style:style>
    <style:style style:name="T5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7" style:family="paragraph" style:parent-style-name="Normal">
      <style:paragraph-properties fo:text-indent="-0.229cm" fo:line-height="0.529cm" fo:margin-left="0.229cm"/>
    </style:style>
    <style:style style:name="T5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8" style:family="paragraph" style:parent-style-name="Normal">
      <style:paragraph-properties fo:text-indent="-0.233cm" fo:line-height="0.529cm" fo:margin-left="0.233cm" fo:orphans="2" fo:widows="2"/>
    </style:style>
    <style:style style:name="T5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7" style:family="table-row">
      <style:table-row-properties style:use-optimal-row-height="fals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justify" fo:line-height="0.459cm"/>
    </style:style>
    <style:style style:name="T5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2" style:family="paragraph" style:parent-style-name="Normal">
      <style:paragraph-properties fo:text-align="justify" fo:line-height="0.459cm"/>
    </style:style>
    <style:style style:name="T5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line-height="0.529cm"/>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indent="-0.3cm" fo:line-height="0.529cm" fo:margin-left="0.3cm" fo:orphans="2" fo:widows="2"/>
    </style:style>
    <style:style style:name="T5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5" style:family="paragraph" style:parent-style-name="Normal">
      <style:paragraph-properties fo:text-indent="-0.3cm" fo:line-height="0.529cm" fo:margin-left="0.3cm"/>
    </style:style>
    <style:style style:name="T5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6" style:family="paragraph" style:parent-style-name="Normal">
      <style:paragraph-properties fo:text-indent="-0.3cm" fo:line-height="0.529cm" fo:margin-left="0.3cm" fo:orphans="2" fo:widows="2"/>
    </style:style>
    <style:style style:name="T5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7" style:family="paragraph" style:parent-style-name="Normal">
      <style:paragraph-properties fo:text-indent="-0.3cm" fo:line-height="0.529cm" fo:margin-left="0.3cm" fo:orphans="2" fo:widows="2"/>
    </style:style>
    <style:style style:name="T5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indent="-0.353cm" fo:line-height="0.529cm" fo:margin-left="0.353cm"/>
    </style:style>
    <style:style style:name="T5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9" style:family="paragraph" style:parent-style-name="Normal">
      <style:paragraph-properties fo:text-indent="-0.353cm" fo:line-height="0.529cm" fo:margin-left="0.353cm"/>
    </style:style>
    <style:style style:name="T5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0" style:family="paragraph" style:parent-style-name="Normal">
      <style:paragraph-properties fo:text-indent="-0.353cm" fo:line-height="0.529cm" fo:margin-left="0.353cm"/>
    </style:style>
    <style:style style:name="T6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1" style:family="paragraph" style:parent-style-name="Normal">
      <style:paragraph-properties fo:text-indent="-0.353cm" fo:line-height="0.529cm" fo:margin-left="0.353cm"/>
    </style:style>
    <style:style style:name="T6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2" style:family="paragraph" style:parent-style-name="Normal">
      <style:paragraph-properties fo:text-indent="-0.353cm" fo:line-height="0.529cm" fo:margin-left="0.353cm"/>
    </style:style>
    <style:style style:name="T6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line-height="0.529cm" fo:orphans="2" fo:widows="2"/>
    </style:style>
    <style:style style:name="T6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4" style:family="paragraph" style:parent-style-name="Normal">
      <style:paragraph-properties fo:text-indent="-0.332cm" fo:line-height="0.529cm" fo:margin-left="0.332cm" fo:orphans="2" fo:widows="2"/>
    </style:style>
    <style:style style:name="T6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5" style:family="paragraph" style:parent-style-name="Normal">
      <style:paragraph-properties fo:text-indent="-0.332cm" fo:line-height="0.529cm" fo:margin-left="0.332cm" fo:orphans="2" fo:widows="2"/>
    </style:style>
    <style:style style:name="T6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6" style:family="paragraph" style:parent-style-name="Normal">
      <style:paragraph-properties fo:text-indent="-0.229cm" fo:line-height="0.529cm" fo:margin-left="0.229cm"/>
    </style:style>
    <style:style style:name="T6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7" style:family="paragraph" style:parent-style-name="Normal">
      <style:paragraph-properties fo:text-indent="-0.353cm" fo:line-height="0.529cm" fo:margin-left="0.353cm"/>
    </style:style>
    <style:style style:name="T6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justify" fo:line-height="0.459cm"/>
    </style:style>
    <style:style style:name="T6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8" style:family="table-row">
      <style:table-row-properties style:use-optimal-row-height="fals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justify" fo:line-height="0.459cm"/>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justify" fo:line-height="0.459cm"/>
    </style:style>
    <style:style style:name="T6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2" style:family="paragraph" style:parent-style-name="Normal">
      <style:paragraph-properties fo:text-align="justify" fo:line-height="0.459cm"/>
    </style:style>
    <style:style style:name="T6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line-height="0.529cm"/>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indent="-0.3cm" fo:line-height="0.529cm" fo:margin-left="0.3cm"/>
    </style:style>
    <style:style style:name="T6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5" style:family="paragraph" style:parent-style-name="Normal">
      <style:paragraph-properties fo:text-indent="-0.3cm" fo:line-height="0.529cm" fo:margin-left="0.3cm"/>
    </style:style>
    <style:style style:name="T6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6" style:family="paragraph" style:parent-style-name="Normal">
      <style:paragraph-properties fo:text-indent="-0.3cm" fo:line-height="0.529cm" fo:margin-left="0.3cm"/>
    </style:style>
    <style:style style:name="T6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7" style:family="paragraph" style:parent-style-name="Normal">
      <style:paragraph-properties fo:text-indent="-0.3cm" fo:line-height="0.529cm" fo:margin-left="0.3cm"/>
    </style:style>
    <style:style style:name="T6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8" style:family="paragraph" style:parent-style-name="Normal">
      <style:paragraph-properties fo:text-indent="-0.3cm" fo:line-height="0.529cm" fo:margin-left="0.3cm"/>
    </style:style>
    <style:style style:name="T6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indent="-0.353cm" fo:line-height="0.529cm" fo:margin-left="0.353cm" fo:orphans="2" fo:widows="2"/>
    </style:style>
    <style:style style:name="T61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20" style:family="paragraph" style:parent-style-name="Normal">
      <style:paragraph-properties fo:text-indent="-0.353cm" fo:line-height="0.529cm" fo:margin-left="0.353cm" fo:orphans="2" fo:widows="2"/>
    </style:style>
    <style:style style:name="T62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21" style:family="paragraph" style:parent-style-name="Normal">
      <style:paragraph-properties fo:text-indent="-0.353cm" fo:line-height="0.529cm" fo:margin-left="0.353cm" fo:orphans="2" fo:widows="2"/>
    </style:style>
    <style:style style:name="T62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22" style:family="paragraph" style:parent-style-name="Normal">
      <style:paragraph-properties fo:text-indent="-0.353cm" fo:line-height="0.529cm" fo:margin-left="0.353cm" fo:orphans="2" fo:widows="2"/>
    </style:style>
    <style:style style:name="T62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23" style:family="paragraph" style:parent-style-name="Normal">
      <style:paragraph-properties fo:text-indent="-0.353cm" fo:line-height="0.529cm" fo:margin-left="0.353cm"/>
    </style:style>
    <style:style style:name="T62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indent="-0.3cm" fo:line-height="0.529cm" fo:margin-left="0.3cm" fo:orphans="2" fo:widows="2"/>
    </style:style>
    <style:style style:name="T6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5" style:family="paragraph" style:parent-style-name="Normal">
      <style:paragraph-properties fo:text-indent="-0.3cm" fo:line-height="0.529cm" fo:margin-left="0.3cm" fo:orphans="2" fo:widows="2"/>
    </style:style>
    <style:style style:name="T6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6" style:family="paragraph" style:parent-style-name="Normal">
      <style:paragraph-properties fo:text-indent="-0.3cm" fo:line-height="0.529cm" fo:margin-left="0.3cm" fo:orphans="2" fo:widows="2"/>
    </style:style>
    <style:style style:name="T6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7" style:family="paragraph" style:parent-style-name="Normal">
      <style:paragraph-properties fo:text-indent="-0.3cm" fo:line-height="0.529cm" fo:margin-left="0.3cm" fo:orphans="2" fo:widows="2"/>
    </style:style>
    <style:style style:name="T6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8" style:family="paragraph" style:parent-style-name="Normal">
      <style:paragraph-properties fo:text-indent="-0.233cm" fo:line-height="0.529cm" fo:margin-left="0.233cm" fo:orphans="2" fo:widows="2"/>
    </style:style>
    <style:style style:name="T6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0" style:family="table-row">
      <style:table-row-properties style:use-optimal-row-height="fals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justify" fo:line-height="0.459cm"/>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justify" fo:line-height="0.459cm"/>
    </style:style>
    <style:style style:name="T6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32" style:family="paragraph" style:parent-style-name="Normal">
      <style:paragraph-properties fo:text-align="justify" fo:line-height="0.459cm"/>
    </style:style>
    <style:style style:name="T6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line-height="0.529cm"/>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indent="-0.3cm" fo:line-height="0.529cm" fo:margin-left="0.3cm" fo:orphans="2" fo:widows="2"/>
    </style:style>
    <style:style style:name="T6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35" style:family="paragraph" style:parent-style-name="Normal">
      <style:paragraph-properties fo:text-indent="-0.3cm" fo:line-height="0.529cm" fo:margin-left="0.3cm" fo:orphans="2" fo:widows="2"/>
    </style:style>
    <style:style style:name="T63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6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36" style:family="paragraph" style:parent-style-name="Normal">
      <style:paragraph-properties fo:text-indent="-0.3cm" fo:line-height="0.529cm" fo:margin-left="0.3cm" fo:orphans="2" fo:widows="2"/>
    </style:style>
    <style:style style:name="T6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3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37" style:family="paragraph" style:parent-style-name="Normal">
      <style:paragraph-properties fo:text-indent="-0.406cm" fo:line-height="0.529cm" fo:margin-left="0.409cm" fo:orphans="2" fo:widows="2"/>
    </style:style>
    <style:style style:name="T6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indent="-0.3cm" fo:line-height="0.529cm" fo:margin-left="0.3cm" fo:orphans="2" fo:widows="2"/>
    </style:style>
    <style:style style:name="T63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39" style:family="paragraph" style:parent-style-name="Normal">
      <style:paragraph-properties fo:text-indent="-0.353cm" fo:line-height="0.529cm" fo:margin-left="0.353cm" fo:orphans="2" fo:widows="2"/>
    </style:style>
    <style:style style:name="T63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40" style:family="paragraph" style:parent-style-name="Normal">
      <style:paragraph-properties fo:text-indent="-0.353cm" fo:line-height="0.529cm" fo:margin-left="0.353cm" fo:orphans="2" fo:widows="2"/>
    </style:style>
    <style:style style:name="T64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41" style:family="paragraph" style:parent-style-name="Normal">
      <style:paragraph-properties fo:text-indent="-0.353cm" fo:line-height="0.529cm" fo:margin-left="0.353cm" fo:orphans="2" fo:widows="2"/>
    </style:style>
    <style:style style:name="T64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42" style:family="paragraph" style:parent-style-name="Normal">
      <style:paragraph-properties fo:text-indent="-0.3cm" fo:line-height="0.529cm" fo:margin-left="0.3cm" fo:orphans="2" fo:widows="2"/>
    </style:style>
    <style:style style:name="T64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style:text-autospace="none" fo:text-align="justify" fo:text-indent="-0.243cm" fo:line-height="0.529cm" fo:margin-left="0.243cm"/>
    </style:style>
    <style:style style:name="T64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44" style:family="paragraph" style:parent-style-name="Normal">
      <style:paragraph-properties style:text-autospace="none" fo:text-align="justify" fo:text-indent="-0.243cm" fo:line-height="0.529cm" fo:margin-left="0.243cm"/>
    </style:style>
    <style:style style:name="T64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45" style:family="paragraph" style:parent-style-name="Normal">
      <style:paragraph-properties style:text-autospace="none" fo:text-align="justify" fo:text-indent="-0.243cm" fo:line-height="0.529cm" fo:margin-left="0.243cm"/>
    </style:style>
    <style:style style:name="T64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46" style:family="paragraph" style:parent-style-name="Normal">
      <style:paragraph-properties style:text-autospace="none" fo:text-align="justify" fo:text-indent="-0.243cm" fo:line-height="0.529cm" fo:margin-left="0.243cm"/>
    </style:style>
    <style:style style:name="T6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47" style:family="paragraph" style:parent-style-name="Normal">
      <style:paragraph-properties style:text-autospace="none" fo:text-align="justify" fo:text-indent="-0.243cm" fo:line-height="0.529cm" fo:margin-left="0.243cm"/>
    </style:style>
    <style:style style:name="T64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48" style:family="paragraph" style:parent-style-name="Normal">
      <style:paragraph-properties style:text-autospace="none" fo:text-align="justify" fo:text-indent="-0.243cm" fo:line-height="0.529cm" fo:margin-left="0.243cm"/>
    </style:style>
    <style:style style:name="T64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49" style:family="paragraph" style:parent-style-name="Normal">
      <style:paragraph-properties style:text-autospace="none" fo:text-align="justify" fo:text-indent="-0.243cm" fo:line-height="0.529cm" fo:margin-left="0.243cm"/>
    </style:style>
    <style:style style:name="T64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50" style:family="paragraph" style:parent-style-name="Normal">
      <style:paragraph-properties style:text-autospace="none" fo:text-align="justify" fo:text-indent="-0.243cm" fo:line-height="0.529cm" fo:margin-left="0.243cm"/>
    </style:style>
    <style:style style:name="T65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51" style:family="paragraph" style:parent-style-name="Normal">
      <style:paragraph-properties style:text-autospace="none" fo:text-align="justify" fo:text-indent="-0.243cm" fo:line-height="0.529cm" fo:margin-left="0.243cm"/>
    </style:style>
    <style:style style:name="T65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52" style:family="paragraph" style:parent-style-name="Normal">
      <style:paragraph-properties style:text-autospace="none" fo:text-align="justify" fo:text-indent="-0.243cm" fo:line-height="0.529cm" fo:margin-left="0.243cm"/>
    </style:style>
    <style:style style:name="T65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53" style:family="paragraph" style:parent-style-name="Normal">
      <style:paragraph-properties fo:text-indent="-0.233cm" fo:line-height="0.529cm" fo:margin-left="0.233cm" fo:orphans="2" fo:widows="2"/>
    </style:style>
    <style:style style:name="T65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justify" fo:line-height="0.459cm"/>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Row41" style:family="table-row">
      <style:table-row-properties style:use-optimal-row-height="fals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justify" fo:line-height="0.459cm"/>
    </style:style>
    <style:style style:name="T6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57" style:family="paragraph" style:parent-style-name="Normal">
      <style:paragraph-properties fo:text-align="justify" fo:line-height="0.459cm"/>
    </style:style>
    <style:style style:name="T6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line-height="0.529cm"/>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justify" fo:text-indent="-0.353cm" fo:line-height="0.529cm" fo:margin-left="0.353cm"/>
    </style:style>
    <style:style style:name="T6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60" style:family="paragraph" style:parent-style-name="Normal">
      <style:paragraph-properties fo:text-align="justify" fo:text-indent="-0.353cm" fo:line-height="0.529cm" fo:margin-left="0.353cm"/>
    </style:style>
    <style:style style:name="T6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61" style:family="paragraph" style:parent-style-name="Normal">
      <style:paragraph-properties fo:text-align="justify" fo:text-indent="-0.353cm" fo:line-height="0.529cm" fo:margin-left="0.353cm"/>
    </style:style>
    <style:style style:name="T6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62" style:family="paragraph" style:parent-style-name="Normal">
      <style:paragraph-properties fo:text-align="justify" fo:text-indent="-0.353cm" fo:line-height="0.529cm" fo:margin-left="0.353cm"/>
    </style:style>
    <style:style style:name="T6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indent="-0.353cm" fo:line-height="0.529cm" fo:margin-left="0.353cm" fo:orphans="2" fo:widows="2"/>
    </style:style>
    <style:style style:name="T66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64" style:family="paragraph" style:parent-style-name="Normal">
      <style:paragraph-properties fo:text-indent="-0.353cm" fo:line-height="0.529cm" fo:margin-left="0.353cm" fo:orphans="2" fo:widows="2"/>
    </style:style>
    <style:style style:name="T66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65" style:family="paragraph" style:parent-style-name="Normal">
      <style:paragraph-properties fo:text-indent="-0.353cm" fo:line-height="0.529cm" fo:margin-left="0.353cm" fo:orphans="2" fo:widows="2"/>
    </style:style>
    <style:style style:name="T66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66" style:family="paragraph" style:parent-style-name="Normal">
      <style:paragraph-properties fo:text-indent="-0.353cm" fo:line-height="0.529cm" fo:margin-left="0.353cm" fo:orphans="2" fo:widows="2"/>
    </style:style>
    <style:style style:name="T66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67" style:family="paragraph" style:parent-style-name="Normal">
      <style:paragraph-properties fo:text-indent="-0.353cm" fo:line-height="0.529cm" fo:margin-left="0.353cm" fo:orphans="2" fo:widows="2"/>
    </style:style>
    <style:style style:name="T66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line-height="0.529cm"/>
    </style:style>
    <style:style style:name="T6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69" style:family="paragraph" style:parent-style-name="Normal">
      <style:paragraph-properties fo:line-height="0.529cm"/>
    </style:style>
    <style:style style:name="T6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70" style:family="paragraph" style:parent-style-name="Normal">
      <style:paragraph-properties fo:line-height="0.529cm"/>
    </style:style>
    <style:style style:name="T6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71" style:family="paragraph" style:parent-style-name="Normal">
      <style:paragraph-properties fo:text-indent="-0.3cm" fo:line-height="0.529cm" fo:margin-left="0.3cm" fo:orphans="2" fo:widows="2"/>
    </style:style>
    <style:style style:name="T67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72" style:family="paragraph" style:parent-style-name="Normal">
      <style:paragraph-properties fo:text-indent="-0.3cm" fo:line-height="0.529cm" fo:margin-left="0.3cm" fo:orphans="2" fo:widows="2"/>
    </style:style>
    <style:style style:name="T67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73" style:family="paragraph" style:parent-style-name="Normal">
      <style:paragraph-properties fo:text-indent="-0.3cm" fo:line-height="0.529cm" fo:margin-left="0.3cm" fo:orphans="2" fo:widows="2"/>
    </style:style>
    <style:style style:name="T67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74" style:family="paragraph" style:parent-style-name="Normal">
      <style:paragraph-properties fo:text-indent="-0.233cm" fo:line-height="0.529cm" fo:margin-left="0.233cm" fo:orphans="2" fo:widows="2"/>
    </style:style>
    <style:style style:name="T67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7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7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7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7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2" style:family="table-row">
      <style:table-row-properties style:use-optimal-row-height="fals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justify" fo:line-height="0.459cm"/>
    </style:style>
    <style:style style:name="T6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78" style:family="paragraph" style:parent-style-name="Normal">
      <style:paragraph-properties fo:text-align="justify" fo:line-height="0.459cm"/>
    </style:style>
    <style:style style:name="T6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line-height="0.529cm" fo:orphans="2" fo:widows="2"/>
    </style:style>
    <style:style style:name="T6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0" style:family="paragraph" style:parent-style-name="Normal">
      <style:paragraph-properties fo:text-indent="0.3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indent="-0.353cm" fo:line-height="0.529cm" fo:margin-left="0.353cm"/>
    </style:style>
    <style:style style:name="T6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82" style:family="paragraph" style:parent-style-name="Normal">
      <style:paragraph-properties fo:text-indent="-0.353cm" fo:line-height="0.529cm" fo:margin-left="0.353cm"/>
    </style:style>
    <style:style style:name="T6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83" style:family="paragraph" style:parent-style-name="Normal">
      <style:paragraph-properties fo:text-indent="-0.353cm" fo:line-height="0.529cm" fo:margin-left="0.353cm"/>
    </style:style>
    <style:style style:name="T6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3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84" style:family="paragraph" style:parent-style-name="Normal">
      <style:paragraph-properties fo:text-indent="-0.353cm" fo:line-height="0.529cm" fo:margin-left="0.353cm"/>
    </style:style>
    <style:style style:name="T6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indent="-0.353cm" fo:line-height="0.529cm" fo:margin-left="0.353cm" fo:orphans="2" fo:widows="2"/>
    </style:style>
    <style:style style:name="T68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86" style:family="paragraph" style:parent-style-name="Normal">
      <style:paragraph-properties fo:text-indent="-0.353cm" fo:line-height="0.529cm" fo:margin-left="0.353cm" fo:orphans="2" fo:widows="2"/>
    </style:style>
    <style:style style:name="T68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87" style:family="paragraph" style:parent-style-name="Normal">
      <style:paragraph-properties fo:text-indent="-0.353cm" fo:line-height="0.529cm" fo:margin-left="0.353cm" fo:orphans="2" fo:widows="2"/>
    </style:style>
    <style:style style:name="T68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88" style:family="paragraph" style:parent-style-name="Normal">
      <style:paragraph-properties fo:text-indent="-0.353cm" fo:line-height="0.529cm" fo:margin-left="0.353cm" fo:orphans="2" fo:widows="2"/>
    </style:style>
    <style:style style:name="T68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689" style:family="paragraph" style:parent-style-name="Normal">
      <style:paragraph-properties fo:text-indent="-0.353cm" fo:line-height="0.529cm" fo:margin-left="0.353cm"/>
    </style:style>
    <style:style style:name="T68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line-height="0.529cm"/>
    </style:style>
    <style:style style:name="T6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91" style:family="paragraph" style:parent-style-name="Normal">
      <style:paragraph-properties fo:line-height="0.529cm"/>
    </style:style>
    <style:style style:name="T6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92" style:family="paragraph" style:parent-style-name="Normal">
      <style:paragraph-properties fo:line-height="0.529cm"/>
    </style:style>
    <style:style style:name="T6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93" style:family="paragraph" style:parent-style-name="_31_..">
      <style:paragraph-properties style:text-autospace="none" fo:text-indent="-0.212cm" fo:line-height="0.529cm" fo:margin-top="0.212cm" fo:margin-left="0.212cm"/>
    </style:style>
    <style:style style:name="T69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9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694" style:family="paragraph" style:parent-style-name="_31_..">
      <style:paragraph-properties style:text-autospace="none" fo:text-indent="-0.19cm" fo:line-height="0.529cm" fo:margin-top="0.212cm" fo:margin-left="0.215cm"/>
    </style:style>
    <style:style style:name="T69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69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4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695" style:family="paragraph" style:parent-style-name="Normal">
      <style:paragraph-properties fo:text-indent="-0.233cm" fo:line-height="0.529cm" fo:margin-left="0.233cm"/>
    </style:style>
    <style:style style:name="T69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line-height="0.494cm"/>
    </style:style>
    <style:style style:name="T6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3" style:family="table-row">
      <style:table-row-properties style:use-optimal-row-height="fals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fo:line-height="0.459cm"/>
    </style:style>
    <style:style style:name="T6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99" style:family="paragraph" style:parent-style-name="Normal">
      <style:paragraph-properties fo:text-align="justify" fo:line-height="0.459cm"/>
    </style:style>
    <style:style style:name="T6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line-height="0.529cm" fo:margin-left="-0.173cm"/>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indent="-0.3cm" fo:line-height="0.529cm" fo:margin-left="0.3cm" fo:orphans="2" fo:widows="2"/>
    </style:style>
    <style:style style:name="T7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0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0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2" style:family="paragraph" style:parent-style-name="Normal">
      <style:paragraph-properties fo:text-indent="-0.3cm" fo:line-height="0.529cm" fo:margin-left="0.3cm" fo:orphans="2" fo:widows="2"/>
    </style:style>
    <style:style style:name="T7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indent="-0.353cm" fo:line-height="0.529cm" fo:margin-left="0.353cm"/>
    </style:style>
    <style:style style:name="T7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4" style:family="paragraph" style:parent-style-name="Normal">
      <style:paragraph-properties fo:text-indent="-0.353cm" fo:line-height="0.529cm" fo:margin-left="0.353cm"/>
    </style:style>
    <style:style style:name="T7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5" style:family="paragraph" style:parent-style-name="Normal">
      <style:paragraph-properties fo:text-indent="-0.353cm" fo:line-height="0.529cm" fo:margin-left="0.353cm"/>
    </style:style>
    <style:style style:name="T7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6" style:family="paragraph" style:parent-style-name="Normal">
      <style:paragraph-properties fo:text-indent="-0.353cm" fo:line-height="0.529cm" fo:margin-left="0.353cm"/>
    </style:style>
    <style:style style:name="T7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7" style:family="paragraph" style:parent-style-name="Normal">
      <style:paragraph-properties fo:text-indent="-0.3cm" fo:line-height="0.529cm" fo:margin-left="0.3cm" fo:orphans="2" fo:widows="2"/>
    </style:style>
    <style:style style:name="T7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line-height="0.529cm"/>
    </style:style>
    <style:style style:name="T7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9" style:family="paragraph" style:parent-style-name="Normal">
      <style:paragraph-properties fo:line-height="0.529cm"/>
    </style:style>
    <style:style style:name="T7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10" style:family="paragraph" style:parent-style-name="Normal">
      <style:paragraph-properties fo:line-height="0.529cm"/>
    </style:style>
    <style:style style:name="T7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11" style:family="paragraph" style:parent-style-name="Normal">
      <style:paragraph-properties fo:text-indent="-0.3cm" fo:line-height="0.529cm" fo:margin-left="0.3cm" fo:orphans="2" fo:widows="2"/>
    </style:style>
    <style:style style:name="T7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line-height="0.494cm"/>
    </style:style>
    <style:style style:name="T7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4" style:family="table-row">
      <style:table-row-properties style:min-row-height="3.503cm" style:use-optimal-row-height="fals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justify" fo:line-height="0.459cm"/>
    </style:style>
    <style:style style:name="T7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15" style:family="paragraph" style:parent-style-name="Normal">
      <style:paragraph-properties fo:text-align="justify" fo:line-height="0.459cm"/>
    </style:style>
    <style:style style:name="T7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line-height="0.529cm"/>
    </style:style>
    <style:style style:name="T7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indent="-0.3cm" fo:line-height="0.529cm" fo:margin-left="0.3cm" fo:orphans="2" fo:widows="2"/>
    </style:style>
    <style:style style:name="T7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7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1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17_6"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18" style:family="paragraph" style:parent-style-name="Normal">
      <style:paragraph-properties fo:text-indent="-0.3cm" fo:line-height="0.529cm" fo:margin-left="0.3cm" fo:orphans="2" fo:widows="2"/>
    </style:style>
    <style:style style:name="T7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text-indent="-0.353cm" fo:line-height="0.529cm" fo:margin-left="0.353cm"/>
    </style:style>
    <style:style style:name="T7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0" style:family="paragraph" style:parent-style-name="Normal">
      <style:paragraph-properties fo:text-indent="-0.353cm" fo:line-height="0.529cm" fo:margin-left="0.353cm"/>
    </style:style>
    <style:style style:name="T7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1" style:family="paragraph" style:parent-style-name="Normal">
      <style:paragraph-properties fo:text-indent="-0.353cm" fo:line-height="0.529cm" fo:margin-left="0.353cm"/>
    </style:style>
    <style:style style:name="T7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2" style:family="paragraph" style:parent-style-name="Normal">
      <style:paragraph-properties fo:text-indent="-0.353cm" fo:line-height="0.529cm" fo:margin-left="0.353cm"/>
    </style:style>
    <style:style style:name="T7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3" style:family="paragraph" style:parent-style-name="Normal">
      <style:paragraph-properties fo:text-indent="-0.353cm" fo:line-height="0.529cm" fo:margin-left="0.353cm"/>
    </style:style>
    <style:style style:name="T7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line-height="0.529cm"/>
    </style:style>
    <style:style style:name="T7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5" style:family="paragraph" style:parent-style-name="Normal">
      <style:paragraph-properties fo:line-height="0.529cm"/>
    </style:style>
    <style:style style:name="T7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6" style:family="paragraph" style:parent-style-name="Normal">
      <style:paragraph-properties fo:line-height="0.529cm"/>
    </style:style>
    <style:style style:name="T7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7" style:family="paragraph" style:parent-style-name="Normal">
      <style:paragraph-properties fo:text-indent="-0.3cm" fo:line-height="0.529cm" fo:margin-left="0.3cm" fo:orphans="2" fo:widows="2"/>
    </style:style>
    <style:style style:name="T7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line-height="0.494cm"/>
    </style:style>
    <style:style style:name="T7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5" style:family="table-row">
      <style:table-row-properties style:min-row-height="3.32cm" style:use-optimal-row-height="false"/>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justify" fo:line-height="0.459cm"/>
    </style:style>
    <style:style style:name="T7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1" style:family="paragraph" style:parent-style-name="Normal">
      <style:paragraph-properties fo:text-align="justify" fo:line-height="0.459cm"/>
    </style:style>
    <style:style style:name="T7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line-height="0.529cm" fo:orphans="2" fo:widows="2"/>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indent="-0.3cm" fo:line-height="0.529cm" fo:margin-left="0.3cm" fo:orphans="2" fo:widows="2"/>
    </style:style>
    <style:style style:name="T7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4" style:family="paragraph" style:parent-style-name="Normal">
      <style:paragraph-properties fo:text-indent="-0.3cm" fo:line-height="0.529cm" fo:margin-left="0.3cm" fo:orphans="2" fo:widows="2"/>
    </style:style>
    <style:style style:name="T7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5" style:family="paragraph" style:parent-style-name="Normal">
      <style:paragraph-properties fo:text-indent="-0.3cm" fo:line-height="0.529cm" fo:margin-left="0.3cm" fo:orphans="2" fo:widows="2"/>
    </style:style>
    <style:style style:name="T7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6" style:family="paragraph" style:parent-style-name="Normal">
      <style:paragraph-properties fo:text-indent="-0.3cm" fo:line-height="0.529cm" fo:margin-left="0.3cm" fo:orphans="2" fo:widows="2"/>
    </style:style>
    <style:style style:name="T7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indent="-0.3cm" fo:line-height="0.529cm" fo:margin-left="0.3cm" fo:orphans="2" fo:widows="2"/>
    </style:style>
    <style:style style:name="T73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38" style:family="paragraph" style:parent-style-name="Normal">
      <style:paragraph-properties fo:text-indent="-0.529cm" fo:line-height="0.529cm" fo:margin-left="0.529cm" fo:orphans="2" fo:widows="2"/>
    </style:style>
    <style:style style:name="T73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39" style:family="paragraph" style:parent-style-name="Normal">
      <style:paragraph-properties fo:text-indent="-0.353cm" fo:line-height="0.529cm" fo:margin-left="0.353cm" fo:orphans="2" fo:widows="2"/>
    </style:style>
    <style:style style:name="T73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40" style:family="paragraph" style:parent-style-name="Normal">
      <style:paragraph-properties fo:text-indent="-0.353cm" fo:line-height="0.529cm" fo:margin-left="0.353cm" fo:orphans="2" fo:widows="2"/>
    </style:style>
    <style:style style:name="T74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41" style:family="paragraph" style:parent-style-name="Normal">
      <style:paragraph-properties fo:text-indent="-0.3cm" fo:line-height="0.529cm" fo:margin-left="0.3cm" fo:orphans="2" fo:widows="2"/>
    </style:style>
    <style:style style:name="T74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line-height="0.529cm"/>
    </style:style>
    <style:style style:name="T7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43" style:family="paragraph" style:parent-style-name="Normal">
      <style:paragraph-properties fo:line-height="0.529cm"/>
    </style:style>
    <style:style style:name="T7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44" style:family="paragraph" style:parent-style-name="Normal">
      <style:paragraph-properties fo:text-indent="-0.212cm" fo:line-height="0.529cm" fo:margin-left="0.212cm"/>
    </style:style>
    <style:style style:name="T7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45" style:family="paragraph" style:parent-style-name="Normal">
      <style:paragraph-properties fo:text-indent="-0.3cm" fo:line-height="0.529cm" fo:margin-left="0.3cm" fo:orphans="2" fo:widows="2"/>
    </style:style>
    <style:style style:name="T7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line-height="0.494cm"/>
    </style:style>
    <style:style style:name="T7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4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6" style:family="table-row">
      <style:table-row-properties style:min-row-height="5.399cm" style:use-optimal-row-height="fals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text-align="justify" fo:line-height="0.459cm"/>
    </style:style>
    <style:style style:name="T7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49" style:family="paragraph" style:parent-style-name="Normal">
      <style:paragraph-properties fo:text-align="justify" fo:line-height="0.459cm"/>
    </style:style>
    <style:style style:name="T7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line-height="0.529cm" fo:orphans="2" fo:widows="2"/>
    </style:style>
    <style:style style:name="T7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text-indent="-0.3cm" fo:line-height="0.529cm" fo:margin-left="0.3cm" fo:orphans="2" fo:widows="2"/>
    </style:style>
    <style:style style:name="T7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5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51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52" style:family="paragraph" style:parent-style-name="Normal">
      <style:paragraph-properties fo:text-indent="-0.3cm" fo:line-height="0.529cm" fo:margin-left="0.3cm" fo:orphans="2" fo:widows="2"/>
    </style:style>
    <style:style style:name="T75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3" style:family="paragraph" style:parent-style-name="Normal">
      <style:paragraph-properties fo:text-indent="-0.3cm" fo:line-height="0.529cm" fo:margin-left="0.3cm" fo:orphans="2" fo:widows="2"/>
    </style:style>
    <style:style style:name="T7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4" style:family="paragraph" style:parent-style-name="Normal">
      <style:paragraph-properties fo:text-indent="-0.3cm" fo:line-height="0.529cm" fo:margin-left="0.3cm" fo:orphans="2" fo:widows="2"/>
    </style:style>
    <style:style style:name="T7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5" style:family="paragraph" style:parent-style-name="Normal">
      <style:paragraph-properties fo:text-indent="-0.3cm" fo:line-height="0.529cm" fo:margin-left="0.3cm" fo:orphans="2" fo:widows="2"/>
    </style:style>
    <style:style style:name="T7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text-indent="-0.3cm" fo:line-height="0.529cm" fo:margin-left="0.3cm" fo:orphans="2" fo:widows="2"/>
    </style:style>
    <style:style style:name="T75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57" style:family="paragraph" style:parent-style-name="Normal">
      <style:paragraph-properties fo:text-indent="-0.233cm" fo:line-height="0.529cm" fo:margin-left="0.233cm" fo:orphans="2" fo:widows="2"/>
    </style:style>
    <style:style style:name="T75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5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8" style:family="paragraph" style:parent-style-name="Normal">
      <style:paragraph-properties fo:text-indent="-0.233cm" fo:line-height="0.529cm" fo:margin-left="0.233cm" fo:orphans="2" fo:widows="2"/>
    </style:style>
    <style:style style:name="T75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9" style:family="paragraph" style:parent-style-name="Normal">
      <style:paragraph-properties fo:text-indent="-0.233cm" fo:line-height="0.529cm" fo:margin-left="0.233cm" fo:orphans="2" fo:widows="2"/>
    </style:style>
    <style:style style:name="T75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5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0" style:family="paragraph" style:parent-style-name="Normal">
      <style:paragraph-properties fo:text-indent="-0.3cm" fo:line-height="0.529cm" fo:margin-left="0.3cm" fo:orphans="2" fo:widows="2"/>
    </style:style>
    <style:style style:name="T76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line-height="0.529cm"/>
    </style:style>
    <style:style style:name="T7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2" style:family="paragraph" style:parent-style-name="Normal">
      <style:paragraph-properties fo:line-height="0.529cm"/>
    </style:style>
    <style:style style:name="T7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3" style:family="paragraph" style:parent-style-name="Normal">
      <style:paragraph-properties fo:line-height="0.529cm"/>
    </style:style>
    <style:style style:name="T7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4" style:family="paragraph" style:parent-style-name="Normal">
      <style:paragraph-properties fo:text-indent="-0.212cm" fo:line-height="0.529cm" fo:margin-left="0.212cm"/>
    </style:style>
    <style:style style:name="T7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5" style:family="paragraph" style:parent-style-name="Normal">
      <style:paragraph-properties fo:text-indent="-0.3cm" fo:line-height="0.529cm" fo:margin-left="0.3cm" fo:orphans="2" fo:widows="2"/>
    </style:style>
    <style:style style:name="T7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paragraph-properties fo:line-height="0.494cm"/>
    </style:style>
    <style:style style:name="T7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7" style:family="table-row">
      <style:table-row-properties style:use-optimal-row-height="fals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text-align="justify" fo:line-height="0.459cm"/>
    </style:style>
    <style:style style:name="T7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9" style:family="paragraph" style:parent-style-name="Normal">
      <style:paragraph-properties fo:text-align="justify" fo:line-height="0.459cm"/>
    </style:style>
    <style:style style:name="T7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fo:line-height="0.529cm" fo:orphans="2" fo:widows="2"/>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fo:text-indent="-0.3cm" fo:line-height="0.529cm" fo:margin-left="0.3cm" fo:orphans="2" fo:widows="2"/>
    </style:style>
    <style:style style:name="T7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71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7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71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72" style:family="paragraph" style:parent-style-name="Normal">
      <style:paragraph-properties fo:text-indent="-0.3cm" fo:line-height="0.529cm" fo:margin-left="0.3cm" fo:orphans="2" fo:widows="2"/>
    </style:style>
    <style:style style:name="T7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72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7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text-indent="-0.353cm" fo:line-height="0.529cm" fo:margin-left="0.353cm"/>
    </style:style>
    <style:style style:name="T7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4" style:family="paragraph" style:parent-style-name="Normal">
      <style:paragraph-properties fo:text-indent="-0.353cm" fo:line-height="0.529cm" fo:margin-left="0.353cm"/>
    </style:style>
    <style:style style:name="T7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5" style:family="paragraph" style:parent-style-name="Normal">
      <style:paragraph-properties fo:text-indent="-0.353cm" fo:line-height="0.529cm" fo:margin-left="0.353cm"/>
    </style:style>
    <style:style style:name="T7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6" style:family="paragraph" style:parent-style-name="Normal">
      <style:paragraph-properties fo:text-indent="-0.353cm" fo:line-height="0.529cm" fo:margin-left="0.353cm"/>
    </style:style>
    <style:style style:name="T7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7" style:family="paragraph" style:parent-style-name="Normal">
      <style:paragraph-properties fo:text-indent="-0.353cm" fo:line-height="0.529cm" fo:margin-left="0.353cm"/>
    </style:style>
    <style:style style:name="T7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line-height="0.529cm"/>
    </style:style>
    <style:style style:name="T7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9" style:family="paragraph" style:parent-style-name="Normal">
      <style:paragraph-properties fo:line-height="0.529cm"/>
    </style:style>
    <style:style style:name="T7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80" style:family="paragraph" style:parent-style-name="Normal">
      <style:paragraph-properties fo:line-height="0.529cm"/>
    </style:style>
    <style:style style:name="T7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81" style:family="paragraph" style:parent-style-name="Normal">
      <style:paragraph-properties fo:text-indent="-0.212cm" fo:line-height="0.529cm" fo:margin-left="0.212cm"/>
    </style:style>
    <style:style style:name="T7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line-height="0.494cm"/>
    </style:style>
    <style:style style:name="T7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8" style:family="table-row">
      <style:table-row-properties style:use-optimal-row-height="false"/>
    </style:style>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text-align="justify" fo:line-height="0.459cm"/>
    </style:style>
    <style:style style:name="T7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85" style:family="paragraph" style:parent-style-name="Normal">
      <style:paragraph-properties fo:text-align="justify" fo:line-height="0.459cm"/>
    </style:style>
    <style:style style:name="T7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line-height="0.529cm" fo:orphans="2" fo:widows="2"/>
    </style:style>
    <style:style style:name="T7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8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787" style:family="paragraph" style:parent-style-name="Normal">
      <style:paragraph-properties fo:line-height="0.529cm"/>
      <style:text-properties text:display="none" style:font-name="標楷體" fo:font-size="10pt" style:font-name-asian="標楷體" style:font-size-asian="10pt" style:font-size-complex="10pt" fo:language="en" fo:language-asian="zh" fo:language-complex="ar" fo:country="US" fo:country-asian="TW" fo:country-complex="SA" style:letter-kerning="true"/>
    </style:style>
    <style:style style:name="P788" style:family="paragraph" style:parent-style-name="Normal">
      <style:paragraph-properties fo:line-height="0.529cm"/>
      <style:text-properties text:display="none" style:font-name="標楷體" fo:font-size="10pt" style:font-name-asian="標楷體" style:font-size-asian="10pt" style:font-size-complex="10pt" fo:language="en" fo:language-asian="zh" fo:language-complex="ar" fo:country="US" fo:country-asian="TW" fo:country-complex="SA" style:letter-kerning="true"/>
    </style:style>
    <style:style style:name="P789" style:family="paragraph" style:parent-style-name="Normal">
      <style:paragraph-properties fo:line-height="0.529cm"/>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text-indent="-0.3cm" fo:line-height="0.529cm" fo:margin-left="0.3cm" fo:orphans="2" fo:widows="2"/>
    </style:style>
    <style:style style:name="T7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0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9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0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90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79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0_7"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791" style:family="paragraph" style:parent-style-name="Normal">
      <style:paragraph-properties fo:text-indent="-0.3cm" fo:line-height="0.529cm" fo:margin-left="0.3cm" fo:orphans="2" fo:widows="2"/>
    </style:style>
    <style:style style:name="T7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text-indent="-0.353cm" fo:line-height="0.529cm" fo:margin-left="0.353cm"/>
    </style:style>
    <style:style style:name="T7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3" style:family="paragraph" style:parent-style-name="Normal">
      <style:paragraph-properties fo:text-indent="-0.353cm" fo:line-height="0.529cm" fo:margin-left="0.353cm"/>
    </style:style>
    <style:style style:name="T7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4" style:family="paragraph" style:parent-style-name="Normal">
      <style:paragraph-properties fo:text-indent="-0.353cm" fo:line-height="0.529cm" fo:margin-left="0.353cm"/>
    </style:style>
    <style:style style:name="T7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5" style:family="paragraph" style:parent-style-name="Normal">
      <style:paragraph-properties fo:text-indent="-0.353cm" fo:line-height="0.529cm" fo:margin-left="0.353cm"/>
    </style:style>
    <style:style style:name="T7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6" style:family="paragraph" style:parent-style-name="Normal">
      <style:paragraph-properties fo:text-indent="-0.353cm" fo:line-height="0.529cm" fo:margin-left="0.353cm"/>
    </style:style>
    <style:style style:name="T7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line-height="0.529cm"/>
    </style:style>
    <style:style style:name="T7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8" style:family="paragraph" style:parent-style-name="Normal">
      <style:paragraph-properties fo:line-height="0.529cm"/>
    </style:style>
    <style:style style:name="T7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9" style:family="paragraph" style:parent-style-name="Normal">
      <style:paragraph-properties fo:line-height="0.529cm"/>
    </style:style>
    <style:style style:name="T7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00" style:family="paragraph" style:parent-style-name="Normal">
      <style:paragraph-properties fo:text-indent="-0.353cm" fo:line-height="0.529cm" fo:margin-left="0.353cm"/>
    </style:style>
    <style:style style:name="T8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line-height="0.494cm"/>
    </style:style>
    <style:style style:name="T8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9" style:family="table-row">
      <style:table-row-properties style:use-optimal-row-height="fals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justify" fo:line-height="0.459cm"/>
    </style:style>
    <style:style style:name="T8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04" style:family="paragraph" style:parent-style-name="Normal">
      <style:paragraph-properties fo:text-align="justify" fo:line-height="0.459cm"/>
    </style:style>
    <style:style style:name="T8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line-height="0.529cm"/>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text-indent="-0.3cm" fo:line-height="0.529cm" fo:margin-left="0.3cm" fo:orphans="2" fo:widows="2"/>
    </style:style>
    <style:style style:name="T8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6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80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6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806_5"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80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6_7"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807" style:family="paragraph" style:parent-style-name="Normal">
      <style:paragraph-properties fo:text-indent="-0.3cm" fo:line-height="0.529cm" fo:margin-left="0.3cm" fo:orphans="2" fo:widows="2"/>
    </style:style>
    <style:style style:name="T8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indent="-0.353cm" fo:line-height="0.529cm" fo:margin-left="0.353cm"/>
    </style:style>
    <style:style style:name="T8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09" style:family="paragraph" style:parent-style-name="Normal">
      <style:paragraph-properties fo:text-indent="-0.353cm" fo:line-height="0.529cm" fo:margin-left="0.353cm"/>
    </style:style>
    <style:style style:name="T8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0" style:family="paragraph" style:parent-style-name="Normal">
      <style:paragraph-properties fo:text-indent="-0.353cm" fo:line-height="0.529cm" fo:margin-left="0.353cm"/>
    </style:style>
    <style:style style:name="T8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1" style:family="paragraph" style:parent-style-name="Normal">
      <style:paragraph-properties fo:text-indent="-0.353cm" fo:line-height="0.529cm" fo:margin-left="0.353cm"/>
    </style:style>
    <style:style style:name="T8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2" style:family="paragraph" style:parent-style-name="Normal">
      <style:paragraph-properties fo:text-indent="-0.353cm" fo:line-height="0.529cm" fo:margin-left="0.353cm"/>
    </style:style>
    <style:style style:name="T8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line-height="0.529cm"/>
    </style:style>
    <style:style style:name="T8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4" style:family="paragraph" style:parent-style-name="Normal">
      <style:paragraph-properties fo:line-height="0.529cm"/>
    </style:style>
    <style:style style:name="T8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5" style:family="paragraph" style:parent-style-name="Normal">
      <style:paragraph-properties fo:text-indent="-0.3cm" fo:line-height="0.529cm" fo:margin-left="0.3cm" fo:orphans="2" fo:widows="2"/>
    </style:style>
    <style:style style:name="T8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6" style:family="paragraph" style:parent-style-name="Normal">
      <style:paragraph-properties fo:text-indent="-0.3cm" fo:line-height="0.529cm" fo:margin-left="0.3cm" fo:orphans="2" fo:widows="2"/>
    </style:style>
    <style:style style:name="T8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7" style:family="paragraph" style:parent-style-name="Normal">
      <style:paragraph-properties fo:text-indent="-0.353cm" fo:line-height="0.529cm" fo:margin-left="0.353cm"/>
    </style:style>
    <style:style style:name="T8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line-height="0.494cm"/>
    </style:style>
    <style:style style:name="T8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0" style:family="table-row">
      <style:table-row-properties style:use-optimal-row-height="fals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justify" fo:line-height="0.459cm"/>
    </style:style>
    <style:style style:name="T8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1" style:family="paragraph" style:parent-style-name="Normal">
      <style:paragraph-properties fo:text-align="justify" fo:line-height="0.459cm"/>
    </style:style>
    <style:style style:name="T8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line-height="0.529cm" fo:orphans="2" fo:widows="2"/>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indent="-0.247cm" fo:line-height="0.529cm" fo:margin-left="0.247cm"/>
    </style:style>
    <style:style style:name="T8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5" style:family="paragraph" style:parent-style-name="Normal">
      <style:paragraph-properties fo:text-indent="-0.247cm" fo:line-height="0.529cm" fo:margin-left="0.247cm"/>
    </style:style>
    <style:style style:name="T8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6" style:family="paragraph" style:parent-style-name="Normal">
      <style:paragraph-properties fo:text-indent="-0.247cm" fo:line-height="0.529cm" fo:margin-left="0.247cm"/>
    </style:style>
    <style:style style:name="T8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indent="-0.353cm" fo:line-height="0.529cm" fo:margin-left="0.353cm"/>
    </style:style>
    <style:style style:name="T8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8" style:family="paragraph" style:parent-style-name="Normal">
      <style:paragraph-properties fo:text-indent="-0.353cm" fo:line-height="0.529cm" fo:margin-left="0.353cm"/>
    </style:style>
    <style:style style:name="T8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8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82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9" style:family="paragraph" style:parent-style-name="Normal">
      <style:paragraph-properties fo:text-indent="-0.353cm" fo:line-height="0.529cm" fo:margin-left="0.353cm"/>
    </style:style>
    <style:style style:name="T8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9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P830" style:family="paragraph" style:parent-style-name="Normal">
      <style:paragraph-properties fo:text-indent="-0.353cm" fo:line-height="0.529cm" fo:margin-left="0.353cm"/>
    </style:style>
    <style:style style:name="T8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1" style:family="paragraph" style:parent-style-name="Normal">
      <style:paragraph-properties fo:text-indent="-0.353cm" fo:line-height="0.529cm" fo:margin-left="0.353cm"/>
    </style:style>
    <style:style style:name="T8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line-height="0.529cm" fo:orphans="2" fo:widows="2"/>
    </style:style>
    <style:style style:name="T8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3" style:family="paragraph" style:parent-style-name="Normal">
      <style:paragraph-properties fo:line-height="0.529cm" fo:orphans="2" fo:widows="2"/>
    </style:style>
    <style:style style:name="T8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4" style:family="paragraph" style:parent-style-name="Normal">
      <style:paragraph-properties style:text-autospace="none" fo:text-indent="-0.347cm" fo:line-height="0.529cm" fo:margin-left="0.427cm"/>
    </style:style>
    <style:style style:name="T8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5" style:family="paragraph" style:parent-style-name="Normal">
      <style:paragraph-properties fo:text-indent="-0.226cm" fo:line-height="0.529cm" fo:margin-left="0.353cm"/>
    </style:style>
    <style:style style:name="T8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3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3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6" style:family="paragraph" style:parent-style-name="Normal">
      <style:paragraph-properties fo:text-indent="-0.226cm" fo:line-height="0.529cm" fo:margin-left="0.353cm"/>
    </style:style>
    <style:style style:name="T8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text-align="justify" fo:text-indent="-0.233cm" fo:margin-left="0.233cm"/>
    </style:style>
    <style:style style:name="T8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3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3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8" style:family="paragraph" style:parent-style-name="Normal">
      <style:paragraph-properties fo:text-align="justify" fo:text-indent="-0.233cm" fo:margin-left="0.233cm"/>
    </style:style>
    <style:style style:name="T8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9" style:family="paragraph" style:parent-style-name="Normal">
      <style:paragraph-properties fo:text-align="justify" fo:text-indent="-0.212cm" fo:margin-left="0.233cm"/>
    </style:style>
    <style:style style:name="T8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1" style:family="table-row">
      <style:table-row-properties style:use-optimal-row-height="fals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justify" fo:line-height="0.459cm"/>
    </style:style>
    <style:style style:name="T8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42" style:family="paragraph" style:parent-style-name="Normal">
      <style:paragraph-properties fo:text-align="justify" fo:line-height="0.459cm"/>
    </style:style>
    <style:style style:name="T8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line-height="0.459cm" fo:orphans="2" fo:widows="2"/>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text-indent="-0.247cm" fo:line-height="0.529cm" fo:margin-left="0.247cm"/>
    </style:style>
    <style:style style:name="T8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45" style:family="paragraph" style:parent-style-name="Normal">
      <style:paragraph-properties fo:text-indent="-0.247cm" fo:line-height="0.529cm" fo:margin-left="0.247cm"/>
    </style:style>
    <style:style style:name="T8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46" style:family="paragraph" style:parent-style-name="Normal">
      <style:paragraph-properties fo:text-indent="-0.233cm" fo:line-height="0.529cm" fo:margin-left="0.233cm"/>
    </style:style>
    <style:style style:name="T8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indent="-0.353cm" fo:line-height="0.529cm" fo:margin-left="0.353cm"/>
    </style:style>
    <style:style style:name="T8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48" style:family="paragraph" style:parent-style-name="Normal">
      <style:paragraph-properties fo:text-indent="-0.353cm" fo:line-height="0.529cm" fo:margin-left="0.353cm"/>
    </style:style>
    <style:style style:name="T8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8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84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49" style:family="paragraph" style:parent-style-name="Normal">
      <style:paragraph-properties fo:text-indent="-0.353cm" fo:line-height="0.529cm" fo:margin-left="0.353cm"/>
    </style:style>
    <style:style style:name="T8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49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P850" style:family="paragraph" style:parent-style-name="Normal">
      <style:paragraph-properties fo:text-indent="-0.353cm" fo:line-height="0.529cm" fo:margin-left="0.353cm"/>
    </style:style>
    <style:style style:name="T8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51" style:family="paragraph" style:parent-style-name="Normal">
      <style:paragraph-properties fo:text-indent="-0.353cm" fo:line-height="0.529cm" fo:margin-left="0.353cm"/>
    </style:style>
    <style:style style:name="T8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line-height="0.529cm" fo:orphans="2" fo:widows="2"/>
    </style:style>
    <style:style style:name="T8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53" style:family="paragraph" style:parent-style-name="Normal">
      <style:paragraph-properties fo:line-height="0.529cm" fo:orphans="2" fo:widows="2"/>
    </style:style>
    <style:style style:name="T8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54" style:family="paragraph" style:parent-style-name="Normal">
      <style:paragraph-properties style:text-autospace="none" fo:text-align="justify" fo:text-indent="-0.233cm" fo:line-height="0.529cm" fo:margin-left="0.233cm"/>
    </style:style>
    <style:style style:name="T8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55" style:family="paragraph" style:parent-style-name="Normal">
      <style:paragraph-properties fo:text-indent="-0.233cm" fo:line-height="0.529cm" fo:margin-left="0.233cm"/>
    </style:style>
    <style:style style:name="T8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5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5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5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5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56" style:family="paragraph" style:parent-style-name="Normal">
      <style:paragraph-properties fo:text-indent="-0.233cm" fo:line-height="0.529cm" fo:margin-left="0.233cm"/>
    </style:style>
    <style:style style:name="T8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text-indent="-0.233cm" fo:margin-left="0.233cm"/>
    </style:style>
    <style:style style:name="T8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5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5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5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58" style:family="paragraph" style:parent-style-name="Normal">
      <style:paragraph-properties fo:text-indent="-0.233cm" fo:margin-left="0.233cm"/>
    </style:style>
    <style:style style:name="T8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59" style:family="paragraph" style:parent-style-name="Normal">
      <style:paragraph-properties fo:text-indent="-0.233cm" fo:margin-left="0.233cm"/>
    </style:style>
    <style:style style:name="T8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2" style:family="table-row">
      <style:table-row-properties style:use-optimal-row-height="false"/>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text-align="justify" fo:line-height="0.459cm"/>
    </style:style>
    <style:style style:name="T8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62" style:family="paragraph" style:parent-style-name="Normal">
      <style:paragraph-properties fo:text-align="justify" fo:line-height="0.459cm"/>
    </style:style>
    <style:style style:name="T8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line-height="0.529cm"/>
    </style:style>
    <style:style style:name="T8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4" style:family="paragraph" style:parent-style-name="Normal">
      <style:paragraph-properties fo:text-align="justify" fo:text-indent="-0.37cm" fo:line-height="0.529cm" fo:margin-left="0.37cm"/>
    </style:style>
    <style:style style:name="T8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4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65" style:family="paragraph" style:parent-style-name="Normal">
      <style:paragraph-properties fo:text-align="justify" fo:text-indent="-0.37cm" fo:line-height="0.529cm" fo:margin-left="0.37cm"/>
    </style:style>
    <style:style style:name="T8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6" style:family="text">
      <style:text-properties style:text-position="15% 100%" style:font-name="標楷體" fo:font-size="10pt" style:font-name-asian="標楷體" style:font-size-asian="10pt" style:font-size-complex="10pt" fo:language="en" fo:language-asian="zh" fo:language-complex="ar" fo:country="US" fo:country-asian="TW" fo:country-complex="SA" style:letter-kerning="true"/>
    </style:style>
    <style:style style:name="T865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1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5_1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66" style:family="paragraph" style:parent-style-name="Normal">
      <style:paragraph-properties fo:text-align="justify" fo:text-indent="-0.444cm" fo:line-height="0.529cm" fo:margin-left="0.444cm"/>
    </style:style>
    <style:style style:name="T8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text-indent="-0.353cm" fo:line-height="0.529cm" fo:margin-left="0.353cm" fo:orphans="2" fo:widows="2"/>
    </style:style>
    <style:style style:name="T8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68" style:family="paragraph" style:parent-style-name="Normal">
      <style:paragraph-properties fo:text-indent="-0.353cm" fo:line-height="0.529cm" fo:margin-left="0.353cm" fo:orphans="2" fo:widows="2"/>
    </style:style>
    <style:style style:name="T8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69" style:family="paragraph" style:parent-style-name="Normal">
      <style:paragraph-properties fo:text-indent="-0.353cm" fo:line-height="0.529cm" fo:margin-left="0.353cm" fo:orphans="2" fo:widows="2"/>
    </style:style>
    <style:style style:name="T8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0" style:family="paragraph" style:parent-style-name="Normal">
      <style:paragraph-properties fo:text-indent="-0.353cm" fo:line-height="0.529cm" fo:margin-left="0.353cm" fo:orphans="2" fo:widows="2"/>
    </style:style>
    <style:style style:name="T8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1" style:family="paragraph" style:parent-style-name="Normal">
      <style:paragraph-properties fo:line-height="0.529cm" fo:margin-left="0.004cm"/>
    </style:style>
    <style:style style:name="T8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2" style:family="paragraph" style:parent-style-name="Normal">
      <style:paragraph-properties fo:line-height="0.529cm" fo:orphans="2" fo:widows="2"/>
    </style:style>
    <style:style style:name="T8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3" style:family="paragraph" style:parent-style-name="Normal">
      <style:paragraph-properties fo:text-indent="-0.034cm" fo:line-height="0.529cm" fo:margin-left="0.034cm"/>
    </style:style>
    <style:style style:name="T8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4" style:family="paragraph" style:parent-style-name="Normal">
      <style:paragraph-properties style:text-autospace="none" fo:text-indent="-0.339cm" fo:line-height="0.529cm" fo:margin-left="0.342cm"/>
    </style:style>
    <style:style style:name="T8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7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7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7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7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5" style:family="paragraph" style:parent-style-name="Normal">
      <style:paragraph-properties style:text-autospace="none" fo:text-indent="-0.339cm" fo:line-height="0.529cm" fo:margin-left="0.342cm"/>
    </style:style>
    <style:style style:name="T8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6" style:family="paragraph" style:parent-style-name="Normal">
      <style:paragraph-properties fo:text-indent="-0.353cm" fo:line-height="0.529cm" fo:margin-left="0.353cm"/>
    </style:style>
    <style:style style:name="T8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7" style:family="paragraph" style:parent-style-name="Normal">
      <style:paragraph-properties fo:text-indent="-0.353cm" fo:margin-left="0.35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3" style:family="table-row">
      <style:table-row-properties style:use-optimal-row-height="fals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text-align="justify" fo:line-height="0.459cm"/>
    </style:style>
    <style:style style:name="T8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0" style:family="paragraph" style:parent-style-name="Normal">
      <style:paragraph-properties fo:text-align="justify" fo:line-height="0.459cm"/>
    </style:style>
    <style:style style:name="T8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line-height="0.529cm"/>
    </style:style>
    <style:style style:name="T8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text-indent="-0.3cm" fo:line-height="0.529cm" fo:margin-left="0.3cm"/>
    </style:style>
    <style:style style:name="T8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3" style:family="paragraph" style:parent-style-name="Normal">
      <style:paragraph-properties fo:text-indent="-0.3cm" fo:line-height="0.529cm" fo:margin-left="0.3cm"/>
    </style:style>
    <style:style style:name="T8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4" style:family="paragraph" style:parent-style-name="Normal">
      <style:paragraph-properties fo:text-indent="-0.212cm" fo:line-height="0.529cm" fo:margin-left="0.212cm"/>
    </style:style>
    <style:style style:name="T8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5" style:family="paragraph" style:parent-style-name="Normal">
      <style:paragraph-properties fo:text-indent="-0.212cm" fo:line-height="0.529cm" fo:margin-left="0.212cm"/>
    </style:style>
    <style:style style:name="T8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8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text-indent="-0.353cm" fo:line-height="0.529cm" fo:margin-left="0.353cm"/>
    </style:style>
    <style:style style:name="T8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7" style:family="paragraph" style:parent-style-name="Normal">
      <style:paragraph-properties fo:text-indent="-0.353cm" fo:line-height="0.529cm" fo:margin-left="0.353cm"/>
    </style:style>
    <style:style style:name="T8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8" style:family="paragraph" style:parent-style-name="Normal">
      <style:paragraph-properties fo:text-indent="-0.353cm" fo:line-height="0.529cm" fo:margin-left="0.353cm"/>
    </style:style>
    <style:style style:name="T8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9" style:family="paragraph" style:parent-style-name="Normal">
      <style:paragraph-properties fo:text-indent="-0.353cm" fo:line-height="0.529cm" fo:margin-left="0.353cm"/>
    </style:style>
    <style:style style:name="T8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90" style:family="paragraph" style:parent-style-name="Normal">
      <style:paragraph-properties fo:text-indent="-0.353cm" fo:line-height="0.529cm" fo:margin-left="0.353cm"/>
    </style:style>
    <style:style style:name="T8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line-height="0.529cm" fo:orphans="2" fo:widows="2"/>
    </style:style>
    <style:style style:name="T8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92" style:family="paragraph" style:parent-style-name="Normal">
      <style:paragraph-properties fo:line-height="0.529cm" fo:orphans="2" fo:widows="2"/>
    </style:style>
    <style:style style:name="T8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93" style:family="paragraph" style:parent-style-name="Normal">
      <style:paragraph-properties style:text-autospace="none" fo:text-indent="-0.328cm" fo:line-height="0.529cm" fo:margin-left="0.332cm"/>
    </style:style>
    <style:style style:name="T8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94" style:family="paragraph" style:parent-style-name="Normal">
      <style:paragraph-properties style:text-autospace="none" fo:text-indent="-0.328cm" fo:line-height="0.529cm" fo:margin-left="0.332cm"/>
    </style:style>
    <style:style style:name="T8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95" style:family="paragraph" style:parent-style-name="Normal">
      <style:paragraph-properties fo:text-indent="-0.353cm" fo:line-height="0.529cm" fo:margin-left="0.353cm"/>
    </style:style>
    <style:style style:name="T8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text-indent="-0.021cm" fo:margin-left="0.021cm"/>
    </style:style>
    <style:style style:name="T8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97" style:family="paragraph" style:parent-style-name="Normal">
      <style:paragraph-properties fo:text-indent="-0.307cm" fo:margin-left="0.307cm"/>
    </style:style>
    <style:style style:name="T8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9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4" style:family="table-row">
      <style:table-row-properties style:use-optimal-row-height="fals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8"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text-align="justify" fo:line-height="0.459cm"/>
    </style:style>
    <style:style style:name="T8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0" style:family="paragraph" style:parent-style-name="Normal">
      <style:paragraph-properties fo:text-align="justify" fo:line-height="0.459cm"/>
    </style:style>
    <style:style style:name="T9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1" style:family="paragraph" style:parent-style-name="Normal_20__28_Web_29_">
      <style:paragraph-properties fo:line-height="0.529cm" fo:margin-top="0cm" fo:margin-bottom="0cm" fo:orphans="2" fo:widows="2"/>
    </style:style>
    <style:style style:name="T9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2" style:family="paragraph" style:parent-style-name="Normal">
      <style:paragraph-properties fo:text-indent="-0.212cm" fo:line-height="0.529cm" fo:margin-left="0.212cm" fo:orphans="2" fo:widows="2"/>
    </style:style>
    <style:style style:name="T9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3" style:family="paragraph" style:parent-style-name="Normal">
      <style:paragraph-properties fo:text-indent="-0.212cm" fo:line-height="0.529cm" fo:margin-left="0.212cm" fo:orphans="2" fo:widows="2"/>
    </style:style>
    <style:style style:name="T9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4" style:family="paragraph" style:parent-style-name="Normal">
      <style:paragraph-properties fo:text-indent="-0.212cm" fo:line-height="0.529cm" fo:margin-left="0.212cm" fo:orphans="2" fo:widows="2"/>
    </style:style>
    <style:style style:name="T9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5" style:family="paragraph" style:parent-style-name="Normal">
      <style:paragraph-properties fo:text-indent="-0.212cm" fo:line-height="0.529cm" fo:margin-left="0.212cm" fo:orphans="2" fo:widows="2"/>
    </style:style>
    <style:style style:name="T9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6" style:family="paragraph" style:parent-style-name="Normal">
      <style:paragraph-properties fo:text-indent="-0.212cm" fo:line-height="0.529cm" fo:margin-left="0.212cm" fo:orphans="2" fo:widows="2"/>
    </style:style>
    <style:style style:name="T9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0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indent="-0.353cm" fo:line-height="0.529cm" fo:margin-left="0.353cm"/>
    </style:style>
    <style:style style:name="T9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8" style:family="paragraph" style:parent-style-name="Normal">
      <style:paragraph-properties fo:text-indent="-0.353cm" fo:line-height="0.529cm" fo:margin-left="0.353cm"/>
    </style:style>
    <style:style style:name="T9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9" style:family="paragraph" style:parent-style-name="Normal">
      <style:paragraph-properties fo:text-indent="-0.353cm" fo:line-height="0.529cm" fo:margin-left="0.353cm"/>
    </style:style>
    <style:style style:name="T9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0" style:family="paragraph" style:parent-style-name="Normal">
      <style:paragraph-properties fo:text-indent="-0.353cm" fo:line-height="0.529cm" fo:margin-left="0.353cm"/>
    </style:style>
    <style:style style:name="T9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1" style:family="paragraph" style:parent-style-name="Normal">
      <style:paragraph-properties fo:text-indent="-0.353cm" fo:line-height="0.529cm" fo:margin-left="0.353cm"/>
    </style:style>
    <style:style style:name="T9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2" style:family="paragraph" style:parent-style-name="List_20_Paragraph">
      <style:paragraph-properties fo:text-indent="-0.212cm" fo:line-height="0.529cm" fo:margin-left="0.212cm" fo:orphans="2" fo:widows="2"/>
    </style:style>
    <style:style style:name="T9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3" style:family="paragraph" style:parent-style-name="List_20_Paragraph">
      <style:paragraph-properties fo:text-indent="-0.212cm" fo:line-height="0.529cm" fo:margin-left="0.212cm" fo:orphans="2" fo:widows="2"/>
    </style:style>
    <style:style style:name="T9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4" style:family="paragraph" style:parent-style-name="List_20_Paragraph">
      <style:paragraph-properties fo:text-indent="-0.212cm" fo:line-height="0.529cm" fo:margin-left="0.212cm" fo:orphans="2" fo:widows="2"/>
    </style:style>
    <style:style style:name="T9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5" style:family="paragraph" style:parent-style-name="List_20_Paragraph">
      <style:paragraph-properties fo:text-indent="-0.212cm" fo:line-height="0.529cm" fo:margin-left="0.212cm" fo:orphans="2" fo:widows="2"/>
    </style:style>
    <style:style style:name="T9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6" style:family="paragraph" style:parent-style-name="List_20_Paragraph">
      <style:paragraph-properties fo:text-indent="-0.212cm" fo:line-height="0.529cm" fo:margin-left="0.212cm" fo:orphans="2" fo:widows="2"/>
    </style:style>
    <style:style style:name="T9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1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1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7" style:family="paragraph" style:parent-style-name="List_20_Paragraph">
      <style:paragraph-properties fo:text-indent="-0.212cm" fo:line-height="0.529cm" fo:margin-left="0.212cm" fo:orphans="2" fo:widows="2"/>
    </style:style>
    <style:style style:name="T9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8" style:family="paragraph" style:parent-style-name="Normal">
      <style:paragraph-properties fo:text-indent="-0.233cm" fo:line-height="0.529cm" fo:margin-left="0.233cm"/>
    </style:style>
    <style:style style:name="T9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1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text-indent="-0.353cm" fo:margin-left="0.35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5" style:family="table-row">
      <style:table-row-properties style:min-row-height="2.713cm" style:use-optimal-row-height="fals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justify" fo:line-height="0.459cm"/>
    </style:style>
    <style:style style:name="T9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22" style:family="paragraph" style:parent-style-name="Normal">
      <style:paragraph-properties fo:text-align="justify" fo:line-height="0.459cm"/>
    </style:style>
    <style:style style:name="T9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line-height="0.459cm"/>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text-indent="-0.3cm" fo:line-height="0.529cm" fo:margin-left="0.3cm" fo:orphans="2" fo:widows="2"/>
    </style:style>
    <style:style style:name="T9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2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25" style:family="paragraph" style:parent-style-name="Normal">
      <style:paragraph-properties fo:text-indent="-0.3cm" fo:line-height="0.529cm" fo:margin-left="0.3cm" fo:orphans="2" fo:widows="2"/>
    </style:style>
    <style:style style:name="T9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text-indent="-0.353cm" fo:line-height="0.529cm" fo:margin-left="0.353cm"/>
    </style:style>
    <style:style style:name="T9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27" style:family="paragraph" style:parent-style-name="Normal">
      <style:paragraph-properties fo:text-indent="-0.353cm" fo:line-height="0.529cm" fo:margin-left="0.353cm"/>
    </style:style>
    <style:style style:name="T9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28" style:family="paragraph" style:parent-style-name="Normal">
      <style:paragraph-properties fo:text-indent="-0.3cm" fo:line-height="0.529cm" fo:margin-left="0.3cm" fo:orphans="2" fo:widows="2"/>
    </style:style>
    <style:style style:name="T9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line-height="0.529cm" fo:orphans="2" fo:widows="2"/>
    </style:style>
    <style:style style:name="T9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30" style:family="paragraph" style:parent-style-name="Normal">
      <style:paragraph-properties fo:line-height="0.529cm" fo:orphans="2" fo:widows="2"/>
    </style:style>
    <style:style style:name="T9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text-indent="-0.353cm" fo:margin-left="0.35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6" style:family="table-row">
      <style:table-row-properties style:use-optimal-row-height="fals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text-align="justify" fo:line-height="0.459cm"/>
    </style:style>
    <style:style style:name="T9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34" style:family="paragraph" style:parent-style-name="Normal">
      <style:paragraph-properties fo:text-align="justify" fo:line-height="0.459cm"/>
    </style:style>
    <style:style style:name="T9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line-height="0.459cm"/>
    </style:style>
    <style:style style:name="T9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style:text-autospace="none" fo:text-indent="-0.353cm" fo:line-height="0.529cm" fo:margin-left="0.353cm"/>
    </style:style>
    <style:style style:name="T9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37" style:family="paragraph" style:parent-style-name="Normal">
      <style:paragraph-properties fo:text-indent="-0.3cm" fo:line-height="0.529cm" fo:margin-left="0.3cm" fo:orphans="2" fo:widows="2"/>
    </style:style>
    <style:style style:name="T9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text-align="justify" fo:text-indent="-0.353cm" fo:line-height="0.529cm" fo:margin-left="0.353cm"/>
    </style:style>
    <style:style style:name="T9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39" style:family="paragraph" style:parent-style-name="Normal">
      <style:paragraph-properties fo:text-align="justify" fo:text-indent="-0.353cm" fo:line-height="0.529cm" fo:margin-left="0.353cm"/>
    </style:style>
    <style:style style:name="T9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40" style:family="paragraph" style:parent-style-name="Normal">
      <style:paragraph-properties fo:text-indent="-0.353cm" fo:line-height="0.529cm" fo:margin-left="0.353cm"/>
    </style:style>
    <style:style style:name="T9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line-height="0.529cm" fo:orphans="2" fo:widows="2"/>
    </style:style>
    <style:style style:name="T9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text-indent="-0.353cm" fo:margin-left="0.35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7" style:family="table-row">
      <style:table-row-properties style:use-optimal-row-height="fals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text-indent="-0.025cm" fo:margin-left="0.025cm"/>
    </style:style>
    <style:style style:name="T9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text-align="justify" fo:line-height="0.459cm"/>
    </style:style>
    <style:style style:name="T9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46" style:family="paragraph" style:parent-style-name="Normal">
      <style:paragraph-properties fo:text-align="justify" fo:line-height="0.459cm"/>
    </style:style>
    <style:style style:name="T9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line-height="0.529cm"/>
    </style:style>
    <style:style style:name="T9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text-align="justify" fo:text-indent="-0.353cm" fo:line-height="0.529cm" fo:margin-left="0.353cm" fo:orphans="2" fo:widows="2"/>
    </style:style>
    <style:style style:name="T9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4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49" style:family="paragraph" style:parent-style-name="Normal">
      <style:paragraph-properties fo:text-align="justify" fo:text-indent="-0.353cm" fo:line-height="0.529cm" fo:margin-left="0.353cm" fo:orphans="2" fo:widows="2"/>
    </style:style>
    <style:style style:name="T9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4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4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4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4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0" style:family="paragraph" style:parent-style-name="Normal">
      <style:paragraph-properties fo:text-align="justify" fo:text-indent="-0.353cm" fo:line-height="0.529cm" fo:margin-left="0.353cm" fo:orphans="2" fo:widows="2"/>
    </style:style>
    <style:style style:name="T9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5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5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5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50_6"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950_7"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95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text-indent="-0.265cm" fo:line-height="0.529cm" fo:margin-left="0.265cm" fo:orphans="2" fo:widows="2"/>
    </style:style>
    <style:style style:name="T9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2" style:family="paragraph" style:parent-style-name="Normal">
      <style:paragraph-properties fo:text-indent="-0.265cm" fo:line-height="0.529cm" fo:margin-left="0.265cm" fo:orphans="2" fo:widows="2"/>
    </style:style>
    <style:style style:name="T9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3" style:family="paragraph" style:parent-style-name="Normal">
      <style:paragraph-properties fo:text-indent="-0.265cm" fo:line-height="0.529cm" fo:margin-left="0.265cm" fo:orphans="2" fo:widows="2"/>
    </style:style>
    <style:style style:name="T9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4" style:family="paragraph" style:parent-style-name="Normal">
      <style:paragraph-properties fo:text-indent="-0.265cm" fo:line-height="0.529cm" fo:margin-left="0.265cm" fo:orphans="2" fo:widows="2"/>
    </style:style>
    <style:style style:name="T9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5" style:family="paragraph" style:parent-style-name="Normal">
      <style:paragraph-properties fo:text-indent="-0.265cm" fo:line-height="0.529cm" fo:margin-left="0.265cm" fo:orphans="2" fo:widows="2"/>
    </style:style>
    <style:style style:name="T9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line-height="0.529cm" fo:orphans="2" fo:widows="2"/>
    </style:style>
    <style:style style:name="T9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7" style:family="paragraph" style:parent-style-name="Normal">
      <style:paragraph-properties fo:line-height="0.529cm" fo:orphans="2" fo:widows="2"/>
    </style:style>
    <style:style style:name="T9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8" style:family="paragraph" style:parent-style-name="Normal">
      <style:paragraph-properties fo:text-indent="-0.388cm" fo:line-height="0.529cm" fo:margin-left="0.388cm" fo:orphans="2" fo:widows="2"/>
    </style:style>
    <style:style style:name="T9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9" style:family="paragraph" style:parent-style-name="_31_">
      <style:paragraph-properties style:text-autospace="none" fo:text-indent="-0.328cm" fo:line-height="0.529cm" fo:margin-top="0.127cm" fo:margin-left="0.332cm"/>
    </style:style>
    <style:style style:name="T95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5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5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5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59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60" style:family="paragraph" style:parent-style-name="_31_">
      <style:paragraph-properties style:text-autospace="none" fo:text-indent="-0.328cm" fo:line-height="0.529cm" fo:margin-top="0.127cm" fo:margin-left="0.332cm"/>
    </style:style>
    <style:style style:name="T96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0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61" style:family="paragraph" style:parent-style-name="Normal">
      <style:paragraph-properties fo:text-indent="-0.328cm" fo:line-height="0.529cm" fo:margin-left="0.332cm" fo:orphans="2" fo:widows="2"/>
    </style:style>
    <style:style style:name="T9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62" style:family="paragraph" style:parent-style-name="Normal">
      <style:paragraph-properties fo:text-indent="-0.233cm" fo:line-height="0.529cm" fo:margin-left="0.233cm" fo:orphans="2" fo:widows="2"/>
    </style:style>
    <style:style style:name="T9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text-indent="-0.021cm" fo:margin-left="0.021cm"/>
    </style:style>
    <style:style style:name="T9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9" style:family="table-row">
      <style:table-row-properties style:use-optimal-row-height="fals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justify" fo:line-height="0.459cm"/>
    </style:style>
    <style:style style:name="T9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66" style:family="paragraph" style:parent-style-name="Normal">
      <style:paragraph-properties fo:text-align="justify" fo:line-height="0.459cm"/>
    </style:style>
    <style:style style:name="T9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line-height="0.529cm"/>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justify" fo:text-indent="-0.212cm" fo:line-height="0.529cm" fo:margin-left="0.212cm">
        <style:tab-stops>
          <style:tab-stop style:type="left" style:leader-style="none" style:position="-0.961cm"/>
        </style:tab-stops>
      </style:paragraph-properties>
    </style:style>
    <style:style style:name="T9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8_3"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T96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8_6"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T96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8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69" style:family="paragraph" style:parent-style-name="Normal">
      <style:paragraph-properties fo:line-height="0.529cm" fo:orphans="2" fo:widows="2">
        <style:tab-stops>
          <style:tab-stop style:type="left" style:leader-style="none" style:position="-0.75cm"/>
        </style:tab-stops>
      </style:paragraph-properties>
    </style:style>
    <style:style style:name="T9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0" style:family="paragraph" style:parent-style-name="Normal">
      <style:paragraph-properties fo:text-indent="-0.212cm" fo:line-height="0.529cm" fo:margin-left="0.212cm" fo:orphans="2" fo:widows="2">
        <style:tab-stops>
          <style:tab-stop style:type="left" style:leader-style="none" style:position="-0.961cm"/>
        </style:tab-stops>
      </style:paragraph-properties>
    </style:style>
    <style:style style:name="T9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1" style:family="paragraph" style:parent-style-name="Normal">
      <style:paragraph-properties fo:line-height="0.529cm" fo:orphans="2" fo:widows="2">
        <style:tab-stops>
          <style:tab-stop style:type="left" style:leader-style="none" style:position="-0.75cm"/>
        </style:tab-stops>
      </style:paragraph-properties>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text-indent="-0.265cm" fo:line-height="0.529cm" fo:margin-left="0.265cm" fo:orphans="2" fo:widows="2"/>
    </style:style>
    <style:style style:name="T9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3" style:family="paragraph" style:parent-style-name="Normal">
      <style:paragraph-properties fo:text-indent="-0.356cm" fo:line-height="0.529cm" fo:margin-left="0.356cm" fo:orphans="2" fo:widows="2"/>
    </style:style>
    <style:style style:name="T9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4" style:family="paragraph" style:parent-style-name="Normal">
      <style:paragraph-properties fo:text-indent="-0.265cm" fo:line-height="0.529cm" fo:margin-left="0.265cm" fo:orphans="2" fo:widows="2"/>
    </style:style>
    <style:style style:name="T9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74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97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5" style:family="paragraph" style:parent-style-name="Normal">
      <style:paragraph-properties fo:text-indent="-0.356cm" fo:line-height="0.529cm" fo:margin-left="0.356cm" fo:orphans="2" fo:widows="2"/>
    </style:style>
    <style:style style:name="T9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6" style:family="paragraph" style:parent-style-name="Normal">
      <style:paragraph-properties fo:text-align="justify" fo:text-indent="-0.212cm" fo:line-height="0.529cm" fo:margin-left="0.212cm">
        <style:tab-stops>
          <style:tab-stop style:type="left" style:leader-style="none" style:position="-0.961cm"/>
        </style:tab-stops>
      </style:paragraph-properties>
    </style:style>
    <style:style style:name="T9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line-height="0.529cm" fo:orphans="2" fo:widows="2"/>
    </style:style>
    <style:style style:name="T9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8" style:family="paragraph" style:parent-style-name="Normal">
      <style:paragraph-properties fo:line-height="0.529cm" fo:orphans="2" fo:widows="2"/>
    </style:style>
    <style:style style:name="T9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9" style:family="paragraph" style:parent-style-name="Normal">
      <style:paragraph-properties fo:text-indent="-0.388cm" fo:line-height="0.529cm" fo:margin-left="0.388cm" fo:orphans="2" fo:widows="2"/>
    </style:style>
    <style:style style:name="T9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80" style:family="paragraph" style:parent-style-name="_31_">
      <style:paragraph-properties style:text-autospace="none" fo:text-indent="-0.328cm" fo:line-height="0.529cm" fo:margin-top="0.127cm" fo:margin-left="0.332cm"/>
    </style:style>
    <style:style style:name="T98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8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8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8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80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81" style:family="paragraph" style:parent-style-name="Normal">
      <style:paragraph-properties fo:text-align="justify" fo:text-indent="-0.212cm" fo:line-height="0.529cm" fo:margin-left="0.212cm">
        <style:tab-stops>
          <style:tab-stop style:type="left" style:leader-style="none" style:position="-0.961cm"/>
        </style:tab-stops>
      </style:paragraph-properties>
    </style:style>
    <style:style style:name="T98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8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8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8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81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2" style:family="paragraph" style:parent-style-name="Normal">
      <style:paragraph-properties fo:margin-left="0.002cm"/>
    </style:style>
    <style:style style:name="T9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0" style:family="table-row">
      <style:table-row-properties style:use-optimal-row-height="fals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justify" fo:line-height="0.459cm"/>
    </style:style>
    <style:style style:name="T9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85" style:family="paragraph" style:parent-style-name="Normal">
      <style:paragraph-properties fo:text-align="justify" fo:line-height="0.459cm"/>
    </style:style>
    <style:style style:name="T9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6" style:family="paragraph" style:parent-style-name="Normal">
      <style:paragraph-properties fo:line-height="0.529cm"/>
    </style:style>
    <style:style style:name="T9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indent="-0.353cm" fo:line-height="0.529cm" fo:margin-left="0.353cm"/>
    </style:style>
    <style:style style:name="T9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8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8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8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88" style:family="paragraph" style:parent-style-name="Normal">
      <style:paragraph-properties fo:text-indent="-0.247cm" fo:line-height="0.529cm" fo:margin-left="0.247cm"/>
    </style:style>
    <style:style style:name="T9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8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89" style:family="paragraph" style:parent-style-name="Normal">
      <style:paragraph-properties fo:text-indent="-0.194cm" fo:line-height="0.529cm" fo:margin-left="0.194cm"/>
    </style:style>
    <style:style style:name="T9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8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0" style:family="paragraph" style:parent-style-name="Normal">
      <style:paragraph-properties fo:text-indent="-0.353cm" fo:line-height="0.529cm" fo:margin-left="0.353cm"/>
    </style:style>
    <style:style style:name="T9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indent="-0.265cm" fo:line-height="0.529cm" fo:margin-left="0.265cm" fo:orphans="2" fo:widows="2"/>
    </style:style>
    <style:style style:name="T9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2" style:family="paragraph" style:parent-style-name="Normal">
      <style:paragraph-properties fo:text-indent="-0.265cm" fo:line-height="0.529cm" fo:margin-left="0.265cm" fo:orphans="2" fo:widows="2"/>
    </style:style>
    <style:style style:name="T9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3" style:family="paragraph" style:parent-style-name="Normal">
      <style:paragraph-properties fo:text-indent="-0.265cm" fo:line-height="0.529cm" fo:margin-left="0.265cm" fo:orphans="2" fo:widows="2"/>
    </style:style>
    <style:style style:name="T9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4" style:family="paragraph" style:parent-style-name="Normal">
      <style:paragraph-properties fo:text-indent="-0.265cm" fo:line-height="0.529cm" fo:margin-left="0.265cm" fo:orphans="2" fo:widows="2"/>
    </style:style>
    <style:style style:name="T9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5" style:family="paragraph" style:parent-style-name="Normal">
      <style:paragraph-properties fo:text-indent="-0.212cm" fo:line-height="0.529cm" fo:margin-left="0.212cm"/>
    </style:style>
    <style:style style:name="T9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6" style:family="paragraph" style:parent-style-name="Normal">
      <style:paragraph-properties fo:line-height="0.529cm" fo:orphans="2" fo:widows="2"/>
    </style:style>
    <style:style style:name="T9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7" style:family="paragraph" style:parent-style-name="Normal">
      <style:paragraph-properties fo:line-height="0.529cm" fo:orphans="2" fo:widows="2"/>
    </style:style>
    <style:style style:name="T9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8" style:family="paragraph" style:parent-style-name="Normal">
      <style:paragraph-properties fo:text-indent="-0.469cm" fo:line-height="0.529cm" fo:margin-left="0.469cm" fo:orphans="2" fo:widows="2"/>
    </style:style>
    <style:style style:name="T9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9" style:family="paragraph" style:parent-style-name="Normal">
      <style:paragraph-properties fo:text-indent="-0.353cm" fo:line-height="0.529cm" fo:margin-left="0.353cm"/>
    </style:style>
    <style:style style:name="T9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00" style:family="paragraph" style:parent-style-name="Normal">
      <style:paragraph-properties fo:text-indent="-0.353cm" fo:line-height="0.529cm" fo:margin-left="0.353cm"/>
    </style:style>
    <style:style style:name="T10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01" style:family="paragraph" style:parent-style-name="Normal">
      <style:paragraph-properties fo:text-indent="-0.353cm" fo:line-height="0.529cm" fo:margin-left="0.353cm"/>
    </style:style>
    <style:style style:name="T10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02" style:family="paragraph" style:parent-style-name="Normal">
      <style:paragraph-properties fo:text-indent="-0.233cm" fo:line-height="0.529cm" fo:margin-left="0.233cm"/>
    </style:style>
    <style:style style:name="T10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3" style:family="paragraph" style:parent-style-name="Normal">
      <style:paragraph-properties fo:margin-left="0.00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1" style:family="table-row">
      <style:table-row-properties style:use-optimal-row-height="fals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4"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5" style:family="paragraph" style:parent-style-name="Normal">
      <style:paragraph-properties fo:text-align="justify" fo:line-height="0.459cm"/>
    </style:style>
    <style:style style:name="T10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06" style:family="paragraph" style:parent-style-name="Normal">
      <style:paragraph-properties fo:text-align="justify" fo:line-height="0.459cm"/>
    </style:style>
    <style:style style:name="T10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7" style:family="paragraph" style:parent-style-name="Normal">
      <style:paragraph-properties fo:line-height="0.529cm"/>
    </style:style>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8" style:family="paragraph" style:parent-style-name="Normal">
      <style:paragraph-properties fo:text-indent="-0.3cm" fo:line-height="0.529cm" fo:margin-left="0.3cm"/>
    </style:style>
    <style:style style:name="T10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8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8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09" style:family="paragraph" style:parent-style-name="Normal">
      <style:paragraph-properties fo:text-indent="-0.402cm" fo:line-height="0.529cm" fo:margin-left="0.402cm"/>
    </style:style>
    <style:style style:name="T10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0" style:family="paragraph" style:parent-style-name="Normal">
      <style:paragraph-properties fo:text-indent="-0.402cm" fo:line-height="0.529cm" fo:margin-left="0.402cm"/>
    </style:style>
    <style:style style:name="T10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1" style:family="paragraph" style:parent-style-name="Normal">
      <style:paragraph-properties fo:text-indent="-0.3cm" fo:line-height="0.529cm" fo:margin-left="0.3cm"/>
    </style:style>
    <style:style style:name="T10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2" style:family="paragraph" style:parent-style-name="Normal">
      <style:paragraph-properties fo:text-indent="-0.529cm" fo:line-height="0.529cm" fo:margin-left="0.529cm"/>
    </style:style>
    <style:style style:name="T10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3" style:family="paragraph" style:parent-style-name="Normal">
      <style:paragraph-properties fo:text-indent="-0.353cm" fo:line-height="0.529cm" fo:margin-left="0.353cm"/>
    </style:style>
    <style:style style:name="T10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4" style:family="paragraph" style:parent-style-name="Normal">
      <style:paragraph-properties fo:text-indent="-0.529cm" fo:line-height="0.529cm" fo:margin-left="0.529cm"/>
    </style:style>
    <style:style style:name="T10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5" style:family="paragraph" style:parent-style-name="Normal">
      <style:paragraph-properties fo:text-indent="-0.529cm" fo:line-height="0.529cm" fo:margin-left="0.529cm"/>
    </style:style>
    <style:style style:name="T10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6" style:family="paragraph" style:parent-style-name="Normal">
      <style:paragraph-properties fo:text-indent="-0.3cm" fo:line-height="0.529cm" fo:margin-left="0.3cm"/>
    </style:style>
    <style:style style:name="T10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7" style:family="paragraph" style:parent-style-name="Normal">
      <style:paragraph-properties fo:line-height="0.529cm"/>
    </style:style>
    <style:style style:name="T10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8" style:family="paragraph" style:parent-style-name="Normal">
      <style:paragraph-properties fo:line-height="0.529cm"/>
    </style:style>
    <style:style style:name="T10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9" style:family="paragraph" style:parent-style-name="Normal">
      <style:paragraph-properties fo:line-height="0.529cm"/>
    </style:style>
    <style:style style:name="T10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20" style:family="paragraph" style:parent-style-name="Normal">
      <style:paragraph-properties fo:text-indent="-0.353cm" fo:line-height="0.529cm" fo:margin-left="0.353cm"/>
    </style:style>
    <style:style style:name="T10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21" style:family="paragraph" style:parent-style-name="Normal">
      <style:paragraph-properties fo:text-indent="-0.353cm" fo:line-height="0.529cm" fo:margin-left="0.353cm"/>
    </style:style>
    <style:style style:name="T10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22" style:family="paragraph" style:parent-style-name="Normal">
      <style:paragraph-properties fo:text-indent="-0.353cm" fo:line-height="0.529cm" fo:margin-left="0.353cm"/>
    </style:style>
    <style:style style:name="T10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23" style:family="paragraph" style:parent-style-name="Normal">
      <style:paragraph-properties fo:line-height="0.529cm" fo:orphans="2" fo:widows="2"/>
    </style:style>
    <style:style style:name="T10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4" style:family="paragraph" style:parent-style-name="Normal">
      <style:paragraph-properties fo:margin-left="0.00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2" style:family="table-row">
      <style:table-row-properties style:use-optimal-row-height="fals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5"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6" style:family="paragraph" style:parent-style-name="Normal">
      <style:paragraph-properties fo:text-align="justify" fo:line-height="0.459cm"/>
    </style:style>
    <style:style style:name="T10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27" style:family="paragraph" style:parent-style-name="Normal">
      <style:paragraph-properties fo:text-align="justify" fo:line-height="0.459cm"/>
    </style:style>
    <style:style style:name="T10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line-height="0.529cm"/>
    </style:style>
    <style:style style:name="T10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9" style:family="paragraph" style:parent-style-name="Normal">
      <style:paragraph-properties fo:text-align="justify" fo:text-indent="-0.353cm" fo:line-height="0.529cm" fo:margin-left="0.353cm"/>
    </style:style>
    <style:style style:name="T10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30" style:family="paragraph" style:parent-style-name="Normal">
      <style:paragraph-properties fo:text-align="justify" fo:text-indent="-0.353cm" fo:line-height="0.529cm" fo:margin-left="0.353cm"/>
    </style:style>
    <style:style style:name="T10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1" style:family="paragraph" style:parent-style-name="Normal">
      <style:paragraph-properties fo:text-indent="-0.529cm" fo:line-height="0.529cm" fo:margin-left="0.529cm"/>
    </style:style>
    <style:style style:name="T10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32" style:family="paragraph" style:parent-style-name="Normal">
      <style:paragraph-properties fo:text-indent="-0.353cm" fo:line-height="0.529cm" fo:margin-left="0.353cm"/>
    </style:style>
    <style:style style:name="T10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33" style:family="paragraph" style:parent-style-name="Normal">
      <style:paragraph-properties fo:text-indent="-0.529cm" fo:line-height="0.529cm" fo:margin-left="0.529cm"/>
    </style:style>
    <style:style style:name="T10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4" style:family="paragraph" style:parent-style-name="Normal">
      <style:paragraph-properties fo:line-height="0.529cm"/>
    </style:style>
    <style:style style:name="T10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3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35" style:family="paragraph" style:parent-style-name="Normal">
      <style:paragraph-properties fo:line-height="0.529cm"/>
    </style:style>
    <style:style style:name="T10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36" style:family="paragraph" style:parent-style-name="Normal">
      <style:paragraph-properties fo:text-indent="-0.353cm" fo:line-height="0.529cm" fo:margin-left="0.353cm"/>
    </style:style>
    <style:style style:name="T10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37" style:family="paragraph" style:parent-style-name="Normal">
      <style:paragraph-properties fo:text-indent="-0.444cm" fo:line-height="0.529cm" fo:margin-left="0.444cm" fo:orphans="2" fo:widows="2"/>
    </style:style>
    <style:style style:name="T10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8" style:family="paragraph" style:parent-style-name="Normal">
      <style:paragraph-properties fo:margin-left="0.002cm"/>
    </style:style>
    <style:style style:name="T10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3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3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3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3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3" style:family="table-row">
      <style:table-row-properties style:use-optimal-row-height="fals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9"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0" style:family="paragraph" style:parent-style-name="Normal">
      <style:paragraph-properties fo:text-align="justify" fo:line-height="0.459cm"/>
    </style:style>
    <style:style style:name="T10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41" style:family="paragraph" style:parent-style-name="Normal">
      <style:paragraph-properties fo:text-align="justify" fo:line-height="0.459cm"/>
    </style:style>
    <style:style style:name="T10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2" style:family="paragraph" style:parent-style-name="Normal">
      <style:paragraph-properties fo:line-height="0.529cm"/>
    </style:style>
    <style:style style:name="T10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3" style:family="paragraph" style:parent-style-name="Normal">
      <style:paragraph-properties fo:text-indent="-0.353cm" fo:line-height="0.529cm" fo:margin-left="0.353cm"/>
    </style:style>
    <style:style style:name="T10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04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04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3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44" style:family="paragraph" style:parent-style-name="Normal">
      <style:paragraph-properties fo:text-indent="-0.353cm" fo:line-height="0.529cm" fo:margin-left="0.353cm"/>
    </style:style>
    <style:style style:name="T10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45" style:family="paragraph" style:parent-style-name="Normal">
      <style:paragraph-properties fo:text-indent="-0.353cm" fo:line-height="0.529cm" fo:margin-left="0.353cm"/>
    </style:style>
    <style:style style:name="T10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5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45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6" style:family="paragraph" style:parent-style-name="Normal">
      <style:paragraph-properties fo:text-indent="-0.529cm" fo:line-height="0.529cm" fo:margin-left="0.529cm"/>
    </style:style>
    <style:style style:name="T10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47" style:family="paragraph" style:parent-style-name="Normal">
      <style:paragraph-properties fo:text-indent="-0.353cm" fo:line-height="0.529cm" fo:margin-left="0.353cm"/>
    </style:style>
    <style:style style:name="T10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48" style:family="paragraph" style:parent-style-name="Normal">
      <style:paragraph-properties fo:text-indent="-0.353cm" fo:line-height="0.529cm" fo:margin-left="0.353cm"/>
    </style:style>
    <style:style style:name="T10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49" style:family="paragraph" style:parent-style-name="Normal">
      <style:paragraph-properties fo:text-indent="-0.3cm" fo:line-height="0.529cm" fo:margin-left="0.3cm"/>
    </style:style>
    <style:style style:name="T10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0" style:family="paragraph" style:parent-style-name="Normal">
      <style:paragraph-properties fo:line-height="0.529cm"/>
    </style:style>
    <style:style style:name="T10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5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1" style:family="paragraph" style:parent-style-name="Normal">
      <style:paragraph-properties fo:line-height="0.529cm"/>
    </style:style>
    <style:style style:name="T10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2" style:family="paragraph" style:parent-style-name="Normal">
      <style:paragraph-properties fo:line-height="0.529cm"/>
    </style:style>
    <style:style style:name="T10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3" style:family="paragraph" style:parent-style-name="Normal">
      <style:paragraph-properties fo:text-indent="-0.353cm" fo:line-height="0.529cm" fo:margin-left="0.353cm"/>
    </style:style>
    <style:style style:name="T10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4" style:family="paragraph" style:parent-style-name="Normal">
      <style:paragraph-properties fo:text-indent="-0.353cm" fo:line-height="0.529cm" fo:margin-left="0.353cm"/>
    </style:style>
    <style:style style:name="T10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5" style:family="paragraph" style:parent-style-name="Normal">
      <style:paragraph-properties fo:text-indent="-0.353cm" fo:line-height="0.529cm" fo:margin-left="0.353cm"/>
    </style:style>
    <style:style style:name="T10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6" style:family="paragraph" style:parent-style-name="Normal">
      <style:paragraph-properties fo:text-indent="-0.353cm" fo:line-height="0.529cm" fo:margin-left="0.353cm"/>
    </style:style>
    <style:style style:name="T10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7" style:family="paragraph" style:parent-style-name="Normal">
      <style:paragraph-properties fo:text-indent="-0.444cm" fo:line-height="0.529cm" fo:margin-left="0.444cm"/>
    </style:style>
    <style:style style:name="T10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8" style:family="paragraph" style:parent-style-name="Normal">
      <style:paragraph-properties fo:text-indent="-0.444cm" fo:line-height="0.529cm" fo:margin-left="0.444cm"/>
    </style:style>
    <style:style style:name="T10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5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5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5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9" style:family="paragraph" style:parent-style-name="Normal">
      <style:paragraph-properties fo:margin-left="0.00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4" style:family="table-row">
      <style:table-row-properties style:use-optimal-row-height="fals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1" style:family="paragraph" style:parent-style-name="Normal">
      <style:paragraph-properties fo:text-align="justify" fo:line-height="0.459cm"/>
    </style:style>
    <style:style style:name="T10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62" style:family="paragraph" style:parent-style-name="Normal">
      <style:paragraph-properties fo:text-align="justify" fo:line-height="0.459cm"/>
    </style:style>
    <style:style style:name="T10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3" style:family="paragraph" style:parent-style-name="Normal">
      <style:paragraph-properties fo:line-height="0.529cm"/>
    </style:style>
    <style:style style:name="T10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4" style:family="paragraph" style:parent-style-name="Normal">
      <style:paragraph-properties fo:text-indent="-0.353cm" fo:line-height="0.529cm" fo:margin-left="0.353cm"/>
    </style:style>
    <style:style style:name="T10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65" style:family="paragraph" style:parent-style-name="Normal">
      <style:paragraph-properties fo:text-indent="-0.353cm" fo:line-height="0.529cm" fo:margin-left="0.353cm"/>
    </style:style>
    <style:style style:name="T10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6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66" style:family="paragraph" style:parent-style-name="Normal">
      <style:paragraph-properties fo:text-indent="-0.353cm" fo:line-height="0.529cm" fo:margin-left="0.353cm"/>
    </style:style>
    <style:style style:name="T10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67" style:family="paragraph" style:parent-style-name="Normal">
      <style:paragraph-properties fo:text-indent="-0.353cm" fo:line-height="0.529cm" fo:margin-left="0.353cm"/>
    </style:style>
    <style:style style:name="T10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8" style:family="paragraph" style:parent-style-name="Normal">
      <style:paragraph-properties fo:text-indent="-0.353cm" fo:line-height="0.529cm" fo:margin-left="0.353cm"/>
    </style:style>
    <style:style style:name="T10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69" style:family="paragraph" style:parent-style-name="Normal">
      <style:paragraph-properties fo:text-indent="-0.353cm" fo:line-height="0.529cm" fo:margin-left="0.353cm"/>
    </style:style>
    <style:style style:name="T10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69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P1070" style:family="paragraph" style:parent-style-name="Normal">
      <style:paragraph-properties fo:text-indent="-0.353cm" fo:line-height="0.529cm" fo:margin-left="0.353cm"/>
    </style:style>
    <style:style style:name="T10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71" style:family="paragraph" style:parent-style-name="Normal">
      <style:paragraph-properties fo:text-indent="-0.353cm" fo:line-height="0.529cm" fo:margin-left="0.353cm"/>
    </style:style>
    <style:style style:name="T10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72" style:family="paragraph" style:parent-style-name="Normal">
      <style:paragraph-properties fo:text-indent="-0.353cm" fo:line-height="0.529cm" fo:margin-left="0.353cm"/>
    </style:style>
    <style:style style:name="T10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3" style:family="paragraph" style:parent-style-name="Normal">
      <style:paragraph-properties fo:text-indent="-0.363cm" fo:line-height="0.529cm" fo:margin-left="0.363cm"/>
    </style:style>
    <style:style style:name="T10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74" style:family="paragraph" style:parent-style-name="Normal">
      <style:paragraph-properties fo:text-indent="-0.363cm" fo:line-height="0.529cm" fo:margin-left="0.363cm"/>
    </style:style>
    <style:style style:name="T10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75" style:family="paragraph" style:parent-style-name="Normal">
      <style:paragraph-properties fo:text-indent="-0.353cm" fo:line-height="0.529cm" fo:margin-left="0.353cm"/>
    </style:style>
    <style:style style:name="T10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76" style:family="paragraph" style:parent-style-name="Normal">
      <style:paragraph-properties fo:text-indent="-0.353cm" fo:line-height="0.529cm" fo:margin-left="0.353cm"/>
    </style:style>
    <style:style style:name="T10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7" style:family="paragraph" style:parent-style-name="Normal">
      <style:paragraph-properties fo:margin-left="0.00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5" style:family="table-row">
      <style:table-row-properties style:use-optimal-row-height="fals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8" style:family="paragraph" style:parent-style-name="Normal">
      <style:paragraph-properties fo:text-align="justify" fo:line-height="0.459cm"/>
    </style:style>
    <style:style style:name="T10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use-optimal-row-height="fals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9"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0" style:family="paragraph" style:parent-style-name="Normal">
      <style:paragraph-properties fo:text-align="justify" fo:line-height="0.459cm"/>
    </style:style>
    <style:style style:name="T10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81" style:family="paragraph" style:parent-style-name="Normal">
      <style:paragraph-properties fo:text-align="justify" fo:line-height="0.459cm"/>
    </style:style>
    <style:style style:name="T10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2" style:family="paragraph" style:parent-style-name="Normal">
      <style:paragraph-properties fo:line-height="0.529cm"/>
    </style:style>
    <style:style style:name="T10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3" style:family="paragraph" style:parent-style-name="Normal">
      <style:paragraph-properties fo:text-indent="-0.3cm" fo:line-height="0.529cm" fo:margin-left="0.3cm" fo:orphans="2" fo:widows="2"/>
    </style:style>
    <style:style style:name="T10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84" style:family="paragraph" style:parent-style-name="Normal">
      <style:paragraph-properties fo:text-indent="-0.3cm" fo:line-height="0.529cm" fo:margin-left="0.3cm"/>
    </style:style>
    <style:style style:name="T10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85" style:family="paragraph" style:parent-style-name="Normal">
      <style:paragraph-properties fo:text-indent="-0.3cm" fo:line-height="0.529cm" fo:margin-left="0.3cm"/>
    </style:style>
    <style:style style:name="T10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8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8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8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8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86" style:family="paragraph" style:parent-style-name="Normal">
      <style:paragraph-properties fo:text-indent="-0.3cm" fo:line-height="0.529cm" fo:margin-left="0.3cm" fo:orphans="2" fo:widows="2"/>
    </style:style>
    <style:style style:name="T10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8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7" style:family="paragraph" style:parent-style-name="Normal">
      <style:paragraph-properties fo:text-indent="-0.529cm" fo:line-height="0.529cm" fo:margin-left="0.529cm"/>
    </style:style>
    <style:style style:name="T10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88" style:family="paragraph" style:parent-style-name="Normal">
      <style:paragraph-properties fo:text-indent="-0.353cm" fo:line-height="0.529cm" fo:margin-left="0.353cm"/>
    </style:style>
    <style:style style:name="T10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89" style:family="paragraph" style:parent-style-name="Normal">
      <style:paragraph-properties fo:text-indent="-0.353cm" fo:line-height="0.529cm" fo:margin-left="0.353cm"/>
    </style:style>
    <style:style style:name="T10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0" style:family="paragraph" style:parent-style-name="Normal">
      <style:paragraph-properties fo:text-indent="-0.353cm" fo:line-height="0.529cm" fo:margin-left="0.353cm"/>
    </style:style>
    <style:style style:name="T10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1" style:family="paragraph" style:parent-style-name="Normal">
      <style:paragraph-properties fo:text-indent="-0.3cm" fo:line-height="0.529cm" fo:margin-left="0.3cm" fo:orphans="2" fo:widows="2"/>
    </style:style>
    <style:style style:name="T10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2" style:family="paragraph" style:parent-style-name="Normal">
      <style:paragraph-properties fo:text-indent="-0.3cm" fo:line-height="0.529cm" fo:margin-left="0.3cm" fo:orphans="2" fo:widows="2"/>
    </style:style>
    <style:style style:name="T10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3" style:family="paragraph" style:parent-style-name="Normal">
      <style:paragraph-properties fo:text-indent="-0.3cm" fo:line-height="0.529cm" fo:margin-left="0.3cm" fo:orphans="2" fo:widows="2"/>
    </style:style>
    <style:style style:name="T10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4" style:family="paragraph" style:parent-style-name="Normal">
      <style:paragraph-properties fo:text-indent="-0.3cm" fo:line-height="0.529cm" fo:margin-left="0.3cm" fo:orphans="2" fo:widows="2"/>
    </style:style>
    <style:style style:name="T10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5" style:family="paragraph" style:parent-style-name="Normal">
      <style:paragraph-properties fo:text-indent="-0.3cm" fo:line-height="0.529cm" fo:margin-left="0.3cm" fo:orphans="2" fo:widows="2"/>
    </style:style>
    <style:style style:name="T10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9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6" style:family="paragraph" style:parent-style-name="Normal">
      <style:paragraph-properties fo:text-indent="-0.3cm" fo:line-height="0.529cm" fo:margin-left="0.3cm" fo:orphans="2" fo:widows="2"/>
    </style:style>
    <style:style style:name="T10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7" style:family="paragraph" style:parent-style-name="Normal">
      <style:paragraph-properties fo:text-indent="-0.3cm" fo:line-height="0.529cm" fo:margin-left="0.3cm" fo:orphans="2" fo:widows="2"/>
    </style:style>
    <style:style style:name="T10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8" style:family="paragraph" style:parent-style-name="Normal">
      <style:paragraph-properties fo:text-indent="-0.3cm" fo:line-height="0.529cm" fo:margin-left="0.3cm" fo:orphans="2" fo:widows="2"/>
    </style:style>
    <style:style style:name="T10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9" style:family="paragraph" style:parent-style-name="Normal">
      <style:paragraph-properties fo:text-align="justify" fo:line-height="0.459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67" style:family="table-row">
      <style:table-row-properties style:use-optimal-row-height="false"/>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1" style:family="paragraph" style:parent-style-name="Normal">
      <style:paragraph-properties fo:text-align="justify" fo:line-height="0.459cm"/>
    </style:style>
    <style:style style:name="T11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02" style:family="paragraph" style:parent-style-name="Normal">
      <style:paragraph-properties fo:text-align="justify" fo:line-height="0.459cm"/>
    </style:style>
    <style:style style:name="T11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3" style:family="paragraph" style:parent-style-name="Normal">
      <style:paragraph-properties fo:line-height="0.529cm"/>
    </style:style>
    <style:style style:name="T1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4" style:family="paragraph" style:parent-style-name="Normal">
      <style:paragraph-properties fo:text-indent="-0.3cm" fo:line-height="0.529cm" fo:margin-left="0.3cm"/>
    </style:style>
    <style:style style:name="T11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05" style:family="paragraph" style:parent-style-name="Normal">
      <style:paragraph-properties fo:text-indent="-0.3cm" fo:line-height="0.529cm" fo:margin-left="0.3cm"/>
    </style:style>
    <style:style style:name="T11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06" style:family="paragraph" style:parent-style-name="Normal">
      <style:paragraph-properties fo:text-indent="-0.3cm" fo:line-height="0.529cm" fo:margin-left="0.3cm"/>
    </style:style>
    <style:style style:name="T11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07" style:family="paragraph" style:parent-style-name="Normal">
      <style:paragraph-properties fo:text-indent="-0.3cm" fo:line-height="0.529cm" fo:margin-left="0.3cm"/>
    </style:style>
    <style:style style:name="T11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0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8" style:family="paragraph" style:parent-style-name="Normal">
      <style:paragraph-properties fo:text-indent="-0.529cm" fo:line-height="0.529cm" fo:margin-left="0.529cm"/>
    </style:style>
    <style:style style:name="T11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09" style:family="paragraph" style:parent-style-name="Normal">
      <style:paragraph-properties fo:text-indent="-0.353cm" fo:line-height="0.529cm" fo:margin-left="0.353cm"/>
    </style:style>
    <style:style style:name="T11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10" style:family="paragraph" style:parent-style-name="Normal">
      <style:paragraph-properties fo:text-indent="-0.353cm" fo:line-height="0.529cm" fo:margin-left="0.353cm"/>
    </style:style>
    <style:style style:name="T11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11" style:family="paragraph" style:parent-style-name="Normal">
      <style:paragraph-properties fo:text-indent="-0.353cm" fo:line-height="0.529cm" fo:margin-left="0.353cm"/>
    </style:style>
    <style:style style:name="T11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12" style:family="paragraph" style:parent-style-name="Normal">
      <style:paragraph-properties fo:text-indent="-0.3cm" fo:line-height="0.529cm" fo:margin-left="0.3cm"/>
    </style:style>
    <style:style style:name="T11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3" style:family="paragraph" style:parent-style-name="Normal">
      <style:paragraph-properties fo:line-height="0.529cm"/>
    </style:style>
    <style:style style:name="T111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11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113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114" style:family="paragraph" style:parent-style-name="Normal">
      <style:paragraph-properties fo:line-height="0.529cm"/>
    </style:style>
    <style:style style:name="T111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115" style:family="paragraph" style:parent-style-name="Normal">
      <style:paragraph-properties fo:text-indent="-0.444cm" fo:line-height="0.529cm" fo:margin-left="0.444cm"/>
    </style:style>
    <style:style style:name="T111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1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15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116" style:family="paragraph" style:parent-style-name="Normal">
      <style:paragraph-properties fo:text-indent="-0.444cm" fo:line-height="0.529cm" fo:margin-left="0.444cm" fo:orphans="2" fo:widows="2"/>
    </style:style>
    <style:style style:name="T111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1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16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7" style:family="paragraph" style:parent-style-name="Normal">
      <style:paragraph-properties fo:text-align="justify" fo:line-height="0.459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68" style:family="table-row">
      <style:table-row-properties style:use-optimal-row-height="fals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8"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9" style:family="paragraph" style:parent-style-name="Normal">
      <style:paragraph-properties fo:text-align="justify" fo:line-height="0.459cm"/>
    </style:style>
    <style:style style:name="T11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0" style:family="paragraph" style:parent-style-name="Normal">
      <style:paragraph-properties fo:text-align="justify" fo:line-height="0.459cm"/>
    </style:style>
    <style:style style:name="T11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1" style:family="paragraph" style:parent-style-name="Normal">
      <style:paragraph-properties fo:line-height="0.529cm"/>
    </style:style>
    <style:style style:name="T1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2" style:family="paragraph" style:parent-style-name="Normal">
      <style:paragraph-properties fo:text-indent="-0.353cm" fo:line-height="0.529cm" fo:margin-left="0.353cm"/>
    </style:style>
    <style:style style:name="T11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3" style:family="paragraph" style:parent-style-name="Normal">
      <style:paragraph-properties fo:text-indent="-0.353cm" fo:line-height="0.529cm" fo:margin-left="0.353cm"/>
    </style:style>
    <style:style style:name="T11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4" style:family="paragraph" style:parent-style-name="Normal">
      <style:paragraph-properties fo:text-indent="-0.353cm" fo:line-height="0.529cm" fo:margin-left="0.353cm"/>
    </style:style>
    <style:style style:name="T11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24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5" style:family="paragraph" style:parent-style-name="Normal">
      <style:paragraph-properties fo:text-indent="-0.529cm" fo:line-height="0.529cm" fo:margin-left="0.529cm"/>
    </style:style>
    <style:style style:name="T11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6" style:family="paragraph" style:parent-style-name="Normal">
      <style:paragraph-properties fo:text-indent="-0.353cm" fo:line-height="0.529cm" fo:margin-left="0.353cm"/>
    </style:style>
    <style:style style:name="T11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7" style:family="paragraph" style:parent-style-name="Normal">
      <style:paragraph-properties fo:text-indent="-0.353cm" fo:line-height="0.529cm" fo:margin-left="0.353cm"/>
    </style:style>
    <style:style style:name="T11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8" style:family="paragraph" style:parent-style-name="Normal">
      <style:paragraph-properties fo:text-indent="-0.353cm" fo:line-height="0.529cm" fo:margin-left="0.353cm"/>
    </style:style>
    <style:style style:name="T11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9" style:family="paragraph" style:parent-style-name="Normal">
      <style:paragraph-properties fo:text-indent="-0.3cm" fo:line-height="0.529cm" fo:margin-left="0.3cm" fo:orphans="2" fo:widows="2"/>
    </style:style>
    <style:style style:name="T11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0" style:family="paragraph" style:parent-style-name="Normal">
      <style:paragraph-properties fo:line-height="0.529cm" fo:orphans="2" fo:widows="2"/>
    </style:style>
    <style:style style:name="T11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31" style:family="paragraph" style:parent-style-name="Normal">
      <style:paragraph-properties fo:text-indent="-0.353cm" fo:line-height="0.529cm" fo:margin-left="0.353cm"/>
    </style:style>
    <style:style style:name="T11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32" style:family="paragraph" style:parent-style-name="Normal">
      <style:paragraph-properties fo:text-indent="-0.3cm" fo:line-height="0.529cm" fo:margin-left="0.3cm" fo:orphans="2" fo:widows="2"/>
    </style:style>
    <style:style style:name="T11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3" style:family="paragraph" style:parent-style-name="Normal">
      <style:paragraph-properties fo:text-align="justify" fo:line-height="0.459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69" style:family="table-row">
      <style:table-row-properties style:use-optimal-row-height="fals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4"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5" style:family="paragraph" style:parent-style-name="Normal">
      <style:paragraph-properties fo:text-align="justify" fo:line-height="0.459cm"/>
    </style:style>
    <style:style style:name="T11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36" style:family="paragraph" style:parent-style-name="Normal">
      <style:paragraph-properties fo:text-align="justify" fo:line-height="0.459cm"/>
    </style:style>
    <style:style style:name="T11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7" style:family="paragraph" style:parent-style-name="Normal">
      <style:paragraph-properties fo:line-height="0.529cm"/>
    </style:style>
    <style:style style:name="T1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8" style:family="paragraph" style:parent-style-name="Normal">
      <style:paragraph-properties fo:text-indent="-0.353cm" fo:line-height="0.529cm" fo:margin-left="0.353cm"/>
    </style:style>
    <style:style style:name="T11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3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3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39" style:family="paragraph" style:parent-style-name="Normal">
      <style:paragraph-properties fo:text-indent="-0.353cm" fo:line-height="0.529cm" fo:margin-left="0.353cm"/>
    </style:style>
    <style:style style:name="T11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3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3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0" style:family="paragraph" style:parent-style-name="Normal">
      <style:paragraph-properties fo:text-indent="-0.353cm" fo:line-height="0.529cm" fo:margin-left="0.353cm"/>
    </style:style>
    <style:style style:name="T11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1" style:family="paragraph" style:parent-style-name="Normal">
      <style:paragraph-properties fo:text-indent="-0.353cm" fo:line-height="0.529cm" fo:margin-left="0.353cm"/>
    </style:style>
    <style:style style:name="T11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2" style:family="paragraph" style:parent-style-name="Normal">
      <style:paragraph-properties fo:text-indent="-0.353cm" fo:line-height="0.529cm" fo:margin-left="0.353cm"/>
    </style:style>
    <style:style style:name="T11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4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3" style:family="paragraph" style:parent-style-name="Normal">
      <style:paragraph-properties fo:text-indent="-0.529cm" fo:line-height="0.529cm" fo:margin-left="0.529cm"/>
    </style:style>
    <style:style style:name="T11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4" style:family="paragraph" style:parent-style-name="Normal">
      <style:paragraph-properties fo:text-indent="-0.353cm" fo:line-height="0.529cm" fo:margin-left="0.353cm"/>
    </style:style>
    <style:style style:name="T11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5" style:family="paragraph" style:parent-style-name="Normal">
      <style:paragraph-properties fo:text-indent="-0.353cm" fo:line-height="0.529cm" fo:margin-left="0.353cm"/>
    </style:style>
    <style:style style:name="T11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6" style:family="paragraph" style:parent-style-name="Normal">
      <style:paragraph-properties fo:text-indent="-0.353cm" fo:line-height="0.529cm" fo:margin-left="0.353cm"/>
    </style:style>
    <style:style style:name="T11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7" style:family="paragraph" style:parent-style-name="Normal">
      <style:paragraph-properties fo:text-indent="-0.3cm" fo:line-height="0.529cm" fo:margin-left="0.3cm" fo:orphans="2" fo:widows="2"/>
    </style:style>
    <style:style style:name="T11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8" style:family="paragraph" style:parent-style-name="Normal">
      <style:paragraph-properties fo:text-indent="-0.3cm" fo:line-height="0.529cm" fo:margin-left="0.3cm"/>
    </style:style>
    <style:style style:name="T11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9" style:family="paragraph" style:parent-style-name="Normal">
      <style:paragraph-properties fo:text-indent="-0.3cm" fo:line-height="0.529cm" fo:margin-left="0.3cm"/>
    </style:style>
    <style:style style:name="T11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0" style:family="paragraph" style:parent-style-name="Normal">
      <style:paragraph-properties fo:text-indent="-0.353cm" fo:line-height="0.529cm" fo:margin-left="0.353cm"/>
    </style:style>
    <style:style style:name="T11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1" style:family="paragraph" style:parent-style-name="Normal">
      <style:paragraph-properties fo:text-indent="-0.353cm" fo:line-height="0.529cm" fo:margin-left="0.353cm"/>
    </style:style>
    <style:style style:name="T11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2" style:family="paragraph" style:parent-style-name="Normal">
      <style:paragraph-properties fo:text-indent="-0.353cm" fo:line-height="0.529cm" fo:margin-left="0.353cm"/>
    </style:style>
    <style:style style:name="T11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3" style:family="paragraph" style:parent-style-name="Normal">
      <style:paragraph-properties fo:text-indent="-0.353cm" fo:line-height="0.529cm" fo:margin-left="0.353cm"/>
    </style:style>
    <style:style style:name="T11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5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4" style:family="paragraph" style:parent-style-name="Normal">
      <style:paragraph-properties fo:text-indent="-0.233cm" fo:line-height="0.529cm" fo:margin-left="0.233cm" fo:orphans="2" fo:widows="2"/>
    </style:style>
    <style:style style:name="T11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5" style:family="paragraph" style:parent-style-name="Normal">
      <style:paragraph-properties fo:text-align="justify" fo:line-height="0.459cm"/>
    </style:style>
    <style:style style:name="T11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0" style:family="table-row">
      <style:table-row-properties style:use-optimal-row-height="false"/>
    </style:style>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6"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7" style:family="paragraph" style:parent-style-name="Normal">
      <style:paragraph-properties fo:text-align="justify" fo:line-height="0.459cm"/>
    </style:style>
    <style:style style:name="T11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8" style:family="paragraph" style:parent-style-name="Normal">
      <style:paragraph-properties fo:text-align="justify" fo:line-height="0.459cm"/>
    </style:style>
    <style:style style:name="T11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9" style:family="paragraph" style:parent-style-name="Normal">
      <style:paragraph-properties fo:line-height="0.494cm"/>
    </style:style>
    <style:style style:name="T1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0" style:family="paragraph" style:parent-style-name="Normal">
      <style:paragraph-properties fo:text-indent="-0.3cm" fo:line-height="0.529cm" fo:margin-left="0.3cm"/>
    </style:style>
    <style:style style:name="T11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1" style:family="paragraph" style:parent-style-name="Normal">
      <style:paragraph-properties fo:text-indent="-0.272cm" fo:line-height="0.529cm" fo:margin-left="0.272cm" fo:orphans="2" fo:widows="2"/>
    </style:style>
    <style:style style:name="T11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2" style:family="paragraph" style:parent-style-name="Normal">
      <style:paragraph-properties fo:text-indent="-0.3cm" fo:line-height="0.529cm" fo:margin-left="0.3cm"/>
    </style:style>
    <style:style style:name="T11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6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3" style:family="paragraph" style:parent-style-name="Normal">
      <style:paragraph-properties fo:text-indent="-0.3cm" fo:line-height="0.529cm" fo:margin-left="0.3cm"/>
    </style:style>
    <style:style style:name="T11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4" style:family="paragraph" style:parent-style-name="Normal">
      <style:paragraph-properties fo:text-indent="-0.353cm" fo:line-height="0.529cm" fo:margin-left="0.353cm"/>
    </style:style>
    <style:style style:name="T11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5" style:family="paragraph" style:parent-style-name="Normal">
      <style:paragraph-properties fo:text-indent="-0.353cm" fo:line-height="0.529cm" fo:margin-left="0.353cm"/>
    </style:style>
    <style:style style:name="T11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6" style:family="paragraph" style:parent-style-name="Normal">
      <style:paragraph-properties fo:text-indent="-0.3cm" fo:line-height="0.529cm" fo:margin-left="0.3cm"/>
    </style:style>
    <style:style style:name="T11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7" style:family="paragraph" style:parent-style-name="Normal">
      <style:paragraph-properties fo:line-height="0.529cm" fo:orphans="2" fo:widows="2"/>
    </style:style>
    <style:style style:name="T11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8" style:family="paragraph" style:parent-style-name="Normal">
      <style:paragraph-properties fo:text-indent="-0.388cm" fo:line-height="0.529cm" fo:margin-left="0.388cm" fo:orphans="2" fo:widows="2"/>
    </style:style>
    <style:style style:name="T11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9" style:family="paragraph" style:parent-style-name="Normal">
      <style:paragraph-properties fo:text-indent="-0.353cm" fo:line-height="0.529cm" fo:margin-left="0.353cm"/>
    </style:style>
    <style:style style:name="T11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70" style:family="paragraph" style:parent-style-name="Normal">
      <style:paragraph-properties fo:text-indent="-0.353cm" fo:line-height="0.529cm" fo:margin-left="0.353cm"/>
    </style:style>
    <style:style style:name="T11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71" style:family="paragraph" style:parent-style-name="Normal">
      <style:paragraph-properties fo:text-indent="-0.353cm" fo:line-height="0.529cm" fo:margin-left="0.353cm"/>
    </style:style>
    <style:style style:name="T11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7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7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7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7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7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17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2" style:family="paragraph" style:parent-style-name="Normal">
      <style:paragraph-properties fo:text-align="justify" fo:line-height="0.459cm"/>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71" style:family="table-row">
      <style:table-row-properties style:use-optimal-row-height="fals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3" style:family="paragraph" style:parent-style-name="Normal">
      <style:paragraph-properties fo:text-align="justify" fo:line-height="0.459cm"/>
    </style:style>
    <style:style style:name="T1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use-optimal-row-height="false"/>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4" style:family="paragraph" style:parent-style-name="Normal">
      <style:paragraph-properties fo:text-align="justify" fo:line-height="0.459cm"/>
    </style:style>
    <style:style style:name="T1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use-optimal-row-height="false"/>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5" style:family="paragraph" style:parent-style-name="Normal">
      <style:paragraph-properties fo:text-align="justify" fo:line-height="0.459cm"/>
    </style:style>
    <style:style style:name="T1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6" style:family="paragraph" style:parent-style-name="Normal">
      <style:paragraph-properties fo:text-align="justify" fo:line-height="0.459cm"/>
    </style:style>
    <style:style style:name="T11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77" style:family="paragraph" style:parent-style-name="Normal">
      <style:paragraph-properties fo:text-align="justify" fo:line-height="0.459cm"/>
    </style:style>
    <style:style style:name="T11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8" style:family="paragraph" style:parent-style-name="Normal">
      <style:paragraph-properties fo:line-height="0.529cm"/>
    </style:style>
    <style:style style:name="T1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9" style:family="paragraph" style:parent-style-name="Normal">
      <style:paragraph-properties fo:text-align="justify" fo:text-indent="-0.402cm" fo:line-height="0.529cm" fo:margin-left="0.402cm" fo:orphans="2" fo:widows="2"/>
    </style:style>
    <style:style style:name="T11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0" style:family="paragraph" style:parent-style-name="Normal">
      <style:paragraph-properties fo:text-align="justify" fo:text-indent="-0.402cm" fo:line-height="0.529cm" fo:margin-left="0.402cm" fo:orphans="2" fo:widows="2"/>
    </style:style>
    <style:style style:name="T11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1" style:family="paragraph" style:parent-style-name="Normal">
      <style:paragraph-properties fo:text-align="justify" fo:text-indent="-0.402cm" fo:line-height="0.529cm" fo:margin-left="0.402cm" fo:orphans="2" fo:widows="2"/>
    </style:style>
    <style:style style:name="T11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2" style:family="paragraph" style:parent-style-name="Normal">
      <style:paragraph-properties fo:text-indent="-0.444cm" fo:line-height="0.529cm" fo:margin-left="0.444cm" fo:orphans="2" fo:widows="2"/>
    </style:style>
    <style:style style:name="T11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3" style:family="paragraph" style:parent-style-name="Normal">
      <style:paragraph-properties fo:text-indent="-0.353cm" fo:line-height="0.529cm" fo:margin-left="0.353cm" fo:orphans="2" fo:widows="2"/>
    </style:style>
    <style:style style:name="T118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184" style:family="paragraph" style:parent-style-name="Normal">
      <style:paragraph-properties fo:text-indent="-0.353cm" fo:line-height="0.529cm" fo:margin-left="0.353cm" fo:orphans="2" fo:widows="2"/>
    </style:style>
    <style:style style:name="T118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5" style:family="paragraph" style:parent-style-name="Normal">
      <style:paragraph-properties fo:line-height="0.529cm" fo:orphans="2" fo:widows="2"/>
    </style:style>
    <style:style style:name="T11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6" style:family="paragraph" style:parent-style-name="Normal">
      <style:paragraph-properties fo:line-height="0.529cm" fo:orphans="2" fo:widows="2"/>
    </style:style>
    <style:style style:name="T11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7" style:family="paragraph" style:parent-style-name="Normal">
      <style:paragraph-properties fo:text-align="justify" fo:text-indent="-0.233cm" fo:line-height="0.529cm" fo:margin-left="0.233cm" fo:orphans="2" fo:widows="2"/>
    </style:style>
    <style:style style:name="T11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8" style:family="paragraph" style:parent-style-name="Normal">
      <style:paragraph-properties fo:text-align="justify" fo:text-indent="-0.212cm" fo:line-height="0.529cm" fo:margin-left="0.233cm" fo:orphans="2" fo:widows="2"/>
    </style:style>
    <style:style style:name="T11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9" style:family="paragraph" style:parent-style-name="Normal">
      <style:paragraph-properties fo:text-align="justify" fo:text-indent="-0.233cm" fo:line-height="0.529cm" fo:margin-left="0.233cm" fo:orphans="2" fo:widows="2"/>
    </style:style>
    <style:style style:name="T11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90" style:family="paragraph" style:parent-style-name="Normal">
      <style:paragraph-properties fo:text-indent="-0.233cm" fo:line-height="0.529cm" fo:margin-left="0.233cm" fo:orphans="2" fo:widows="2"/>
    </style:style>
    <style:style style:name="T11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1" style:family="paragraph" style:parent-style-name="Normal">
      <style:paragraph-properties style:text-autospace="none" fo:text-indent="-0.035cm" fo:line-height="0.459cm" fo:margin-left="0.056cm"/>
    </style:style>
    <style:style style:name="T11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able2" style:family="table">
      <style:table-properties table:align="left" style:width="5.78cm" fo:margin-left="0.021cm"/>
    </style:style>
    <style:style style:name="Column8" style:family="table-column">
      <style:table-column-properties style:column-width="0.78cm" style:use-optimal-column-width="false"/>
    </style:style>
    <style:style style:name="Column9" style:family="table-column">
      <style:table-column-properties style:column-width="1.251cm" style:use-optimal-column-width="false"/>
    </style:style>
    <style:style style:name="Column10" style:family="table-column">
      <style:table-column-properties style:column-width="1.251cm" style:use-optimal-column-width="false"/>
    </style:style>
    <style:style style:name="Column11" style:family="table-column">
      <style:table-column-properties style:column-width="1.249cm" style:use-optimal-column-width="false"/>
    </style:style>
    <style:style style:name="Column12" style:family="table-column">
      <style:table-column-properties style:column-width="1.251cm" style:use-optimal-column-width="false"/>
    </style:style>
    <style:style style:name="Row74" style:family="table-row">
      <style:table-row-properties style:use-optimal-row-height="false"/>
    </style:style>
    <style:style style:name="Cell45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92" style:family="paragraph" style:parent-style-name="Normal">
      <style:paragraph-properties style:text-autospace="none" fo:text-align="center" fo:line-height="0.459cm"/>
    </style:style>
    <style:style style:name="T119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1192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11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2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5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93" style:family="paragraph" style:parent-style-name="Normal">
      <style:paragraph-properties style:text-autospace="none" fo:text-align="center" fo:line-height="0.459cm"/>
    </style:style>
    <style:style style:name="T119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5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94" style:family="paragraph" style:parent-style-name="Normal">
      <style:paragraph-properties style:text-autospace="none" fo:text-align="center" fo:line-height="0.459cm"/>
    </style:style>
    <style:style style:name="T119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55"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195" style:family="paragraph" style:parent-style-name="Normal">
      <style:paragraph-properties style:text-autospace="none" fo:text-align="center" fo:line-height="0.459cm"/>
    </style:style>
    <style:style style:name="T119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75" style:family="table-row">
      <style:table-row-properties style:min-row-height="0.423cm" style:use-optimal-row-height="false"/>
    </style:style>
    <style:style style:name="Cell45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96" style:family="paragraph" style:parent-style-name="Normal">
      <style:paragraph-properties style:text-autospace="none" fo:text-align="center" fo:line-height="0.459cm"/>
    </style:style>
    <style:style style:name="T119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1197" style:family="paragraph" style:parent-style-name="Normal">
      <style:paragraph-properties style:text-autospace="none" fo:text-align="center" fo:line-height="0.459cm"/>
    </style:style>
    <style:style style:name="T119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5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98" style:family="paragraph" style:parent-style-name="Normal">
      <style:paragraph-properties style:text-autospace="none" fo:text-align="center" fo:line-height="0.459cm"/>
    </style:style>
    <style:style style:name="T119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5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199" style:family="paragraph" style:parent-style-name="Normal">
      <style:paragraph-properties style:text-autospace="none" fo:text-align="center" fo:line-height="0.459cm"/>
    </style:style>
    <style:style style:name="T119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5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00" style:family="paragraph" style:parent-style-name="Normal">
      <style:paragraph-properties style:text-autospace="none" fo:text-align="center" fo:line-height="0.459cm"/>
    </style:style>
    <style:style style:name="T120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6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01" style:family="paragraph" style:parent-style-name="Normal">
      <style:paragraph-properties style:text-autospace="none" fo:text-align="center" fo:line-height="0.459cm"/>
    </style:style>
    <style:style style:name="T120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76" style:family="table-row">
      <style:table-row-properties style:min-row-height="0.494cm" style:use-optimal-row-height="false"/>
    </style:style>
    <style:style style:name="Cell46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02" style:family="paragraph" style:parent-style-name="Normal">
      <style:paragraph-properties style:text-autospace="none"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6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03" style:family="paragraph" style:parent-style-name="Normal">
      <style:paragraph-properties style:text-autospace="none" fo:text-align="center" fo:line-height="0.459cm"/>
    </style:style>
    <style:style style:name="T120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6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04" style:family="paragraph" style:parent-style-name="Normal">
      <style:paragraph-properties style:text-autospace="none" fo:text-align="center" fo:line-height="0.459cm"/>
    </style:style>
    <style:style style:name="T120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6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05" style:family="paragraph" style:parent-style-name="Normal">
      <style:paragraph-properties style:text-autospace="none" fo:text-align="center" fo:line-height="0.459cm"/>
    </style:style>
    <style:style style:name="T120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65"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06" style:family="paragraph" style:parent-style-name="Normal">
      <style:paragraph-properties style:text-autospace="none" fo:text-align="center" fo:line-height="0.459cm"/>
    </style:style>
    <style:style style:name="T120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77" style:family="table-row">
      <style:table-row-properties style:min-row-height="0.531cm" style:use-optimal-row-height="false"/>
    </style:style>
    <style:style style:name="Cell46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07" style:family="paragraph" style:parent-style-name="Normal">
      <style:paragraph-properties style:text-autospace="none" fo:text-align="center" fo:line-height="0.459cm"/>
    </style:style>
    <style:style style:name="T120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6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08" style:family="paragraph" style:parent-style-name="Normal">
      <style:paragraph-properties style:text-autospace="none" fo:text-align="center" fo:line-height="0.459cm"/>
    </style:style>
    <style:style style:name="T120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6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09" style:family="paragraph" style:parent-style-name="Normal">
      <style:paragraph-properties style:text-autospace="none" fo:text-align="center" fo:line-height="0.459cm"/>
    </style:style>
    <style:style style:name="T120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6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10" style:family="paragraph" style:parent-style-name="Normal">
      <style:paragraph-properties style:text-autospace="none" fo:text-align="center" fo:line-height="0.459cm"/>
    </style:style>
    <style:style style:name="T121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7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11" style:family="paragraph" style:parent-style-name="Normal">
      <style:paragraph-properties style:text-autospace="none" fo:text-align="center" fo:line-height="0.459cm"/>
    </style:style>
    <style:style style:name="T121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78" style:family="table-row">
      <style:table-row-properties style:min-row-height="0.48cm" style:use-optimal-row-height="false"/>
    </style:style>
    <style:style style:name="Cell47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12" style:family="paragraph" style:parent-style-name="Normal">
      <style:paragraph-properties style:text-autospace="none"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7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13" style:family="paragraph" style:parent-style-name="Normal">
      <style:paragraph-properties style:text-autospace="none" fo:text-align="center" fo:line-height="0.459cm"/>
    </style:style>
    <style:style style:name="T121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7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14" style:family="paragraph" style:parent-style-name="Normal">
      <style:paragraph-properties style:text-autospace="none" fo:text-align="center" fo:line-height="0.459cm"/>
    </style:style>
    <style:style style:name="T121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7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15" style:family="paragraph" style:parent-style-name="Normal">
      <style:paragraph-properties style:text-autospace="none" fo:text-align="center" fo:line-height="0.459cm"/>
    </style:style>
    <style:style style:name="T121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75"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16" style:family="paragraph" style:parent-style-name="Normal">
      <style:paragraph-properties style:text-autospace="none"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79" style:family="table-row">
      <style:table-row-properties style:min-row-height="0.547cm" style:use-optimal-row-height="false"/>
    </style:style>
    <style:style style:name="Cell47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17" style:family="paragraph" style:parent-style-name="Normal">
      <style:paragraph-properties style:text-autospace="none" fo:text-align="center" fo:line-height="0.459cm"/>
    </style:style>
    <style:style style:name="T121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7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18" style:family="paragraph" style:parent-style-name="Normal">
      <style:paragraph-properties style:text-autospace="none" fo:text-align="center" fo:line-height="0.459cm"/>
    </style:style>
    <style:style style:name="T121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7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19" style:family="paragraph" style:parent-style-name="Normal">
      <style:paragraph-properties style:text-autospace="none" fo:text-align="center" fo:line-height="0.459cm"/>
    </style:style>
    <style:style style:name="T121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7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20" style:family="paragraph" style:parent-style-name="Normal">
      <style:paragraph-properties style:text-autospace="none" fo:text-align="center" fo:line-height="0.459cm"/>
    </style:style>
    <style:style style:name="T122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8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21" style:family="paragraph" style:parent-style-name="Normal">
      <style:paragraph-properties style:text-autospace="none" fo:text-align="center" fo:line-height="0.459cm"/>
    </style:style>
    <style:style style:name="T122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80" style:family="table-row">
      <style:table-row-properties style:min-row-height="0.423cm" style:use-optimal-row-height="false"/>
    </style:style>
    <style:style style:name="Cell48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22" style:family="paragraph" style:parent-style-name="Normal">
      <style:paragraph-properties style:text-autospace="none"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8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23" style:family="paragraph" style:parent-style-name="Normal">
      <style:paragraph-properties style:text-autospace="none" fo:text-align="center" fo:line-height="0.459cm"/>
    </style:style>
    <style:style style:name="T122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8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24" style:family="paragraph" style:parent-style-name="Normal">
      <style:paragraph-properties style:text-autospace="none" fo:text-align="center" fo:line-height="0.459cm"/>
    </style:style>
    <style:style style:name="T122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8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25" style:family="paragraph" style:parent-style-name="Normal">
      <style:paragraph-properties style:text-autospace="none" fo:text-align="center" fo:line-height="0.459cm"/>
    </style:style>
    <style:style style:name="T122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85"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1226" style:family="paragraph" style:parent-style-name="Normal">
      <style:paragraph-properties style:text-autospace="none"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81" style:family="table-row">
      <style:table-row-properties style:min-row-height="0.584cm" style:use-optimal-row-height="false"/>
    </style:style>
    <style:style style:name="Cell48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27" style:family="paragraph" style:parent-style-name="Normal">
      <style:paragraph-properties style:text-autospace="none" fo:text-align="center" fo:line-height="0.459cm"/>
    </style:style>
    <style:style style:name="T122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8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28" style:family="paragraph" style:parent-style-name="Normal">
      <style:paragraph-properties style:text-autospace="none" fo:text-align="center" fo:line-height="0.459cm"/>
    </style:style>
    <style:style style:name="T122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8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29" style:family="paragraph" style:parent-style-name="Normal">
      <style:paragraph-properties style:text-autospace="none" fo:text-align="center" fo:line-height="0.459cm"/>
    </style:style>
    <style:style style:name="T122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8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30" style:family="paragraph" style:parent-style-name="Normal">
      <style:paragraph-properties style:text-autospace="none" fo:text-align="center" fo:line-height="0.459cm"/>
    </style:style>
    <style:style style:name="T123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9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31" style:family="paragraph" style:parent-style-name="Normal">
      <style:paragraph-properties style:text-autospace="none" fo:text-align="center" fo:line-height="0.459cm"/>
    </style:style>
    <style:style style:name="T123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82" style:family="table-row">
      <style:table-row-properties style:min-row-height="0.388cm" style:use-optimal-row-height="false"/>
    </style:style>
    <style:style style:name="Cell4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2" style:family="paragraph" style:parent-style-name="Normal">
      <style:paragraph-properties style:text-autospace="none"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3" style:family="paragraph" style:parent-style-name="Normal">
      <style:paragraph-properties style:text-autospace="none" fo:text-align="center" fo:line-height="0.459cm"/>
    </style:style>
    <style:style style:name="T123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4" style:family="paragraph" style:parent-style-name="Normal">
      <style:paragraph-properties style:text-autospace="none" fo:text-align="center" fo:line-height="0.459cm"/>
    </style:style>
    <style:style style:name="T123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5" style:family="paragraph" style:parent-style-name="Normal">
      <style:paragraph-properties style:text-autospace="none" fo:text-align="center" fo:line-height="0.459cm"/>
    </style:style>
    <style:style style:name="T123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4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6" style:family="paragraph" style:parent-style-name="Normal">
      <style:paragraph-properties style:text-autospace="none"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1237" style:family="paragraph" style:parent-style-name="Normal">
      <style:paragraph-properties style:text-autospace="none" fo:text-indent="-0.212cm" fo:line-height="0.459cm" fo:margin-left="0.021cm"/>
      <style:text-properties style:text-line-through-type="double" style:text-line-through-style="none" fo:color="#ff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83" style:family="table-row">
      <style:table-row-properties style:use-optimal-row-height="false"/>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8"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9" style:family="paragraph" style:parent-style-name="Normal">
      <style:paragraph-properties fo:text-align="justify" fo:line-height="0.459cm"/>
    </style:style>
    <style:style style:name="T12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40" style:family="paragraph" style:parent-style-name="Normal">
      <style:paragraph-properties fo:text-align="justify" fo:line-height="0.459cm"/>
    </style:style>
    <style:style style:name="T12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1" style:family="paragraph" style:parent-style-name="Normal">
      <style:paragraph-properties fo:line-height="0.529cm"/>
    </style:style>
    <style:style style:name="T1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2"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3" style:family="paragraph" style:parent-style-name="_31_..">
      <style:paragraph-properties style:text-autospace="none" fo:text-indent="-0.353cm" fo:line-height="0.529cm" fo:margin-left="0.353cm"/>
    </style:style>
    <style:style style:name="T124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44" style:family="paragraph" style:parent-style-name="_31_..">
      <style:paragraph-properties style:text-autospace="none" fo:text-indent="-0.353cm" fo:line-height="0.529cm" fo:margin-left="0.353cm"/>
    </style:style>
    <style:style style:name="T124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4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4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44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4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45" style:family="paragraph" style:parent-style-name="Normal">
      <style:paragraph-properties fo:text-indent="-0.3cm" fo:line-height="0.529cm" fo:margin-left="0.3cm" fo:orphans="2" fo:widows="2"/>
    </style:style>
    <style:style style:name="T124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6" style:family="paragraph" style:parent-style-name="_31_..">
      <style:paragraph-properties style:text-autospace="none" fo:text-indent="-0.353cm" fo:line-height="0.529cm" fo:margin-left="0.353cm"/>
    </style:style>
    <style:style style:name="T124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47" style:family="paragraph" style:parent-style-name="_31_..">
      <style:paragraph-properties style:text-autospace="none" fo:text-indent="-0.353cm" fo:line-height="0.529cm" fo:margin-left="0.353cm"/>
    </style:style>
    <style:style style:name="T124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48" style:family="paragraph" style:parent-style-name="_31_..">
      <style:paragraph-properties style:text-autospace="none" fo:text-indent="-0.353cm" fo:line-height="0.529cm" fo:margin-left="0.353cm"/>
    </style:style>
    <style:style style:name="T124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49" style:family="paragraph" style:parent-style-name="_31_..">
      <style:paragraph-properties style:text-autospace="none" fo:text-indent="-0.353cm" fo:line-height="0.529cm" fo:margin-left="0.353cm"/>
    </style:style>
    <style:style style:name="T124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50" style:family="paragraph" style:parent-style-name="_31_..">
      <style:paragraph-properties style:text-autospace="none" fo:text-indent="-0.353cm" fo:line-height="0.529cm" fo:margin-left="0.353cm"/>
    </style:style>
    <style:style style:name="T125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1" style:family="paragraph" style:parent-style-name="Normal">
      <style:paragraph-properties fo:line-height="0.529cm" fo:orphans="2" fo:widows="2"/>
    </style:style>
    <style:style style:name="T12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52" style:family="paragraph" style:parent-style-name="Normal">
      <style:paragraph-properties fo:line-height="0.529cm" fo:orphans="2" fo:widows="2"/>
    </style:style>
    <style:style style:name="T12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53" style:family="paragraph" style:parent-style-name="_31_..">
      <style:paragraph-properties style:text-autospace="none" fo:text-indent="-0.353cm" fo:line-height="0.529cm" fo:margin-left="0.353cm"/>
    </style:style>
    <style:style style:name="T125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54" style:family="paragraph" style:parent-style-name="_31_..">
      <style:paragraph-properties style:text-autospace="none" fo:text-indent="-0.353cm" fo:line-height="0.529cm" fo:margin-left="0.353cm"/>
    </style:style>
    <style:style style:name="T125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55" style:family="paragraph" style:parent-style-name="_31_..">
      <style:paragraph-properties style:text-autospace="none" fo:text-indent="-0.353cm" fo:line-height="0.529cm" fo:margin-left="0.353cm"/>
    </style:style>
    <style:style style:name="T125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5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5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56" style:family="paragraph" style:parent-style-name="_31_..">
      <style:paragraph-properties style:text-autospace="none" fo:text-indent="-0.353cm" fo:line-height="0.529cm" fo:margin-left="0.353cm"/>
    </style:style>
    <style:style style:name="T12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7" style:family="paragraph" style:parent-style-name="Normal">
      <style:paragraph-properties fo:text-align="justify" fo:line-height="0.459cm"/>
    </style:style>
    <style:style style:name="T12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4" style:family="table-row">
      <style:table-row-properties style:use-optimal-row-height="false"/>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8" style:family="paragraph" style:parent-style-name="Normal">
      <style:paragraph-properties fo:text-align="justify" fo:line-height="0.459cm"/>
    </style:style>
    <style:style style:name="T1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9" style:family="paragraph" style:parent-style-name="Normal">
      <style:paragraph-properties fo:text-align="justify" fo:line-height="0.459cm"/>
    </style:style>
    <style:style style:name="T12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0" style:family="paragraph" style:parent-style-name="Normal">
      <style:paragraph-properties fo:text-align="justify" fo:line-height="0.459cm"/>
    </style:style>
    <style:style style:name="T12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1" style:family="paragraph" style:parent-style-name="Normal">
      <style:paragraph-properties fo:text-align="justify" fo:line-height="0.459cm"/>
    </style:style>
    <style:style style:name="T1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2" style:family="paragraph" style:parent-style-name="Normal">
      <style:paragraph-properties style:text-autospace="none" fo:text-indent="-0.353cm" fo:line-height="0.529cm" fo:margin-left="0.353cm"/>
    </style:style>
    <style:style style:name="T12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3" style:family="paragraph" style:parent-style-name="Normal">
      <style:paragraph-properties style:text-autospace="none" fo:text-indent="-0.353cm" fo:line-height="0.529cm" fo:margin-left="0.353cm"/>
    </style:style>
    <style:style style:name="T12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4" style:family="paragraph" style:parent-style-name="Normal">
      <style:paragraph-properties style:text-autospace="none" fo:text-indent="-0.353cm" fo:line-height="0.529cm" fo:margin-left="0.353cm"/>
    </style:style>
    <style:style style:name="T12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5" style:family="paragraph" style:parent-style-name="Normal">
      <style:paragraph-properties style:text-autospace="none" fo:text-indent="-0.353cm" fo:line-height="0.529cm" fo:margin-left="0.353cm"/>
    </style:style>
    <style:style style:name="T12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6" style:family="paragraph" style:parent-style-name="Normal">
      <style:paragraph-properties style:text-autospace="none" fo:text-indent="-0.353cm" fo:line-height="0.529cm" fo:margin-left="0.353cm"/>
    </style:style>
    <style:style style:name="T12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7" style:family="paragraph" style:parent-style-name="Normal">
      <style:paragraph-properties fo:text-indent="-0.3cm" fo:line-height="0.529cm" fo:margin-left="0.3cm" fo:orphans="2" fo:widows="2"/>
    </style:style>
    <style:style style:name="T12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8" style:family="paragraph" style:parent-style-name="Normal">
      <style:paragraph-properties fo:text-indent="-0.3cm" fo:line-height="0.529cm" fo:margin-left="0.3cm" fo:orphans="2" fo:widows="2"/>
    </style:style>
    <style:style style:name="T12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9" style:family="paragraph" style:parent-style-name="Normal">
      <style:paragraph-properties fo:text-indent="-0.3cm" fo:line-height="0.529cm" fo:margin-left="0.3cm" fo:orphans="2" fo:widows="2"/>
    </style:style>
    <style:style style:name="T12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0" style:family="paragraph" style:parent-style-name="Normal">
      <style:paragraph-properties style:text-autospace="none" fo:text-indent="-0.141cm" fo:line-height="0.529cm" fo:margin-left="0.002cm" fo:margin-right="-0.127cm"/>
    </style:style>
    <style:style style:name="T12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71" style:family="paragraph" style:parent-style-name="Normal">
      <style:paragraph-properties style:text-autospace="none" fo:text-indent="-0.141cm" fo:line-height="0.529cm" fo:margin-left="0.002cm" fo:margin-right="-0.127cm"/>
    </style:style>
    <style:style style:name="T12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72" style:family="paragraph" style:parent-style-name="Normal">
      <style:paragraph-properties style:text-autospace="none" fo:text-indent="-0.141cm" fo:line-height="0.529cm" fo:margin-left="0.002cm" fo:margin-right="-0.127cm"/>
    </style:style>
    <style:style style:name="T12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73" style:family="paragraph" style:parent-style-name="Normal">
      <style:paragraph-properties style:text-autospace="none" fo:text-indent="-0.141cm" fo:line-height="0.529cm" fo:margin-left="0.002cm" fo:margin-right="-0.127cm"/>
    </style:style>
    <style:style style:name="T12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74" style:family="paragraph" style:parent-style-name="Normal">
      <style:paragraph-properties style:text-autospace="none" fo:text-indent="-0.141cm" fo:line-height="0.529cm" fo:margin-left="0.002cm" fo:margin-right="-0.127cm"/>
    </style:style>
    <style:style style:name="T12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5" style:family="paragraph" style:parent-style-name="Normal">
      <style:paragraph-properties fo:line-height="0.529cm" fo:orphans="2" fo:widows="2"/>
    </style:style>
    <style:style style:name="T12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76" style:family="paragraph" style:parent-style-name="Normal">
      <style:paragraph-properties fo:text-align="justify" fo:text-indent="-0.353cm" fo:line-height="0.529cm" fo:margin-left="0.353cm"/>
    </style:style>
    <style:style style:name="T12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77" style:family="paragraph" style:parent-style-name="Normal">
      <style:paragraph-properties fo:text-indent="-0.444cm" fo:line-height="0.529cm" fo:margin-left="0.444cm" fo:orphans="2" fo:widows="2"/>
    </style:style>
    <style:style style:name="T12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8" style:family="paragraph" style:parent-style-name="Normal">
      <style:paragraph-properties fo:text-align="justify" fo:line-height="0.459cm"/>
      <style:text-properties style:text-line-through-type="double" style:text-line-through-style="none"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85" style:family="table-row">
      <style:table-row-properties style:use-optimal-row-height="false"/>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9"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0" style:family="paragraph" style:parent-style-name="Normal">
      <style:paragraph-properties fo:text-align="justify" fo:line-height="0.459cm"/>
    </style:style>
    <style:style style:name="T12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81" style:family="paragraph" style:parent-style-name="Normal">
      <style:paragraph-properties fo:text-align="justify" fo:line-height="0.459cm"/>
    </style:style>
    <style:style style:name="T12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2" style:family="paragraph" style:parent-style-name="Normal">
      <style:paragraph-properties fo:line-height="0.529cm"/>
    </style:style>
    <style:style style:name="T1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3" style:family="paragraph" style:parent-style-name="Normal">
      <style:paragraph-properties fo:text-indent="-0.407cm" fo:line-height="0.529cm" fo:margin-left="0.407cm" fo:orphans="2" fo:widows="2"/>
    </style:style>
    <style:style style:name="T12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8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8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8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8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8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84" style:family="paragraph" style:parent-style-name="Normal">
      <style:paragraph-properties fo:text-indent="-0.3cm" fo:line-height="0.529cm" fo:margin-left="0.3cm" fo:orphans="2" fo:widows="2"/>
    </style:style>
    <style:style style:name="T128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2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8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5" style:family="paragraph" style:parent-style-name="Normal">
      <style:paragraph-properties fo:text-align="justify" fo:text-indent="-0.353cm" fo:line-height="0.529cm" fo:margin-left="0.353cm"/>
    </style:style>
    <style:style style:name="T12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86" style:family="paragraph" style:parent-style-name="Normal">
      <style:paragraph-properties fo:text-indent="-0.353cm" fo:line-height="0.529cm" fo:margin-left="0.353cm"/>
    </style:style>
    <style:style style:name="T12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86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P1287" style:family="paragraph" style:parent-style-name="Normal">
      <style:paragraph-properties fo:text-indent="-0.3cm" fo:line-height="0.529cm" fo:margin-left="0.3cm" fo:orphans="2" fo:widows="2"/>
    </style:style>
    <style:style style:name="T12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8" style:family="paragraph" style:parent-style-name="Normal">
      <style:paragraph-properties fo:line-height="0.529cm" fo:orphans="2" fo:widows="2"/>
    </style:style>
    <style:style style:name="T12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89" style:family="paragraph" style:parent-style-name="Normal">
      <style:paragraph-properties fo:text-indent="-0.021cm" fo:line-height="0.529cm" fo:margin-left="0.021cm" fo:orphans="2" fo:widows="2"/>
    </style:style>
    <style:style style:name="T12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0" style:family="paragraph" style:parent-style-name="Normal">
      <style:paragraph-properties fo:text-align="justify" fo:line-height="0.459cm"/>
      <style:text-properties style:text-line-through-type="double" style:text-line-through-style="none"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86" style:family="table-row">
      <style:table-row-properties style:use-optimal-row-height="false"/>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1"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2" style:family="paragraph" style:parent-style-name="Normal">
      <style:paragraph-properties fo:text-align="justify" fo:line-height="0.459cm"/>
    </style:style>
    <style:style style:name="T12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93" style:family="paragraph" style:parent-style-name="Normal">
      <style:paragraph-properties fo:text-align="justify" fo:line-height="0.459cm"/>
    </style:style>
    <style:style style:name="T12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4" style:family="paragraph" style:parent-style-name="Normal">
      <style:paragraph-properties fo:line-height="0.529cm" fo:orphans="2" fo:widows="2"/>
    </style:style>
    <style:style style:name="T1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6" style:family="paragraph" style:parent-style-name="Normal">
      <style:paragraph-properties fo:text-indent="-0.3cm" fo:line-height="0.529cm" fo:margin-left="0.3cm" fo:orphans="2" fo:widows="2"/>
    </style:style>
    <style:style style:name="T12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97" style:family="paragraph" style:parent-style-name="Normal">
      <style:paragraph-properties fo:text-indent="-0.3cm" fo:line-height="0.529cm" fo:margin-left="0.3cm"/>
    </style:style>
    <style:style style:name="T12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98" style:family="paragraph" style:parent-style-name="Normal">
      <style:paragraph-properties fo:text-indent="-0.3cm" fo:line-height="0.529cm" fo:margin-left="0.3cm" fo:orphans="2" fo:widows="2"/>
    </style:style>
    <style:style style:name="T12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9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9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9" style:family="paragraph" style:parent-style-name="Normal">
      <style:paragraph-properties fo:text-align="justify" fo:text-indent="-0.353cm" fo:line-height="0.529cm" fo:margin-left="0.353cm"/>
    </style:style>
    <style:style style:name="T12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0" style:family="paragraph" style:parent-style-name="Normal">
      <style:paragraph-properties fo:text-indent="-0.353cm" fo:line-height="0.529cm" fo:margin-left="0.353cm"/>
    </style:style>
    <style:style style:name="T13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00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P1301" style:family="paragraph" style:parent-style-name="Normal">
      <style:paragraph-properties fo:text-indent="-0.353cm" fo:line-height="0.529cm" fo:margin-left="0.353cm"/>
    </style:style>
    <style:style style:name="T13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01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13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2" style:family="paragraph" style:parent-style-name="Normal">
      <style:paragraph-properties fo:text-indent="-0.353cm" fo:line-height="0.529cm" fo:margin-left="0.353cm"/>
    </style:style>
    <style:style style:name="T13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3" style:family="paragraph" style:parent-style-name="Normal">
      <style:paragraph-properties fo:text-indent="-0.3cm" fo:line-height="0.529cm" fo:margin-left="0.3cm" fo:orphans="2" fo:widows="2"/>
    </style:style>
    <style:style style:name="T13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4" style:family="paragraph" style:parent-style-name="Normal">
      <style:paragraph-properties fo:line-height="0.529cm" fo:orphans="2" fo:widows="2"/>
      <style:text-properties fo:color="#008000"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5" style:family="paragraph" style:parent-style-name="Normal">
      <style:paragraph-properties fo:text-indent="-0.3cm" fo:line-height="0.529cm" fo:margin-left="0.3cm" fo:orphans="2" fo:widows="2"/>
    </style:style>
    <style:style style:name="T13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6" style:family="paragraph" style:parent-style-name="Normal">
      <style:paragraph-properties fo:text-indent="-0.3cm" fo:line-height="0.529cm" fo:margin-left="0.3cm" fo:orphans="2" fo:widows="2"/>
    </style:style>
    <style:style style:name="T13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7" style:family="paragraph" style:parent-style-name="Body_20_Text_20_Indent">
      <style:paragraph-properties fo:text-indent="-0.353cm" fo:line-height="0.529cm" fo:margin-bottom="0cm" fo:margin-left="0.353cm"/>
    </style:style>
    <style:style style:name="T13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8" style:family="paragraph" style:parent-style-name="Body_20_Text_20_Indent">
      <style:paragraph-properties fo:text-indent="-0.353cm" fo:line-height="0.529cm" fo:margin-bottom="0cm" fo:margin-left="0.353cm"/>
    </style:style>
    <style:style style:name="T13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9" style:family="paragraph" style:parent-style-name="Body_20_Text_20_Indent">
      <style:paragraph-properties fo:text-indent="-0.353cm" fo:line-height="0.529cm" fo:margin-bottom="0cm" fo:margin-left="0.353cm"/>
    </style:style>
    <style:style style:name="T13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10" style:family="paragraph" style:parent-style-name="Normal">
      <style:paragraph-properties fo:text-indent="-0.3cm" fo:line-height="0.529cm" fo:margin-left="0.3cm" fo:orphans="2" fo:widows="2"/>
    </style:style>
    <style:style style:name="T13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1"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7" style:family="table-row">
      <style:table-row-properties style:use-optimal-row-height="fals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2"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3" style:family="paragraph" style:parent-style-name="Normal">
      <style:paragraph-properties fo:text-align="justify" fo:line-height="0.459cm"/>
    </style:style>
    <style:style style:name="T13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14" style:family="paragraph" style:parent-style-name="Normal">
      <style:paragraph-properties fo:text-align="justify" fo:line-height="0.459cm"/>
    </style:style>
    <style:style style:name="T13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5" style:family="paragraph" style:parent-style-name="Normal">
      <style:paragraph-properties fo:line-height="0.529cm"/>
    </style:style>
    <style:style style:name="T1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6" style:family="paragraph" style:parent-style-name="Normal">
      <style:paragraph-properties fo:text-indent="-0.407cm" fo:line-height="0.529cm" fo:margin-left="0.407cm"/>
    </style:style>
    <style:style style:name="T13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17" style:family="paragraph" style:parent-style-name="Normal">
      <style:paragraph-properties fo:text-indent="-0.407cm" fo:line-height="0.529cm" fo:margin-left="0.407cm"/>
    </style:style>
    <style:style style:name="T13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18" style:family="paragraph" style:parent-style-name="Normal">
      <style:paragraph-properties fo:text-indent="-0.3cm" fo:line-height="0.529cm" fo:margin-left="0.3cm"/>
    </style:style>
    <style:style style:name="T13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19" style:family="paragraph" style:parent-style-name="Normal">
      <style:paragraph-properties fo:text-indent="-0.3cm" fo:line-height="0.529cm" fo:margin-left="0.3cm" fo:orphans="2" fo:widows="2"/>
    </style:style>
    <style:style style:name="T13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1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0" style:family="paragraph" style:parent-style-name="Normal">
      <style:paragraph-properties fo:text-indent="-0.3cm" fo:line-height="0.529cm" fo:margin-left="0.3cm"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1" style:family="paragraph" style:parent-style-name="Normal">
      <style:paragraph-properties fo:text-indent="-0.3cm" fo:line-height="0.529cm" fo:margin-left="0.3cm"/>
    </style:style>
    <style:style style:name="T13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2" style:family="paragraph" style:parent-style-name="Normal">
      <style:paragraph-properties fo:text-indent="-0.247cm" fo:line-height="0.529cm" fo:margin-left="0.247cm"/>
    </style:style>
    <style:style style:name="T13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3" style:family="paragraph" style:parent-style-name="Normal">
      <style:paragraph-properties fo:text-indent="-0.3cm" fo:line-height="0.529cm" fo:margin-left="0.3cm" fo:orphans="2" fo:widows="2"/>
    </style:style>
    <style:style style:name="T13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4" style:family="paragraph" style:parent-style-name="Normal">
      <style:paragraph-properties fo:text-indent="-0.3cm" fo:line-height="0.529cm" fo:margin-left="0.3cm" fo:orphans="2" fo:widows="2"/>
    </style:style>
    <style:style style:name="T132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25" style:family="paragraph" style:parent-style-name="Normal">
      <style:paragraph-properties fo:text-indent="-0.3cm" fo:line-height="0.529cm" fo:margin-left="0.3cm" fo:orphans="2" fo:widows="2"/>
    </style:style>
    <style:style style:name="T132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26" style:family="paragraph" style:parent-style-name="Normal">
      <style:paragraph-properties fo:text-indent="-0.3cm" fo:line-height="0.529cm" fo:margin-left="0.3cm" fo:orphans="2" fo:widows="2"/>
    </style:style>
    <style:style style:name="T132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27" style:family="paragraph" style:parent-style-name="Normal">
      <style:paragraph-properties fo:text-indent="-0.3cm" fo:line-height="0.529cm" fo:margin-left="0.3cm" fo:orphans="2" fo:widows="2"/>
    </style:style>
    <style:style style:name="T132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28" style:family="paragraph" style:parent-style-name="Normal">
      <style:paragraph-properties fo:text-indent="-0.06cm" fo:line-height="0.529cm" fo:margin-left="0.06cm" fo:orphans="2" fo:widows="2"/>
    </style:style>
    <style:style style:name="T132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9" style:family="paragraph" style:parent-style-name="Normal">
      <style:paragraph-properties fo:line-height="0.529cm"/>
    </style:style>
    <style:style style:name="T13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30" style:family="paragraph" style:parent-style-name="Normal">
      <style:paragraph-properties fo:line-height="0.529cm"/>
    </style:style>
    <style:style style:name="T13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31" style:family="paragraph" style:parent-style-name="Normal">
      <style:paragraph-properties fo:text-indent="-0.272cm" fo:line-height="0.529cm" fo:margin-left="0.272cm" fo:orphans="2" fo:widows="2"/>
    </style:style>
    <style:style style:name="T13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32" style:family="paragraph" style:parent-style-name="Normal">
      <style:paragraph-properties fo:text-indent="-0.272cm" fo:line-height="0.529cm" fo:margin-left="0.272cm" fo:orphans="2" fo:widows="2"/>
    </style:style>
    <style:style style:name="T13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3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3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3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33" style:family="paragraph" style:parent-style-name="Normal">
      <style:paragraph-properties fo:text-indent="-0.3cm" fo:line-height="0.529cm" fo:margin-left="0.3cm" fo:orphans="2" fo:widows="2"/>
    </style:style>
    <style:style style:name="T13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4"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Row88" style:family="table-row">
      <style:table-row-properties style:use-optimal-row-height="false"/>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5"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6" style:family="paragraph" style:parent-style-name="Normal">
      <style:paragraph-properties fo:text-align="justify" fo:line-height="0.459cm"/>
    </style:style>
    <style:style style:name="T13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37" style:family="paragraph" style:parent-style-name="Normal">
      <style:paragraph-properties fo:text-align="justify" fo:line-height="0.459cm"/>
    </style:style>
    <style:style style:name="T13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8" style:family="paragraph" style:parent-style-name="Normal">
      <style:paragraph-properties fo:line-height="0.529cm"/>
    </style:style>
    <style:style style:name="T1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9" style:family="paragraph" style:parent-style-name="Normal">
      <style:paragraph-properties fo:text-indent="-0.432cm" fo:line-height="0.529cm" fo:margin-left="0.432cm" fo:orphans="2" fo:widows="2"/>
    </style:style>
    <style:style style:name="T133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3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0" style:family="paragraph" style:parent-style-name="Normal">
      <style:paragraph-properties fo:text-indent="-0.432cm" fo:line-height="0.529cm" fo:margin-left="0.432cm" fo:orphans="2" fo:widows="2"/>
    </style:style>
    <style:style style:name="T13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1" style:family="paragraph" style:parent-style-name="Normal">
      <style:paragraph-properties fo:text-indent="-0.3cm" fo:line-height="0.529cm" fo:margin-left="0.3cm" fo:orphans="2" fo:widows="2"/>
    </style:style>
    <style:style style:name="T13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2" style:family="paragraph" style:parent-style-name="Normal">
      <style:paragraph-properties fo:text-indent="-0.3cm" fo:line-height="0.529cm" fo:margin-left="0.3cm" fo:orphans="2" fo:widows="2"/>
    </style:style>
    <style:style style:name="T13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3" style:family="paragraph" style:parent-style-name="Normal">
      <style:paragraph-properties fo:text-indent="-0.3cm" fo:line-height="0.529cm" fo:margin-left="0.3cm" fo:orphans="2" fo:widows="2"/>
    </style:style>
    <style:style style:name="T134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44" style:family="paragraph" style:parent-style-name="Normal">
      <style:paragraph-properties fo:text-indent="-0.3cm" fo:line-height="0.529cm" fo:margin-left="0.3cm" fo:orphans="2" fo:widows="2"/>
    </style:style>
    <style:style style:name="T134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45" style:family="paragraph" style:parent-style-name="Normal">
      <style:paragraph-properties fo:text-indent="-0.3cm" fo:line-height="0.529cm" fo:margin-left="0.3cm" fo:orphans="2" fo:widows="2"/>
    </style:style>
    <style:style style:name="T134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46" style:family="paragraph" style:parent-style-name="Normal">
      <style:paragraph-properties fo:text-indent="-0.3cm" fo:line-height="0.529cm" fo:margin-left="0.3cm" fo:orphans="2" fo:widows="2"/>
    </style:style>
    <style:style style:name="T134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46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46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47" style:family="paragraph" style:parent-style-name="Normal">
      <style:paragraph-properties fo:text-indent="-0.3cm" fo:line-height="0.529cm" fo:margin-left="0.3cm" fo:orphans="2" fo:widows="2"/>
    </style:style>
    <style:style style:name="T134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8" style:family="paragraph" style:parent-style-name="Normal">
      <style:paragraph-properties fo:text-indent="-0.3cm" fo:line-height="0.529cm" fo:margin-left="0.3cm" fo:orphans="2" fo:widows="2"/>
    </style:style>
    <style:style style:name="T13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9" style:family="paragraph" style:parent-style-name="Normal">
      <style:paragraph-properties fo:text-indent="-0.3cm" fo:line-height="0.529cm" fo:margin-left="0.3cm" fo:orphans="2" fo:widows="2"/>
    </style:style>
    <style:style style:name="T13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0" style:family="paragraph" style:parent-style-name="Normal">
      <style:paragraph-properties fo:text-indent="-0.3cm" fo:line-height="0.529cm" fo:margin-left="0.3cm" fo:orphans="2" fo:widows="2"/>
    </style:style>
    <style:style style:name="T13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1" style:family="paragraph" style:parent-style-name="Normal">
      <style:paragraph-properties fo:text-indent="-0.3cm" fo:line-height="0.529cm" fo:margin-left="0.3cm" fo:orphans="2" fo:widows="2"/>
    </style:style>
    <style:style style:name="T13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2" style:family="paragraph" style:parent-style-name="Normal">
      <style:paragraph-properties fo:text-indent="-0.3cm" fo:line-height="0.529cm" fo:margin-left="0.3cm" fo:orphans="2" fo:widows="2"/>
    </style:style>
    <style:style style:name="T13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3" style:family="paragraph" style:parent-style-name="Normal">
      <style:paragraph-properties fo:text-indent="-0.3cm" fo:line-height="0.529cm" fo:margin-left="0.3cm" fo:orphans="2" fo:widows="2"/>
    </style:style>
    <style:style style:name="T13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4" style:family="paragraph" style:parent-style-name="Normal">
      <style:paragraph-properties fo:text-indent="-0.233cm" fo:line-height="0.529cm" fo:margin-left="0.233cm" fo:orphans="2" fo:widows="2"/>
    </style:style>
    <style:style style:name="T13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5"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9" style:family="table-row">
      <style:table-row-properties style:use-optimal-row-height="false"/>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6"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7" style:family="paragraph" style:parent-style-name="Normal">
      <style:paragraph-properties fo:text-align="justify" fo:line-height="0.459cm"/>
    </style:style>
    <style:style style:name="T13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8" style:family="paragraph" style:parent-style-name="Normal">
      <style:paragraph-properties fo:text-align="justify" fo:line-height="0.459cm"/>
    </style:style>
    <style:style style:name="T13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9" style:family="paragraph" style:parent-style-name="Normal">
      <style:paragraph-properties fo:line-height="0.529cm" fo:orphans="2" fo:widows="2"/>
    </style:style>
    <style:style style:name="T1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0" style:family="paragraph" style:parent-style-name="Normal">
      <style:paragraph-properties fo:text-indent="-0.3cm" fo:line-height="0.529cm" fo:margin-left="0.3cm" fo:orphans="2" fo:widows="2"/>
    </style:style>
    <style:style style:name="T13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61" style:family="paragraph" style:parent-style-name="Normal">
      <style:paragraph-properties fo:text-indent="-0.3cm" fo:line-height="0.529cm" fo:margin-left="0.3cm"/>
    </style:style>
    <style:style style:name="T13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62" style:family="paragraph" style:parent-style-name="Normal">
      <style:paragraph-properties fo:text-indent="-0.3cm" fo:line-height="0.529cm" fo:margin-left="0.3cm"/>
    </style:style>
    <style:style style:name="T13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63" style:family="paragraph" style:parent-style-name="Normal">
      <style:paragraph-properties fo:text-indent="-0.3cm" fo:line-height="0.529cm" fo:margin-left="0.3cm" fo:orphans="2" fo:widows="2"/>
    </style:style>
    <style:style style:name="T13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6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4" style:family="paragraph" style:parent-style-name="Normal">
      <style:paragraph-properties fo:text-indent="-0.3cm" fo:line-height="0.529cm" fo:margin-left="0.3cm" fo:orphans="2" fo:widows="2"/>
    </style:style>
    <style:style style:name="T136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65" style:family="paragraph" style:parent-style-name="Normal">
      <style:paragraph-properties fo:text-indent="-0.3cm" fo:line-height="0.529cm" fo:margin-left="0.3cm" fo:orphans="2" fo:widows="2"/>
    </style:style>
    <style:style style:name="T136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66" style:family="paragraph" style:parent-style-name="Normal">
      <style:paragraph-properties fo:text-indent="-0.3cm" fo:line-height="0.529cm" fo:margin-left="0.3cm" fo:orphans="2" fo:widows="2"/>
    </style:style>
    <style:style style:name="T136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66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66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67" style:family="paragraph" style:parent-style-name="Normal">
      <style:paragraph-properties fo:text-indent="-0.3cm" fo:line-height="0.529cm" fo:margin-left="0.3cm" fo:orphans="2" fo:widows="2"/>
    </style:style>
    <style:style style:name="T136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6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367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368" style:family="paragraph" style:parent-style-name="Normal">
      <style:paragraph-properties fo:line-height="0.529cm" fo:orphans="2" fo:widows="2"/>
    </style:style>
    <style:style style:name="T136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9" style:family="paragraph" style:parent-style-name="Normal">
      <style:paragraph-properties fo:line-height="0.529cm"/>
    </style:style>
    <style:style style:name="T13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0" style:family="paragraph" style:parent-style-name="Normal">
      <style:paragraph-properties fo:line-height="0.529cm"/>
    </style:style>
    <style:style style:name="T13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1" style:family="paragraph" style:parent-style-name="List_20_Paragraph">
      <style:paragraph-properties fo:text-indent="-0.353cm" fo:line-height="0.529cm" fo:margin-left="0.353cm"/>
    </style:style>
    <style:style style:name="T13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2" style:family="paragraph" style:parent-style-name="List_20_Paragraph">
      <style:paragraph-properties fo:text-indent="-0.353cm" fo:line-height="0.529cm" fo:margin-left="0.353cm"/>
    </style:style>
    <style:style style:name="T13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3" style:family="paragraph" style:parent-style-name="List_20_Paragraph">
      <style:paragraph-properties fo:text-indent="-0.353cm" fo:line-height="0.529cm" fo:margin-left="0.353cm"/>
    </style:style>
    <style:style style:name="T13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4" style:family="paragraph" style:parent-style-name="List_20_Paragraph">
      <style:paragraph-properties fo:text-indent="-0.353cm" fo:line-height="0.529cm" fo:margin-left="0.353cm"/>
    </style:style>
    <style:style style:name="T13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5" style:family="paragraph" style:parent-style-name="Normal">
      <style:paragraph-properties fo:text-indent="-0.233cm" fo:line-height="0.529cm" fo:margin-left="0.233cm" fo:orphans="2" fo:widows="2"/>
    </style:style>
    <style:style style:name="T13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6"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0" style:family="table-row">
      <style:table-row-properties style:use-optimal-row-height="fals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7" style:family="paragraph" style:parent-style-name="Normal">
      <style:paragraph-properties fo:text-align="justify" fo:line-height="0.459cm"/>
    </style:style>
    <style:style style:name="T1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8" style:family="paragraph" style:parent-style-name="Normal">
      <style:paragraph-properties fo:text-align="justify" fo:line-height="0.459cm"/>
    </style:style>
    <style:style style:name="T13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9" style:family="paragraph" style:parent-style-name="Normal">
      <style:paragraph-properties fo:text-align="justify" fo:line-height="0.459cm"/>
    </style:style>
    <style:style style:name="T13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0" style:family="paragraph" style:parent-style-name="Normal">
      <style:paragraph-properties fo:line-height="0.529cm" fo:orphans="2" fo:widows="2"/>
    </style:style>
    <style:style style:name="T1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1" style:family="paragraph" style:parent-style-name="Normal">
      <style:paragraph-properties fo:text-indent="-0.247cm" fo:line-height="0.529cm" fo:margin-left="0.247cm" fo:orphans="2" fo:widows="2"/>
    </style:style>
    <style:style style:name="T13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2" style:family="paragraph" style:parent-style-name="Normal">
      <style:paragraph-properties fo:text-indent="-0.247cm" fo:line-height="0.529cm" fo:margin-left="0.247cm" fo:orphans="2" fo:widows="2"/>
    </style:style>
    <style:style style:name="T13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3" style:family="paragraph" style:parent-style-name="Normal">
      <style:paragraph-properties fo:text-indent="-0.247cm" fo:line-height="0.529cm" fo:margin-left="0.247cm" fo:orphans="2" fo:widows="2"/>
    </style:style>
    <style:style style:name="T13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4" style:family="paragraph" style:parent-style-name="Normal">
      <style:paragraph-properties fo:text-indent="-0.3cm" fo:line-height="0.529cm" fo:margin-left="0.3cm" fo:orphans="2" fo:widows="2"/>
    </style:style>
    <style:style style:name="T13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5" style:family="paragraph" style:parent-style-name="Normal">
      <style:paragraph-properties fo:text-indent="-0.3cm" fo:line-height="0.529cm" fo:margin-left="0.3cm" fo:orphans="2" fo:widows="2"/>
    </style:style>
    <style:style style:name="T13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6" style:family="paragraph" style:parent-style-name="Normal">
      <style:paragraph-properties fo:text-indent="-0.3cm" fo:line-height="0.529cm" fo:margin-left="0.3cm" fo:orphans="2" fo:widows="2"/>
    </style:style>
    <style:style style:name="T13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7" style:family="paragraph" style:parent-style-name="Normal">
      <style:paragraph-properties fo:text-indent="-0.3cm" fo:line-height="0.529cm" fo:margin-left="0.3cm" fo:orphans="2" fo:widows="2"/>
    </style:style>
    <style:style style:name="T13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8" style:family="paragraph" style:parent-style-name="Normal">
      <style:paragraph-properties fo:text-indent="-0.353cm" fo:line-height="0.529cm" fo:margin-left="0.353cm" fo:orphans="2" fo:widows="2"/>
    </style:style>
    <style:style style:name="T13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9" style:family="paragraph" style:parent-style-name="Normal">
      <style:paragraph-properties fo:text-indent="-0.3cm" fo:line-height="0.529cm" fo:margin-left="0.3cm" fo:orphans="2" fo:widows="2"/>
    </style:style>
    <style:style style:name="T13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0" style:family="paragraph" style:parent-style-name="Normal">
      <style:paragraph-properties fo:text-indent="-0.247cm" fo:line-height="0.529cm" fo:margin-left="0.247cm" fo:orphans="2" fo:widows="2"/>
    </style:style>
    <style:style style:name="T13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91" style:family="paragraph" style:parent-style-name="Normal">
      <style:paragraph-properties fo:text-indent="-0.233cm" fo:line-height="0.529cm" fo:margin-left="0.233cm" fo:orphans="2" fo:widows="2"/>
    </style:style>
    <style:style style:name="T13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92" style:family="paragraph" style:parent-style-name="Normal">
      <style:paragraph-properties fo:text-indent="-0.233cm" fo:line-height="0.529cm" fo:margin-left="0.233cm" fo:orphans="2" fo:widows="2"/>
    </style:style>
    <style:style style:name="T13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3" style:family="paragraph" style:parent-style-name="Normal">
      <style:paragraph-properties fo:text-align="justify" fo:line-height="0.459cm"/>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Row91" style:family="table-row">
      <style:table-row-properties style:use-optimal-row-height="fals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4" style:family="paragraph" style:parent-style-name="Normal">
      <style:paragraph-properties fo:text-align="justify" fo:line-height="0.459cm"/>
    </style:style>
    <style:style style:name="T1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5" style:family="paragraph" style:parent-style-name="Normal">
      <style:paragraph-properties fo:text-align="justify" fo:line-height="0.459cm"/>
    </style:style>
    <style:style style:name="T13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96" style:family="paragraph" style:parent-style-name="Normal">
      <style:paragraph-properties fo:text-align="justify" fo:line-height="0.459cm"/>
    </style:style>
    <style:style style:name="T13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7" style:family="paragraph" style:parent-style-name="Normal">
      <style:paragraph-properties fo:text-align="justify" fo:line-height="0.459cm"/>
    </style:style>
    <style:style style:name="T1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8" style:family="paragraph" style:parent-style-name="Normal">
      <style:paragraph-properties style:text-autospace="none" fo:text-align="justify" fo:line-height="0.529cm" fo:margin-left="0.002cm"/>
    </style:style>
    <style:style style:name="T13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9" style:family="paragraph" style:parent-style-name="Normal">
      <style:paragraph-properties fo:text-align="justify" fo:text-indent="-0.353cm" fo:line-height="0.529cm" fo:margin-left="0.353cm"/>
    </style:style>
    <style:style style:name="T13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00" style:family="paragraph" style:parent-style-name="Normal">
      <style:paragraph-properties style:text-autospace="none" fo:text-indent="-0.353cm" fo:line-height="0.529cm" fo:margin-left="0.353cm"/>
    </style:style>
    <style:style style:name="T14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1" style:family="paragraph" style:parent-style-name="Normal">
      <style:paragraph-properties fo:text-align="justify" fo:text-indent="-0.3cm" fo:line-height="0.529cm" fo:margin-left="0.3cm"/>
    </style:style>
    <style:style style:name="T14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2"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2" style:family="table-row">
      <style:table-row-properties style:use-optimal-row-height="false"/>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3" style:family="paragraph" style:parent-style-name="Normal">
      <style:paragraph-properties fo:text-align="justify" fo:line-height="0.459cm"/>
    </style:style>
    <style:style style:name="T1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4" style:family="paragraph" style:parent-style-name="Normal">
      <style:paragraph-properties fo:text-align="justify" fo:line-height="0.459cm"/>
    </style:style>
    <style:style style:name="T14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05" style:family="paragraph" style:parent-style-name="Normal">
      <style:paragraph-properties fo:text-align="justify" fo:line-height="0.459cm"/>
    </style:style>
    <style:style style:name="T14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6" style:family="paragraph" style:parent-style-name="Normal">
      <style:paragraph-properties fo:text-align="justify" fo:line-height="0.459cm"/>
    </style:style>
    <style:style style:name="T1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7" style:family="paragraph" style:parent-style-name="Normal">
      <style:paragraph-properties style:text-autospace="none" fo:text-align="justify" fo:line-height="0.529cm" fo:margin-left="0.002cm"/>
    </style:style>
    <style:style style:name="T14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8" style:family="paragraph" style:parent-style-name="Normal">
      <style:paragraph-properties fo:text-align="justify" fo:text-indent="-0.353cm" fo:line-height="0.529cm" fo:margin-left="0.353cm"/>
    </style:style>
    <style:style style:name="T14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09" style:family="paragraph" style:parent-style-name="Normal">
      <style:paragraph-properties fo:text-align="justify" fo:text-indent="-0.353cm" fo:line-height="0.529cm" fo:margin-left="0.353cm"/>
    </style:style>
    <style:style style:name="T14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0" style:family="paragraph" style:parent-style-name="Normal">
      <style:paragraph-properties fo:text-align="justify" fo:text-indent="-0.3cm" fo:line-height="0.529cm" fo:margin-left="0.3cm"/>
    </style:style>
    <style:style style:name="T14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11" style:family="paragraph" style:parent-style-name="Normal">
      <style:paragraph-properties fo:text-align="justify" fo:text-indent="-0.3cm" fo:line-height="0.529cm" fo:margin-left="0.3cm"/>
    </style:style>
    <style:style style:name="T14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1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11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11_4" style:family="text">
      <style:text-properties style:font-name="標楷體" fo:font-size="10pt" style:font-name-asian="標楷體" style:font-size-asian="10pt" style:font-name-complex="DFKaiShu-SB-Estd-BF" style:font-size-complex="10pt" fo:language="en" fo:language-asian="zh" fo:language-complex="ar" fo:country="US" fo:country-asian="TW" fo:country-complex="SA"/>
    </style:style>
    <style:style style:name="T1411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11_6" style:family="text">
      <style:text-properties style:font-name="標楷體" fo:font-size="10pt" style:font-name-asian="標楷體" style:font-size-asian="10pt" style:font-name-complex="DFKaiShu-SB-Estd-BF" style:font-size-complex="10pt" fo:language="en" fo:language-asian="zh" fo:language-complex="ar" fo:country="US" fo:country-asian="TW" fo:country-complex="SA"/>
    </style:style>
    <style:style style:name="T1411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11_8" style:family="text">
      <style:text-properties style:font-name="標楷體" fo:font-size="10pt" style:font-name-asian="標楷體" style:font-size-asian="10pt" style:font-name-complex="DFKaiShu-SB-Estd-BF" style:font-size-complex="10pt" fo:language="en" fo:language-asian="zh" fo:language-complex="ar" fo:country="US" fo:country-asian="TW" fo:country-complex="SA"/>
    </style:style>
    <style:style style:name="T1411_9"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11_10" style:family="text">
      <style:text-properties style:font-name="標楷體" fo:font-size="10pt" style:font-name-asian="標楷體" style:font-size-asian="10pt" style:font-name-complex="DFKaiShu-SB-Estd-BF" style:font-size-complex="10pt" fo:language="en" fo:language-asian="zh" fo:language-complex="ar" fo:country="US" fo:country-asian="TW" fo:country-complex="SA"/>
    </style:style>
    <style:style style:name="T1411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411_12" style:family="text">
      <style:text-properties style:font-name="標楷體" fo:font-size="10pt" style:font-name-asian="標楷體" style:font-size-asian="10pt" style:font-name-complex="DFKaiShu-SB-Estd-BF" style:font-size-complex="10pt" fo:language="en" fo:language-asian="zh" fo:language-complex="ar" fo:country="US" fo:country-asian="TW" fo:country-complex="SA"/>
    </style:style>
    <style:style style:name="T1411_1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412" style:family="paragraph" style:parent-style-name="Normal">
      <style:paragraph-properties fo:text-align="justify" fo:text-indent="-0.3cm" fo:line-height="0.529cm" fo:margin-left="0.3cm"/>
    </style:style>
    <style:style style:name="T141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1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1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1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1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3"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3" style:family="table-row">
      <style:table-row-properties style:use-optimal-row-height="false"/>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4" style:family="paragraph" style:parent-style-name="Normal">
      <style:paragraph-properties fo:text-align="justify" fo:line-height="0.459cm"/>
    </style:style>
    <style:style style:name="T1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5" style:family="paragraph" style:parent-style-name="Normal">
      <style:paragraph-properties fo:text-align="justify" fo:line-height="0.459cm"/>
    </style:style>
    <style:style style:name="T14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16" style:family="paragraph" style:parent-style-name="Normal">
      <style:paragraph-properties fo:text-align="justify" fo:line-height="0.459cm"/>
    </style:style>
    <style:style style:name="T14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7" style:family="paragraph" style:parent-style-name="Normal">
      <style:paragraph-properties fo:line-height="0.529cm"/>
    </style:style>
    <style:style style:name="T14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8" style:family="paragraph" style:parent-style-name="Normal">
      <style:paragraph-properties fo:line-height="0.529cm"/>
    </style:style>
    <style:style style:name="T14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19" style:family="paragraph" style:parent-style-name="Normal">
      <style:paragraph-properties fo:text-indent="-0.3cm" fo:line-height="0.529cm" fo:margin-left="0.3cm"/>
    </style:style>
    <style:style style:name="T14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20" style:family="paragraph" style:parent-style-name="Normal">
      <style:paragraph-properties fo:text-indent="-0.3cm" fo:line-height="0.529cm" fo:margin-left="0.3cm"/>
    </style:style>
    <style:style style:name="T14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21" style:family="paragraph" style:parent-style-name="Normal">
      <style:paragraph-properties fo:text-indent="-0.318cm" fo:line-height="0.529cm" fo:margin-left="0.3cm"/>
    </style:style>
    <style:style style:name="T14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22" style:family="paragraph" style:parent-style-name="Normal">
      <style:paragraph-properties fo:text-align="justify" fo:text-indent="0.053cm" fo:line-height="0.529cm" fo:margin-left="0.296cm"/>
    </style:style>
    <style:style style:name="T14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23" style:family="paragraph" style:parent-style-name="Normal">
      <style:paragraph-properties fo:text-align="justify" fo:text-indent="0.053cm" fo:line-height="0.529cm" fo:margin-bottom="0.127cm" fo:margin-left="0.296cm"/>
    </style:style>
    <style:style style:name="T14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2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able3" style:family="table">
      <style:table-properties table:align="left" style:width="5.031cm" fo:margin-left="0cm"/>
    </style:style>
    <style:style style:name="Column13" style:family="table-column">
      <style:table-column-properties style:column-width="1.03cm" style:use-optimal-column-width="false"/>
    </style:style>
    <style:style style:name="Column14" style:family="table-column">
      <style:table-column-properties style:column-width="1.501cm" style:use-optimal-column-width="false"/>
    </style:style>
    <style:style style:name="Column15" style:family="table-column">
      <style:table-column-properties style:column-width="1.249cm" style:use-optimal-column-width="false"/>
    </style:style>
    <style:style style:name="Column16" style:family="table-column">
      <style:table-column-properties style:column-width="1.251cm" style:use-optimal-column-width="false"/>
    </style:style>
    <style:style style:name="Row94" style:family="table-row">
      <style:table-row-properties style:use-optimal-row-height="false"/>
    </style:style>
    <style:style style:name="Cell5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4" style:family="paragraph" style:parent-style-name="Normal">
      <style:paragraph-properties fo:text-align="center" fo:line-height="0.529cm" fo:margin-bottom="0.127cm"/>
    </style:style>
    <style:style style:name="T1424_1" style:family="text">
      <style:text-properties fo:letter-spacing="-0.028cm" style:font-name="標楷體" fo:font-size="8pt" style:font-name-asian="標楷體" style:font-size-asian="8pt" style:font-size-complex="8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5" style:family="paragraph" style:parent-style-name="Normal">
      <style:paragraph-properties fo:text-align="justify" fo:line-height="0.529cm" fo:margin-bottom="0.127cm"/>
    </style:style>
    <style:style style:name="T142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6" style:family="paragraph" style:parent-style-name="Normal">
      <style:paragraph-properties fo:text-align="justify" fo:line-height="0.529cm" fo:margin-bottom="0.127cm"/>
    </style:style>
    <style:style style:name="T142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7" style:family="paragraph" style:parent-style-name="Normal">
      <style:paragraph-properties fo:text-align="justify" fo:line-height="0.529cm" fo:margin-bottom="0.127cm"/>
    </style:style>
    <style:style style:name="T142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7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95" style:family="table-row">
      <style:table-row-properties style:use-optimal-row-height="fals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8" style:family="paragraph" style:parent-style-name="Normal">
      <style:paragraph-properties fo:text-align="justify" fo:line-height="0.529cm" fo:margin-bottom="0.127cm"/>
    </style:style>
    <style:style style:name="T142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9" style:family="paragraph" style:parent-style-name="Normal">
      <style:paragraph-properties fo:text-align="center" fo:line-height="0.529cm" fo:margin-bottom="0.127cm"/>
    </style:style>
    <style:style style:name="T142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9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0" style:family="paragraph" style:parent-style-name="Normal">
      <style:paragraph-properties fo:text-align="center" fo:line-height="0.529cm" fo:margin-bottom="0.127cm"/>
    </style:style>
    <style:style style:name="T143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1" style:family="paragraph" style:parent-style-name="Normal">
      <style:paragraph-properties fo:text-align="justify" fo:line-height="0.529cm" fo:margin-bottom="0.127cm"/>
    </style:style>
    <style:style style:name="T143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3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32" style:family="paragraph" style:parent-style-name="Normal">
      <style:paragraph-properties fo:text-indent="-0.388cm" fo:line-height="0.529cm" fo:margin-left="0.388cm"/>
    </style:style>
    <style:style style:name="T14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33" style:family="paragraph" style:parent-style-name="Normal">
      <style:paragraph-properties fo:text-indent="-0.049cm" fo:line-height="0.529cm" fo:margin-left="0.388cm"/>
    </style:style>
    <style:style style:name="T14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34" style:family="paragraph" style:parent-style-name="Normal">
      <style:paragraph-properties fo:text-indent="-0.339cm" fo:line-height="0.529cm" fo:margin-left="0.339cm"/>
    </style:style>
    <style:style style:name="T14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4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4_8"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5" style:family="paragraph" style:parent-style-name="Normal">
      <style:paragraph-properties fo:text-align="justify" fo:text-indent="-0.3cm" fo:line-height="0.529cm" fo:margin-left="0.3cm" fo:orphans="2" fo:widows="2"/>
    </style:style>
    <style:style style:name="T143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36" style:family="paragraph" style:parent-style-name="Normal">
      <style:paragraph-properties fo:text-align="justify" fo:text-indent="-0.3cm" fo:line-height="0.529cm" fo:margin-left="0.3cm" fo:orphans="2" fo:widows="2"/>
    </style:style>
    <style:style style:name="T143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7" style:family="paragraph" style:parent-style-name="Normal">
      <style:paragraph-properties fo:text-align="justify" fo:text-indent="-0.3cm" fo:line-height="0.529cm" fo:margin-left="0.3cm" fo:orphans="2" fo:widows="2"/>
    </style:style>
    <style:style style:name="T14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3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38" style:family="paragraph" style:parent-style-name="Normal">
      <style:paragraph-properties fo:line-height="0.529cm"/>
    </style:style>
    <style:style style:name="T14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39" style:family="paragraph" style:parent-style-name="Normal">
      <style:paragraph-properties fo:text-align="justify" fo:text-indent="-0.3cm" fo:line-height="0.529cm" fo:margin-left="0.3cm" fo:orphans="2" fo:widows="2"/>
    </style:style>
    <style:style style:name="T143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39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39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0" style:family="paragraph" style:parent-style-name="Normal">
      <style:paragraph-properties fo:text-align="justify" fo:text-indent="-0.307cm" fo:line-height="0.459cm" fo:margin-left="0.307cm"/>
    </style:style>
    <style:style style:name="T1440_1"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T1440_2"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T1440_3"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T1440_4"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T1440_5" style:family="text">
      <style:text-properties style:font-name="標楷體" fo:font-size="10pt" style:font-name-asian="標楷體" style:font-size-asian="10pt" style:font-name-complex="Arial" style:font-size-complex="10pt" fo:language="en" fo:language-asian="zh" fo:language-complex="ar" fo:country="US" fo:country-asian="TW" fo:country-complex="SA" style:letter-kerning="true"/>
    </style:style>
    <style:style style:name="P1441" style:family="paragraph" style:parent-style-name="Normal">
      <style:paragraph-properties fo:text-align="justify" fo:text-indent="-0.307cm" fo:line-height="0.459cm" fo:margin-left="0.307cm"/>
    </style:style>
    <style:style style:name="T14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6" style:family="table-row">
      <style:table-row-properties style:min-row-height="2.819cm" style:use-optimal-row-height="false"/>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2" style:family="paragraph" style:parent-style-name="Normal">
      <style:paragraph-properties fo:text-align="justify" fo:line-height="0.459cm"/>
    </style:style>
    <style:style style:name="T1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3" style:family="paragraph" style:parent-style-name="Normal">
      <style:paragraph-properties fo:text-align="justify" fo:line-height="0.459cm"/>
    </style:style>
    <style:style style:name="T14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4" style:family="paragraph" style:parent-style-name="Normal">
      <style:paragraph-properties fo:line-height="0.529cm"/>
    </style:style>
    <style:style style:name="T1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5" style:family="paragraph" style:parent-style-name="Normal">
      <style:paragraph-properties fo:line-height="0.529cm"/>
    </style:style>
    <style:style style:name="T14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46" style:family="paragraph" style:parent-style-name="Normal">
      <style:paragraph-properties fo:text-indent="-0.37cm" fo:line-height="0.529cm" fo:margin-left="0.37cm"/>
    </style:style>
    <style:style style:name="T14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47" style:family="paragraph" style:parent-style-name="_31_01.1">
      <style:paragraph-properties fo:text-align="justify" fo:text-indent="-0.37cm" fo:line-height="0.529cm" fo:margin-top="0cm" fo:margin-left="0.37cm"/>
    </style:style>
    <style:style style:name="T144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48" style:family="paragraph" style:parent-style-name="_31_01.1">
      <style:paragraph-properties fo:text-align="justify" fo:text-indent="-0.37cm" fo:line-height="0.529cm" fo:margin-top="0cm" fo:margin-left="0.37cm"/>
    </style:style>
    <style:style style:name="T144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48_2"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48_3"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48_4"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48_5"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48_6"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48_7" style:family="text">
      <style:text-properties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48_8"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48_9" style:family="text">
      <style:text-properties style:text-scale="90%" fo:color="#000000"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448_10"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49" style:family="paragraph" style:parent-style-name="_31_01.1">
      <style:paragraph-properties fo:text-align="justify" fo:text-indent="-0.353cm" fo:line-height="0.529cm" fo:margin-top="0cm" fo:margin-left="0.353cm"/>
    </style:style>
    <style:style style:name="T14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9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49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50" style:family="paragraph" style:parent-style-name="_31_01.1">
      <style:paragraph-properties fo:text-align="justify" fo:text-indent="-0.37cm" fo:line-height="0.529cm" fo:margin-top="0cm" fo:margin-left="0.37cm"/>
    </style:style>
    <style:style style:name="T14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51" style:family="paragraph" style:parent-style-name="_31_01.1">
      <style:paragraph-properties fo:text-align="justify" fo:text-indent="-0.353cm" fo:line-height="0.529cm" fo:margin-top="0cm" fo:margin-bottom="0cm" fo:margin-left="0.353cm"/>
    </style:style>
    <style:style style:name="T14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52" style:family="paragraph" style:parent-style-name="Normal">
      <style:paragraph-properties fo:text-indent="-0.3cm" fo:line-height="0.529cm" fo:margin-left="0.3cm" fo:orphans="2" fo:widows="2"/>
    </style:style>
    <style:style style:name="T145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3" style:family="paragraph" style:parent-style-name="Normal">
      <style:paragraph-properties fo:text-align="justify" fo:text-indent="-0.3cm" fo:line-height="0.529cm" fo:margin-left="0.3cm" fo:orphans="2" fo:widows="2"/>
    </style:style>
    <style:style style:name="T1453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454" style:family="paragraph" style:parent-style-name="Normal">
      <style:paragraph-properties fo:text-align="justify" fo:text-indent="-0.3cm" fo:line-height="0.529cm" fo:margin-left="0.3cm" fo:orphans="2" fo:widows="2"/>
    </style:style>
    <style:style style:name="T145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54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5" style:family="paragraph" style:parent-style-name="Normal">
      <style:paragraph-properties fo:line-height="0.529cm"/>
    </style:style>
    <style:style style:name="T14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56" style:family="paragraph" style:parent-style-name="Normal">
      <style:paragraph-properties fo:line-height="0.529cm"/>
    </style:style>
    <style:style style:name="T14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57" style:family="paragraph" style:parent-style-name="Normal">
      <style:paragraph-properties fo:text-align="justify" fo:text-indent="-0.3cm" fo:line-height="0.529cm" fo:margin-left="0.3cm" fo:orphans="2" fo:widows="2"/>
    </style:style>
    <style:style style:name="T145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5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57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8" style:family="paragraph" style:parent-style-name="Normal">
      <style:paragraph-properties fo:text-align="justify" fo:text-indent="-0.307cm" fo:line-height="0.459cm" fo:margin-left="0.307cm"/>
    </style:style>
    <style:style style:name="T14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59" style:family="paragraph" style:parent-style-name="Normal">
      <style:paragraph-properties fo:text-align="justify" fo:text-indent="-0.247cm" fo:line-height="0.459cm" fo:margin-left="0.307cm"/>
    </style:style>
    <style:style style:name="T14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7" style:family="table-row">
      <style:table-row-properties style:min-row-height="6.63cm" style:use-optimal-row-height="false"/>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0" style:family="paragraph" style:parent-style-name="Normal">
      <style:paragraph-properties fo:text-align="justify" fo:line-height="0.459cm"/>
    </style:style>
    <style:style style:name="T1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1" style:family="paragraph" style:parent-style-name="Normal">
      <style:paragraph-properties fo:text-align="justify" fo:line-height="0.459cm"/>
    </style:style>
    <style:style style:name="T14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62" style:family="paragraph" style:parent-style-name="Normal">
      <style:paragraph-properties fo:text-align="justify" fo:line-height="0.459cm"/>
    </style:style>
    <style:style style:name="T14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3" style:family="paragraph" style:parent-style-name="Normal">
      <style:paragraph-properties fo:line-height="0.529cm"/>
    </style:style>
    <style:style style:name="T1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4" style:family="paragraph" style:parent-style-name="Normal">
      <style:paragraph-properties fo:line-height="0.529cm"/>
    </style:style>
    <style:style style:name="T14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5" style:family="paragraph" style:parent-style-name="Normal">
      <style:paragraph-properties fo:text-align="justify" fo:line-height="0.529cm" fo:orphans="2" fo:widows="2"/>
    </style:style>
    <style:style style:name="T1465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466" style:family="paragraph" style:parent-style-name="Normal">
      <style:paragraph-properties fo:text-align="justify" fo:text-indent="-0.289cm" fo:line-height="0.529cm" fo:margin-left="0.289cm" fo:orphans="2" fo:widows="2"/>
    </style:style>
    <style:style style:name="T1466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467" style:family="paragraph" style:parent-style-name="Normal">
      <style:paragraph-properties fo:text-align="justify" fo:text-indent="-0.3cm" fo:line-height="0.529cm" fo:margin-left="0.3cm" fo:orphans="2" fo:widows="2"/>
    </style:style>
    <style:style style:name="T1467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7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7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67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468" style:family="paragraph" style:parent-style-name="Normal">
      <style:paragraph-properties fo:text-align="justify" fo:text-indent="-0.3cm" fo:line-height="0.529cm" fo:margin-left="0.3cm" fo:orphans="2" fo:widows="2"/>
    </style:style>
    <style:style style:name="T1468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8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8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8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8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8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8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68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469" style:family="paragraph" style:parent-style-name="Normal">
      <style:paragraph-properties fo:text-align="justify" fo:text-indent="-0.3cm" fo:line-height="0.529cm" fo:margin-left="0.3cm" fo:orphans="2" fo:widows="2"/>
    </style:style>
    <style:style style:name="T1469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470" style:family="paragraph" style:parent-style-name="Normal">
      <style:paragraph-properties fo:text-align="justify" fo:text-indent="-0.3cm" fo:line-height="0.529cm" fo:margin-left="0.3cm" fo:orphans="2" fo:widows="2"/>
    </style:style>
    <style:style style:name="T1470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1" style:family="paragraph" style:parent-style-name="Normal">
      <style:paragraph-properties fo:text-align="justify" fo:text-indent="-0.3cm" fo:line-height="0.529cm" fo:margin-left="0.3cm" fo:orphans="2" fo:widows="2"/>
    </style:style>
    <style:style style:name="T1471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472" style:family="paragraph" style:parent-style-name="Normal">
      <style:paragraph-properties fo:text-align="justify" fo:text-indent="-0.3cm" fo:line-height="0.529cm" fo:margin-left="0.3cm" fo:orphans="2" fo:widows="2"/>
    </style:style>
    <style:style style:name="T1472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72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3" style:family="paragraph" style:parent-style-name="Normal">
      <style:paragraph-properties fo:text-align="justify" fo:text-indent="-0.3cm" fo:line-height="0.529cm" fo:margin-left="0.3cm" fo:orphans="2" fo:widows="2"/>
    </style:style>
    <style:style style:name="T14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74" style:family="paragraph" style:parent-style-name="Normal">
      <style:paragraph-properties fo:text-align="justify" fo:text-indent="-0.021cm" fo:line-height="0.529cm" fo:margin-left="0.021cm" fo:orphans="2" fo:widows="2"/>
    </style:style>
    <style:style style:name="T1474_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74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74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74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74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475" style:family="paragraph" style:parent-style-name="Normal">
      <style:paragraph-properties fo:line-height="0.529cm"/>
    </style:style>
    <style:style style:name="T14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76" style:family="paragraph" style:parent-style-name="Normal">
      <style:paragraph-properties fo:text-align="justify" fo:text-indent="-0.021cm" fo:line-height="0.529cm" fo:margin-left="0.021cm" fo:orphans="2" fo:widows="2"/>
    </style:style>
    <style:style style:name="T147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76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76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7" style:family="paragraph" style:parent-style-name="Normal">
      <style:paragraph-properties fo:text-align="justify" fo:text-indent="-0.307cm" fo:line-height="0.459cm" fo:margin-left="0.307cm"/>
    </style:style>
    <style:style style:name="T14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7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7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78" style:family="paragraph" style:parent-style-name="Normal">
      <style:paragraph-properties fo:text-align="justify" fo:text-indent="-0.247cm" fo:line-height="0.459cm" fo:margin-left="0.307cm"/>
    </style:style>
    <style:style style:name="T14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7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8" style:family="table-row">
      <style:table-row-properties style:use-optimal-row-height="fals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9" style:family="paragraph" style:parent-style-name="Normal">
      <style:paragraph-properties fo:text-align="justify" fo:line-height="0.459cm"/>
    </style:style>
    <style:style style:name="T1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0" style:family="paragraph" style:parent-style-name="Normal">
      <style:paragraph-properties fo:text-align="justify" fo:line-height="0.459cm"/>
    </style:style>
    <style:style style:name="T14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81" style:family="paragraph" style:parent-style-name="Normal">
      <style:paragraph-properties fo:text-align="justify" fo:line-height="0.459cm"/>
    </style:style>
    <style:style style:name="T14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2" style:family="paragraph" style:parent-style-name="Normal">
      <style:paragraph-properties fo:line-height="0.459cm"/>
    </style:style>
    <style:style style:name="T1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3" style:family="paragraph" style:parent-style-name="Normal">
      <style:paragraph-properties fo:line-height="0.529cm"/>
    </style:style>
    <style:style style:name="T14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84" style:family="paragraph" style:parent-style-name="Normal">
      <style:paragraph-properties fo:text-indent="-0.37cm" fo:line-height="0.529cm" fo:margin-left="0.37cm"/>
    </style:style>
    <style:style style:name="T14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85" style:family="paragraph" style:parent-style-name="_31_01.1">
      <style:paragraph-properties fo:text-align="justify" fo:text-indent="-0.353cm" fo:line-height="0.529cm" fo:margin-top="0cm" fo:margin-left="0.353cm"/>
    </style:style>
    <style:style style:name="T148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86" style:family="paragraph" style:parent-style-name="_31_01.1">
      <style:paragraph-properties fo:text-align="justify" fo:text-indent="-0.353cm" fo:line-height="0.529cm" fo:margin-top="0cm" fo:margin-left="0.353cm"/>
    </style:style>
    <style:style style:name="T148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87" style:family="paragraph" style:parent-style-name="_31_01.1">
      <style:paragraph-properties fo:text-align="justify" fo:text-indent="-0.353cm" fo:line-height="0.529cm" fo:margin-top="0cm" fo:margin-bottom="0cm" fo:margin-left="0.353cm"/>
    </style:style>
    <style:style style:name="T148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88" style:family="paragraph" style:parent-style-name="Normal">
      <style:paragraph-properties fo:text-indent="-0.37cm" fo:line-height="0.529cm" fo:margin-left="0.37cm"/>
    </style:style>
    <style:style style:name="T14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88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89" style:family="paragraph" style:parent-style-name="Normal">
      <style:paragraph-properties fo:text-indent="-0.37cm" fo:line-height="0.529cm" fo:margin-left="0.37cm"/>
    </style:style>
    <style:style style:name="T14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0" style:family="paragraph" style:parent-style-name="Normal">
      <style:paragraph-properties fo:text-indent="-0.37cm" fo:line-height="0.529cm" fo:margin-left="0.37cm"/>
    </style:style>
    <style:style style:name="T14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1" style:family="paragraph" style:parent-style-name="Normal">
      <style:paragraph-properties fo:text-indent="-0.37cm" fo:line-height="0.529cm" fo:margin-left="0.37cm"/>
    </style:style>
    <style:style style:name="T14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2" style:family="paragraph" style:parent-style-name="Normal">
      <style:paragraph-properties fo:text-align="justify" fo:text-indent="-0.3cm" fo:line-height="0.529cm" fo:margin-left="0.3cm" fo:orphans="2" fo:widows="2"/>
    </style:style>
    <style:style style:name="T149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493" style:family="paragraph" style:parent-style-name="Normal">
      <style:paragraph-properties fo:text-align="justify" fo:text-indent="-0.3cm" fo:line-height="0.529cm" fo:margin-left="0.3cm" fo:orphans="2" fo:widows="2"/>
    </style:style>
    <style:style style:name="T149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4" style:family="paragraph" style:parent-style-name="Normal">
      <style:paragraph-properties fo:line-height="0.529cm"/>
    </style:style>
    <style:style style:name="T14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5" style:family="paragraph" style:parent-style-name="Normal">
      <style:paragraph-properties fo:text-indent="-0.4cm" fo:line-height="0.529cm" fo:margin-left="0.4cm" fo:orphans="2" fo:widows="2"/>
    </style:style>
    <style:style style:name="T14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95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49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6" style:family="paragraph" style:parent-style-name="Normal">
      <style:paragraph-properties fo:text-indent="-0.4cm" fo:line-height="0.529cm" fo:margin-left="0.4cm" fo:orphans="2" fo:widows="2"/>
    </style:style>
    <style:style style:name="T14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9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9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7" style:family="paragraph" style:parent-style-name="Normal">
      <style:paragraph-properties fo:text-align="justify" fo:text-indent="-0.3cm" fo:line-height="0.529cm" fo:margin-left="0.3cm" fo:orphans="2" fo:widows="2"/>
    </style:style>
    <style:style style:name="T14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8" style:family="paragraph" style:parent-style-name="Normal">
      <style:paragraph-properties fo:line-height="0.529cm"/>
    </style:style>
    <style:style style:name="T14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9" style:family="paragraph" style:parent-style-name="Normal">
      <style:paragraph-properties fo:text-align="justify" fo:text-indent="-0.3cm" fo:line-height="0.529cm" fo:margin-left="0.3cm" fo:orphans="2" fo:widows="2"/>
    </style:style>
    <style:style style:name="T149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99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499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0" style:family="paragraph" style:parent-style-name="Normal">
      <style:paragraph-properties fo:text-align="justify" fo:text-indent="-0.247cm" fo:line-height="0.459cm" fo:margin-left="0.307cm"/>
    </style:style>
    <style:style style:name="T15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0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01" style:family="paragraph" style:parent-style-name="Normal">
      <style:paragraph-properties fo:text-align="justify" fo:text-indent="-0.247cm" fo:line-height="0.459cm" fo:margin-left="0.307cm"/>
    </style:style>
    <style:style style:name="T15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9" style:family="table-row">
      <style:table-row-properties style:min-row-height="6.318cm" style:use-optimal-row-height="false"/>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2" style:family="paragraph" style:parent-style-name="Normal">
      <style:paragraph-properties fo:text-align="justify" fo:line-height="0.459cm"/>
    </style:style>
    <style:style style:name="T1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3" style:family="paragraph" style:parent-style-name="Normal">
      <style:paragraph-properties fo:text-align="justify" fo:line-height="0.459cm"/>
    </style:style>
    <style:style style:name="T15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04" style:family="paragraph" style:parent-style-name="Normal">
      <style:paragraph-properties fo:text-align="justify" fo:line-height="0.459cm"/>
    </style:style>
    <style:style style:name="T15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5" style:family="paragraph" style:parent-style-name="Normal">
      <style:paragraph-properties fo:line-height="0.529cm"/>
    </style:style>
    <style:style style:name="T1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6" style:family="paragraph" style:parent-style-name="Normal">
      <style:paragraph-properties fo:text-align="justify" fo:line-height="0.529cm"/>
    </style:style>
    <style:style style:name="T15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07" style:family="paragraph" style:parent-style-name="Normal">
      <style:paragraph-properties fo:text-align="justify" fo:text-indent="-0.37cm" fo:line-height="0.529cm" fo:margin-left="0.37cm"/>
    </style:style>
    <style:style style:name="T15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08" style:family="paragraph" style:parent-style-name="_31_01.1">
      <style:paragraph-properties fo:text-align="justify" fo:text-indent="-0.353cm" fo:line-height="0.529cm" fo:margin-top="0cm" fo:margin-left="0.353cm"/>
    </style:style>
    <style:style style:name="T150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09" style:family="paragraph" style:parent-style-name="_31_01.1">
      <style:paragraph-properties fo:text-align="justify" fo:text-indent="-0.353cm" fo:line-height="0.529cm" fo:margin-top="0cm" fo:margin-left="0.353cm"/>
    </style:style>
    <style:style style:name="T150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10" style:family="paragraph" style:parent-style-name="_31_01.1">
      <style:paragraph-properties fo:text-align="justify" fo:text-indent="-0.353cm" fo:line-height="0.529cm" fo:margin-top="0cm" fo:margin-bottom="0cm" fo:margin-left="0.353cm"/>
    </style:style>
    <style:style style:name="T151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11" style:family="paragraph" style:parent-style-name="Normal">
      <style:paragraph-properties fo:text-align="justify" fo:text-indent="-0.367cm" fo:line-height="0.529cm" fo:margin-left="0.367cm"/>
    </style:style>
    <style:style style:name="T15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12" style:family="paragraph" style:parent-style-name="Normal">
      <style:paragraph-properties style:text-autospace="none" fo:text-align="justify" fo:text-indent="-0.434cm" fo:line-height="0.529cm" fo:margin-left="0.434cm"/>
    </style:style>
    <style:style style:name="T151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13" style:family="paragraph" style:parent-style-name="Normal">
      <style:paragraph-properties fo:text-align="justify" fo:text-indent="-0.367cm" fo:line-height="0.529cm" fo:margin-left="0.367cm"/>
    </style:style>
    <style:style style:name="T151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5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3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4" style:family="paragraph" style:parent-style-name="Normal">
      <style:paragraph-properties fo:text-align="justify" fo:text-indent="-0.3cm" fo:line-height="0.529cm" fo:margin-left="0.3cm" fo:orphans="2" fo:widows="2"/>
    </style:style>
    <style:style style:name="T151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15" style:family="paragraph" style:parent-style-name="Normal">
      <style:paragraph-properties fo:text-align="justify" fo:text-indent="-0.3cm" fo:line-height="0.529cm" fo:margin-left="0.3cm" fo:orphans="2" fo:widows="2"/>
    </style:style>
    <style:style style:name="T151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6" style:family="paragraph" style:parent-style-name="Normal">
      <style:paragraph-properties fo:line-height="0.529cm"/>
    </style:style>
    <style:style style:name="T15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17" style:family="paragraph" style:parent-style-name="Normal">
      <style:paragraph-properties fo:text-indent="-0.4cm" fo:line-height="0.529cm" fo:margin-left="0.4cm" fo:orphans="2" fo:widows="2"/>
    </style:style>
    <style:style style:name="T15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7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T15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18" style:family="paragraph" style:parent-style-name="Normal">
      <style:paragraph-properties fo:text-indent="-0.4cm" fo:line-height="0.529cm" fo:margin-left="0.4cm" fo:orphans="2" fo:widows="2"/>
    </style:style>
    <style:style style:name="T15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19" style:family="paragraph" style:parent-style-name="Normal">
      <style:paragraph-properties fo:text-indent="-0.233cm" fo:line-height="0.529cm" fo:margin-left="0.233cm"/>
    </style:style>
    <style:style style:name="T15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20" style:family="paragraph" style:parent-style-name="Normal">
      <style:paragraph-properties fo:line-height="0.529cm"/>
    </style:style>
    <style:style style:name="T15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21" style:family="paragraph" style:parent-style-name="Normal">
      <style:paragraph-properties fo:text-indent="-0.233cm" fo:line-height="0.529cm" fo:margin-left="0.233cm"/>
    </style:style>
    <style:style style:name="T152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2" style:family="paragraph" style:parent-style-name="Normal">
      <style:paragraph-properties fo:text-align="justify" fo:text-indent="-0.247cm" fo:line-height="0.459cm" fo:margin-left="0.307cm"/>
    </style:style>
    <style:style style:name="T15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23" style:family="paragraph" style:parent-style-name="Normal">
      <style:paragraph-properties fo:text-align="justify" fo:text-indent="-0.307cm" fo:line-height="0.459cm" fo:margin-left="0.307cm"/>
    </style:style>
    <style:style style:name="T15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0" style:family="table-row">
      <style:table-row-properties style:min-row-height="5.71cm" style:use-optimal-row-height="false"/>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4" style:family="paragraph" style:parent-style-name="Normal">
      <style:paragraph-properties fo:text-align="justify" fo:line-height="0.459cm"/>
    </style:style>
    <style:style style:name="T15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5" style:family="paragraph" style:parent-style-name="Normal">
      <style:paragraph-properties fo:text-align="justify" fo:line-height="0.459cm"/>
    </style:style>
    <style:style style:name="T15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26" style:family="paragraph" style:parent-style-name="Normal">
      <style:paragraph-properties fo:text-align="justify" fo:line-height="0.459cm"/>
    </style:style>
    <style:style style:name="T15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7" style:family="paragraph" style:parent-style-name="Normal">
      <style:paragraph-properties fo:line-height="0.529cm"/>
    </style:style>
    <style:style style:name="T15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8" style:family="paragraph" style:parent-style-name="Normal">
      <style:paragraph-properties style:text-autospace="none" fo:text-align="justify" fo:text-indent="-0.243cm" fo:line-height="0.529cm" fo:margin-left="0.243cm"/>
    </style:style>
    <style:style style:name="T152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8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8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529" style:family="paragraph" style:parent-style-name="Normal">
      <style:paragraph-properties style:text-autospace="none" fo:text-align="justify" fo:text-indent="-0.243cm" fo:line-height="0.529cm" fo:margin-left="0.243cm"/>
    </style:style>
    <style:style style:name="T15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1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29_1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530" style:family="paragraph" style:parent-style-name="Normal">
      <style:paragraph-properties style:text-autospace="none" fo:text-align="justify" fo:text-indent="-0.243cm" fo:line-height="0.529cm" fo:margin-left="0.243cm"/>
    </style:style>
    <style:style style:name="T15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3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31" style:family="paragraph" style:parent-style-name="Normal">
      <style:paragraph-properties style:text-autospace="none" fo:text-align="justify" fo:text-indent="-0.243cm" fo:line-height="0.529cm" fo:margin-left="0.243cm"/>
    </style:style>
    <style:style style:name="T15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3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31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1531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2" style:family="paragraph" style:parent-style-name="Normal">
      <style:paragraph-properties fo:text-indent="-0.3cm" fo:line-height="0.529cm" fo:margin-left="0.3cm" fo:orphans="2" fo:widows="2"/>
    </style:style>
    <style:style style:name="T153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33" style:family="paragraph" style:parent-style-name="Normal">
      <style:paragraph-properties fo:text-indent="-0.3cm" fo:line-height="0.529cm" fo:margin-left="0.3cm" fo:orphans="2" fo:widows="2"/>
    </style:style>
    <style:style style:name="T153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34" style:family="paragraph" style:parent-style-name="Normal">
      <style:paragraph-properties fo:text-indent="-0.3cm" fo:line-height="0.529cm" fo:margin-left="0.3cm" fo:orphans="2" fo:widows="2"/>
    </style:style>
    <style:style style:name="T153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35" style:family="paragraph" style:parent-style-name="Normal">
      <style:paragraph-properties fo:text-indent="-0.353cm" fo:line-height="0.529cm" fo:margin-left="0.353cm" fo:orphans="2" fo:widows="2"/>
    </style:style>
    <style:style style:name="T153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36" style:family="paragraph" style:parent-style-name="Normal">
      <style:paragraph-properties fo:text-align="justify" fo:line-height="0.529cm" fo:orphans="2" fo:widows="2"/>
    </style:style>
    <style:style style:name="T153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7" style:family="paragraph" style:parent-style-name="Normal">
      <style:paragraph-properties fo:text-indent="-0.247cm" fo:line-height="0.529cm" fo:margin-left="0.247cm" fo:orphans="2" fo:widows="2"/>
    </style:style>
    <style:style style:name="T15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38" style:family="paragraph" style:parent-style-name="Normal">
      <style:paragraph-properties fo:text-indent="-0.247cm" fo:line-height="0.529cm" fo:margin-left="0.247cm" fo:orphans="2" fo:widows="2"/>
    </style:style>
    <style:style style:name="T15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39" style:family="paragraph" style:parent-style-name="Normal">
      <style:paragraph-properties fo:text-indent="-0.247cm" fo:line-height="0.529cm" fo:margin-left="0.247cm" fo:orphans="2" fo:widows="2"/>
    </style:style>
    <style:style style:name="T15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40" style:family="paragraph" style:parent-style-name="Normal">
      <style:paragraph-properties fo:text-indent="-0.247cm" fo:line-height="0.529cm" fo:margin-left="0.247cm" fo:orphans="2" fo:widows="2"/>
    </style:style>
    <style:style style:name="T15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41" style:family="paragraph" style:parent-style-name="Normal">
      <style:paragraph-properties fo:text-indent="-0.247cm" fo:line-height="0.529cm" fo:margin-left="0.247cm" fo:orphans="2" fo:widows="2"/>
    </style:style>
    <style:style style:name="T15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2" style:family="paragraph" style:parent-style-name="Normal">
      <style:paragraph-properties fo:text-indent="-0.056cm" fo:margin-left="0.056cm"/>
    </style:style>
    <style:style style:name="T15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1" style:family="table-row">
      <style:table-row-properties style:use-optimal-row-height="false"/>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3"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4" style:family="paragraph" style:parent-style-name="Normal">
      <style:paragraph-properties fo:text-align="justify" fo:line-height="0.459cm"/>
    </style:style>
    <style:style style:name="T15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45" style:family="paragraph" style:parent-style-name="Normal">
      <style:paragraph-properties fo:text-align="justify" fo:line-height="0.459cm"/>
    </style:style>
    <style:style style:name="T15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6" style:family="paragraph" style:parent-style-name="Normal">
      <style:paragraph-properties fo:line-height="0.529cm"/>
    </style:style>
    <style:style style:name="T1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7" style:family="paragraph" style:parent-style-name="Normal">
      <style:paragraph-properties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8" style:family="paragraph" style:parent-style-name="Body_20_Text_20_Indent">
      <style:paragraph-properties fo:text-indent="-0.353cm" fo:line-height="0.529cm" fo:margin-bottom="0cm" fo:margin-left="0.353cm"/>
    </style:style>
    <style:style style:name="T15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49" style:family="paragraph" style:parent-style-name="Body_20_Text_20_Indent">
      <style:paragraph-properties fo:text-indent="-0.353cm" fo:line-height="0.529cm" fo:margin-bottom="0cm" fo:margin-left="0.353cm"/>
    </style:style>
    <style:style style:name="T15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4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0" style:family="paragraph" style:parent-style-name="Body_20_Text_20_Indent">
      <style:paragraph-properties fo:text-indent="-0.353cm" fo:line-height="0.529cm" fo:margin-bottom="0cm" fo:margin-left="0.353cm"/>
    </style:style>
    <style:style style:name="T15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5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1" style:family="paragraph" style:parent-style-name="Normal">
      <style:paragraph-properties fo:text-align="justify" fo:line-height="0.529cm"/>
    </style:style>
    <style:style style:name="T15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2" style:family="paragraph" style:parent-style-name="Normal">
      <style:paragraph-properties fo:text-align="justify" fo:line-height="0.529cm"/>
    </style:style>
    <style:style style:name="T15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3" style:family="paragraph" style:parent-style-name="Normal">
      <style:paragraph-properties fo:text-indent="-0.353cm" fo:line-height="0.529cm" fo:margin-left="0.353cm"/>
    </style:style>
    <style:style style:name="T15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4" style:family="paragraph" style:parent-style-name="Normal">
      <style:paragraph-properties fo:text-indent="-0.353cm" fo:line-height="0.529cm" fo:margin-left="0.353cm"/>
    </style:style>
    <style:style style:name="T15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5" style:family="paragraph" style:parent-style-name="Normal">
      <style:paragraph-properties fo:text-indent="-0.3cm" fo:line-height="0.529cm" fo:margin-left="0.3cm" fo:orphans="2" fo:widows="2"/>
    </style:style>
    <style:style style:name="T15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6" style:family="paragraph" style:parent-style-name="Normal">
      <style:paragraph-properties fo:text-indent="-0.3cm" fo:line-height="0.529cm" fo:margin-left="0.3cm" fo:orphans="2" fo:widows="2"/>
    </style:style>
    <style:style style:name="T15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7" style:family="paragraph" style:parent-style-name="Normal">
      <style:paragraph-properties fo:text-indent="-0.3cm" fo:line-height="0.529cm" fo:margin-left="0.3cm" fo:orphans="2" fo:widows="2"/>
    </style:style>
    <style:style style:name="T15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8" style:family="paragraph" style:parent-style-name="Body_20_Text_20_Indent">
      <style:paragraph-properties fo:text-indent="-0.353cm" fo:line-height="0.529cm" fo:margin-bottom="0cm" fo:margin-left="0.353cm"/>
    </style:style>
    <style:style style:name="T15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9" style:family="paragraph" style:parent-style-name="Body_20_Text_20_Indent">
      <style:paragraph-properties fo:text-indent="-0.353cm" fo:line-height="0.529cm" fo:margin-bottom="0cm" fo:margin-left="0.353cm"/>
    </style:style>
    <style:style style:name="T15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60" style:family="paragraph" style:parent-style-name="Normal">
      <style:paragraph-properties fo:text-indent="-0.444cm" fo:line-height="0.529cm" fo:margin-left="0.444cm" fo:orphans="2" fo:widows="2"/>
    </style:style>
    <style:style style:name="T15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1" style:family="paragraph" style:parent-style-name="Normal">
      <style:paragraph-properties fo:text-align="justify" fo:line-height="0.459cm"/>
    </style:style>
    <style:style style:name="T15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2" style:family="table-row">
      <style:table-row-properties style:use-optimal-row-height="fals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2" style:family="paragraph" style:parent-style-name="Normal">
      <style:paragraph-properties fo:text-align="justify" fo:line-height="0.459cm"/>
    </style:style>
    <style:style style:name="T15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use-optimal-row-height="false"/>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3" style:family="paragraph" style:parent-style-name="Normal">
      <style:paragraph-properties fo:text-align="justify" fo:line-height="0.459cm"/>
    </style:style>
    <style:style style:name="T15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4" style:family="paragraph" style:parent-style-name="Normal">
      <style:paragraph-properties fo:text-align="justify" fo:line-height="0.459cm"/>
    </style:style>
    <style:style style:name="T15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65" style:family="paragraph" style:parent-style-name="Normal">
      <style:paragraph-properties fo:text-align="justify" fo:line-height="0.459cm"/>
    </style:style>
    <style:style style:name="T15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6" style:family="paragraph" style:parent-style-name="Normal">
      <style:paragraph-properties fo:line-height="0.529cm"/>
    </style:style>
    <style:style style:name="T1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7" style:family="paragraph" style:parent-style-name="Normal">
      <style:paragraph-properties fo:text-align="justify" fo:text-indent="-0.3cm" fo:line-height="0.529cm" fo:margin-left="0.3cm" fo:orphans="2" fo:widows="2"/>
    </style:style>
    <style:style style:name="T15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68" style:family="paragraph" style:parent-style-name="Normal">
      <style:paragraph-properties fo:text-align="justify" fo:text-indent="-0.3cm" fo:line-height="0.529cm" fo:margin-left="0.3cm" fo:orphans="2" fo:widows="2"/>
    </style:style>
    <style:style style:name="T15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6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9" style:family="paragraph" style:parent-style-name="Normal">
      <style:paragraph-properties fo:text-align="justify" fo:text-indent="-0.3cm" fo:line-height="0.529cm" fo:margin-left="0.3cm" fo:orphans="2" fo:widows="2"/>
    </style:style>
    <style:style style:name="T156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570" style:family="paragraph" style:parent-style-name="Normal">
      <style:paragraph-properties fo:text-align="justify" fo:text-indent="-0.3cm" fo:line-height="0.529cm" fo:margin-left="0.3cm" fo:orphans="2" fo:widows="2"/>
    </style:style>
    <style:style style:name="T157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1" style:family="paragraph" style:parent-style-name="Normal">
      <style:paragraph-properties fo:text-align="justify" fo:text-indent="-0.402cm" fo:line-height="0.529cm" fo:margin-left="0.402cm" fo:orphans="2" fo:widows="2"/>
    </style:style>
    <style:style style:name="T15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72" style:family="paragraph" style:parent-style-name="Normal">
      <style:paragraph-properties fo:text-align="justify" fo:text-indent="-0.402cm" fo:line-height="0.529cm" fo:margin-left="0.402cm" fo:orphans="2" fo:widows="2"/>
    </style:style>
    <style:style style:name="T15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73" style:family="paragraph" style:parent-style-name="Normal">
      <style:paragraph-properties fo:text-align="justify" fo:text-indent="-0.423cm" fo:line-height="0.529cm" fo:margin-left="0.423cm" fo:orphans="2" fo:widows="2"/>
    </style:style>
    <style:style style:name="T15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7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57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4"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4" style:family="table-row">
      <style:table-row-properties style:use-optimal-row-height="false"/>
    </style:style>
    <style:style style:name="Cell6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5" style:family="paragraph" style:parent-style-name="Normal">
      <style:paragraph-properties fo:text-align="justify" fo:line-height="0.459cm"/>
    </style:style>
    <style:style style:name="T1575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6" style:family="paragraph" style:parent-style-name="Normal">
      <style:paragraph-properties fo:text-align="justify" fo:line-height="0.459cm"/>
    </style:style>
    <style:style style:name="T1576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77" style:family="paragraph" style:parent-style-name="Normal">
      <style:paragraph-properties fo:text-align="justify" fo:line-height="0.459cm"/>
    </style:style>
    <style:style style:name="T15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8" style:family="paragraph" style:parent-style-name="Normal">
      <style:paragraph-properties style:text-autospace="none" style:line-height-at-least="0cm"/>
    </style:style>
    <style:style style:name="T1578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9" style:family="paragraph" style:parent-style-name="Normal">
      <style:paragraph-properties fo:text-indent="-0.37cm" fo:line-height="0.529cm" fo:margin-left="0.37cm"/>
    </style:style>
    <style:style style:name="T1579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80" style:family="paragraph" style:parent-style-name="Normal">
      <style:paragraph-properties fo:text-indent="-0.353cm" fo:line-height="0.529cm" fo:margin-left="0.353cm"/>
    </style:style>
    <style:style style:name="T1580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1580_2"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81" style:family="paragraph" style:parent-style-name="Normal">
      <style:paragraph-properties fo:text-indent="-0.353cm" fo:line-height="0.529cm" fo:margin-left="0.353cm"/>
    </style:style>
    <style:style style:name="T1581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82" style:family="paragraph" style:parent-style-name="Normal">
      <style:paragraph-properties fo:text-indent="-0.353cm" fo:line-height="0.529cm" fo:margin-left="0.353cm"/>
    </style:style>
    <style:style style:name="T1582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3" style:family="paragraph" style:parent-style-name="Normal">
      <style:paragraph-properties style:text-autospace="none" fo:text-indent="-0.353cm" fo:line-height="0.529cm" fo:margin-left="0.353cm"/>
    </style:style>
    <style:style style:name="T1583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84" style:family="paragraph" style:parent-style-name="Normal">
      <style:paragraph-properties style:text-autospace="none" fo:text-indent="-0.353cm" fo:line-height="0.529cm" fo:margin-left="0.353cm"/>
    </style:style>
    <style:style style:name="T1584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85" style:family="paragraph" style:parent-style-name="Normal">
      <style:paragraph-properties style:text-autospace="none" fo:text-indent="-0.353cm" fo:line-height="0.529cm" fo:margin-left="0.353cm"/>
    </style:style>
    <style:style style:name="T1585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6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6" style:family="paragraph" style:parent-style-name="Normal">
      <style:paragraph-properties fo:line-height="0.529cm"/>
    </style:style>
    <style:style style:name="T1586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87" style:family="paragraph" style:parent-style-name="Normal">
      <style:paragraph-properties fo:line-height="0.529cm"/>
    </style:style>
    <style:style style:name="T1587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88" style:family="paragraph" style:parent-style-name="Normal">
      <style:paragraph-properties fo:line-height="0.529cm"/>
    </style:style>
    <style:style style:name="T1588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89" style:family="paragraph" style:parent-style-name="Normal">
      <style:paragraph-properties fo:text-indent="-0.233cm" fo:line-height="0.529cm" fo:margin-left="0.233cm"/>
    </style:style>
    <style:style style:name="T1589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0" style:family="paragraph" style:parent-style-name="Normal">
      <style:paragraph-properties style:text-autospace="none" fo:text-indent="-0.547cm" fo:line-height="0.529cm" fo:margin-left="0.758cm"/>
    </style:style>
    <style:style style:name="T1590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1" style:family="paragraph" style:parent-style-name="Normal">
      <style:paragraph-properties style:text-autospace="none" fo:text-indent="-0.547cm" fo:line-height="0.529cm" fo:margin-left="0.758cm"/>
    </style:style>
    <style:style style:name="T1591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2" style:family="paragraph" style:parent-style-name="Normal">
      <style:paragraph-properties fo:text-indent="-0.353cm" fo:line-height="0.529cm" fo:margin-left="0.353cm"/>
    </style:style>
    <style:style style:name="T1592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3" style:family="paragraph" style:parent-style-name="Normal">
      <style:paragraph-properties style:text-autospace="none" fo:text-indent="-0.723cm" fo:line-height="0.529cm" fo:margin-left="0.723cm"/>
    </style:style>
    <style:style style:name="T1593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4" style:family="paragraph" style:parent-style-name="Normal">
      <style:paragraph-properties style:text-autospace="none" fo:text-indent="-0.48cm" fo:line-height="0.529cm" fo:margin-left="0.658cm"/>
    </style:style>
    <style:style style:name="T1594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5" style:family="paragraph" style:parent-style-name="Normal">
      <style:paragraph-properties fo:text-indent="-0.353cm" fo:line-height="0.529cm" fo:margin-left="0.353cm"/>
    </style:style>
    <style:style style:name="T1595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6" style:family="paragraph" style:parent-style-name="Normal">
      <style:paragraph-properties fo:text-align="justify" fo:text-indent="-0.444cm" fo:line-height="0.529cm" fo:margin-left="0.444cm"/>
    </style:style>
    <style:style style:name="T1596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7" style:family="paragraph" style:parent-style-name="Normal">
      <style:paragraph-properties style:text-autospace="none" fo:text-indent="-0.547cm" fo:line-height="0.529cm" fo:margin-left="0.758cm"/>
    </style:style>
    <style:style style:name="T1597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8" style:family="paragraph" style:parent-style-name="Normal">
      <style:paragraph-properties style:text-autospace="none" fo:text-indent="-0.547cm" fo:line-height="0.529cm" fo:margin-left="0.758cm"/>
    </style:style>
    <style:style style:name="T1598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599" style:family="paragraph" style:parent-style-name="Normal">
      <style:paragraph-properties style:text-autospace="none" fo:text-indent="-0.547cm" fo:line-height="0.529cm" fo:margin-left="0.758cm"/>
    </style:style>
    <style:style style:name="T1599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600" style:family="paragraph" style:parent-style-name="Normal">
      <style:paragraph-properties style:text-autospace="none" fo:text-indent="-0.547cm" fo:line-height="0.529cm" fo:margin-left="0.758cm"/>
    </style:style>
    <style:style style:name="T1600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601" style:family="paragraph" style:parent-style-name="Normal">
      <style:paragraph-properties fo:text-indent="-0.635cm" fo:line-height="0.529cm" fo:margin-left="0.762cm"/>
    </style:style>
    <style:style style:name="T1601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2" style:family="paragraph" style:parent-style-name="Normal">
      <style:paragraph-properties fo:text-align="justify" fo:line-height="0.459cm"/>
    </style:style>
    <style:style style:name="T1602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Row105" style:family="table-row">
      <style:table-row-properties style:use-optimal-row-height="false"/>
    </style:style>
    <style:style style:name="Cell6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3" style:family="paragraph" style:parent-style-name="Normal">
      <style:paragraph-properties fo:text-align="justify" fo:line-height="0.459cm"/>
    </style:style>
    <style:style style:name="T1603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4" style:family="paragraph" style:parent-style-name="Normal">
      <style:paragraph-properties fo:text-align="justify" fo:line-height="0.459cm"/>
    </style:style>
    <style:style style:name="T1604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605" style:family="paragraph" style:parent-style-name="Normal">
      <style:paragraph-properties fo:text-align="justify" fo:line-height="0.459cm"/>
    </style:style>
    <style:style style:name="T16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6" style:family="paragraph" style:parent-style-name="Normal">
      <style:paragraph-properties fo:line-height="0.529cm"/>
    </style:style>
    <style:style style:name="T1606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7" style:family="paragraph" style:parent-style-name="Normal">
      <style:paragraph-properties fo:text-align="justify" fo:text-indent="-0.388cm" fo:line-height="0.529cm" fo:margin-left="0.388cm"/>
    </style:style>
    <style:style style:name="T1607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608" style:family="paragraph" style:parent-style-name="Normal">
      <style:paragraph-properties fo:text-indent="-0.3cm" fo:line-height="0.529cm" fo:margin-left="0.3cm" fo:orphans="2" fo:widows="2"/>
    </style:style>
    <style:style style:name="T1608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9" style:family="paragraph" style:parent-style-name="Normal">
      <style:paragraph-properties fo:text-align="justify" fo:text-indent="-0.3cm" fo:line-height="0.529cm" fo:margin-left="0.3cm" fo:orphans="2" fo:widows="2"/>
    </style:style>
    <style:style style:name="T1609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610" style:family="paragraph" style:parent-style-name="Normal">
      <style:paragraph-properties fo:text-align="justify" fo:text-indent="-0.3cm" fo:line-height="0.529cm" fo:margin-left="0.3cm" fo:orphans="2" fo:widows="2"/>
    </style:style>
    <style:style style:name="T1610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1" style:family="paragraph" style:parent-style-name="Normal">
      <style:paragraph-properties fo:line-height="0.529cm" fo:orphans="2" fo:widows="2"/>
    </style:style>
    <style:style style:name="T1611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2" style:family="paragraph" style:parent-style-name="Normal">
      <style:paragraph-properties fo:text-align="justify" fo:line-height="0.459cm"/>
    </style:style>
    <style:style style:name="T1612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161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6" style:family="table-row">
      <style:table-row-properties style:min-row-height="7.318cm" style:use-optimal-row-height="false"/>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4" style:family="paragraph" style:parent-style-name="Normal">
      <style:paragraph-properties fo:text-align="justify" fo:line-height="0.459cm"/>
    </style:style>
    <style:style style:name="T16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161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5" style:family="paragraph" style:parent-style-name="Normal">
      <style:paragraph-properties fo:text-align="justify" fo:line-height="0.459cm"/>
    </style:style>
    <style:style style:name="T161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P1616" style:family="paragraph" style:parent-style-name="Normal">
      <style:paragraph-properties fo:text-align="justify" fo:line-height="0.459cm"/>
    </style:style>
    <style:style style:name="T16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7" style:family="paragraph" style:parent-style-name="Normal">
      <style:paragraph-properties fo:line-height="0.529cm"/>
    </style:style>
    <style:style style:name="T161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61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619" style:family="paragraph" style:parent-style-name="Normal">
      <style:paragraph-properties fo:line-height="0.529cm"/>
    </style:style>
    <style:style style:name="T16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0" style:family="paragraph" style:parent-style-name="Normal">
      <style:paragraph-properties fo:text-indent="-0.37cm" fo:line-height="0.529cm" fo:margin-left="0.37cm"/>
    </style:style>
    <style:style style:name="T162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21" style:family="paragraph" style:parent-style-name="Normal">
      <style:paragraph-properties fo:text-indent="-0.353cm" fo:line-height="0.529cm" fo:margin-left="0.353cm"/>
    </style:style>
    <style:style style:name="T162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1621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22" style:family="paragraph" style:parent-style-name="Normal">
      <style:paragraph-properties fo:text-indent="-0.353cm" fo:line-height="0.529cm" fo:margin-left="0.353cm"/>
    </style:style>
    <style:style style:name="T162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23" style:family="paragraph" style:parent-style-name="Normal">
      <style:paragraph-properties fo:text-indent="-0.353cm" fo:line-height="0.529cm" fo:margin-left="0.353cm"/>
    </style:style>
    <style:style style:name="T162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1623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24" style:family="paragraph" style:parent-style-name="Normal">
      <style:paragraph-properties style:text-autospace="none" fo:line-height="0.529cm"/>
      <style:text-properties fo:color="#0000ff"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6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5" style:family="paragraph" style:parent-style-name="Normal">
      <style:paragraph-properties style:text-autospace="none" fo:text-indent="-0.353cm" fo:line-height="0.529cm" fo:margin-left="0.353cm"/>
    </style:style>
    <style:style style:name="T162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26" style:family="paragraph" style:parent-style-name="Normal">
      <style:paragraph-properties style:text-autospace="none" fo:text-indent="-0.353cm" fo:line-height="0.529cm" fo:margin-left="0.353cm"/>
    </style:style>
    <style:style style:name="T162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27" style:family="paragraph" style:parent-style-name="Normal">
      <style:paragraph-properties style:text-autospace="none" fo:text-indent="-0.353cm" fo:line-height="0.529cm" fo:margin-left="0.353cm"/>
    </style:style>
    <style:style style:name="T162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28" style:family="paragraph" style:parent-style-name="Normal">
      <style:paragraph-properties fo:text-align="justify" fo:text-indent="-0.3cm" fo:line-height="0.529cm" fo:margin-left="0.3cm" fo:orphans="2" fo:widows="2"/>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6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9" style:family="paragraph" style:parent-style-name="Normal">
      <style:paragraph-properties fo:line-height="0.529cm"/>
    </style:style>
    <style:style style:name="T162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0" style:family="paragraph" style:parent-style-name="Normal">
      <style:paragraph-properties fo:line-height="0.529cm"/>
    </style:style>
    <style:style style:name="T163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1" style:family="paragraph" style:parent-style-name="Normal">
      <style:paragraph-properties fo:line-height="0.529cm"/>
    </style:style>
    <style:style style:name="T163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2" style:family="paragraph" style:parent-style-name="Normal">
      <style:paragraph-properties fo:text-indent="-0.353cm" fo:line-height="0.529cm" fo:margin-left="0.353cm"/>
    </style:style>
    <style:style style:name="T163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3" style:family="paragraph" style:parent-style-name="Normal">
      <style:paragraph-properties style:text-autospace="none" fo:text-indent="-0.723cm" fo:line-height="0.529cm" fo:margin-left="0.723cm"/>
    </style:style>
    <style:style style:name="T163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4" style:family="paragraph" style:parent-style-name="Normal">
      <style:paragraph-properties style:text-autospace="none" fo:text-indent="-0.48cm" fo:line-height="0.529cm" fo:margin-left="0.658cm"/>
    </style:style>
    <style:style style:name="T163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5" style:family="paragraph" style:parent-style-name="Normal">
      <style:paragraph-properties fo:text-indent="-0.353cm" fo:line-height="0.529cm" fo:margin-left="0.353cm"/>
    </style:style>
    <style:style style:name="T163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6" style:family="paragraph" style:parent-style-name="Normal">
      <style:paragraph-properties fo:text-align="justify" fo:text-indent="-0.444cm" fo:line-height="0.529cm" fo:margin-left="0.444cm"/>
    </style:style>
    <style:style style:name="T163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7" style:family="paragraph" style:parent-style-name="Normal">
      <style:paragraph-properties style:text-autospace="none" fo:text-indent="-0.547cm" fo:line-height="0.529cm" fo:margin-left="0.758cm"/>
    </style:style>
    <style:style style:name="T163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8" style:family="paragraph" style:parent-style-name="Normal">
      <style:paragraph-properties style:text-autospace="none" fo:text-indent="-0.547cm" fo:line-height="0.529cm" fo:margin-left="0.758cm"/>
    </style:style>
    <style:style style:name="T163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39" style:family="paragraph" style:parent-style-name="Normal">
      <style:paragraph-properties style:text-autospace="none" fo:text-indent="-0.547cm" fo:line-height="0.529cm" fo:margin-left="0.758cm"/>
    </style:style>
    <style:style style:name="T163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40" style:family="paragraph" style:parent-style-name="Normal">
      <style:paragraph-properties style:text-autospace="none" fo:text-indent="-0.547cm" fo:line-height="0.529cm" fo:margin-left="0.758cm"/>
    </style:style>
    <style:style style:name="T164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P1641" style:family="paragraph" style:parent-style-name="Normal">
      <style:paragraph-properties style:text-autospace="none" fo:text-indent="-0.547cm" fo:line-height="0.529cm" fo:margin-left="0.758cm"/>
    </style:style>
    <style:style style:name="T164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2" style:family="paragraph" style:parent-style-name="Normal">
      <style:paragraph-properties fo:text-align="justify" fo:line-height="0.459cm"/>
    </style:style>
    <style:style style:name="T164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1642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1642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1642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Row107" style:family="table-row">
      <style:table-row-properties style:min-row-height="7.819cm" style:use-optimal-row-height="false"/>
    </style:style>
    <style:style style:name="Cell6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3" style:family="paragraph" style:parent-style-name="Normal">
      <style:paragraph-properties fo:text-align="justify" fo:line-height="0.459cm"/>
    </style:style>
    <style:style style:name="T16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4" style:family="paragraph" style:parent-style-name="Normal">
      <style:paragraph-properties fo:text-align="justify" fo:line-height="0.459cm"/>
    </style:style>
    <style:style style:name="T16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45" style:family="paragraph" style:parent-style-name="Normal">
      <style:paragraph-properties fo:text-align="justify" fo:line-height="0.459cm"/>
    </style:style>
    <style:style style:name="T16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6" style:family="paragraph" style:parent-style-name="Normal">
      <style:paragraph-properties style:text-autospace="none" style:line-height-at-least="0cm"/>
    </style:style>
    <style:style style:name="T1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7" style:family="paragraph" style:parent-style-name="Normal">
      <style:paragraph-properties fo:text-indent="-0.37cm" fo:line-height="0.529cm" fo:margin-left="0.37cm"/>
    </style:style>
    <style:style style:name="T16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48" style:family="paragraph" style:parent-style-name="Normal">
      <style:paragraph-properties fo:text-indent="-0.37cm" fo:line-height="0.529cm" fo:margin-left="0.37cm"/>
    </style:style>
    <style:style style:name="T16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49" style:family="paragraph" style:parent-style-name="Normal">
      <style:paragraph-properties fo:text-indent="-0.37cm" fo:line-height="0.529cm" fo:margin-left="0.37cm"/>
    </style:style>
    <style:style style:name="T16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0" style:family="paragraph" style:parent-style-name="Normal">
      <style:paragraph-properties fo:text-indent="-0.37cm" fo:line-height="0.529cm" fo:margin-left="0.37cm"/>
    </style:style>
    <style:style style:name="T16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5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5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5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1" style:family="paragraph" style:parent-style-name="Normal">
      <style:paragraph-properties style:text-autospace="none" fo:text-indent="-0.353cm" fo:line-height="0.529cm" fo:margin-left="0.353cm"/>
    </style:style>
    <style:style style:name="T16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51_2" style:family="text">
      <style:text-properties fo:color="#0000ff" style:font-name="標楷體" fo:font-size="10pt" style:font-name-asian="標楷體" style:font-size-asian="10pt" style:font-size-complex="10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2" style:family="paragraph" style:parent-style-name="Normal">
      <style:paragraph-properties style:text-autospace="none" fo:text-indent="-0.353cm" fo:line-height="0.529cm" fo:margin-left="0.353cm"/>
    </style:style>
    <style:style style:name="T16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3" style:family="paragraph" style:parent-style-name="Normal">
      <style:paragraph-properties style:text-autospace="none" fo:text-indent="-0.353cm" fo:line-height="0.529cm" fo:margin-left="0.353cm"/>
    </style:style>
    <style:style style:name="T16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4" style:family="paragraph" style:parent-style-name="Normal">
      <style:paragraph-properties style:text-autospace="none" fo:line-height="0.529cm"/>
    </style:style>
    <style:style style:name="T16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5" style:family="paragraph" style:parent-style-name="Normal">
      <style:paragraph-properties style:text-autospace="none" fo:line-height="0.529cm"/>
    </style:style>
    <style:style style:name="T16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6" style:family="paragraph" style:parent-style-name="Normal">
      <style:paragraph-properties style:text-autospace="none" fo:line-height="0.529cm"/>
    </style:style>
    <style:style style:name="T16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7" style:family="paragraph" style:parent-style-name="Normal">
      <style:paragraph-properties fo:line-height="0.529cm"/>
    </style:style>
    <style:style style:name="T16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8" style:family="paragraph" style:parent-style-name="Normal">
      <style:paragraph-properties fo:line-height="0.529cm"/>
    </style:style>
    <style:style style:name="T16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9" style:family="paragraph" style:parent-style-name="Normal">
      <style:paragraph-properties fo:line-height="0.529cm"/>
    </style:style>
    <style:style style:name="T16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0" style:family="paragraph" style:parent-style-name="Normal">
      <style:paragraph-properties fo:text-indent="-0.353cm" fo:line-height="0.529cm" fo:margin-left="0.353cm"/>
    </style:style>
    <style:style style:name="T1660_1"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0_2"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0_3" style:family="text">
      <style:text-properties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T1660_4" style:family="text">
      <style:text-properties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T1660_5"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P1661" style:family="paragraph" style:parent-style-name="Normal">
      <style:paragraph-properties fo:text-indent="-0.353cm" fo:line-height="0.529cm" fo:margin-left="0.353cm"/>
    </style:style>
    <style:style style:name="T1661_1"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2" style:family="paragraph" style:parent-style-name="Normal">
      <style:paragraph-properties fo:text-indent="-0.176cm" fo:line-height="0.529cm" fo:margin-left="0.388cm"/>
    </style:style>
    <style:style style:name="T16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3" style:family="paragraph" style:parent-style-name="Normal">
      <style:paragraph-properties fo:text-indent="-0.444cm" fo:line-height="0.529cm" fo:margin-left="0.864cm"/>
    </style:style>
    <style:style style:name="T16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63_2"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3_3"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3_4"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3_5"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3_6"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3_7"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3_8" style:family="text">
      <style:text-properties fo:color="#000080"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P1664" style:family="paragraph" style:parent-style-name="Normal">
      <style:paragraph-properties fo:text-indent="-0.444cm" fo:line-height="0.529cm" fo:margin-left="0.864cm"/>
    </style:style>
    <style:style style:name="T16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5" style:family="paragraph" style:parent-style-name="Normal">
      <style:paragraph-properties fo:text-indent="-0.444cm" fo:line-height="0.529cm" fo:margin-left="0.864cm"/>
    </style:style>
    <style:style style:name="T16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65_2"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5_3"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5_4"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5_5"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5_6"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P1666" style:family="paragraph" style:parent-style-name="Normal">
      <style:paragraph-properties fo:text-indent="-0.586cm" fo:line-height="0.529cm" fo:margin-left="0.764cm"/>
    </style:style>
    <style:style style:name="T16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7" style:family="paragraph" style:parent-style-name="Normal">
      <style:paragraph-properties fo:text-indent="-0.529cm" fo:line-height="0.529cm" fo:margin-left="0.741cm"/>
    </style:style>
    <style:style style:name="T16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8" style:family="paragraph" style:parent-style-name="Normal">
      <style:paragraph-properties fo:text-indent="-0.529cm" fo:line-height="0.529cm" fo:margin-left="0.741cm"/>
    </style:style>
    <style:style style:name="T16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9" style:family="paragraph" style:parent-style-name="Normal">
      <style:paragraph-properties fo:text-indent="-0.353cm" fo:line-height="0.529cm" fo:margin-left="0.353cm"/>
    </style:style>
    <style:style style:name="T1669_1"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9_2"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69_3"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P1670" style:family="paragraph" style:parent-style-name="Normal">
      <style:paragraph-properties fo:text-indent="-0.529cm" fo:line-height="0.529cm" fo:margin-left="0.741cm"/>
    </style:style>
    <style:style style:name="T1670_1"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P1671" style:family="paragraph" style:parent-style-name="Normal">
      <style:paragraph-properties fo:text-indent="-0.529cm" fo:line-height="0.529cm" fo:margin-left="0.741cm"/>
    </style:style>
    <style:style style:name="T1671_1"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7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2" style:family="paragraph" style:parent-style-name="Normal">
      <style:paragraph-properties fo:text-indent="-0.529cm" fo:line-height="0.529cm" fo:margin-left="0.741cm"/>
    </style:style>
    <style:style style:name="T16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72_2"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72_3"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72_4"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72_5"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72_6"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72_7"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T1672_8" style:family="text">
      <style:text-properties style:font-name="標楷體" fo:font-size="10pt" style:font-name-asian="標楷體" style:font-size-asian="10pt" style:font-name-complex="微軟正黑體" style:font-size-complex="10pt" fo:language="zh" fo:language-asian="zh" fo:language-complex="ar" fo:country="TW" fo:country-asian="TW" fo:country-complex="SA"/>
    </style:style>
    <style:style style:name="P1673" style:family="paragraph" style:parent-style-name="Normal">
      <style:paragraph-properties fo:text-indent="-0.37cm" fo:line-height="0.529cm" fo:margin-left="0.37cm"/>
    </style:style>
    <style:style style:name="T16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73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167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4" style:family="paragraph" style:parent-style-name="Normal">
      <style:paragraph-properties fo:text-indent="-0.444cm" fo:line-height="0.529cm" fo:margin-left="0.444cm" fo:orphans="2" fo:widows="2"/>
    </style:style>
    <style:style style:name="T16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5" style:family="paragraph" style:parent-style-name="Normal">
      <style:paragraph-properties fo:text-indent="-0.444cm" fo:line-height="0.529cm" fo:margin-left="0.444cm"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6" style:family="paragraph" style:parent-style-name="Normal">
      <style:paragraph-properties fo:text-indent="-0.444cm" fo:line-height="0.529cm" fo:margin-left="0.444cm"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7" style:family="paragraph" style:parent-style-name="Normal">
      <style:paragraph-properties fo:text-align="justify"/>
    </style:style>
    <style:style style:name="T16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8" style:family="table-row">
      <style:table-row-properties style:use-optimal-row-height="false"/>
    </style:style>
    <style:style style:name="Cell6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8" style:family="paragraph" style:parent-style-name="Normal">
      <style:paragraph-properties fo:text-align="justify" fo:line-height="0.459cm"/>
    </style:style>
    <style:style style:name="T1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min-row-height="7.318cm" style:use-optimal-row-height="false"/>
    </style:style>
    <style:style style:name="Cell6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9"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0" style:family="paragraph" style:parent-style-name="Normal">
      <style:paragraph-properties fo:text-align="justify" fo:line-height="0.459cm"/>
    </style:style>
    <style:style style:name="T16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81" style:family="paragraph" style:parent-style-name="Normal">
      <style:paragraph-properties fo:text-align="justify" fo:line-height="0.459cm"/>
    </style:style>
    <style:style style:name="T16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2" style:family="paragraph" style:parent-style-name="Normal">
      <style:paragraph-properties fo:line-height="0.529cm"/>
    </style:style>
    <style:style style:name="T1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3" style:family="paragraph" style:parent-style-name="Normal">
      <style:paragraph-properties fo:text-indent="-0.37cm" fo:line-height="0.529cm" fo:margin-left="0.37cm"/>
    </style:style>
    <style:style style:name="T16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3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3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3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84" style:family="paragraph" style:parent-style-name="Normal">
      <style:paragraph-properties fo:text-indent="-0.353cm" fo:line-height="0.529cm" fo:margin-left="0.353cm"/>
    </style:style>
    <style:style style:name="T16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85" style:family="paragraph" style:parent-style-name="Normal">
      <style:paragraph-properties fo:text-indent="-0.353cm" fo:line-height="0.529cm" fo:margin-left="0.353cm"/>
    </style:style>
    <style:style style:name="T16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86" style:family="paragraph" style:parent-style-name="Normal">
      <style:paragraph-properties fo:text-indent="-0.3cm" fo:line-height="0.529cm" fo:margin-left="0.3cm" fo:orphans="2" fo:widows="2"/>
    </style:style>
    <style:style style:name="T16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6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168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68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7" style:family="paragraph" style:parent-style-name="Normal">
      <style:paragraph-properties fo:text-indent="-0.3cm" fo:line-height="0.529cm" fo:margin-left="0.3cm" fo:orphans="2" fo:widows="2"/>
    </style:style>
    <style:style style:name="T168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688" style:family="paragraph" style:parent-style-name="Normal">
      <style:paragraph-properties fo:text-indent="-0.3cm" fo:line-height="0.529cm" fo:margin-left="0.3cm" fo:orphans="2" fo:widows="2"/>
    </style:style>
    <style:style style:name="T168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689" style:family="paragraph" style:parent-style-name="Normal">
      <style:paragraph-properties fo:text-indent="-0.3cm" fo:line-height="0.529cm" fo:margin-left="0.3cm" fo:orphans="2" fo:widows="2"/>
    </style:style>
    <style:style style:name="T168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690" style:family="paragraph" style:parent-style-name="Normal">
      <style:paragraph-properties fo:text-indent="-0.3cm" fo:line-height="0.529cm" fo:margin-left="0.3cm" fo:orphans="2" fo:widows="2"/>
    </style:style>
    <style:style style:name="T169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691" style:family="paragraph" style:parent-style-name="Normal">
      <style:paragraph-properties fo:text-indent="-0.3cm" fo:line-height="0.529cm" fo:margin-left="0.3cm" fo:orphans="2" fo:widows="2"/>
    </style:style>
    <style:style style:name="T169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2" style:family="paragraph" style:parent-style-name="Normal">
      <style:paragraph-properties fo:text-indent="-0.265cm" fo:line-height="0.529cm" fo:margin-left="0.265cm"/>
    </style:style>
    <style:style style:name="T16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3" style:family="paragraph" style:parent-style-name="Normal">
      <style:paragraph-properties fo:text-indent="-0.265cm" fo:line-height="0.529cm" fo:margin-left="0.265cm"/>
    </style:style>
    <style:style style:name="T16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4" style:family="paragraph" style:parent-style-name="Normal">
      <style:paragraph-properties fo:text-indent="-0.265cm" fo:line-height="0.529cm" fo:margin-left="0.265cm"/>
    </style:style>
    <style:style style:name="T16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5" style:family="paragraph" style:parent-style-name="Normal">
      <style:paragraph-properties fo:text-indent="-0.265cm" fo:line-height="0.529cm" fo:margin-left="0.265cm"/>
    </style:style>
    <style:style style:name="T16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6" style:family="paragraph" style:parent-style-name="Normal">
      <style:paragraph-properties fo:text-indent="-0.265cm" fo:line-height="0.529cm" fo:margin-left="0.265cm"/>
    </style:style>
    <style:style style:name="T16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7" style:family="paragraph" style:parent-style-name="Normal">
      <style:paragraph-properties fo:text-indent="-0.265cm" fo:line-height="0.529cm" fo:margin-left="0.265cm"/>
    </style:style>
    <style:style style:name="T16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8" style:family="paragraph" style:parent-style-name="Normal">
      <style:paragraph-properties fo:text-indent="-0.265cm" fo:line-height="0.529cm" fo:margin-left="0.265cm"/>
    </style:style>
    <style:style style:name="T16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9" style:family="paragraph" style:parent-style-name="Normal">
      <style:paragraph-properties fo:text-indent="-0.233cm" fo:line-height="0.529cm" fo:margin-left="0.233cm" fo:orphans="2" fo:widows="2"/>
    </style:style>
    <style:style style:name="T16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0" style:family="paragraph" style:parent-style-name="Normal">
      <style:paragraph-properties fo:text-align="justify" fo:line-height="0.459cm"/>
    </style:style>
    <style:style style:name="T17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0" style:family="table-row">
      <style:table-row-properties style:use-optimal-row-height="false"/>
    </style:style>
    <style:style style:name="Cell6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1"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2" style:family="paragraph" style:parent-style-name="Normal">
      <style:paragraph-properties fo:text-align="justify" fo:line-height="0.459cm"/>
    </style:style>
    <style:style style:name="T17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03" style:family="paragraph" style:parent-style-name="Normal">
      <style:paragraph-properties fo:text-align="justify" fo:line-height="0.459cm"/>
    </style:style>
    <style:style style:name="T17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4" style:family="paragraph" style:parent-style-name="Normal">
      <style:paragraph-properties fo:line-height="0.529cm" fo:orphans="2" fo:widows="2"/>
    </style:style>
    <style:style style:name="T17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5" style:family="paragraph" style:parent-style-name="Normal">
      <style:paragraph-properties fo:line-height="0.529cm"/>
      <style:text-properties text:display="none" style:font-name="標楷體" fo:font-size="12pt" style:font-name-asian="標楷體" style:font-size-asian="12pt" style:font-size-complex="12pt" fo:language="en" fo:language-asian="zh" fo:language-complex="ar" fo:country="US" fo:country-asian="TW" fo:country-complex="SA" style:letter-kerning="true"/>
    </style:style>
    <style:style style:name="P170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7" style:family="paragraph" style:parent-style-name="Normal">
      <style:paragraph-properties fo:text-indent="-0.3cm" fo:line-height="0.529cm" fo:margin-left="0.3cm" fo:orphans="2" fo:widows="2"/>
    </style:style>
    <style:style style:name="T170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70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08" style:family="paragraph" style:parent-style-name="Normal">
      <style:paragraph-properties fo:text-indent="-0.3cm" fo:line-height="0.529cm" fo:margin-left="0.3cm" fo:orphans="2" fo:widows="2"/>
    </style:style>
    <style:style style:name="T17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09" style:family="paragraph" style:parent-style-name="Normal">
      <style:paragraph-properties fo:text-indent="-0.3cm" fo:line-height="0.529cm" fo:margin-left="0.3cm" fo:orphans="2" fo:widows="2"/>
    </style:style>
    <style:style style:name="T17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0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10" style:family="paragraph" style:parent-style-name="Normal">
      <style:paragraph-properties fo:text-indent="-0.3cm" fo:line-height="0.529cm" fo:margin-left="0.3cm" fo:orphans="2" fo:widows="2"/>
    </style:style>
    <style:style style:name="T17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1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1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1" style:family="paragraph" style:parent-style-name="Normal">
      <style:paragraph-properties fo:text-indent="-0.3cm" fo:line-height="0.529cm" fo:margin-left="0.3cm" fo:orphans="2" fo:widows="2"/>
    </style:style>
    <style:style style:name="T171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12" style:family="paragraph" style:parent-style-name="Normal">
      <style:paragraph-properties fo:text-indent="-0.3cm" fo:line-height="0.529cm" fo:margin-left="0.3cm" fo:orphans="2" fo:widows="2"/>
    </style:style>
    <style:style style:name="T171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13" style:family="paragraph" style:parent-style-name="Normal">
      <style:paragraph-properties fo:text-indent="-0.3cm" fo:line-height="0.529cm" fo:margin-left="0.3cm" fo:orphans="2" fo:widows="2"/>
    </style:style>
    <style:style style:name="T171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14" style:family="paragraph" style:parent-style-name="Normal">
      <style:paragraph-properties fo:text-indent="-0.353cm" fo:line-height="0.529cm" fo:margin-left="0.353cm" fo:orphans="2" fo:widows="2"/>
    </style:style>
    <style:style style:name="T171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15" style:family="paragraph" style:parent-style-name="Normal">
      <style:paragraph-properties fo:text-align="justify" fo:text-indent="-0.3cm" fo:line-height="0.529cm" fo:margin-left="0.3cm" fo:orphans="2" fo:widows="2"/>
    </style:style>
    <style:style style:name="T171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16" style:family="paragraph" style:parent-style-name="Normal">
      <style:paragraph-properties fo:text-align="justify" fo:text-indent="-0.3cm" fo:line-height="0.529cm" fo:margin-left="0.3cm" fo:orphans="2" fo:widows="2"/>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17" style:family="paragraph" style:parent-style-name="Normal">
      <style:paragraph-properties fo:text-align="justify" fo:text-indent="-0.021cm" fo:line-height="0.529cm" fo:margin-left="0.021cm" fo:orphans="2" fo:widows="2"/>
    </style:style>
    <style:style style:name="T171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18" style:family="paragraph" style:parent-style-name="Normal">
      <style:paragraph-properties fo:text-align="justify" fo:text-indent="-0.3cm" fo:line-height="0.529cm" fo:margin-left="0.3cm" fo:orphans="2" fo:widows="2"/>
    </style:style>
    <style:style style:name="T171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19" style:family="paragraph" style:parent-style-name="Normal">
      <style:paragraph-properties fo:text-align="justify" fo:text-indent="-0.3cm" fo:line-height="0.529cm" fo:margin-left="0.3cm" fo:orphans="2" fo:widows="2"/>
    </style:style>
    <style:style style:name="T171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20" style:family="paragraph" style:parent-style-name="Normal">
      <style:paragraph-properties fo:text-align="justify" fo:text-indent="-0.3cm" fo:line-height="0.529cm" fo:margin-left="0.3cm" fo:orphans="2" fo:widows="2"/>
    </style:style>
    <style:style style:name="T172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21" style:family="paragraph" style:parent-style-name="Normal">
      <style:paragraph-properties fo:text-align="justify" fo:text-indent="-0.3cm" fo:line-height="0.529cm" fo:margin-left="0.3cm" fo:orphans="2" fo:widows="2"/>
    </style:style>
    <style:style style:name="T172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2" style:family="paragraph" style:parent-style-name="Normal">
      <style:paragraph-properties fo:line-height="0.529cm" fo:orphans="2" fo:widows="2"/>
    </style:style>
    <style:style style:name="T17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23" style:family="paragraph" style:parent-style-name="Normal">
      <style:paragraph-properties fo:line-height="0.529cm" fo:orphans="2" fo:widows="2"/>
    </style:style>
    <style:style style:name="T17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24" style:family="paragraph" style:parent-style-name="Normal">
      <style:paragraph-properties fo:text-indent="-0.034cm" fo:line-height="0.529cm" fo:margin-left="0.034cm"/>
    </style:style>
    <style:style style:name="T17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25" style:family="paragraph" style:parent-style-name="_32_">
      <style:paragraph-properties style:text-autospace="none" fo:text-align="justify" fo:text-indent="-0.233cm" fo:line-height="0.529cm" fo:margin-left="0.233cm"/>
    </style:style>
    <style:style style:name="T172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5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726" style:family="paragraph" style:parent-style-name="_32_">
      <style:paragraph-properties style:text-autospace="none" fo:text-align="justify" fo:text-indent="-0.233cm" fo:line-height="0.529cm" fo:margin-left="0.233cm"/>
    </style:style>
    <style:style style:name="T17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2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727" style:family="paragraph" style:parent-style-name="Normal">
      <style:paragraph-properties fo:text-align="justify" fo:text-indent="-0.233cm" fo:line-height="0.529cm" fo:margin-left="0.233cm" fo:orphans="2" fo:widows="2"/>
    </style:style>
    <style:style style:name="T17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8" style:family="paragraph" style:parent-style-name="Normal">
      <style:paragraph-properties fo:text-indent="-0.233cm" fo:margin-left="0.233cm"/>
    </style:style>
    <style:style style:name="T17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8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29" style:family="paragraph" style:parent-style-name="Normal">
      <style:paragraph-properties fo:text-indent="-0.233cm" fo:margin-left="0.233cm"/>
    </style:style>
    <style:style style:name="T17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1" style:family="table-row">
      <style:table-row-properties style:use-optimal-row-height="false"/>
    </style:style>
    <style:style style:name="Cell6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1" style:family="paragraph" style:parent-style-name="Normal">
      <style:paragraph-properties fo:text-align="justify" fo:line-height="0.459cm"/>
    </style:style>
    <style:style style:name="T17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32" style:family="paragraph" style:parent-style-name="Normal">
      <style:paragraph-properties fo:text-align="justify" fo:line-height="0.459cm"/>
    </style:style>
    <style:style style:name="T17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3" style:family="paragraph" style:parent-style-name="Normal">
      <style:paragraph-properties fo:line-height="0.529cm" fo:orphans="2" fo:widows="2"/>
    </style:style>
    <style:style style:name="T1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4" style:family="paragraph" style:parent-style-name="Normal">
      <style:paragraph-properties fo:text-indent="-0.265cm" fo:line-height="0.529cm" fo:margin-left="0.265cm" fo:orphans="2" fo:widows="2"/>
    </style:style>
    <style:style style:name="T17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35" style:family="paragraph" style:parent-style-name="Normal">
      <style:paragraph-properties fo:text-indent="-0.265cm" fo:line-height="0.529cm" fo:margin-left="0.265cm"/>
    </style:style>
    <style:style style:name="T17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36" style:family="paragraph" style:parent-style-name="Normal">
      <style:paragraph-properties fo:text-indent="-0.265cm" fo:line-height="0.529cm" fo:margin-left="0.265cm"/>
    </style:style>
    <style:style style:name="T17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3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37" style:family="paragraph" style:parent-style-name="Normal">
      <style:paragraph-properties fo:text-indent="-0.265cm" fo:line-height="0.529cm" fo:margin-left="0.265cm"/>
    </style:style>
    <style:style style:name="T17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8" style:family="paragraph" style:parent-style-name="Normal">
      <style:paragraph-properties fo:text-indent="-0.3cm" fo:line-height="0.529cm" fo:margin-left="0.3cm" fo:orphans="2" fo:widows="2"/>
    </style:style>
    <style:style style:name="T173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39" style:family="paragraph" style:parent-style-name="Normal">
      <style:paragraph-properties fo:text-indent="-0.3cm" fo:line-height="0.529cm" fo:margin-left="0.3cm" fo:orphans="2" fo:widows="2"/>
    </style:style>
    <style:style style:name="T173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40" style:family="paragraph" style:parent-style-name="Normal">
      <style:paragraph-properties fo:text-indent="-0.3cm" fo:line-height="0.529cm" fo:margin-left="0.3cm" fo:orphans="2" fo:widows="2"/>
    </style:style>
    <style:style style:name="T174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41" style:family="paragraph" style:parent-style-name="Normal">
      <style:paragraph-properties fo:text-indent="-0.353cm" fo:line-height="0.529cm" fo:margin-left="0.353cm" fo:orphans="2" fo:widows="2"/>
    </style:style>
    <style:style style:name="T174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42" style:family="paragraph" style:parent-style-name="Normal">
      <style:paragraph-properties fo:text-align="justify" fo:text-indent="-0.3cm" fo:line-height="0.529cm" fo:margin-left="0.3cm" fo:orphans="2" fo:widows="2"/>
    </style:style>
    <style:style style:name="T174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3" style:family="paragraph" style:parent-style-name="Normal">
      <style:paragraph-properties fo:text-indent="-0.265cm" fo:line-height="0.529cm" fo:margin-left="0.265cm" fo:orphans="2" fo:widows="2"/>
    </style:style>
    <style:style style:name="T17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4" style:family="paragraph" style:parent-style-name="Normal">
      <style:paragraph-properties fo:text-indent="-0.265cm" fo:line-height="0.529cm" fo:margin-left="0.265cm" fo:orphans="2" fo:widows="2"/>
    </style:style>
    <style:style style:name="T17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5" style:family="paragraph" style:parent-style-name="Normal">
      <style:paragraph-properties fo:text-indent="-0.265cm" fo:line-height="0.529cm" fo:margin-left="0.265cm" fo:orphans="2" fo:widows="2"/>
    </style:style>
    <style:style style:name="T17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6" style:family="paragraph" style:parent-style-name="Normal">
      <style:paragraph-properties fo:text-indent="-0.265cm" fo:line-height="0.529cm" fo:margin-left="0.265cm" fo:orphans="2" fo:widows="2"/>
    </style:style>
    <style:style style:name="T17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7" style:family="paragraph" style:parent-style-name="Normal">
      <style:paragraph-properties fo:text-indent="-0.265cm" fo:line-height="0.529cm" fo:margin-left="0.265cm" fo:orphans="2" fo:widows="2"/>
    </style:style>
    <style:style style:name="T17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8" style:family="paragraph" style:parent-style-name="Normal">
      <style:paragraph-properties fo:text-indent="-0.265cm" fo:line-height="0.529cm" fo:margin-left="0.265cm" fo:orphans="2" fo:widows="2"/>
    </style:style>
    <style:style style:name="T17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9" style:family="paragraph" style:parent-style-name="Normal">
      <style:paragraph-properties fo:text-indent="-0.265cm" fo:line-height="0.529cm" fo:margin-left="0.265cm" fo:orphans="2" fo:widows="2"/>
    </style:style>
    <style:style style:name="T17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4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50" style:family="paragraph" style:parent-style-name="Normal">
      <style:paragraph-properties fo:text-indent="-0.265cm" fo:line-height="0.529cm" fo:margin-left="0.265cm" fo:orphans="2" fo:widows="2"/>
    </style:style>
    <style:style style:name="T17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51" style:family="paragraph" style:parent-style-name="Normal">
      <style:paragraph-properties fo:text-indent="-0.265cm" fo:line-height="0.529cm" fo:margin-left="0.265cm" fo:orphans="2" fo:widows="2"/>
    </style:style>
    <style:style style:name="T17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2" style:family="paragraph" style:parent-style-name="Normal">
      <style:paragraph-properties fo:text-align="justify" fo:text-indent="0.002cm" fo:margin-left="0.055cm"/>
    </style:style>
    <style:style style:name="T17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2" style:family="table-row">
      <style:table-row-properties style:use-optimal-row-height="false"/>
    </style:style>
    <style:style style:name="Cell6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3" style:family="paragraph" style:parent-style-name="Normal">
      <style:paragraph-properties fo:text-align="justify" fo:line-height="0.459cm"/>
    </style:style>
    <style:style style:name="T1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4" style:family="paragraph" style:parent-style-name="Normal">
      <style:paragraph-properties fo:text-align="justify" fo:line-height="0.459cm"/>
    </style:style>
    <style:style style:name="T17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55" style:family="paragraph" style:parent-style-name="Normal">
      <style:paragraph-properties fo:text-align="justify" fo:line-height="0.459cm"/>
    </style:style>
    <style:style style:name="T17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6" style:family="paragraph" style:parent-style-name="Normal">
      <style:paragraph-properties fo:line-height="0.529cm"/>
    </style:style>
    <style:style style:name="T17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7" style:family="paragraph" style:parent-style-name="Normal">
      <style:paragraph-properties fo:text-indent="-0.325cm" fo:line-height="0.529cm" fo:margin-left="0.325cm" fo:orphans="2" fo:widows="2"/>
    </style:style>
    <style:style style:name="T17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57_2" style:family="text">
      <style:text-properties fo:letter-spacing="-0.035cm" style:font-name="標楷體" fo:font-size="10pt" style:font-name-asian="標楷體" style:font-size-asian="10pt" style:font-size-complex="10pt" fo:language="en" fo:language-asian="zh" fo:language-complex="ar" fo:country="US" fo:country-asian="TW" fo:country-complex="SA" style:letter-kerning="true"/>
    </style:style>
    <style:style style:name="T175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5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5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58" style:family="paragraph" style:parent-style-name="Normal">
      <style:paragraph-properties fo:text-indent="-0.37cm" fo:line-height="0.529cm" fo:margin-left="0.37cm" fo:orphans="2" fo:widows="2"/>
    </style:style>
    <style:style style:name="T17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5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59" style:family="paragraph" style:parent-style-name="Normal">
      <style:paragraph-properties fo:text-indent="-0.265cm" fo:line-height="0.529cm" fo:margin-left="0.265cm" fo:orphans="2" fo:widows="2"/>
    </style:style>
    <style:style style:name="T17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5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5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60" style:family="paragraph" style:parent-style-name="Normal">
      <style:paragraph-properties fo:text-indent="-0.265cm" fo:line-height="0.529cm" fo:margin-left="0.265cm"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61" style:family="paragraph" style:parent-style-name="Normal">
      <style:paragraph-properties fo:text-indent="-0.265cm" fo:line-height="0.529cm" fo:margin-left="0.265cm" fo:orphans="2" fo:widows="2"/>
    </style:style>
    <style:style style:name="T17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62" style:family="paragraph" style:parent-style-name="Normal">
      <style:paragraph-properties fo:text-indent="-0.265cm" fo:line-height="0.529cm" fo:margin-left="0.265cm" fo:orphans="2" fo:widows="2"/>
    </style:style>
    <style:style style:name="T17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63" style:family="paragraph" style:parent-style-name="Normal">
      <style:paragraph-properties fo:text-indent="-0.265cm" fo:line-height="0.529cm" fo:margin-left="0.265cm" fo:orphans="2" fo:widows="2"/>
    </style:style>
    <style:style style:name="T17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64" style:family="paragraph" style:parent-style-name="Normal">
      <style:paragraph-properties fo:text-indent="-0.265cm" fo:line-height="0.529cm" fo:margin-left="0.265cm" fo:orphans="2" fo:widows="2"/>
    </style:style>
    <style:style style:name="T17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6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6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6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6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5" style:family="paragraph" style:parent-style-name="Normal">
      <style:paragraph-properties fo:text-align="justify" fo:text-indent="-0.3cm" fo:line-height="0.529cm" fo:margin-left="0.3cm" fo:orphans="2" fo:widows="2"/>
    </style:style>
    <style:style style:name="T176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66" style:family="paragraph" style:parent-style-name="Normal">
      <style:paragraph-properties fo:text-align="justify" fo:text-indent="-0.3cm" fo:line-height="0.529cm" fo:margin-left="0.3cm" fo:orphans="2" fo:widows="2"/>
    </style:style>
    <style:style style:name="T176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67" style:family="paragraph" style:parent-style-name="Normal">
      <style:paragraph-properties fo:text-align="justify" fo:text-indent="-0.353cm" fo:line-height="0.529cm" fo:margin-left="0.353cm" fo:orphans="2" fo:widows="2"/>
    </style:style>
    <style:style style:name="T176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68" style:family="paragraph" style:parent-style-name="Normal">
      <style:paragraph-properties fo:text-align="justify" fo:text-indent="-0.353cm" fo:line-height="0.529cm" fo:margin-left="0.353cm" fo:orphans="2" fo:widows="2"/>
    </style:style>
    <style:style style:name="T176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69" style:family="paragraph" style:parent-style-name="Normal">
      <style:paragraph-properties fo:text-align="justify" fo:text-indent="-0.3cm" fo:line-height="0.529cm" fo:margin-left="0.3cm" fo:orphans="2" fo:widows="2"/>
    </style:style>
    <style:style style:name="T176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0" style:family="paragraph" style:parent-style-name="Normal">
      <style:paragraph-properties fo:text-indent="-0.265cm" fo:line-height="0.529cm" fo:margin-left="0.265cm" fo:orphans="2" fo:widows="2"/>
    </style:style>
    <style:style style:name="T17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1" style:family="paragraph" style:parent-style-name="Normal">
      <style:paragraph-properties fo:text-indent="-0.265cm" fo:line-height="0.529cm" fo:margin-left="0.265cm" fo:orphans="2" fo:widows="2"/>
    </style:style>
    <style:style style:name="T17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2" style:family="paragraph" style:parent-style-name="Normal">
      <style:paragraph-properties fo:text-indent="-0.265cm" fo:line-height="0.529cm" fo:margin-left="0.265cm" fo:orphans="2" fo:widows="2"/>
    </style:style>
    <style:style style:name="T17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3" style:family="paragraph" style:parent-style-name="Normal">
      <style:paragraph-properties fo:text-indent="-0.325cm" fo:line-height="0.529cm" fo:margin-left="0.325cm" fo:orphans="2" fo:widows="2"/>
    </style:style>
    <style:style style:name="T17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4" style:family="paragraph" style:parent-style-name="Normal">
      <style:paragraph-properties fo:text-indent="-0.325cm" fo:line-height="0.529cm" fo:margin-left="0.325cm" fo:orphans="2" fo:widows="2"/>
    </style:style>
    <style:style style:name="T17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5" style:family="paragraph" style:parent-style-name="Normal">
      <style:paragraph-properties fo:text-indent="-0.325cm" fo:line-height="0.529cm" fo:margin-left="0.325cm" fo:orphans="2" fo:widows="2"/>
    </style:style>
    <style:style style:name="T17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6" style:family="paragraph" style:parent-style-name="Normal">
      <style:paragraph-properties fo:text-indent="-0.325cm" fo:line-height="0.529cm" fo:margin-left="0.325cm" fo:orphans="2" fo:widows="2"/>
    </style:style>
    <style:style style:name="T17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7" style:family="paragraph" style:parent-style-name="Normal">
      <style:paragraph-properties fo:text-indent="-0.325cm" fo:line-height="0.529cm" fo:margin-left="0.325cm" fo:orphans="2" fo:widows="2"/>
    </style:style>
    <style:style style:name="T17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8" style:family="paragraph" style:parent-style-name="Normal">
      <style:paragraph-properties fo:text-align="justify" fo:text-indent="-0.3cm" fo:line-height="0.529cm" fo:margin-left="0.3cm" fo:orphans="2" fo:widows="2"/>
    </style:style>
    <style:style style:name="T17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9"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3" style:family="table-row">
      <style:table-row-properties style:use-optimal-row-height="false"/>
    </style:style>
    <style:style style:name="Cell6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1" style:family="paragraph" style:parent-style-name="Normal">
      <style:paragraph-properties fo:text-align="justify" fo:line-height="0.459cm"/>
    </style:style>
    <style:style style:name="T17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82" style:family="paragraph" style:parent-style-name="Normal">
      <style:paragraph-properties fo:text-align="justify" fo:line-height="0.459cm"/>
    </style:style>
    <style:style style:name="T17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3" style:family="paragraph" style:parent-style-name="Normal">
      <style:paragraph-properties fo:line-height="0.529cm" fo:orphans="2" fo:widows="2"/>
    </style:style>
    <style:style style:name="T17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4" style:family="paragraph" style:parent-style-name="Normal">
      <style:paragraph-properties fo:line-height="0.529cm"/>
      <style:text-properties text:display="none" style:font-name="標楷體" fo:font-size="10pt" style:font-name-asian="標楷體" style:font-size-asian="10pt" style:font-size-complex="10pt" fo:language="en" fo:language-asian="zh" fo:language-complex="ar" fo:country="US" fo:country-asian="TW" fo:country-complex="SA" style:letter-kerning="true"/>
    </style:style>
    <style:style style:name="P1785" style:family="paragraph" style:parent-style-name="Normal">
      <style:paragraph-properties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6" style:family="paragraph" style:parent-style-name="Normal">
      <style:paragraph-properties fo:text-indent="-0.3cm" fo:line-height="0.529cm" fo:margin-left="0.3cm" fo:orphans="2" fo:widows="2"/>
    </style:style>
    <style:style style:name="T17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87" style:family="paragraph" style:parent-style-name="Normal">
      <style:paragraph-properties fo:text-indent="-0.3cm" fo:line-height="0.529cm" fo:margin-left="0.3cm" fo:orphans="2" fo:widows="2"/>
    </style:style>
    <style:style style:name="T17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8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88" style:family="paragraph" style:parent-style-name="Normal">
      <style:paragraph-properties fo:text-indent="-0.3cm" fo:line-height="0.529cm" fo:margin-left="0.3cm"/>
    </style:style>
    <style:style style:name="T17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8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8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78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89" style:family="paragraph" style:parent-style-name="Normal">
      <style:paragraph-properties fo:text-indent="-0.309cm" fo:line-height="0.529cm" fo:margin-left="0.309cm" fo:orphans="2" fo:widows="2"/>
    </style:style>
    <style:style style:name="T17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8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8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8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0" style:family="paragraph" style:parent-style-name="Normal">
      <style:paragraph-properties fo:text-indent="-0.3cm" fo:line-height="0.529cm" fo:margin-left="0.3cm" fo:orphans="2" fo:widows="2"/>
    </style:style>
    <style:style style:name="T179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91" style:family="paragraph" style:parent-style-name="Normal">
      <style:paragraph-properties fo:text-indent="-0.3cm" fo:line-height="0.529cm" fo:margin-left="0.3cm" fo:orphans="2" fo:widows="2"/>
    </style:style>
    <style:style style:name="T179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92" style:family="paragraph" style:parent-style-name="Normal">
      <style:paragraph-properties fo:text-indent="-0.3cm" fo:line-height="0.529cm" fo:margin-left="0.3cm" fo:orphans="2" fo:widows="2"/>
    </style:style>
    <style:style style:name="T179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93" style:family="paragraph" style:parent-style-name="Normal">
      <style:paragraph-properties fo:text-indent="-0.353cm" fo:line-height="0.529cm" fo:margin-left="0.353cm" fo:orphans="2" fo:widows="2"/>
    </style:style>
    <style:style style:name="T179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794" style:family="paragraph" style:parent-style-name="Normal">
      <style:paragraph-properties fo:text-indent="-0.3cm" fo:line-height="0.529cm" fo:margin-left="0.3cm" fo:orphans="2" fo:widows="2"/>
    </style:style>
    <style:style style:name="T179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6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5" style:family="paragraph" style:parent-style-name="Normal">
      <style:paragraph-properties fo:text-indent="-0.3cm" fo:line-height="0.529cm" fo:margin-left="0.3cm" fo:orphans="2" fo:widows="2"/>
    </style:style>
    <style:style style:name="T17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96" style:family="paragraph" style:parent-style-name="Normal">
      <style:paragraph-properties fo:text-indent="-0.3cm" fo:line-height="0.529cm" fo:margin-left="0.3cm" fo:orphans="2" fo:widows="2"/>
    </style:style>
    <style:style style:name="T17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97" style:family="paragraph" style:parent-style-name="Normal">
      <style:paragraph-properties fo:text-indent="-0.3cm" fo:line-height="0.529cm" fo:margin-left="0.3cm" fo:orphans="2" fo:widows="2"/>
    </style:style>
    <style:style style:name="T17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98" style:family="paragraph" style:parent-style-name="Normal">
      <style:paragraph-properties fo:text-indent="-0.3cm" fo:line-height="0.529cm" fo:margin-left="0.3cm" fo:orphans="2" fo:widows="2"/>
    </style:style>
    <style:style style:name="T17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9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9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9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9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79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99" style:family="paragraph" style:parent-style-name="Normal">
      <style:paragraph-properties fo:text-indent="-0.3cm" fo:line-height="0.529cm" fo:margin-left="0.3cm" fo:orphans="2" fo:widows="2"/>
    </style:style>
    <style:style style:name="T17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00" style:family="paragraph" style:parent-style-name="Normal">
      <style:paragraph-properties fo:text-indent="-0.3cm" fo:line-height="0.529cm" fo:margin-left="0.3cm" fo:orphans="2" fo:widows="2"/>
    </style:style>
    <style:style style:name="T18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1" style:family="paragraph" style:parent-style-name="Normal">
      <style:paragraph-properties fo:text-align="justify" fo:text-indent="-0.307cm" fo:line-height="0.459cm" fo:margin-left="0.307cm"/>
    </style:style>
    <style:style style:name="T18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02" style:family="paragraph" style:parent-style-name="Normal">
      <style:paragraph-properties fo:text-align="justify" fo:text-indent="-0.303cm" fo:line-height="0.459cm" fo:margin-left="0.303cm"/>
    </style:style>
    <style:style style:name="T18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4" style:family="table-row">
      <style:table-row-properties style:use-optimal-row-height="false"/>
    </style:style>
    <style:style style:name="Cell6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3" style:family="paragraph" style:parent-style-name="Normal">
      <style:paragraph-properties fo:text-align="justify" fo:line-height="0.459cm"/>
    </style:style>
    <style:style style:name="T18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4" style:family="paragraph" style:parent-style-name="Normal">
      <style:paragraph-properties fo:text-align="justify" fo:line-height="0.459cm"/>
    </style:style>
    <style:style style:name="T18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05" style:family="paragraph" style:parent-style-name="Normal">
      <style:paragraph-properties fo:text-align="justify" fo:line-height="0.459cm"/>
    </style:style>
    <style:style style:name="T18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6" style:family="paragraph" style:parent-style-name="Normal">
      <style:paragraph-properties fo:line-height="0.529cm"/>
    </style:style>
    <style:style style:name="T18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7" style:family="paragraph" style:parent-style-name="Normal">
      <style:paragraph-properties fo:text-indent="-0.3cm" fo:line-height="0.529cm" fo:margin-left="0.3cm"/>
    </style:style>
    <style:style style:name="T18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08" style:family="paragraph" style:parent-style-name="Normal">
      <style:paragraph-properties fo:text-indent="-0.3cm" fo:line-height="0.529cm" fo:margin-left="0.3cm"/>
    </style:style>
    <style:style style:name="T18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09" style:family="paragraph" style:parent-style-name="Normal">
      <style:paragraph-properties fo:text-indent="-0.3cm" fo:line-height="0.529cm" fo:margin-left="0.3cm"/>
    </style:style>
    <style:style style:name="T18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0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10" style:family="paragraph" style:parent-style-name="Normal">
      <style:paragraph-properties fo:text-indent="-0.3cm" fo:line-height="0.529cm" fo:margin-left="0.3cm" fo:orphans="2" fo:widows="2"/>
    </style:style>
    <style:style style:name="T18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1" style:family="paragraph" style:parent-style-name="Normal">
      <style:paragraph-properties fo:text-indent="-0.3cm" fo:line-height="0.529cm" fo:margin-left="0.3cm" fo:orphans="2" fo:widows="2"/>
    </style:style>
    <style:style style:name="T181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12" style:family="paragraph" style:parent-style-name="Normal">
      <style:paragraph-properties fo:text-indent="-0.3cm" fo:line-height="0.529cm" fo:margin-left="0.3cm" fo:orphans="2" fo:widows="2"/>
    </style:style>
    <style:style style:name="T181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3" style:family="paragraph" style:parent-style-name="Normal">
      <style:paragraph-properties fo:line-height="0.529cm" fo:orphans="2" fo:widows="2"/>
    </style:style>
    <style:style style:name="T18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14" style:family="paragraph" style:parent-style-name="Normal">
      <style:paragraph-properties fo:line-height="0.529cm" fo:orphans="2" fo:widows="2"/>
    </style:style>
    <style:style style:name="T18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15" style:family="paragraph" style:parent-style-name="Normal">
      <style:paragraph-properties fo:text-indent="-0.3cm" fo:line-height="0.529cm" fo:margin-left="0.3cm" fo:orphans="2" fo:widows="2"/>
    </style:style>
    <style:style style:name="T18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5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16" style:family="paragraph" style:parent-style-name="Normal">
      <style:paragraph-properties fo:text-indent="-0.444cm" fo:line-height="0.529cm" fo:margin-left="0.444cm" fo:orphans="2" fo:widows="2"/>
    </style:style>
    <style:style style:name="T18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7" style:family="paragraph" style:parent-style-name="Normal">
      <style:paragraph-properties fo:text-indent="-0.233cm" fo:margin-left="0.233cm"/>
    </style:style>
    <style:style style:name="T18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18" style:family="paragraph" style:parent-style-name="Normal">
      <style:paragraph-properties fo:text-indent="-0.233cm" fo:margin-left="0.233cm"/>
    </style:style>
    <style:style style:name="T18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19" style:family="paragraph" style:parent-style-name="Normal">
      <style:paragraph-properties fo:text-indent="-0.233cm" fo:margin-left="0.233cm"/>
    </style:style>
    <style:style style:name="T18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5" style:family="table-row">
      <style:table-row-properties style:use-optimal-row-height="false"/>
    </style:style>
    <style:style style:name="Cell7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0" style:family="paragraph" style:parent-style-name="Normal">
      <style:paragraph-properties fo:text-align="justify" fo:line-height="0.459cm"/>
    </style:style>
    <style:style style:name="T18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6" style:family="table-row">
      <style:table-row-properties style:use-optimal-row-height="false"/>
    </style:style>
    <style:style style:name="Cell7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1"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2" style:family="paragraph" style:parent-style-name="Normal">
      <style:paragraph-properties fo:text-align="justify" fo:line-height="0.459cm"/>
    </style:style>
    <style:style style:name="T18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23" style:family="paragraph" style:parent-style-name="Normal">
      <style:paragraph-properties fo:text-align="justify" fo:line-height="0.459cm"/>
    </style:style>
    <style:style style:name="T18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4" style:family="paragraph" style:parent-style-name="Normal">
      <style:paragraph-properties fo:line-height="0.529cm" fo:orphans="2" fo:widows="2"/>
    </style:style>
    <style:style style:name="T18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6" style:family="paragraph" style:parent-style-name="Normal">
      <style:paragraph-properties fo:text-indent="-0.3cm" fo:line-height="0.529cm" fo:margin-left="0.3cm" fo:orphans="2" fo:widows="2"/>
    </style:style>
    <style:style style:name="T18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2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27" style:family="paragraph" style:parent-style-name="Normal">
      <style:paragraph-properties fo:text-indent="-0.272cm" fo:line-height="0.529cm" fo:margin-left="0.272cm" fo:orphans="2" fo:widows="2"/>
    </style:style>
    <style:style style:name="T18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2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8" style:family="paragraph" style:parent-style-name="Normal">
      <style:paragraph-properties fo:text-indent="-0.3cm" fo:line-height="0.529cm" fo:margin-left="0.3cm" fo:orphans="2" fo:widows="2"/>
    </style:style>
    <style:style style:name="T182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28_2" style:family="text">
      <style:text-properties fo:letter-spacing="-0.035cm"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29" style:family="paragraph" style:parent-style-name="Normal">
      <style:paragraph-properties fo:text-indent="-0.3cm" fo:line-height="0.529cm" fo:margin-left="0.3cm" fo:orphans="2" fo:widows="2"/>
    </style:style>
    <style:style style:name="T1829_1" style:family="text">
      <style:text-properties fo:letter-spacing="-0.035cm"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30" style:family="paragraph" style:parent-style-name="Normal">
      <style:paragraph-properties fo:text-indent="-0.3cm" fo:line-height="0.529cm" fo:margin-left="0.3cm" fo:orphans="2" fo:widows="2"/>
    </style:style>
    <style:style style:name="T183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1" style:family="paragraph" style:parent-style-name="Normal">
      <style:paragraph-properties fo:line-height="0.529cm" fo:orphans="2" fo:widows="2"/>
    </style:style>
    <style:style style:name="T18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32" style:family="paragraph" style:parent-style-name="Normal">
      <style:paragraph-properties fo:line-height="0.529cm" fo:orphans="2" fo:widows="2"/>
    </style:style>
    <style:style style:name="T18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33" style:family="paragraph" style:parent-style-name="Normal">
      <style:paragraph-properties fo:text-indent="-0.3cm" fo:line-height="0.529cm" fo:margin-left="0.3cm" fo:orphans="2" fo:widows="2"/>
    </style:style>
    <style:style style:name="T18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34" style:family="paragraph" style:parent-style-name="Normal">
      <style:paragraph-properties fo:text-indent="-0.3cm" fo:line-height="0.529cm" fo:margin-left="0.3cm" fo:orphans="2" fo:widows="2"/>
    </style:style>
    <style:style style:name="T18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35" style:family="paragraph" style:parent-style-name="Normal">
      <style:paragraph-properties fo:text-indent="-0.3cm" fo:line-height="0.529cm" fo:margin-left="0.3cm" fo:orphans="2" fo:widows="2"/>
    </style:style>
    <style:style style:name="T18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36" style:family="paragraph" style:parent-style-name="Normal">
      <style:paragraph-properties fo:text-indent="-0.233cm" fo:line-height="0.529cm" fo:margin-left="0.233cm" fo:orphans="2" fo:widows="2"/>
    </style:style>
    <style:style style:name="T18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7" style:family="paragraph" style:parent-style-name="Normal">
      <style:paragraph-properties fo:text-align="justify" fo:line-height="0.459cm"/>
    </style:style>
    <style:style style:name="T18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7" style:family="table-row">
      <style:table-row-properties style:use-optimal-row-height="false"/>
    </style:style>
    <style:style style:name="Cell7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8"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9" style:family="paragraph" style:parent-style-name="Normal">
      <style:paragraph-properties fo:text-align="justify" fo:line-height="0.459cm"/>
    </style:style>
    <style:style style:name="T18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0" style:family="paragraph" style:parent-style-name="Normal">
      <style:paragraph-properties fo:text-align="justify" fo:line-height="0.459cm"/>
    </style:style>
    <style:style style:name="T18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1" style:family="paragraph" style:parent-style-name="Normal">
      <style:paragraph-properties fo:line-height="0.529cm"/>
    </style:style>
    <style:style style:name="T18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2" style:family="paragraph" style:parent-style-name="Normal">
      <style:paragraph-properties fo:text-indent="-0.295cm" fo:line-height="0.529cm" fo:margin-left="0.286cm" fo:orphans="2" fo:widows="2"/>
    </style:style>
    <style:style style:name="T18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3" style:family="paragraph" style:parent-style-name="Normal">
      <style:paragraph-properties fo:text-indent="-0.321cm" fo:line-height="0.529cm" fo:margin-left="0.312cm" fo:orphans="2" fo:widows="2"/>
    </style:style>
    <style:style style:name="T18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4" style:family="paragraph" style:parent-style-name="Normal">
      <style:paragraph-properties fo:text-indent="-0.328cm" fo:line-height="0.529cm" fo:margin-left="0.328cm" fo:orphans="2" fo:widows="2"/>
    </style:style>
    <style:style style:name="T184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5" style:family="paragraph" style:parent-style-name="Normal">
      <style:paragraph-properties fo:text-indent="-0.328cm" fo:line-height="0.529cm" fo:margin-left="0.328cm" fo:orphans="2" fo:widows="2"/>
    </style:style>
    <style:style style:name="T184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4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6" style:family="paragraph" style:parent-style-name="Normal">
      <style:paragraph-properties fo:text-indent="-0.3cm" fo:line-height="0.529cm" fo:margin-left="0.3cm" fo:orphans="2" fo:widows="2"/>
    </style:style>
    <style:style style:name="T184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47" style:family="paragraph" style:parent-style-name="Normal">
      <style:paragraph-properties fo:text-indent="-0.3cm" fo:line-height="0.529cm" fo:margin-left="0.3cm" fo:orphans="2" fo:widows="2"/>
    </style:style>
    <style:style style:name="T184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48" style:family="paragraph" style:parent-style-name="Normal">
      <style:paragraph-properties fo:text-indent="-0.3cm" fo:line-height="0.529cm" fo:margin-left="0.3cm" fo:orphans="2" fo:widows="2"/>
    </style:style>
    <style:style style:name="T184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49" style:family="paragraph" style:parent-style-name="Normal">
      <style:paragraph-properties fo:text-indent="-0.353cm" fo:line-height="0.529cm" fo:margin-left="0.353cm" fo:orphans="2" fo:widows="2"/>
    </style:style>
    <style:style style:name="T184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50" style:family="paragraph" style:parent-style-name="Normal">
      <style:paragraph-properties fo:text-indent="-0.3cm" fo:line-height="0.529cm" fo:margin-left="0.3cm" fo:orphans="2" fo:widows="2"/>
    </style:style>
    <style:style style:name="T185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1" style:family="paragraph" style:parent-style-name="Normal">
      <style:paragraph-properties fo:line-height="0.529cm" fo:orphans="2" fo:widows="2"/>
    </style:style>
    <style:style style:name="T18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2" style:family="paragraph" style:parent-style-name="Normal">
      <style:paragraph-properties fo:line-height="0.529cm" fo:orphans="2" fo:widows="2"/>
    </style:style>
    <style:style style:name="T18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3" style:family="paragraph" style:parent-style-name="Normal">
      <style:paragraph-properties fo:text-indent="-0.272cm" fo:line-height="0.529cm" fo:margin-left="0.272cm" fo:orphans="2" fo:widows="2"/>
    </style:style>
    <style:style style:name="T18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4" style:family="paragraph" style:parent-style-name="Normal">
      <style:paragraph-properties fo:text-indent="-0.233cm" fo:line-height="0.529cm" fo:margin-left="0.233cm" fo:orphans="2" fo:widows="2"/>
    </style:style>
    <style:style style:name="T18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5" style:family="paragraph" style:parent-style-name="Normal">
      <style:paragraph-properties fo:text-indent="-0.233cm" fo:line-height="0.529cm" fo:margin-left="0.233cm" fo:orphans="2" fo:widows="2"/>
    </style:style>
    <style:style style:name="T18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6" style:family="paragraph" style:parent-style-name="Normal">
      <style:paragraph-properties fo:text-indent="-0.056cm" fo:margin-left="0.056cm"/>
    </style:style>
    <style:style style:name="T18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5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5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5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5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5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7" style:family="paragraph" style:parent-style-name="Normal"/>
    <style:style style:name="T18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8" style:family="paragraph" style:parent-style-name="Normal">
      <style:paragraph-properties fo:text-indent="-0.233cm" fo:margin-left="0.233cm"/>
    </style:style>
    <style:style style:name="T18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9" style:family="paragraph" style:parent-style-name="Normal">
      <style:paragraph-properties fo:text-indent="-0.233cm" fo:margin-left="0.233cm"/>
    </style:style>
    <style:style style:name="T18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0" style:family="paragraph" style:parent-style-name="Normal">
      <style:paragraph-properties fo:text-indent="-0.233cm" fo:margin-left="0.233cm"/>
    </style:style>
    <style:style style:name="T18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1" style:family="paragraph" style:parent-style-name="Normal">
      <style:paragraph-properties fo:text-indent="-0.233cm" fo:margin-left="0.233cm"/>
    </style:style>
    <style:style style:name="T18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2" style:family="paragraph" style:parent-style-name="Normal">
      <style:paragraph-properties fo:text-indent="-0.233cm" fo:margin-left="0.233cm"/>
    </style:style>
    <style:style style:name="T18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6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3" style:family="paragraph" style:parent-style-name="Normal">
      <style:paragraph-properties fo:text-indent="-0.233cm" fo:margin-left="0.233cm"/>
    </style:style>
    <style:style style:name="T18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4" style:family="paragraph" style:parent-style-name="Normal">
      <style:paragraph-properties fo:text-indent="-0.233cm" fo:margin-left="0.233cm"/>
    </style:style>
    <style:style style:name="T18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5" style:family="paragraph" style:parent-style-name="Normal">
      <style:paragraph-properties fo:text-indent="-0.233cm" fo:margin-left="0.233cm"/>
    </style:style>
    <style:style style:name="T18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6" style:family="paragraph" style:parent-style-name="Normal">
      <style:paragraph-properties fo:text-indent="-0.233cm" fo:margin-left="0.233cm"/>
    </style:style>
    <style:style style:name="T18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7" style:family="paragraph" style:parent-style-name="Normal">
      <style:paragraph-properties fo:text-indent="-0.233cm" fo:margin-left="0.233cm"/>
    </style:style>
    <style:style style:name="T18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6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8" style:family="table-row">
      <style:table-row-properties style:use-optimal-row-height="false"/>
    </style:style>
    <style:style style:name="Cell7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8"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9" style:family="paragraph" style:parent-style-name="Normal">
      <style:paragraph-properties fo:text-align="justify" fo:line-height="0.459cm"/>
    </style:style>
    <style:style style:name="T18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0" style:family="paragraph" style:parent-style-name="Normal">
      <style:paragraph-properties fo:text-align="justify" fo:line-height="0.459cm"/>
    </style:style>
    <style:style style:name="T18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1" style:family="paragraph" style:parent-style-name="Normal">
      <style:paragraph-properties fo:line-height="0.529cm"/>
    </style:style>
    <style:style style:name="T18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2" style:family="paragraph" style:parent-style-name="Normal">
      <style:paragraph-properties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3" style:family="paragraph" style:parent-style-name="Normal">
      <style:paragraph-properties fo:text-indent="-0.3cm" fo:line-height="0.529cm" fo:margin-left="0.3cm"/>
    </style:style>
    <style:style style:name="T18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3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87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4" style:family="paragraph" style:parent-style-name="Normal">
      <style:paragraph-properties fo:text-indent="-0.233cm" fo:line-height="0.529cm" fo:margin-left="0.233cm"/>
    </style:style>
    <style:style style:name="T18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5" style:family="paragraph" style:parent-style-name="Normal">
      <style:paragraph-properties fo:text-indent="-0.411cm" fo:line-height="0.529cm" fo:margin-left="0.411cm"/>
    </style:style>
    <style:style style:name="T18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6" style:family="paragraph" style:parent-style-name="Normal">
      <style:paragraph-properties fo:text-indent="-0.272cm" fo:line-height="0.529cm" fo:margin-left="0.272cm" fo:orphans="2" fo:widows="2"/>
    </style:style>
    <style:style style:name="T18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7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7" style:family="paragraph" style:parent-style-name="Normal">
      <style:paragraph-properties fo:text-indent="-0.353cm" fo:line-height="0.529cm" fo:margin-left="0.353cm" fo:orphans="2" fo:widows="2"/>
    </style:style>
    <style:style style:name="T187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78" style:family="paragraph" style:parent-style-name="Normal">
      <style:paragraph-properties fo:text-indent="-0.353cm" fo:line-height="0.529cm" fo:margin-left="0.353cm" fo:orphans="2" fo:widows="2"/>
    </style:style>
    <style:style style:name="T187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9" style:family="paragraph" style:parent-style-name="Normal">
      <style:paragraph-properties fo:text-indent="-0.353cm" fo:line-height="0.529cm" fo:margin-left="0.353cm" fo:orphans="2" fo:widows="2"/>
    </style:style>
    <style:style style:name="T187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7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0" style:family="paragraph" style:parent-style-name="Normal">
      <style:paragraph-properties fo:text-indent="-0.353cm" fo:line-height="0.529cm" fo:margin-left="0.353cm" fo:orphans="2" fo:widows="2"/>
    </style:style>
    <style:style style:name="T188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8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1" style:family="paragraph" style:parent-style-name="Normal">
      <style:paragraph-properties fo:text-indent="-0.353cm" fo:line-height="0.529cm" fo:margin-left="0.353cm" fo:orphans="2" fo:widows="2"/>
    </style:style>
    <style:style style:name="T188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8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2" style:family="paragraph" style:parent-style-name="Normal">
      <style:paragraph-properties fo:line-height="0.529cm" fo:orphans="2" fo:widows="2"/>
    </style:style>
    <style:style style:name="T18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3" style:family="paragraph" style:parent-style-name="Normal">
      <style:paragraph-properties fo:line-height="0.529cm" fo:orphans="2" fo:widows="2"/>
    </style:style>
    <style:style style:name="T18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4" style:family="paragraph" style:parent-style-name="Normal">
      <style:paragraph-properties fo:text-indent="-0.3cm" fo:line-height="0.529cm" fo:margin-left="0.3cm"/>
    </style:style>
    <style:style style:name="T18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5" style:family="paragraph" style:parent-style-name="Normal">
      <style:paragraph-properties fo:text-indent="-0.3cm" fo:line-height="0.529cm" fo:margin-left="0.3cm"/>
    </style:style>
    <style:style style:name="T18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6" style:family="paragraph" style:parent-style-name="Normal">
      <style:paragraph-properties fo:text-indent="-0.3cm" fo:line-height="0.529cm" fo:margin-left="0.3cm"/>
    </style:style>
    <style:style style:name="T18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7" style:family="paragraph" style:parent-style-name="Normal">
      <style:paragraph-properties fo:text-indent="-0.444cm" fo:line-height="0.529cm" fo:margin-left="0.444cm" fo:orphans="2" fo:widows="2"/>
    </style:style>
    <style:style style:name="T18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8" style:family="paragraph" style:parent-style-name="Normal">
      <style:paragraph-properties fo:text-indent="-0.444cm" fo:line-height="0.529cm" fo:margin-left="0.444cm" fo:orphans="2" fo:widows="2"/>
    </style:style>
    <style:style style:name="T18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9" style:family="paragraph" style:parent-style-name="Normal">
      <style:paragraph-properties fo:text-indent="-0.233cm" fo:margin-left="0.233cm"/>
    </style:style>
    <style:style style:name="T18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88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9" style:family="table-row">
      <style:table-row-properties style:use-optimal-row-height="false"/>
    </style:style>
    <style:style style:name="Cell7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1" style:family="paragraph" style:parent-style-name="Normal">
      <style:paragraph-properties fo:text-align="justify" fo:line-height="0.459cm"/>
    </style:style>
    <style:style style:name="T18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92" style:family="paragraph" style:parent-style-name="Normal">
      <style:paragraph-properties fo:text-align="justify" fo:line-height="0.459cm"/>
    </style:style>
    <style:style style:name="T18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3" style:family="paragraph" style:parent-style-name="Normal">
      <style:paragraph-properties fo:line-height="0.529cm"/>
    </style:style>
    <style:style style:name="T18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4" style:family="paragraph" style:parent-style-name="Normal">
      <style:paragraph-properties fo:text-indent="-0.24cm" fo:line-height="0.529cm" fo:margin-left="0.243cm" fo:orphans="2" fo:widows="2"/>
    </style:style>
    <style:style style:name="T18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95" style:family="paragraph" style:parent-style-name="Normal">
      <style:paragraph-properties fo:text-indent="-0.212cm" fo:line-height="0.529cm" fo:margin-left="0.212cm" fo:orphans="2" fo:widows="2"/>
    </style:style>
    <style:style style:name="T18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96" style:family="paragraph" style:parent-style-name="Normal">
      <style:paragraph-properties fo:text-indent="-0.3cm" fo:line-height="0.529cm" fo:margin-left="0.3cm" fo:orphans="2" fo:widows="2"/>
    </style:style>
    <style:style style:name="T18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7" style:family="paragraph" style:parent-style-name="Normal">
      <style:paragraph-properties fo:text-indent="-0.3cm" fo:line-height="0.529cm" fo:margin-left="0.3cm" fo:orphans="2" fo:widows="2"/>
    </style:style>
    <style:style style:name="T189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898" style:family="paragraph" style:parent-style-name="Normal">
      <style:paragraph-properties fo:text-indent="-0.353cm" fo:line-height="0.529cm" fo:margin-left="0.353cm" fo:orphans="2" fo:widows="2"/>
    </style:style>
    <style:style style:name="T189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9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99" style:family="paragraph" style:parent-style-name="Normal">
      <style:paragraph-properties fo:text-indent="-0.353cm" fo:line-height="0.529cm" fo:margin-left="0.353cm" fo:orphans="2" fo:widows="2"/>
    </style:style>
    <style:style style:name="T189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89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00" style:family="paragraph" style:parent-style-name="Normal">
      <style:paragraph-properties fo:text-indent="-0.3cm" fo:line-height="0.529cm" fo:margin-left="0.3cm" fo:orphans="2" fo:widows="2"/>
    </style:style>
    <style:style style:name="T190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19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1" style:family="paragraph" style:parent-style-name="Normal">
      <style:paragraph-properties fo:line-height="0.529cm" fo:orphans="2" fo:widows="2"/>
    </style:style>
    <style:style style:name="T19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02" style:family="paragraph" style:parent-style-name="Normal">
      <style:paragraph-properties fo:text-align="justify" fo:line-height="0.529cm"/>
    </style:style>
    <style:style style:name="T19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3"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0" style:family="table-row">
      <style:table-row-properties style:use-optimal-row-height="false"/>
    </style:style>
    <style:style style:name="Cell7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4"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5" style:family="paragraph" style:parent-style-name="Normal">
      <style:paragraph-properties fo:text-align="justify" fo:line-height="0.459cm"/>
    </style:style>
    <style:style style:name="T19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06" style:family="paragraph" style:parent-style-name="Normal">
      <style:paragraph-properties fo:text-align="justify" fo:line-height="0.459cm"/>
    </style:style>
    <style:style style:name="T19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7" style:family="paragraph" style:parent-style-name="Normal">
      <style:paragraph-properties fo:line-height="0.529cm"/>
    </style:style>
    <style:style style:name="T1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8" style:family="paragraph" style:parent-style-name="Normal">
      <style:paragraph-properties fo:text-indent="-0.282cm" fo:line-height="0.529cm" fo:margin-left="0.282cm" fo:orphans="2" fo:widows="2"/>
    </style:style>
    <style:style style:name="T19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09" style:family="paragraph" style:parent-style-name="Normal">
      <style:paragraph-properties fo:text-indent="-0.282cm" fo:line-height="0.529cm" fo:margin-left="0.282cm" fo:orphans="2" fo:widows="2"/>
    </style:style>
    <style:style style:name="T19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10" style:family="paragraph" style:parent-style-name="Normal">
      <style:paragraph-properties fo:text-indent="-0.3cm" fo:line-height="0.529cm" fo:margin-left="0.3cm" fo:orphans="2" fo:widows="2"/>
    </style:style>
    <style:style style:name="T19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1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1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1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11" style:family="paragraph" style:parent-style-name="Normal">
      <style:paragraph-properties fo:text-indent="-0.3cm" fo:line-height="0.529cm" fo:margin-left="0.3cm" fo:orphans="2" fo:widows="2"/>
    </style:style>
    <style:style style:name="T19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2" style:family="paragraph" style:parent-style-name="Normal">
      <style:paragraph-properties fo:text-indent="-0.3cm" fo:line-height="0.529cm" fo:margin-left="0.3cm" fo:orphans="2" fo:widows="2"/>
    </style:style>
    <style:style style:name="T191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13" style:family="paragraph" style:parent-style-name="Normal">
      <style:paragraph-properties fo:text-indent="-0.3cm" fo:line-height="0.529cm" fo:margin-left="0.3cm" fo:orphans="2" fo:widows="2"/>
    </style:style>
    <style:style style:name="T191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14" style:family="paragraph" style:parent-style-name="Normal">
      <style:paragraph-properties fo:text-indent="-0.3cm" fo:line-height="0.529cm" fo:margin-left="0.3cm" fo:orphans="2" fo:widows="2"/>
    </style:style>
    <style:style style:name="T191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15" style:family="paragraph" style:parent-style-name="Normal">
      <style:paragraph-properties fo:text-indent="-0.353cm" fo:line-height="0.529cm" fo:margin-left="0.353cm" fo:orphans="2" fo:widows="2"/>
    </style:style>
    <style:style style:name="T191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16" style:family="paragraph" style:parent-style-name="Normal">
      <style:paragraph-properties fo:text-indent="-0.3cm" fo:line-height="0.529cm" fo:margin-left="0.3cm" fo:orphans="2" fo:widows="2"/>
    </style:style>
    <style:style style:name="T191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7" style:family="paragraph" style:parent-style-name="Normal">
      <style:paragraph-properties fo:line-height="0.529cm" fo:orphans="2" fo:widows="2"/>
    </style:style>
    <style:style style:name="T19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18" style:family="paragraph" style:parent-style-name="Normal">
      <style:paragraph-properties fo:line-height="0.529cm" fo:orphans="2" fo:widows="2"/>
    </style:style>
    <style:style style:name="T19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19" style:family="paragraph" style:parent-style-name="Normal">
      <style:paragraph-properties fo:line-height="0.529cm" fo:orphans="2" fo:widows="2"/>
    </style:style>
    <style:style style:name="T19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20" style:family="paragraph" style:parent-style-name="Normal">
      <style:paragraph-properties fo:text-align="justify" fo:text-indent="-0.233cm" fo:line-height="0.529cm" fo:margin-left="0.233cm"/>
    </style:style>
    <style:style style:name="T19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21" style:family="paragraph" style:parent-style-name="Normal">
      <style:paragraph-properties fo:text-indent="-0.233cm" fo:line-height="0.529cm" fo:margin-left="0.233cm" fo:orphans="2" fo:widows="2"/>
    </style:style>
    <style:style style:name="T19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22" style:family="paragraph" style:parent-style-name="Normal">
      <style:paragraph-properties fo:text-indent="-0.233cm" fo:line-height="0.529cm" fo:margin-left="0.233cm" fo:orphans="2" fo:widows="2"/>
    </style:style>
    <style:style style:name="T19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3"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1" style:family="table-row">
      <style:table-row-properties style:use-optimal-row-height="false"/>
    </style:style>
    <style:style style:name="Cell7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4"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5" style:family="paragraph" style:parent-style-name="Normal">
      <style:paragraph-properties fo:text-align="justify" fo:line-height="0.459cm"/>
    </style:style>
    <style:style style:name="T19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26" style:family="paragraph" style:parent-style-name="Normal">
      <style:paragraph-properties fo:text-align="justify" fo:line-height="0.459cm"/>
    </style:style>
    <style:style style:name="T19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7" style:family="paragraph" style:parent-style-name="Normal">
      <style:paragraph-properties fo:line-height="0.529cm"/>
    </style:style>
    <style:style style:name="T1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8" style:family="paragraph" style:parent-style-name="Normal">
      <style:paragraph-properties fo:text-indent="-0.335cm" fo:line-height="0.529cm" fo:margin-left="0.326cm" fo:orphans="2" fo:widows="2"/>
    </style:style>
    <style:style style:name="T19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29" style:family="paragraph" style:parent-style-name="Normal">
      <style:paragraph-properties fo:text-indent="-0.335cm" fo:line-height="0.529cm" fo:margin-left="0.326cm" fo:orphans="2" fo:widows="2"/>
    </style:style>
    <style:style style:name="T19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30" style:family="paragraph" style:parent-style-name="Normal">
      <style:paragraph-properties fo:text-indent="-0.335cm" fo:line-height="0.529cm" fo:margin-left="0.326cm" fo:orphans="2" fo:widows="2"/>
    </style:style>
    <style:style style:name="T19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31" style:family="paragraph" style:parent-style-name="Normal">
      <style:paragraph-properties fo:text-indent="-0.3cm" fo:line-height="0.529cm" fo:margin-left="0.3cm" fo:orphans="2" fo:widows="2"/>
    </style:style>
    <style:style style:name="T19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2" style:family="paragraph" style:parent-style-name="Normal">
      <style:paragraph-properties fo:text-indent="-0.3cm" fo:line-height="0.529cm" fo:margin-left="0.3cm" fo:orphans="2" fo:widows="2"/>
    </style:style>
    <style:style style:name="T193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33" style:family="paragraph" style:parent-style-name="Normal">
      <style:paragraph-properties fo:text-indent="-0.3cm" fo:line-height="0.529cm" fo:margin-left="0.3cm" fo:orphans="2" fo:widows="2"/>
    </style:style>
    <style:style style:name="T193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34" style:family="paragraph" style:parent-style-name="Normal">
      <style:paragraph-properties fo:text-indent="-0.3cm" fo:line-height="0.529cm" fo:margin-left="0.3cm" fo:orphans="2" fo:widows="2"/>
    </style:style>
    <style:style style:name="T193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35" style:family="paragraph" style:parent-style-name="Normal">
      <style:paragraph-properties fo:text-indent="-0.353cm" fo:line-height="0.529cm" fo:margin-left="0.353cm" fo:orphans="2" fo:widows="2"/>
    </style:style>
    <style:style style:name="T193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36" style:family="paragraph" style:parent-style-name="Normal">
      <style:paragraph-properties fo:text-indent="-0.3cm" fo:line-height="0.529cm" fo:margin-left="0.3cm" fo:orphans="2" fo:widows="2"/>
    </style:style>
    <style:style style:name="T193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7" style:family="paragraph" style:parent-style-name="Normal">
      <style:paragraph-properties fo:line-height="0.529cm"/>
    </style:style>
    <style:style style:name="T19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3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38" style:family="paragraph" style:parent-style-name="Normal">
      <style:paragraph-properties fo:line-height="0.529cm"/>
    </style:style>
    <style:style style:name="T19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39" style:family="paragraph" style:parent-style-name="Normal">
      <style:paragraph-properties fo:line-height="0.529cm"/>
    </style:style>
    <style:style style:name="T19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3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40" style:family="paragraph" style:parent-style-name="Normal">
      <style:paragraph-properties fo:text-indent="-0.3cm" fo:line-height="0.529cm" fo:margin-left="0.3cm" fo:orphans="2" fo:widows="2"/>
    </style:style>
    <style:style style:name="T19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41" style:family="paragraph" style:parent-style-name="Normal">
      <style:paragraph-properties fo:text-indent="-0.233cm" fo:line-height="0.529cm" fo:margin-left="0.233cm" fo:orphans="2" fo:widows="2"/>
    </style:style>
    <style:style style:name="T19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42" style:family="paragraph" style:parent-style-name="Normal">
      <style:paragraph-properties fo:text-indent="-0.233cm" fo:line-height="0.529cm" fo:margin-left="0.233cm" fo:orphans="2" fo:widows="2"/>
    </style:style>
    <style:style style:name="T19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3"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2" style:family="table-row">
      <style:table-row-properties style:use-optimal-row-height="false"/>
    </style:style>
    <style:style style:name="Cell7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4"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5" style:family="paragraph" style:parent-style-name="Normal">
      <style:paragraph-properties fo:text-align="justify" fo:line-height="0.459cm"/>
    </style:style>
    <style:style style:name="T19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46" style:family="paragraph" style:parent-style-name="Normal">
      <style:paragraph-properties fo:text-align="justify" fo:line-height="0.459cm"/>
    </style:style>
    <style:style style:name="T19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7" style:family="paragraph" style:parent-style-name="Normal">
      <style:paragraph-properties fo:line-height="0.529cm"/>
    </style:style>
    <style:style style:name="T19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8" style:family="paragraph" style:parent-style-name="Normal">
      <style:paragraph-properties fo:text-indent="-0.247cm" fo:line-height="0.529cm" fo:margin-left="0.247cm" fo:orphans="2" fo:widows="2"/>
    </style:style>
    <style:style style:name="T19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49" style:family="paragraph" style:parent-style-name="Normal">
      <style:paragraph-properties fo:text-indent="-0.3cm" fo:line-height="0.529cm" fo:margin-left="0.3cm" fo:orphans="2" fo:widows="2"/>
    </style:style>
    <style:style style:name="T19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0" style:family="paragraph" style:parent-style-name="Normal">
      <style:paragraph-properties fo:text-align="justify" fo:text-indent="-0.247cm" fo:line-height="0.529cm" fo:margin-left="0.247cm" fo:orphans="2" fo:widows="2"/>
    </style:style>
    <style:style style:name="T19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1" style:family="paragraph" style:parent-style-name="Normal">
      <style:paragraph-properties fo:text-align="justify" fo:text-indent="-0.247cm" fo:line-height="0.529cm" fo:margin-left="0.247cm" fo:orphans="2" fo:widows="2"/>
    </style:style>
    <style:style style:name="T19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51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Cell7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2" style:family="paragraph" style:parent-style-name="Normal">
      <style:paragraph-properties fo:text-indent="-0.3cm" fo:line-height="0.529cm" fo:margin-left="0.3cm"/>
    </style:style>
    <style:style style:name="T19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3" style:family="paragraph" style:parent-style-name="Normal">
      <style:paragraph-properties fo:text-indent="-0.3cm" fo:line-height="0.529cm" fo:margin-left="0.3cm"/>
    </style:style>
    <style:style style:name="T19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4" style:family="paragraph" style:parent-style-name="Normal">
      <style:paragraph-properties fo:text-indent="-0.3cm" fo:line-height="0.529cm" fo:margin-left="0.3cm"/>
    </style:style>
    <style:style style:name="T19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5" style:family="paragraph" style:parent-style-name="Normal">
      <style:paragraph-properties fo:text-indent="-0.3cm" fo:line-height="0.529cm" fo:margin-left="0.3cm"/>
    </style:style>
    <style:style style:name="T19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6" style:family="paragraph" style:parent-style-name="Normal">
      <style:paragraph-properties fo:text-indent="-0.3cm" fo:line-height="0.529cm" fo:margin-left="0.3cm"/>
    </style:style>
    <style:style style:name="T19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7" style:family="paragraph" style:parent-style-name="Normal">
      <style:paragraph-properties fo:line-height="0.529cm"/>
    </style:style>
    <style:style style:name="T19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5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5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8" style:family="paragraph" style:parent-style-name="Normal">
      <style:paragraph-properties fo:line-height="0.529cm"/>
    </style:style>
    <style:style style:name="T19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9" style:family="paragraph" style:parent-style-name="Normal">
      <style:paragraph-properties fo:line-height="0.529cm"/>
    </style:style>
    <style:style style:name="T19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5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60" style:family="paragraph" style:parent-style-name="Normal">
      <style:paragraph-properties fo:text-indent="-0.3cm" fo:line-height="0.529cm" fo:margin-left="0.3cm" fo:orphans="2" fo:widows="2"/>
    </style:style>
    <style:style style:name="T19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61" style:family="paragraph" style:parent-style-name="Normal">
      <style:paragraph-properties fo:line-height="0.529cm" fo:orphans="2" fo:widows="2"/>
    </style:style>
    <style:style style:name="T19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2"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3" style:family="table-row">
      <style:table-row-properties style:use-optimal-row-height="false"/>
    </style:style>
    <style:style style:name="Cell7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3"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4" style:family="paragraph" style:parent-style-name="Normal">
      <style:paragraph-properties fo:text-align="justify" fo:line-height="0.459cm"/>
    </style:style>
    <style:style style:name="T19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65" style:family="paragraph" style:parent-style-name="Normal">
      <style:paragraph-properties fo:text-align="justify" fo:line-height="0.459cm"/>
    </style:style>
    <style:style style:name="T19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6" style:family="paragraph" style:parent-style-name="Normal">
      <style:paragraph-properties fo:line-height="0.529cm"/>
    </style:style>
    <style:style style:name="T19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7" style:family="paragraph" style:parent-style-name="Normal">
      <style:paragraph-properties fo:text-indent="-0.3cm" fo:line-height="0.529cm" fo:margin-left="0.3cm"/>
    </style:style>
    <style:style style:name="T19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68" style:family="paragraph" style:parent-style-name="Normal">
      <style:paragraph-properties fo:text-indent="-0.272cm" fo:line-height="0.529cm" fo:margin-left="0.272cm" fo:orphans="2" fo:widows="2"/>
    </style:style>
    <style:style style:name="T19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69" style:family="paragraph" style:parent-style-name="Normal">
      <style:paragraph-properties fo:text-indent="-0.272cm" fo:line-height="0.529cm" fo:margin-left="0.272cm" fo:orphans="2" fo:widows="2"/>
    </style:style>
    <style:style style:name="T19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70" style:family="paragraph" style:parent-style-name="Normal">
      <style:paragraph-properties fo:text-indent="-0.272cm" fo:line-height="0.529cm" fo:margin-left="0.272cm" fo:orphans="2" fo:widows="2"/>
    </style:style>
    <style:style style:name="T19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7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7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7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1" style:family="paragraph" style:parent-style-name="Normal">
      <style:paragraph-properties fo:text-align="justify" fo:text-indent="-0.3cm" fo:line-height="0.529cm" fo:margin-left="0.3cm" fo:orphans="2" fo:widows="2"/>
    </style:style>
    <style:style style:name="T197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72" style:family="paragraph" style:parent-style-name="Normal">
      <style:paragraph-properties fo:text-align="justify" fo:text-indent="-0.3cm" fo:line-height="0.529cm" fo:margin-left="0.3cm" fo:orphans="2" fo:widows="2"/>
    </style:style>
    <style:style style:name="T197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73" style:family="paragraph" style:parent-style-name="Normal">
      <style:paragraph-properties fo:text-indent="-0.3cm" fo:line-height="0.529cm" fo:margin-left="0.3cm" fo:orphans="2" fo:widows="2"/>
    </style:style>
    <style:style style:name="T197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74" style:family="paragraph" style:parent-style-name="Normal">
      <style:paragraph-properties fo:text-indent="-0.4cm" fo:line-height="0.529cm" fo:margin-left="0.4cm" fo:orphans="2" fo:widows="2"/>
    </style:style>
    <style:style style:name="T197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75" style:family="paragraph" style:parent-style-name="Normal">
      <style:paragraph-properties fo:text-align="justify" fo:text-indent="-0.3cm" fo:line-height="0.529cm" fo:margin-left="0.3cm" fo:orphans="2" fo:widows="2"/>
    </style:style>
    <style:style style:name="T197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6" style:family="paragraph" style:parent-style-name="Normal">
      <style:paragraph-properties fo:text-indent="-0.3cm" fo:line-height="0.529cm" fo:margin-left="0.3cm"/>
    </style:style>
    <style:style style:name="T19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77" style:family="paragraph" style:parent-style-name="Normal">
      <style:paragraph-properties fo:text-indent="-0.272cm" fo:line-height="0.529cm" fo:margin-left="0.272cm" fo:orphans="2" fo:widows="2"/>
    </style:style>
    <style:style style:name="T19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78" style:family="paragraph" style:parent-style-name="Normal">
      <style:paragraph-properties fo:text-indent="-0.444cm" fo:line-height="0.529cm" fo:margin-left="0.444cm" fo:orphans="2" fo:widows="2"/>
    </style:style>
    <style:style style:name="T19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9"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4" style:family="table-row">
      <style:table-row-properties style:use-optimal-row-height="false"/>
    </style:style>
    <style:style style:name="Cell7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1" style:family="paragraph" style:parent-style-name="Normal">
      <style:paragraph-properties fo:text-align="justify" fo:line-height="0.459cm"/>
    </style:style>
    <style:style style:name="T19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82" style:family="paragraph" style:parent-style-name="Normal">
      <style:paragraph-properties fo:text-align="justify" fo:line-height="0.459cm"/>
    </style:style>
    <style:style style:name="T19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3" style:family="paragraph" style:parent-style-name="Normal">
      <style:paragraph-properties fo:line-height="0.529cm"/>
    </style:style>
    <style:style style:name="T19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4" style:family="paragraph" style:parent-style-name="Normal">
      <style:paragraph-properties fo:text-indent="-0.247cm" fo:line-height="0.529cm" fo:margin-left="0.247cm" fo:orphans="2" fo:widows="2"/>
    </style:style>
    <style:style style:name="T19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85" style:family="paragraph" style:parent-style-name="Normal">
      <style:paragraph-properties fo:text-indent="-0.247cm" fo:line-height="0.529cm" fo:margin-left="0.247cm" fo:orphans="2" fo:widows="2"/>
    </style:style>
    <style:style style:name="T19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8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86" style:family="paragraph" style:parent-style-name="Normal">
      <style:paragraph-properties fo:text-indent="-0.247cm" fo:line-height="0.529cm" fo:margin-left="0.247cm" fo:orphans="2" fo:widows="2"/>
    </style:style>
    <style:style style:name="T19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7" style:family="paragraph" style:parent-style-name="Normal">
      <style:paragraph-properties fo:text-indent="-0.3cm" fo:line-height="0.529cm" fo:margin-left="0.3cm" fo:orphans="2" fo:widows="2"/>
    </style:style>
    <style:style style:name="T198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88" style:family="paragraph" style:parent-style-name="Normal">
      <style:paragraph-properties fo:text-indent="-0.3cm" fo:line-height="0.529cm" fo:margin-left="0.3cm" fo:orphans="2" fo:widows="2"/>
    </style:style>
    <style:style style:name="T198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89" style:family="paragraph" style:parent-style-name="Normal">
      <style:paragraph-properties fo:text-indent="-0.3cm" fo:line-height="0.529cm" fo:margin-left="0.3cm" fo:orphans="2" fo:widows="2"/>
    </style:style>
    <style:style style:name="T198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90" style:family="paragraph" style:parent-style-name="Normal">
      <style:paragraph-properties fo:text-indent="-0.353cm" fo:line-height="0.529cm" fo:margin-left="0.353cm" fo:orphans="2" fo:widows="2"/>
    </style:style>
    <style:style style:name="T199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91" style:family="paragraph" style:parent-style-name="Normal">
      <style:paragraph-properties fo:text-indent="-0.353cm" fo:line-height="0.529cm" fo:margin-left="0.353cm" fo:orphans="2" fo:widows="2"/>
    </style:style>
    <style:style style:name="T199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2" style:family="paragraph" style:parent-style-name="Normal">
      <style:paragraph-properties fo:line-height="0.529cm" fo:orphans="2" fo:widows="2"/>
    </style:style>
    <style:style style:name="T19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3" style:family="paragraph" style:parent-style-name="Normal">
      <style:paragraph-properties fo:text-indent="-0.469cm" fo:line-height="0.529cm" fo:margin-left="0.469cm" fo:orphans="2" fo:widows="2"/>
    </style:style>
    <style:style style:name="T19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4" style:family="paragraph" style:parent-style-name="Normal">
      <style:paragraph-properties fo:text-indent="-0.247cm" fo:line-height="0.529cm" fo:margin-left="0.247cm" fo:orphans="2" fo:widows="2"/>
    </style:style>
    <style:style style:name="T19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9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5" style:family="paragraph" style:parent-style-name="Normal">
      <style:paragraph-properties fo:text-indent="-0.247cm" fo:line-height="0.529cm" fo:margin-left="0.247cm" fo:orphans="2" fo:widows="2"/>
    </style:style>
    <style:style style:name="T19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9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6" style:family="paragraph" style:parent-style-name="Normal">
      <style:paragraph-properties fo:text-indent="-0.24cm" fo:line-height="0.529cm" fo:margin-left="0.24cm"/>
    </style:style>
    <style:style style:name="T19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7" style:family="paragraph" style:parent-style-name="Normal">
      <style:paragraph-properties fo:text-indent="-0.236cm" fo:line-height="0.529cm" fo:margin-left="0.24cm"/>
    </style:style>
    <style:style style:name="T19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8" style:family="paragraph" style:parent-style-name="Normal">
      <style:paragraph-properties fo:text-indent="-0.519cm" fo:line-height="0.529cm" fo:margin-left="0.764cm" fo:orphans="2" fo:widows="2"/>
    </style:style>
    <style:style style:name="T19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9" style:family="paragraph" style:parent-style-name="Normal">
      <style:paragraph-properties fo:text-indent="-0.635cm" fo:line-height="0.529cm" fo:margin-left="0.762cm" fo:orphans="2" fo:widows="2"/>
    </style:style>
    <style:style style:name="T19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0" style:family="paragraph" style:parent-style-name="Normal">
      <style:paragraph-properties fo:text-align="justify" fo:line-height="0.459cm"/>
    </style:style>
    <style:style style:name="T20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01" style:family="paragraph" style:parent-style-name="Normal">
      <style:paragraph-properties fo:text-align="justify" fo:text-indent="-0.307cm" fo:line-height="0.459cm" fo:margin-left="0.307cm"/>
    </style:style>
    <style:style style:name="T20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5" style:family="table-row">
      <style:table-row-properties style:min-row-height="1.318cm" style:use-optimal-row-height="false"/>
    </style:style>
    <style:style style:name="Cell7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2"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3" style:family="paragraph" style:parent-style-name="Normal">
      <style:paragraph-properties fo:text-align="justify" fo:line-height="0.459cm"/>
    </style:style>
    <style:style style:name="T20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04" style:family="paragraph" style:parent-style-name="Normal">
      <style:paragraph-properties fo:text-align="justify" fo:line-height="0.459cm"/>
    </style:style>
    <style:style style:name="T20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5" style:family="paragraph" style:parent-style-name="Normal">
      <style:paragraph-properties fo:line-height="0.529cm"/>
    </style:style>
    <style:style style:name="T20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6" style:family="paragraph" style:parent-style-name="Normal">
      <style:paragraph-properties fo:line-heigh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7" style:family="paragraph" style:parent-style-name="Normal">
      <style:paragraph-properties fo:text-indent="-0.3cm" fo:line-height="0.529cm" fo:margin-left="0.3cm"/>
    </style:style>
    <style:style style:name="T200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08" style:family="paragraph" style:parent-style-name="Normal">
      <style:paragraph-properties fo:text-indent="-0.3cm" fo:line-height="0.529cm" fo:margin-left="0.3cm" fo:orphans="2" fo:widows="2"/>
    </style:style>
    <style:style style:name="T20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0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9" style:family="paragraph" style:parent-style-name="Normal">
      <style:paragraph-properties fo:text-indent="-0.353cm" fo:line-height="0.529cm" fo:margin-left="0.353cm" fo:orphans="2" fo:widows="2"/>
    </style:style>
    <style:style style:name="T200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10" style:family="paragraph" style:parent-style-name="Normal">
      <style:paragraph-properties fo:text-indent="-0.353cm" fo:line-height="0.529cm" fo:margin-left="0.353cm" fo:orphans="2" fo:widows="2"/>
    </style:style>
    <style:style style:name="T201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11" style:family="paragraph" style:parent-style-name="Normal">
      <style:paragraph-properties fo:text-indent="-0.353cm" fo:line-height="0.529cm" fo:margin-left="0.353cm" fo:orphans="2" fo:widows="2"/>
    </style:style>
    <style:style style:name="T201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2" style:family="paragraph" style:parent-style-name="Normal">
      <style:paragraph-properties fo:line-height="0.529cm" fo:orphans="2" fo:widows="2"/>
    </style:style>
    <style:style style:name="T20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13" style:family="paragraph" style:parent-style-name="Normal">
      <style:paragraph-properties fo:line-height="0.529cm" fo:orphans="2" fo:widows="2"/>
    </style:style>
    <style:style style:name="T20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14" style:family="paragraph" style:parent-style-name="Normal">
      <style:paragraph-properties fo:text-indent="-0.307cm" fo:line-height="0.529cm" fo:margin-left="0.307cm" fo:orphans="2" fo:widows="2"/>
    </style:style>
    <style:style style:name="T20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15" style:family="paragraph" style:parent-style-name="Normal">
      <style:paragraph-properties fo:text-indent="-0.307cm" fo:line-height="0.529cm" fo:margin-left="0.307cm" fo:orphans="2" fo:widows="2"/>
    </style:style>
    <style:style style:name="T20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16" style:family="paragraph" style:parent-style-name="Normal">
      <style:paragraph-properties fo:text-indent="-0.3cm" fo:line-height="0.529cm" fo:margin-left="0.3cm" fo:orphans="2" fo:widows="2"/>
    </style:style>
    <style:style style:name="T201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01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7" style:family="paragraph" style:parent-style-name="Normal">
      <style:paragraph-properties fo:text-align="justify" fo:text-indent="-0.247cm" fo:line-height="0.459cm" fo:margin-left="0.307cm"/>
    </style:style>
    <style:style style:name="T20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18" style:family="paragraph" style:parent-style-name="Normal">
      <style:paragraph-properties fo:text-align="justify" fo:text-indent="-0.307cm" fo:line-height="0.459cm" fo:margin-left="0.307cm"/>
    </style:style>
    <style:style style:name="T20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1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6" style:family="table-row">
      <style:table-row-properties style:use-optimal-row-height="false"/>
    </style:style>
    <style:style style:name="Cell7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9"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0" style:family="paragraph" style:parent-style-name="Normal">
      <style:paragraph-properties fo:text-align="justify" fo:line-height="0.459cm"/>
    </style:style>
    <style:style style:name="T20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21" style:family="paragraph" style:parent-style-name="Normal">
      <style:paragraph-properties fo:text-align="justify" fo:line-height="0.459cm"/>
    </style:style>
    <style:style style:name="T20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2" style:family="paragraph" style:parent-style-name="Normal">
      <style:paragraph-properties fo:line-height="0.529cm"/>
    </style:style>
    <style:style style:name="T20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3" style:family="paragraph" style:parent-style-name="Normal">
      <style:paragraph-properties fo:text-indent="-0.212cm" fo:line-height="0.529cm" fo:margin-left="0.212cm" fo:orphans="2" fo:widows="2"/>
    </style:style>
    <style:style style:name="T20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24" style:family="paragraph" style:parent-style-name="Normal">
      <style:paragraph-properties fo:text-indent="-0.212cm" fo:line-height="0.529cm" fo:margin-left="0.212cm" fo:orphans="2" fo:widows="2"/>
    </style:style>
    <style:style style:name="T20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25" style:family="paragraph" style:parent-style-name="Normal">
      <style:paragraph-properties fo:text-indent="-0.3cm" fo:line-height="0.529cm" fo:margin-left="0.3cm" fo:orphans="2" fo:widows="2"/>
    </style:style>
    <style:style style:name="T20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26" style:family="paragraph" style:parent-style-name="Normal">
      <style:paragraph-properties fo:text-indent="-0.3cm" fo:line-height="0.529cm" fo:margin-left="0.3cm" fo:orphans="2" fo:widows="2"/>
    </style:style>
    <style:style style:name="T20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27" style:family="paragraph" style:parent-style-name="Normal">
      <style:paragraph-properties fo:text-indent="-0.3cm" fo:line-height="0.529cm" fo:margin-left="0.3cm" fo:orphans="2" fo:widows="2"/>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8" style:family="paragraph" style:parent-style-name="Normal">
      <style:paragraph-properties fo:text-indent="-0.3cm" fo:line-height="0.529cm" fo:margin-left="0.3cm" fo:orphans="2" fo:widows="2"/>
    </style:style>
    <style:style style:name="T202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29" style:family="paragraph" style:parent-style-name="Normal">
      <style:paragraph-properties fo:text-indent="-0.3cm" fo:line-height="0.529cm" fo:margin-left="0.3cm" fo:orphans="2" fo:widows="2"/>
    </style:style>
    <style:style style:name="T202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30" style:family="paragraph" style:parent-style-name="Normal">
      <style:paragraph-properties fo:text-indent="-0.3cm" fo:line-height="0.529cm" fo:margin-left="0.3cm" fo:orphans="2" fo:widows="2"/>
    </style:style>
    <style:style style:name="T203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31" style:family="paragraph" style:parent-style-name="Normal">
      <style:paragraph-properties fo:text-indent="-0.353cm" fo:line-height="0.529cm" fo:margin-left="0.353cm" fo:orphans="2" fo:widows="2"/>
    </style:style>
    <style:style style:name="T203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32" style:family="paragraph" style:parent-style-name="Normal">
      <style:paragraph-properties fo:text-indent="-0.3cm" fo:line-height="0.529cm" fo:margin-left="0.3cm" fo:orphans="2" fo:widows="2"/>
    </style:style>
    <style:style style:name="T203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3" style:family="paragraph" style:parent-style-name="Normal">
      <style:paragraph-properties fo:text-indent="-0.3cm" fo:line-height="0.529cm" fo:margin-left="0.3cm" fo:orphans="2" fo:widows="2"/>
    </style:style>
    <style:style style:name="T203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34" style:family="paragraph" style:parent-style-name="Normal">
      <style:paragraph-properties fo:text-indent="-0.3cm" fo:line-height="0.529cm" fo:margin-left="0.3cm" fo:orphans="2" fo:widows="2"/>
    </style:style>
    <style:style style:name="T203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35" style:family="paragraph" style:parent-style-name="Normal">
      <style:paragraph-properties fo:text-indent="-0.3cm" fo:line-height="0.529cm" fo:margin-left="0.3cm" fo:orphans="2" fo:widows="2"/>
    </style:style>
    <style:style style:name="T203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35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36" style:family="paragraph" style:parent-style-name="Normal">
      <style:paragraph-properties fo:text-indent="-0.3cm" fo:line-height="0.529cm" fo:margin-left="0.3cm" fo:orphans="2" fo:widows="2"/>
    </style:style>
    <style:style style:name="T203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36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36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36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7"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7" style:family="table-row">
      <style:table-row-properties style:use-optimal-row-height="false"/>
    </style:style>
    <style:style style:name="Cell7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8" style:family="paragraph" style:parent-style-name="Normal">
      <style:paragraph-properties fo:text-align="justify" fo:line-height="0.459cm"/>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9" style:family="paragraph" style:parent-style-name="Normal">
      <style:paragraph-properties fo:text-align="justify" fo:line-height="0.459cm"/>
    </style:style>
    <style:style style:name="T2039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040" style:family="paragraph" style:parent-style-name="Normal">
      <style:paragraph-properties fo:text-align="justify" fo:line-height="0.459cm"/>
    </style:style>
    <style:style style:name="T20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1" style:family="paragraph" style:parent-style-name="Normal">
      <style:paragraph-properties fo:line-height="0.529cm"/>
    </style:style>
    <style:style style:name="T2041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7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2" style:family="paragraph" style:parent-style-name="Normal">
      <style:paragraph-properties fo:line-height="0.529cm"/>
    </style:style>
    <style:style style:name="T2042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7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3" style:family="paragraph" style:parent-style-name="Normal">
      <style:paragraph-properties fo:text-indent="-0.3cm" fo:line-height="0.529cm" fo:margin-left="0.3cm" fo:orphans="2" fo:widows="2"/>
    </style:style>
    <style:style style:name="T2043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44" style:family="paragraph" style:parent-style-name="Normal">
      <style:paragraph-properties fo:text-indent="-0.3cm" fo:line-height="0.529cm" fo:margin-left="0.3cm" fo:orphans="2" fo:widows="2"/>
    </style:style>
    <style:style style:name="T2044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45" style:family="paragraph" style:parent-style-name="Normal">
      <style:paragraph-properties fo:text-indent="-0.3cm" fo:line-height="0.529cm" fo:margin-left="0.3cm" fo:orphans="2" fo:widows="2"/>
    </style:style>
    <style:style style:name="T2045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6" style:family="paragraph" style:parent-style-name="Normal">
      <style:paragraph-properties fo:text-indent="-0.233cm" fo:line-height="0.529cm" fo:margin-left="0.233cm"/>
    </style:style>
    <style:style style:name="T2046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P2047" style:family="paragraph" style:parent-style-name="Normal">
      <style:paragraph-properties fo:text-indent="-0.233cm" fo:line-height="0.529cm" fo:margin-left="0.233cm" fo:orphans="2" fo:widows="2"/>
    </style:style>
    <style:style style:name="T2047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Cell7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8" style:family="paragraph" style:parent-style-name="Normal">
      <style:paragraph-properties fo:text-align="justify" fo:line-height="0.459cm"/>
    </style:style>
    <style:style style:name="T2048_1"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T2048_2" style:family="text">
      <style:text-properties fo:background-color="#d8d8d8" style:font-name="標楷體" fo:font-size="10pt" style:font-name-asian="標楷體" style:font-size-asian="10pt" style:font-size-complex="10pt" fo:language="en" fo:language-asian="zh" fo:language-complex="ar" fo:country="US" fo:country-asian="TW" fo:country-complex="SA" style:letter-kerning="true"/>
    </style:style>
    <style:style style:name="Row128" style:family="table-row">
      <style:table-row-properties style:min-row-height="0.658cm" style:use-optimal-row-height="false"/>
    </style:style>
    <style:style style:name="Cell7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9" style:family="paragraph" style:parent-style-name="Normal">
      <style:paragraph-properties fo:text-align="justify" fo:line-height="0.459cm"/>
    </style:style>
    <style:style style:name="T20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9" style:family="table-row">
      <style:table-row-properties style:min-row-height="3.415cm" style:use-optimal-row-height="false"/>
    </style:style>
    <style:style style:name="Cell7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1" style:family="paragraph" style:parent-style-name="Normal">
      <style:paragraph-properties fo:text-align="justify" fo:line-height="0.459cm"/>
    </style:style>
    <style:style style:name="T20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2" style:family="paragraph" style:parent-style-name="Normal">
      <style:paragraph-properties fo:line-height="0.529cm"/>
    </style:style>
    <style:style style:name="T20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3" style:family="paragraph" style:parent-style-name="Normal">
      <style:paragraph-properties fo:text-align="justify" fo:text-indent="-0.243cm" fo:line-height="0.529cm" fo:margin-left="0.243cm"/>
    </style:style>
    <style:style style:name="T20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54" style:family="paragraph" style:parent-style-name="Normal">
      <style:paragraph-properties fo:text-indent="-0.3cm" fo:line-height="0.529cm" fo:margin-left="0.3cm" fo:orphans="2" fo:widows="2"/>
    </style:style>
    <style:style style:name="T20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5" style:family="paragraph" style:parent-style-name="Normal">
      <style:paragraph-properties fo:text-indent="-0.353cm" fo:line-height="0.529cm" fo:margin-left="0.353cm" fo:orphans="2" fo:widows="2"/>
    </style:style>
    <style:style style:name="T205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56" style:family="paragraph" style:parent-style-name="Normal">
      <style:paragraph-properties fo:text-indent="-0.353cm" fo:line-height="0.529cm" fo:margin-left="0.353cm" fo:orphans="2" fo:widows="2"/>
    </style:style>
    <style:style style:name="T2056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57" style:family="paragraph" style:parent-style-name="Normal">
      <style:paragraph-properties fo:text-indent="-0.353cm" fo:line-height="0.529cm" fo:margin-left="0.353cm" fo:orphans="2" fo:widows="2"/>
    </style:style>
    <style:style style:name="T205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58" style:family="paragraph" style:parent-style-name="Normal">
      <style:paragraph-properties fo:text-indent="-0.353cm" fo:line-height="0.529cm" fo:margin-left="0.353cm" fo:orphans="2" fo:widows="2"/>
    </style:style>
    <style:style style:name="T205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59" style:family="paragraph" style:parent-style-name="Normal">
      <style:paragraph-properties fo:text-indent="-0.353cm" fo:line-height="0.529cm" fo:margin-left="0.353cm" fo:orphans="2" fo:widows="2"/>
    </style:style>
    <style:style style:name="T205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7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0" style:family="paragraph" style:parent-style-name="Normal">
      <style:paragraph-properties fo:text-indent="-0.243cm" fo:line-height="0.529cm" fo:margin-left="0.243cm"/>
    </style:style>
    <style:style style:name="T20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61" style:family="paragraph" style:parent-style-name="Normal">
      <style:paragraph-properties fo:text-indent="-0.243cm" fo:line-height="0.529cm" fo:margin-left="0.243cm"/>
    </style:style>
    <style:style style:name="T20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62" style:family="paragraph" style:parent-style-name="Normal">
      <style:paragraph-properties fo:text-indent="-0.243cm" fo:line-height="0.529cm" fo:margin-left="0.243cm" fo:margin-right="-0.203cm"/>
    </style:style>
    <style:style style:name="T20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6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63" style:family="paragraph" style:parent-style-name="Normal">
      <style:paragraph-properties fo:text-indent="-0.243cm" fo:line-height="0.529cm" fo:margin-left="0.243cm"/>
    </style:style>
    <style:style style:name="T20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6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6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64" style:family="paragraph" style:parent-style-name="Normal">
      <style:paragraph-properties fo:text-indent="-0.233cm" fo:line-height="0.529cm" fo:margin-left="0.233cm"/>
    </style:style>
    <style:style style:name="T20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5" style:family="paragraph" style:parent-style-name="Normal">
      <style:paragraph-properties fo:text-align="justify" fo:line-height="0.459cm"/>
    </style:style>
    <style:style style:name="T20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0" style:family="table-row">
      <style:table-row-properties style:min-row-height="4.736cm" style:use-optimal-row-height="false"/>
    </style:style>
    <style:style style:name="Cell7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6"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7" style:family="paragraph" style:parent-style-name="Normal">
      <style:paragraph-properties fo:text-align="justify" fo:line-height="0.459cm"/>
    </style:style>
    <style:style style:name="T20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68" style:family="paragraph" style:parent-style-name="Normal">
      <style:paragraph-properties fo:text-align="justify" fo:line-height="0.459cm"/>
    </style:style>
    <style:style style:name="T20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9" style:family="paragraph" style:parent-style-name="Normal">
      <style:paragraph-properties fo:line-height="0.529cm"/>
    </style:style>
    <style:style style:name="T20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0" style:family="paragraph" style:parent-style-name="Normal">
      <style:paragraph-properties fo:text-indent="-0.279cm" fo:line-height="0.529cm" fo:margin-left="0.279cm"/>
    </style:style>
    <style:style style:name="T20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7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7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71" style:family="paragraph" style:parent-style-name="Normal">
      <style:paragraph-properties fo:text-indent="-0.3cm" fo:line-height="0.529cm" fo:margin-left="0.3cm" fo:orphans="2" fo:widows="2"/>
    </style:style>
    <style:style style:name="T20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7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7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2" style:family="paragraph" style:parent-style-name="Normal">
      <style:paragraph-properties fo:text-indent="-0.353cm" fo:line-height="0.529cm" fo:margin-left="0.353cm" fo:orphans="2" fo:widows="2"/>
    </style:style>
    <style:style style:name="T207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73" style:family="paragraph" style:parent-style-name="Normal">
      <style:paragraph-properties fo:text-indent="-0.353cm" fo:line-height="0.529cm" fo:margin-left="0.353cm" fo:orphans="2" fo:widows="2"/>
    </style:style>
    <style:style style:name="T207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74" style:family="paragraph" style:parent-style-name="Normal">
      <style:paragraph-properties fo:text-indent="-0.3cm" fo:line-height="0.529cm" fo:margin-left="0.3cm" fo:orphans="2" fo:widows="2"/>
    </style:style>
    <style:style style:name="T207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8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5" style:family="paragraph" style:parent-style-name="Normal">
      <style:paragraph-properties fo:text-indent="-0.243cm" fo:line-height="0.529cm" fo:margin-left="0.243cm"/>
    </style:style>
    <style:style style:name="T20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7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76" style:family="paragraph" style:parent-style-name="Normal">
      <style:paragraph-properties fo:text-indent="-0.243cm" fo:line-height="0.529cm" fo:margin-left="0.243cm"/>
    </style:style>
    <style:style style:name="T20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77" style:family="paragraph" style:parent-style-name="Normal">
      <style:paragraph-properties fo:text-indent="-0.243cm" fo:line-height="0.529cm" fo:margin-left="0.243cm" fo:margin-right="-0.203cm"/>
    </style:style>
    <style:style style:name="T20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7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78" style:family="paragraph" style:parent-style-name="Normal">
      <style:paragraph-properties fo:text-indent="-0.243cm" fo:line-height="0.529cm" fo:margin-left="0.243cm" fo:margin-right="-0.203cm"/>
    </style:style>
    <style:style style:name="T20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79" style:family="paragraph" style:parent-style-name="Normal">
      <style:paragraph-properties fo:text-indent="-0.243cm" fo:line-height="0.529cm" fo:margin-left="0.243cm" fo:margin-right="-0.203cm"/>
    </style:style>
    <style:style style:name="T20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80" style:family="paragraph" style:parent-style-name="Normal">
      <style:paragraph-properties fo:text-indent="-0.243cm" fo:line-height="0.529cm" fo:margin-left="0.243cm" fo:margin-right="-0.203cm"/>
    </style:style>
    <style:style style:name="T20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1"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1" style:family="table-row">
      <style:table-row-properties style:min-row-height="0.522cm" style:use-optimal-row-height="false"/>
    </style:style>
    <style:style style:name="Cell8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2" style:family="paragraph" style:parent-style-name="Normal">
      <style:paragraph-properties fo:text-align="justify" fo:line-height="0.459cm"/>
    </style:style>
    <style:style style:name="T20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0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082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082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T20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82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082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082_9"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2082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Row132" style:family="table-row">
      <style:table-row-properties style:use-optimal-row-height="false"/>
    </style:style>
    <style:style style:name="Cell8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3"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4" style:family="paragraph" style:parent-style-name="Normal"/>
    <style:style style:name="T20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85" style:family="paragraph" style:parent-style-name="Normal"/>
    <style:style style:name="T20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6" style:family="paragraph" style:parent-style-name="Normal">
      <style:paragraph-properties fo:line-height="0.529cm"/>
    </style:style>
    <style:style style:name="T20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8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8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7" style:family="paragraph" style:parent-style-name="Normal">
      <style:paragraph-properties fo:text-align="justify" fo:line-height="0.529cm" fo:margin-left="0.002cm"/>
    </style:style>
    <style:style style:name="T20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88" style:family="paragraph" style:parent-style-name="Normal">
      <style:paragraph-properties fo:text-indent="-0.3cm" fo:line-height="0.529cm" fo:margin-left="0.3cm" fo:orphans="2" fo:widows="2"/>
    </style:style>
    <style:style style:name="T20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89" style:family="paragraph" style:parent-style-name="Normal">
      <style:paragraph-properties fo:text-indent="-0.3cm" fo:line-height="0.529cm" fo:margin-left="0.3cm" fo:orphans="2" fo:widows="2"/>
    </style:style>
    <style:style style:name="T20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89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90" style:family="paragraph" style:parent-style-name="Normal">
      <style:paragraph-properties fo:text-indent="-0.3cm" fo:line-height="0.529cm" fo:margin-left="0.3cm" fo:orphans="2" fo:widows="2"/>
    </style:style>
    <style:style style:name="T20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1" style:family="paragraph" style:parent-style-name="Normal">
      <style:paragraph-properties fo:line-height="0.529cm" fo:orphans="2" fo:widows="2"/>
    </style:style>
    <style:style style:name="T20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92" style:family="paragraph" style:parent-style-name="Normal">
      <style:paragraph-properties fo:line-height="0.529cm" fo:orphans="2" fo:widows="2"/>
    </style:style>
    <style:style style:name="T20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93" style:family="paragraph" style:parent-style-name="Normal">
      <style:paragraph-properties fo:text-indent="-0.444cm" fo:line-height="0.529cm" fo:margin-left="0.444cm" fo:orphans="2" fo:widows="2"/>
    </style:style>
    <style:style style:name="T20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94" style:family="paragraph" style:parent-style-name="Normal">
      <style:paragraph-properties fo:text-indent="-0.353cm" fo:line-height="0.529cm" fo:margin-left="0.353cm" fo:orphans="2" fo:widows="2"/>
    </style:style>
    <style:style style:name="T20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4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9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5" style:family="paragraph" style:parent-style-name="Normal">
      <style:paragraph-properties fo:text-indent="-0.243cm" fo:line-height="0.529cm" fo:margin-left="0.243cm"/>
    </style:style>
    <style:style style:name="T20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96" style:family="paragraph" style:parent-style-name="Normal">
      <style:paragraph-properties fo:text-indent="-0.243cm" fo:line-height="0.529cm" fo:margin-left="0.243cm"/>
    </style:style>
    <style:style style:name="T20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97" style:family="paragraph" style:parent-style-name="Normal">
      <style:paragraph-properties fo:line-height="0.529cm"/>
    </style:style>
    <style:style style:name="T20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8" style:family="paragraph" style:parent-style-name="Normal">
      <style:paragraph-properties fo:text-indent="-0.233cm" fo:margin-left="0.233cm"/>
    </style:style>
    <style:style style:name="T20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8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8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99" style:family="paragraph" style:parent-style-name="Normal">
      <style:paragraph-properties fo:text-indent="-0.233cm" fo:margin-left="0.233cm"/>
    </style:style>
    <style:style style:name="T20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99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3" style:family="table-row">
      <style:table-row-properties style:use-optimal-row-height="false"/>
    </style:style>
    <style:style style:name="Cell8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0"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1" style:family="paragraph" style:parent-style-name="Normal"/>
    <style:style style:name="T21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02" style:family="paragraph" style:parent-style-name="Normal"/>
    <style:style style:name="T21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3" style:family="paragraph" style:parent-style-name="Normal">
      <style:paragraph-properties fo:line-height="0.529cm"/>
    </style:style>
    <style:style style:name="T2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4" style:family="paragraph" style:parent-style-name="Normal">
      <style:paragraph-properties fo:text-indent="-0.279cm" fo:line-height="0.529cm" fo:margin-left="0.279cm"/>
    </style:style>
    <style:style style:name="T21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05" style:family="paragraph" style:parent-style-name="Normal">
      <style:paragraph-properties fo:text-indent="-0.279cm" fo:line-height="0.529cm" fo:margin-left="0.279cm"/>
    </style:style>
    <style:style style:name="T21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0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0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0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06" style:family="paragraph" style:parent-style-name="Normal">
      <style:paragraph-properties fo:text-indent="-0.3cm" fo:line-height="0.529cm" fo:margin-left="0.3cm" fo:orphans="2" fo:widows="2"/>
    </style:style>
    <style:style style:name="T21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7" style:family="paragraph" style:parent-style-name="Normal">
      <style:paragraph-properties fo:text-indent="-0.353cm" fo:line-height="0.529cm" fo:margin-left="0.353cm" fo:orphans="2" fo:widows="2"/>
    </style:style>
    <style:style style:name="T210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0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08" style:family="paragraph" style:parent-style-name="Normal">
      <style:paragraph-properties fo:text-indent="-0.353cm" fo:line-height="0.529cm" fo:margin-left="0.353cm" fo:orphans="2" fo:widows="2"/>
    </style:style>
    <style:style style:name="T210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0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09" style:family="paragraph" style:parent-style-name="Normal">
      <style:paragraph-properties fo:text-indent="-0.3cm" fo:line-height="0.529cm" fo:margin-left="0.3cm" fo:orphans="2" fo:widows="2"/>
    </style:style>
    <style:style style:name="T210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0" style:family="paragraph" style:parent-style-name="Normal">
      <style:paragraph-properties fo:text-indent="-0.243cm" fo:line-height="0.529cm" fo:margin-left="0.243cm"/>
    </style:style>
    <style:style style:name="T21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1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11" style:family="paragraph" style:parent-style-name="Normal">
      <style:paragraph-properties fo:text-indent="-0.243cm" fo:line-height="0.529cm" fo:margin-left="0.243cm"/>
    </style:style>
    <style:style style:name="T21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12" style:family="paragraph" style:parent-style-name="Normal">
      <style:paragraph-properties fo:text-indent="-0.243cm" fo:line-height="0.529cm" fo:margin-left="0.243cm" fo:margin-right="-0.203cm"/>
    </style:style>
    <style:style style:name="T21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1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13" style:family="paragraph" style:parent-style-name="Normal">
      <style:paragraph-properties fo:text-indent="-0.243cm" fo:line-height="0.529cm" fo:margin-left="0.243cm" fo:margin-right="-0.203cm"/>
    </style:style>
    <style:style style:name="T21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1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1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4"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4" style:family="table-row">
      <style:table-row-properties style:use-optimal-row-height="false"/>
    </style:style>
    <style:style style:name="Cell8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5"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6" style:family="paragraph" style:parent-style-name="Normal"/>
    <style:style style:name="T21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17" style:family="paragraph" style:parent-style-name="Normal"/>
    <style:style style:name="T21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8" style:family="paragraph" style:parent-style-name="Normal">
      <style:paragraph-properties fo:line-height="0.529cm"/>
    </style:style>
    <style:style style:name="T2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9" style:family="paragraph" style:parent-style-name="Normal">
      <style:paragraph-properties fo:text-indent="-0.279cm" fo:line-height="0.529cm" fo:margin-left="0.279cm"/>
    </style:style>
    <style:style style:name="T21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20" style:family="paragraph" style:parent-style-name="Normal">
      <style:paragraph-properties fo:text-indent="-0.279cm" fo:line-height="0.529cm" fo:margin-left="0.279cm"/>
    </style:style>
    <style:style style:name="T21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1" style:family="paragraph" style:parent-style-name="Normal">
      <style:paragraph-properties fo:text-indent="-0.353cm" fo:line-height="0.529cm" fo:margin-left="0.353cm" fo:orphans="2" fo:widows="2"/>
    </style:style>
    <style:style style:name="T212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22" style:family="paragraph" style:parent-style-name="Normal">
      <style:paragraph-properties fo:text-indent="-0.353cm" fo:line-height="0.529cm" fo:margin-left="0.353cm" fo:orphans="2" fo:widows="2"/>
    </style:style>
    <style:style style:name="T212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23" style:family="paragraph" style:parent-style-name="Normal">
      <style:paragraph-properties fo:text-indent="-0.3cm" fo:line-height="0.529cm" fo:margin-left="0.3cm" fo:orphans="2" fo:widows="2"/>
    </style:style>
    <style:style style:name="T212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2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4" style:family="paragraph" style:parent-style-name="Normal">
      <style:paragraph-properties fo:text-indent="-0.243cm" fo:line-height="0.529cm" fo:margin-left="0.243cm"/>
    </style:style>
    <style:style style:name="T21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2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25" style:family="paragraph" style:parent-style-name="Normal">
      <style:paragraph-properties fo:line-height="0.529cm"/>
    </style:style>
    <style:style style:name="T21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2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6" style:family="paragraph" style:parent-style-name="Normal">
      <style:paragraph-properties fo:text-align="justify"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5" style:family="table-row">
      <style:table-row-properties style:use-optimal-row-height="false"/>
    </style:style>
    <style:style style:name="Cell8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7" style:family="paragraph" style:parent-style-name="Normal">
      <style:paragraph-properties fo:text-align="justify" fo:line-height="0.4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8" style:family="paragraph" style:parent-style-name="Normal"/>
    <style:style style:name="T21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29" style:family="paragraph" style:parent-style-name="Normal"/>
    <style:style style:name="T21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0" style:family="paragraph" style:parent-style-name="Normal">
      <style:paragraph-properties fo:line-height="0.529cm"/>
    </style:style>
    <style:style style:name="T21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3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30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30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1" style:family="paragraph" style:parent-style-name="Normal">
      <style:paragraph-properties fo:text-indent="-0.289cm" fo:line-height="0.529cm" fo:margin-left="0.289cm"/>
    </style:style>
    <style:style style:name="T21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1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32" style:family="paragraph" style:parent-style-name="Normal">
      <style:paragraph-properties fo:line-height="0.529cm"/>
    </style:style>
    <style:style style:name="T21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3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3" style:family="paragraph" style:parent-style-name="Normal">
      <style:paragraph-properties fo:text-indent="-0.353cm" fo:line-height="0.529cm" fo:margin-left="0.353cm" fo:orphans="2" fo:widows="2"/>
    </style:style>
    <style:style style:name="T213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3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33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134" style:family="paragraph" style:parent-style-name="Normal">
      <style:paragraph-properties fo:text-indent="-0.353cm" fo:line-height="0.529cm" fo:margin-left="0.353cm" fo:orphans="2" fo:widows="2"/>
    </style:style>
    <style:style style:name="T213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34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34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34_4"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135" style:family="paragraph" style:parent-style-name="Normal">
      <style:paragraph-properties fo:text-indent="-0.353cm" fo:line-height="0.529cm" fo:margin-left="0.353cm" fo:orphans="2" fo:widows="2"/>
    </style:style>
    <style:style style:name="T213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35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135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8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6" style:family="paragraph" style:parent-style-name="Normal">
      <style:paragraph-properties fo:text-indent="-0.243cm" fo:line-height="0.529cm" fo:margin-left="0.243cm"/>
    </style:style>
    <style:style style:name="T21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37" style:family="paragraph" style:parent-style-name="Normal">
      <style:paragraph-properties fo:line-height="0.529cm"/>
    </style:style>
    <style:style style:name="T21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38" style:family="paragraph" style:parent-style-name="Normal">
      <style:paragraph-properties fo:line-height="0.529cm"/>
    </style:style>
    <style:style style:name="T21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9" style:family="paragraph" style:parent-style-name="Normal">
      <style:paragraph-properties fo:text-align="justify" fo:text-indent="-0.307cm" fo:line-height="0.459cm" fo:margin-left="0.307cm"/>
    </style:style>
    <style:style style:name="T21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40" style:family="paragraph" style:parent-style-name="Normal">
      <style:paragraph-properties fo:text-align="justify" fo:line-height="0.459cm"/>
    </style:style>
    <style:style style:name="T21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41" style:family="paragraph" style:parent-style-name="Normal">
      <style:paragraph-properties fo:text-align="justify"/>
    </style:style>
  </office:automatic-styles>
  <office:body>
    <office:text>
      <text:p text:style-name="P1"><draw:frame svg:x="-0.238cm" svg:y="-0.026cm" svg:width="2.275cm" svg:height="1.005cm" draw:style-name="FR1" text:anchor-type="char" draw:z-index="0"><draw:text-box><text:p text:style-name="P2"><text:span text:style-name="T2_1">附件</text:span><text:span text:style-name="T2_2">1</text:span></text:p></draw:text-box></draw:frame><text:span text:style-name="T2_3">10</text:span><text:span text:style-name="T2_4">4</text:span><text:span text:style-name="T2_5">年度</text:span><text:span text:style-name="T2_6">臺北市</text:span><text:span text:style-name="T2_7">老人</text:span><text:span text:style-name="T2_8">安養暨長期照顧</text:span><text:span text:style-name="T2_9">機構評鑑指標</text:span></text:p>
      <text:p text:style-name="P3"><text:span text:style-name="T3_1">(評鑑內容為</text:span><text:span text:style-name="T3_2">10</text:span><text:span text:style-name="T3_3">1</text:span><text:span text:style-name="T3_4">年7月起至</text:span><text:span text:style-name="T3_5">10</text:span><text:span text:style-name="T3_6">4</text:span><text:span text:style-name="T3_7">年6月止執行情形)</text:span></text:p>
      <text:p text:style-name="P4"><text:span text:style-name="T4_1"><text:s text:c="5"/></text:span><text:span text:style-name="T4_2">為</text:span><text:span text:style-name="T4_3">本年度私立小型機構</text:span><text:span text:style-name="T4_4">不適用</text:span><text:span text:style-name="T4_5">之項目</text:span><text:span text:style-name="T4_6">，</text:span><text:span text:style-name="T4_7">計</text:span><text:span text:style-name="T4_8">3</text:span><text:span text:style-name="T4_9">項。</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header-rows>
          <table:table-row table:style-name="Row1">
            <table:table-cell table:style-name="Cell1">
              <text:p text:style-name="P5"><text:span text:style-name="T5_1">級別</text:span></text:p>
            </table:table-cell>
            <table:table-cell table:style-name="Cell2">
              <text:p text:style-name="P6"><text:span text:style-name="T6_1">項次</text:span></text:p>
            </table:table-cell>
            <table:table-cell table:style-name="Cell3">
              <text:p text:style-name="P7"><text:span text:style-name="T7_1">指標內容</text:span></text:p>
            </table:table-cell>
            <table:table-cell table:style-name="Cell4">
              <text:p text:style-name="P8"><text:span text:style-name="T8_1">基準說明</text:span></text:p>
            </table:table-cell>
            <table:table-cell table:style-name="Cell5">
              <text:p text:style-name="P9"><text:span text:style-name="T9_1">評分標準</text:span></text:p>
            </table:table-cell>
            <table:table-cell table:style-name="Cell6">
              <text:p text:style-name="P10"><text:span text:style-name="T10_1">評核方式/操作說明</text:span></text:p>
            </table:table-cell>
            <table:table-cell table:style-name="Cell7">
              <text:p text:style-name="P11"><text:span text:style-name="T11_1">備註</text:span></text:p>
            </table:table-cell>
          </table:table-row>
        </table:table-header-rows>
        <table:table-row table:style-name="Row2">
          <table:table-cell table:style-name="Cell8" table:number-columns-spanned="7">
            <text:p text:style-name="P12"><text:span text:style-name="T12_1">A.行政制度與經營管理（占評分總分之20％）-合計23項</text:span></text:p>
          </table:table-cell>
          <table:covered-table-cell/>
          <table:covered-table-cell/>
          <table:covered-table-cell/>
          <table:covered-table-cell/>
          <table:covered-table-cell/>
          <table:covered-table-cell/>
        </table:table-row>
        <table:table-row table:style-name="Row3">
          <table:table-cell table:style-name="Cell9" table:number-columns-spanned="7">
            <text:p text:style-name="P13"><text:span text:style-name="T13_1">A1.行政制度-共12項</text:span></text:p>
          </table:table-cell>
          <table:covered-table-cell/>
          <table:covered-table-cell/>
          <table:covered-table-cell/>
          <table:covered-table-cell/>
          <table:covered-table-cell/>
          <table:covered-table-cell/>
        </table:table-row>
        <table:table-row table:style-name="Row4">
          <table:table-cell table:style-name="Cell10">
            <text:p text:style-name="P14"/>
          </table:table-cell>
          <table:table-cell table:style-name="Cell11">
            <text:p text:style-name="P15"><text:span text:style-name="T15_1">A1.1</text:span></text:p>
            <text:p text:style-name="P16"><text:span text:style-name="T16_1">行</text:span></text:p>
          </table:table-cell>
          <table:table-cell table:style-name="Cell12">
            <text:p text:style-name="P17"><text:span text:style-name="T17_1">工作手冊及行政管理規定</text:span></text:p>
          </table:table-cell>
          <table:table-cell table:style-name="Cell13">
            <text:p text:style-name="P18"><text:span text:style-name="T18_1">1.應有工作手冊（紙本或電子檔）供每一工作人員運用。</text:span></text:p>
            <text:p text:style-name="P19"><text:span text:style-name="T19_1">2.手冊內容應明列機構組織架構、各單位及人員業務執掌、重要工作流程、緊急事件求助與通報等聯繫窗口、電話等資料。</text:span></text:p>
            <text:p text:style-name="P20"><text:span text:style-name="T20_1">3.行政管理規定執行與現況符合。</text:span></text:p>
            <text:p text:style-name="P21"><text:span text:style-name="T21_1">4.至少每年1次修訂工作手冊及相關表單。</text:span></text:p>
          </table:table-cell>
          <table:table-cell table:style-name="Cell14">
            <text:p text:style-name="P22"><text:span text:style-name="T22_1">E.完全不符合。</text:span></text:p>
            <text:p text:style-name="P23"><text:span text:style-name="T23_1">D.符合第1項。</text:span></text:p>
            <text:p text:style-name="P24"><text:span text:style-name="T24_1">C.符合第1,2項。</text:span></text:p>
            <text:p text:style-name="P25"><text:span text:style-name="T25_1">B.符合第1,2,3項。</text:span></text:p>
            <text:p text:style-name="P26"><text:span text:style-name="T26_1">A.完全符合。</text:span></text:p>
          </table:table-cell>
          <table:table-cell table:style-name="Cell15">
            <text:p text:style-name="P27"><text:span text:style-name="T27_1">文件檢閱</text:span></text:p>
            <text:p text:style-name="P28"><text:span text:style-name="T28_1">現場訪談</text:span></text:p>
            <text:p text:style-name="P29"><text:span text:style-name="T29_1">1.</text:span><text:span text:style-name="T29_2">檢視工作手冊內容。</text:span></text:p>
            <text:p text:style-name="P30"><text:span text:style-name="T30_1">2.</text:span><text:span text:style-name="T30_2">請工作人員說明如何執行各項工作及本身之職責。</text:span></text:p>
          </table:table-cell>
          <table:table-cell table:style-name="Cell16">
            <text:p text:style-name="P31"/>
          </table:table-cell>
        </table:table-row>
        <table:table-row table:style-name="Row5">
          <table:table-cell table:style-name="Cell17">
            <text:p text:style-name="P32"><text:span text:style-name="T32_1">二級</text:span></text:p>
          </table:table-cell>
          <table:table-cell table:style-name="Cell18">
            <text:p text:style-name="P33"><text:span text:style-name="T33_1">A1.2</text:span></text:p>
            <text:p text:style-name="P34"><text:span text:style-name="T34_1">行</text:span></text:p>
          </table:table-cell>
          <table:table-cell table:style-name="Cell19">
            <text:p text:style-name="P35"><text:span text:style-name="T35_1">入出機構之管理</text:span></text:p>
            <text:p text:style-name="P36"/>
          </table:table-cell>
          <table:table-cell table:style-name="Cell20">
            <text:p text:style-name="P37"><text:span text:style-name="T37_1">1.</text:span><text:span text:style-name="T37_2">收容個案類型符合主管機關許可立案時收案類型。</text:span></text:p>
            <text:p text:style-name="P38"><text:span text:style-name="T38_1">2.</text:span><text:span text:style-name="T38_2">機構收容人數符合主管機關許可立案床數</text:span><text:span text:style-name="T38_3">。</text:span></text:p>
            <text:p text:style-name="P39"><text:span text:style-name="T39_1">3.</text:span><text:span text:style-name="T39_2">訂有</text:span><text:span text:style-name="T39_3">服務對象</text:span><text:span text:style-name="T39_4">入出機構辦法</text:span><text:span text:style-name="T39_5">，內容至少包含服務對象、流程與評估機制、服務計畫及收費標準等，並有定期修訂。</text:span></text:p>
            <text:p text:style-name="P40"><text:span text:style-name="T40_1">4.</text:span><text:span text:style-name="T40_2">有專人辦理</text:span><text:span text:style-name="T40_3">服務對象</text:span><text:span text:style-name="T40_4">入出機構之業務並確實依據辦法</text:span><text:span text:style-name="T40_5">執行。</text:span></text:p>
            <text:p text:style-name="P41"><text:span text:style-name="T41_1">5.</text:span><text:span text:style-name="T41_2">最近3年無違規收容紀錄</text:span><text:span text:style-name="T41_3">。</text:span></text:p>
          </table:table-cell>
          <table:table-cell table:style-name="Cell21">
            <text:p text:style-name="P42"><text:span text:style-name="T42_1">E.完全不符合。</text:span></text:p>
            <text:p text:style-name="P43"><text:span text:style-name="T43_1">D.符合第1,2項。</text:span></text:p>
            <text:p text:style-name="P44"><text:span text:style-name="T44_1">C.符合第1,2,3<text:s/>項。</text:span></text:p>
            <text:p text:style-name="P45"><text:span text:style-name="T45_1">B.符合第1,2,3,4項。</text:span></text:p>
            <text:p text:style-name="P46"><text:span text:style-name="T46_1">A.完全符合。</text:span></text:p>
          </table:table-cell>
          <table:table-cell table:style-name="Cell22">
            <text:p text:style-name="P47"><text:span text:style-name="T47_1">文件檢閱</text:span></text:p>
            <text:p text:style-name="P48"><text:span text:style-name="T48_1">現場訪談</text:span></text:p>
            <text:p text:style-name="P49"><text:span text:style-name="T49_1">1.</text:span><text:span text:style-name="T49_2">檢閱入住流程。</text:span></text:p>
            <text:p text:style-name="P50"><text:span text:style-name="T50_1">2.檢視現場服務對象人數與收容個案類型是否符合主管機關許可立案之機構類型及人數。</text:span></text:p>
            <text:p text:style-name="P51"><text:span text:style-name="T51_1">3.</text:span><text:span text:style-name="T51_2">與</text:span><text:span text:style-name="T51_3">服務對象</text:span><text:span text:style-name="T51_4">會談了解其執行情形。</text:span></text:p>
            <text:p text:style-name="P52"><text:span text:style-name="T52_1">4.向主管機關查詢機構近3年內是否有違規收容紀錄。</text:span></text:p>
            <text:p text:style-name="P53"><text:span text:style-name="T53_1">5.如有接受委託收容65歲以下身心障礙者，應出示公文。</text:span></text:p>
          </table:table-cell>
          <table:table-cell table:style-name="Cell23">
            <text:p text:style-name="P54"><text:span text:style-name="T54_1">1.收容類型係指:</text:span></text:p>
            <text:p text:style-name="P55"><text:span text:style-name="T55_1">依老人福利機構設立標準第2條：</text:span></text:p>
            <text:p text:style-name="P56"><text:span text:style-name="T56_1">(1)長期照護型-以罹患長期慢性病，且需要醫護服務之老人為照顧對象。</text:span></text:p>
            <text:p text:style-name="P57"><text:span text:style-name="T57_1">(2)養護型-</text:span><text:span text:style-name="T57_2">以生活自理能力缺損需</text:span><text:span text:style-name="T57_3">他人照顧之老人或需鼻胃管、導尿管護理服務需求之老人為照顧對象。</text:span></text:p>
            <text:p text:style-name="P58"><text:span text:style-name="T58_1">(3)失智照顧型-以神經科、精神科等專科醫師診斷為失智症中度以上、具行動能力，且需受照顧之老人為照顧對象。</text:span></text:p>
            <text:p text:style-name="P59"><text:span text:style-name="T59_1">(4)安養機構-以需他人照顧或無扶養義務親屬或扶養義務親屬無扶養能力，且日常生活能自理之老人為照顧對象。</text:span></text:p>
            <text:p text:style-name="P60"/>
            <text:p text:style-name="P61"><text:span text:style-name="T61_1">2.違規收容紀錄：</text:span></text:p>
            <text:p text:style-name="P62"><text:span text:style-name="T62_1">(1)收容管路人數超過</text:span><text:span text:style-name="T62_2">原</text:span><text:span text:style-name="T62_3">核准人數</text:span><text:span text:style-name="T62_4">。</text:span></text:p>
            <text:p text:style-name="P63"><text:span text:style-name="T63_1">(2)收容類型不符合機構立案之收容類型</text:span><text:span text:style-name="T63_2">。</text:span></text:p>
            <text:p text:style-name="P64"><text:span text:style-name="T64_1">(3)收容未滿60歲，且未領有身心障礙者日間照顧及住宿式照顧費用補助個案者。</text:span></text:p>
          </table:table-cell>
        </table:table-row>
        <table:table-row table:style-name="Row6">
          <table:table-cell table:style-name="Cell24">
            <text:p text:style-name="P65"/>
          </table:table-cell>
          <table:table-cell table:style-name="Cell25">
            <text:p text:style-name="P66"><text:span text:style-name="T66_1">A1.3</text:span></text:p>
            <text:p text:style-name="P67"><text:span text:style-name="T67_1">行</text:span></text:p>
          </table:table-cell>
          <table:table-cell table:style-name="Cell26">
            <text:p text:style-name="P68"><text:span text:style-name="T68_1">定期召開服務品質會議及其辦理情形<text:s/></text:span></text:p>
            <text:p text:style-name="P69"/>
            <text:p text:style-name="P70"/>
          </table:table-cell>
          <table:table-cell table:style-name="Cell27">
            <text:p text:style-name="P71"><text:span text:style-name="T71_1">1.</text:span><text:span text:style-name="T71_2">定期</text:span><text:span text:style-name="T71_3">(至少每3個月)</text:span><text:span text:style-name="T71_4">召開機構內部服務品質</text:span><text:span text:style-name="T71_5">相關會議，應包含</text:span><text:span text:style-name="T71_6">服務品質</text:span><text:span text:style-name="T71_7">及工作改善等內容，並針對提升服務品質及工作改善內容做議題討論</text:span><text:span text:style-name="T71_8">。</text:span></text:p>
            <text:p text:style-name="P72"><text:span text:style-name="T72_1">2.</text:span><text:span text:style-name="T72_2">會議決議事項須有執行及追踪管考制度。</text:span></text:p>
          </table:table-cell>
          <table:table-cell table:style-name="Cell28">
            <text:p text:style-name="P73"><text:span text:style-name="T73_1">E.完全不符合。</text:span></text:p>
            <text:p text:style-name="P74"><text:span text:style-name="T74_1">D.第1項部分符合。</text:span></text:p>
            <text:p text:style-name="P75"><text:span text:style-name="T75_1">C.符合第1項。</text:span></text:p>
            <text:p text:style-name="P76"><text:span text:style-name="T76_1">B.符合第1項且第2項部分符合。</text:span></text:p>
            <text:p text:style-name="P77"><text:span text:style-name="T77_1">A.完全符合。</text:span></text:p>
          </table:table-cell>
          <table:table-cell table:style-name="Cell29">
            <text:p text:style-name="P78"><text:span text:style-name="T78_1">文件檢閱</text:span></text:p>
            <text:p text:style-name="P79"><text:span text:style-name="T79_1">現場訪談</text:span></text:p>
            <text:p text:style-name="P80"><text:span text:style-name="T80_1">1.與工作人員會談。</text:span></text:p>
            <text:p text:style-name="P81"><text:span text:style-name="T81_1">2.檢視會議紀錄是否確實依</text:span><text:span text:style-name="T81_2">決議事項執行及追踪管考制度</text:span><text:span text:style-name="T81_3">之落實。</text:span></text:p>
            <text:p text:style-name="P82"><text:span text:style-name="T82_1">3.檢視每次會議是否有針對提升服務品質及工作改善內容做議題討論。</text:span></text:p>
            <text:p text:style-name="P83"><text:span text:style-name="T83_1">4.檢視財團法人機構董（監）事會議相關資料。</text:span></text:p>
          </table:table-cell>
          <table:table-cell table:style-name="Cell30">
            <text:p text:style-name="P84"><text:span text:style-name="T84_1">本指標以</text:span><text:span text:style-name="T84_2">公告日</text:span><text:span text:style-name="T84_3">以後之資料為主</text:span><text:span text:style-name="T84_4">。</text:span></text:p>
          </table:table-cell>
        </table:table-row>
        <table:table-row table:style-name="Row7">
          <table:table-cell table:style-name="Cell31">
            <text:p text:style-name="P85"/>
          </table:table-cell>
          <table:table-cell table:style-name="Cell32">
            <text:p text:style-name="P86"><text:span text:style-name="T86_1">A1.4</text:span></text:p>
            <text:p text:style-name="P87"><text:span text:style-name="T87_1">行</text:span></text:p>
          </table:table-cell>
          <table:table-cell table:style-name="Cell33">
            <text:p text:style-name="P88"><text:span text:style-name="T88_1">業務計畫及</text:span><text:span text:style-name="T88_2">營運(或</text:span><text:span text:style-name="T88_3">政策</text:span><text:span text:style-name="T88_4">)方針</text:span><text:span text:style-name="T88_5">之擬訂與執行情形</text:span></text:p>
          </table:table-cell>
          <table:table-cell table:style-name="Cell34">
            <text:p text:style-name="P89"><text:span text:style-name="T89_1">1.應訂定年度業務計畫。</text:span></text:p>
            <text:p text:style-name="P90"><text:span text:style-name="T90_1">2.</text:span><text:span text:style-name="T90_2">各項業務依計畫確實執行，並應有紀錄</text:span><text:span text:style-name="T90_3">及</text:span><text:span text:style-name="T90_4">具體績效。</text:span></text:p>
          </table:table-cell>
          <table:table-cell table:style-name="Cell35">
            <text:p text:style-name="P91"><text:span text:style-name="T91_1">E.完全不符合。</text:span></text:p>
            <text:p text:style-name="P92"><text:span text:style-name="T92_1">D.符合第1項。</text:span></text:p>
            <text:p text:style-name="P93"><text:span text:style-name="T93_1">A.完全符合。</text:span></text:p>
          </table:table-cell>
          <table:table-cell table:style-name="Cell36">
            <text:p text:style-name="P94"><text:span text:style-name="T94_1">文件檢閱</text:span></text:p>
            <text:p text:style-name="P95"><text:span text:style-name="T95_1">現場訪談</text:span></text:p>
            <text:p text:style-name="P96"><text:span text:style-name="T96_1">1.檢視業務計畫內容及執行情形</text:span><text:span text:style-name="T96_2">。</text:span></text:p>
            <text:p text:style-name="P97"><text:span text:style-name="T97_1">2.</text:span><text:span text:style-name="T97_2">現場與</text:span><text:span text:style-name="T97_3">主任（院長）</text:span><text:span text:style-name="T97_4">會談。</text:span></text:p>
            <text:p text:style-name="P98"><text:span text:style-name="T98_1">3.年度業務計畫應於前1年度訂定。</text:span></text:p>
          </table:table-cell>
          <table:table-cell table:style-name="Cell37">
            <text:p text:style-name="P99"/>
          </table:table-cell>
        </table:table-row>
        <table:table-row table:style-name="Row8">
          <table:table-cell table:style-name="Cell38">
            <text:p text:style-name="P100"/>
          </table:table-cell>
          <table:table-cell table:style-name="Cell39">
            <text:p text:style-name="P101"><text:span text:style-name="T101_1">A1.5</text:span></text:p>
            <text:p text:style-name="P102"><text:span text:style-name="T102_1">行</text:span></text:p>
          </table:table-cell>
          <table:table-cell table:style-name="Cell40">
            <text:p text:style-name="P103"><text:span text:style-name="T103_1">配合主管機關填報各項報表情形</text:span></text:p>
          </table:table-cell>
          <table:table-cell table:style-name="Cell41">
            <text:p text:style-name="P104"><text:span text:style-name="T104_1">機構應配合主管機關業務輔導之需，填製或提供各項報表、業務資料，且應符合下列標準：</text:span></text:p>
            <text:p text:style-name="P105"><text:span text:style-name="T105_1">1.</text:span><text:span text:style-name="T105_2">依主管機關要求填報相關之統計資料或財務應申報之</text:span><text:span text:style-name="T105_3">資料。</text:span></text:p>
            <text:p text:style-name="P106"><text:span text:style-name="T106_1">2</text:span><text:span text:style-name="T106_2">.資料完整正確。</text:span></text:p>
            <text:p text:style-name="P107"><text:span text:style-name="T107_1">3.資料</text:span><text:span text:style-name="T107_2">及時</text:span><text:span text:style-name="T107_3">更</text:span><text:span text:style-name="T107_4">新。</text:span></text:p>
          </table:table-cell>
          <table:table-cell table:style-name="Cell42">
            <text:p text:style-name="P108"><text:span text:style-name="T108_1">E.完全不符合。</text:span></text:p>
            <text:p text:style-name="P109"><text:span text:style-name="T109_1">D.第1項部分符合。</text:span></text:p>
            <text:p text:style-name="P110"><text:span text:style-name="T110_1">C.符合第1項</text:span><text:span text:style-name="T110_2">。</text:span></text:p>
            <text:p text:style-name="P111"><text:span text:style-name="T111_1">B.符合第1,2項。</text:span></text:p>
            <text:p text:style-name="P112"><text:span text:style-name="T112_1">A.完全符合。</text:span></text:p>
          </table:table-cell>
          <table:table-cell table:style-name="Cell43">
            <text:p text:style-name="P113"><text:span text:style-name="T113_1">文件檢閱</text:span></text:p>
            <text:p text:style-name="P114"><text:span text:style-name="T114_1">1.</text:span><text:span text:style-name="T114_2">各項</text:span><text:span text:style-name="T114_3">應填送之</text:span><text:span text:style-name="T114_4">報表</text:span><text:span text:style-name="T114_5">及</text:span><text:span text:style-name="T114_6">業務資料</text:span><text:span text:style-name="T114_7">以各主管機關要求項目為準。</text:span></text:p>
            <text:p text:style-name="P115"><text:span text:style-name="T115_1">2.公設民營及</text:span><text:span text:style-name="T115_2">財團法人機構</text:span><text:span text:style-name="T115_3">並應</text:span><text:span text:style-name="T115_4">依捐助章程擬定業務計畫、年度預</text:span><text:span text:style-name="T115_5">決</text:span><text:span text:style-name="T115_6">算</text:span><text:span text:style-name="T115_7">、財產清冊併工作人員名冊</text:span><text:span text:style-name="T115_8">等報主管機關備查</text:span><text:span text:style-name="T115_9">。</text:span></text:p>
            <text:p text:style-name="P116"><text:span text:style-name="T116_1">3.由主管機關配合提供資料。</text:span></text:p>
          </table:table-cell>
          <table:table-cell table:style-name="Cell44">
            <text:p text:style-name="P117"><text:span text:style-name="T117_1">各項報表</text:span><text:span text:style-name="T117_2">係指</text:span><text:span text:style-name="T117_3">：</text:span></text:p>
            <text:p text:style-name="P118"><text:span text:style-name="T118_1">1.</text:span><text:span text:style-name="T118_2">依私立老人福利機構設立許可及管理辦法第20條之規定，</text:span><text:span text:style-name="T118_3">於</text:span><text:span text:style-name="T118_4">每年11月底前函報下年度之年度預算書及業務計畫書</text:span><text:span text:style-name="T118_5">，</text:span><text:span text:style-name="T118_6">於</text:span><text:span text:style-name="T118_7">每年5月底前函報上年度之年度決算</text:span><text:span text:style-name="T118_8">書</text:span><text:span text:style-name="T118_9">及業務執行書</text:span><text:span text:style-name="T118_10">、資產負載表、財產清冊、收支餘絀表、經費運用情形概況表</text:span><text:span text:style-name="T118_11">及履行營運保證金影本等</text:span><text:span text:style-name="T118_12">。</text:span></text:p>
            <text:p text:style-name="P119"><text:span text:style-name="T119_1">2.</text:span><text:span text:style-name="T119_2">另</text:span><text:span text:style-name="T119_3">每單月</text:span><text:span text:style-name="T119_4">10日前</text:span><text:span text:style-name="T119_5">函報前兩個月之月報表(含住民名冊及工作人員名冊)</text:span><text:span text:style-name="T119_6">。</text:span></text:p>
            <text:p text:style-name="P120"><text:span text:style-name="T120_1">3.</text:span><text:span text:style-name="T120_2">本項指標不含工作人員異動之函報</text:span><text:span text:style-name="T120_3">。</text:span></text:p>
          </table:table-cell>
        </table:table-row>
        <table:table-row table:style-name="Row9">
          <table:table-cell table:style-name="Cell45">
            <text:p text:style-name="P121"/>
          </table:table-cell>
          <table:table-cell table:style-name="Cell46">
            <text:p text:style-name="P122"><text:span text:style-name="T122_1">A1.6</text:span></text:p>
            <text:p text:style-name="P123"><text:span text:style-name="T123_1">行</text:span></text:p>
          </table:table-cell>
          <table:table-cell table:style-name="Cell47">
            <text:p text:style-name="P124"><text:span text:style-name="T124_1">機構履行營運擔保金設置情形</text:span></text:p>
          </table:table-cell>
          <table:table-cell table:style-name="Cell48">
            <text:p text:style-name="P125"><text:span text:style-name="T125_1">1.有專戶儲存或定期存款。</text:span></text:p>
            <text:p text:style-name="P126"><text:span text:style-name="T126_1">2.未曾挪用或報經主管機關同意挪用。</text:span></text:p>
          </table:table-cell>
          <table:table-cell table:style-name="Cell49">
            <text:p text:style-name="P127"><text:span text:style-name="T127_1">E.完全不符合。</text:span></text:p>
            <text:p text:style-name="P128"><text:span text:style-name="T128_1">C.符合第1項。<text:s/></text:span></text:p>
            <text:p text:style-name="P129"><text:span text:style-name="T129_1">A.完全符合。</text:span></text:p>
          </table:table-cell>
          <table:table-cell table:style-name="Cell50">
            <text:p text:style-name="P130"><text:span text:style-name="T130_1">文件檢閱</text:span></text:p>
            <text:p text:style-name="P131"><text:span text:style-name="T131_1">實地查看</text:span></text:p>
            <text:p text:style-name="P132"><text:span text:style-name="T132_1">1.</text:span><text:span text:style-name="T132_2">檢視</text:span><text:span text:style-name="T132_3">專戶儲存</text:span><text:span text:style-name="T132_4">情形</text:span><text:span text:style-name="T132_5">。</text:span></text:p>
          </table:table-cell>
          <table:table-cell table:style-name="Cell51">
            <text:p text:style-name="P133"><text:span text:style-name="T133_1">1.</text:span><text:span text:style-name="T133_2">依老人福利法第39條之規定</text:span><text:span text:style-name="T133_3">，老人福利機構應具有履行營運之擔保能力</text:span><text:span text:style-name="T133_4">。</text:span></text:p>
            <text:p text:style-name="P134"><text:span text:style-name="T134_1">2.</text:span><text:span text:style-name="T134_2">提供</text:span><text:span text:style-name="T134_3">履行營運擔保</text:span><text:span text:style-name="T134_4">金專戶之存款餘額證明(10</text:span><text:span text:style-name="T134_5">4</text:span><text:span text:style-name="T134_6">年6月底前)。</text:span></text:p>
          </table:table-cell>
        </table:table-row>
        <table:table-row table:style-name="Row10">
          <table:table-cell table:style-name="Cell52">
            <text:p text:style-name="P135"/>
          </table:table-cell>
          <table:table-cell table:style-name="Cell53">
            <text:p text:style-name="P136"><text:span text:style-name="T136_1">A1.7</text:span></text:p>
            <text:p text:style-name="P137"><text:span text:style-name="T137_1">行</text:span></text:p>
          </table:table-cell>
          <table:table-cell table:style-name="Cell54">
            <text:p text:style-name="P138"><text:span text:style-name="T138_1">收受捐贈財物</text:span><text:span text:style-name="T138_2">或物資之使用及徵信、管理情形</text:span></text:p>
            <text:p text:style-name="P139"/>
          </table:table-cell>
          <table:table-cell table:style-name="Cell55">
            <text:p text:style-name="P140"><text:span text:style-name="T140_1">1</text:span><text:span text:style-name="T140_2">.至少每6個月於機構刊物、網頁、新聞紙</text:span><text:span text:style-name="T140_3">、機構之公佈欄</text:span><text:span text:style-name="T140_4">或電子媒體等對外</text:span><text:span text:style-name="T140_5">公開</text:span><text:span text:style-name="T140_6">徵信。</text:span></text:p>
            <text:p text:style-name="P141"><text:span text:style-name="T141_1">2</text:span><text:span text:style-name="T141_2">.每年6<text:s/>月、12月</text:span><text:span text:style-name="T141_3">應</text:span><text:span text:style-name="T141_4">將受捐贈財物使用情形公開徵信。</text:span></text:p>
          </table:table-cell>
          <table:table-cell table:style-name="Cell56">
            <text:p text:style-name="P142"><text:span text:style-name="T142_1">E.完全不符合。</text:span></text:p>
            <text:p text:style-name="P143"><text:span text:style-name="T143_1">C.符合第1項。</text:span></text:p>
            <text:p text:style-name="P144"><text:span text:style-name="T144_1">A.完全符合。</text:span></text:p>
          </table:table-cell>
          <table:table-cell table:style-name="Cell57">
            <text:p text:style-name="P145"><text:span text:style-name="T145_1">文件檢閱</text:span></text:p>
            <text:p text:style-name="P146"><text:span text:style-name="T146_1">現場訪談</text:span></text:p>
            <text:p text:style-name="P147"><text:span text:style-name="T147_1">1.檢視</text:span><text:span text:style-name="T147_2">機構收受捐贈對外徵信</text:span><text:span text:style-name="T147_3">情形，如：</text:span><text:span text:style-name="T147_4">刊物、網頁、新聞紙或電子媒體等。</text:span></text:p>
            <text:p text:style-name="P148"><text:span text:style-name="T148_1">2.</text:span><text:span text:style-name="T148_2">現場與</text:span><text:span text:style-name="T148_3">主任（院長）</text:span><text:span text:style-name="T148_4">會談。</text:span></text:p>
          </table:table-cell>
          <table:table-cell table:style-name="Cell58">
            <text:p text:style-name="P149"><text:span text:style-name="T149_1">1.</text:span><text:span text:style-name="T149_2">依老人福利法施行細則第11條訂定。</text:span></text:p>
            <text:p text:style-name="P150"><text:span text:style-name="T150_1">2.未</text:span><text:span text:style-name="T150_2">收</text:span><text:span text:style-name="T150_3">受</text:span><text:span text:style-name="T150_4">捐</text:span><text:span text:style-name="T150_5">贈之機構，本指標不適用。</text:span></text:p>
          </table:table-cell>
        </table:table-row>
        <table:table-row table:style-name="Row11">
          <table:table-cell table:style-name="Cell59">
            <text:p text:style-name="P151"/>
          </table:table-cell>
          <table:table-cell table:style-name="Cell60">
            <text:p text:style-name="P152"><text:span text:style-name="T152_1">A1.8</text:span></text:p>
            <text:p text:style-name="P153"><text:span text:style-name="T153_1">行</text:span></text:p>
          </table:table-cell>
          <table:table-cell table:style-name="Cell61">
            <text:p text:style-name="P154"><text:span text:style-name="T154_1">過去3年接受目的事業主管機關查核缺失改善情形</text:span></text:p>
          </table:table-cell>
          <table:table-cell table:style-name="Cell62">
            <text:p text:style-name="P155"><text:span text:style-name="T155_1">過去3年接受目的事業主管機關查核缺失改善情形(包含衛福、消防、建管、勞工等主管機關)</text:span><text:span text:style-name="T155_2">。</text:span></text:p>
          </table:table-cell>
          <table:table-cell table:style-name="Cell63">
            <text:p text:style-name="P156"><text:span text:style-name="T156_1">E.完全未改善。</text:span></text:p>
            <text:p text:style-name="P157"><text:span text:style-name="T157_1">D.改善情形達25％，未達50％。</text:span></text:p>
            <text:p text:style-name="P158"><text:span text:style-name="T158_1">C.改善情形達50％以上，未達75％。</text:span></text:p>
            <text:p text:style-name="P159"><text:span text:style-name="T159_1">B.改善情形達75％以上，未達100％。</text:span></text:p>
            <text:p text:style-name="P160"><text:span text:style-name="T160_1">A.改善情形達100％。</text:span></text:p>
          </table:table-cell>
          <table:table-cell table:style-name="Cell64">
            <text:p text:style-name="P161"><text:span text:style-name="T161_1">1.與主管機關確認機構過去3年接受查核改善情形。</text:span></text:p>
            <text:p text:style-name="P162"><text:span text:style-name="T162_1">2.過去3年接受目的事業主管機關查核無缺失者，本項以A計分。</text:span></text:p>
          </table:table-cell>
          <table:table-cell table:style-name="Cell65">
            <text:p text:style-name="P163"/>
          </table:table-cell>
        </table:table-row>
        <table:table-row table:style-name="Row12">
          <table:table-cell table:style-name="Cell66">
            <text:p text:style-name="P164"/>
          </table:table-cell>
          <table:table-cell table:style-name="Cell67">
            <text:p text:style-name="P165"><text:span text:style-name="T165_1">A1.9</text:span></text:p>
            <text:p text:style-name="P166"><text:span text:style-name="T166_1">行</text:span></text:p>
          </table:table-cell>
          <table:table-cell table:style-name="Cell68">
            <text:p text:style-name="P167"><text:span text:style-name="T167_1">機構文書、文件處理及保管情形</text:span></text:p>
          </table:table-cell>
          <table:table-cell table:style-name="Cell69">
            <text:p text:style-name="P168"><text:span text:style-name="T168_1">1.有具體的文書處理作業程序(登記、處理、歸檔、保存)。</text:span></text:p>
            <text:p text:style-name="P169"><text:span text:style-name="T169_1">2.處理後，登記建檔，方便查閱。</text:span></text:p>
            <text:p text:style-name="P170"><text:span text:style-name="T170_1">3.有專人負責處理。</text:span></text:p>
          </table:table-cell>
          <table:table-cell table:style-name="Cell70">
            <text:p text:style-name="P171"><text:span text:style-name="T171_1">E.完全不符合。</text:span></text:p>
            <text:p text:style-name="P172"><text:span text:style-name="T172_1">C.符合其中1項。<text:s/></text:span></text:p>
            <text:p text:style-name="P173"><text:span text:style-name="T173_1">B.符合其中2項。</text:span></text:p>
            <text:p text:style-name="P174"><text:span text:style-name="T174_1">A.完全符合。</text:span></text:p>
          </table:table-cell>
          <table:table-cell table:style-name="Cell71">
            <text:p text:style-name="P175"><text:span text:style-name="T175_1">文件檢閱</text:span></text:p>
            <text:p text:style-name="P176"><text:span text:style-name="T176_1">實地察看</text:span></text:p>
          </table:table-cell>
          <table:table-cell table:style-name="Cell72">
            <text:p text:style-name="P177"/>
          </table:table-cell>
        </table:table-row>
        <table:table-row table:style-name="Row13">
          <table:table-cell table:style-name="Cell73">
            <text:p text:style-name="P178"/>
          </table:table-cell>
          <table:table-cell table:style-name="Cell74">
            <text:p text:style-name="P179"><text:span text:style-name="T179_1">A1.10</text:span></text:p>
            <text:p text:style-name="P180"><text:span text:style-name="T180_1">行</text:span></text:p>
          </table:table-cell>
          <table:table-cell table:style-name="Cell75">
            <text:p text:style-name="P181"><text:span text:style-name="T181_1">機構內性侵害及性騷擾事件防治機制建</text:span><text:span text:style-name="T181_2">置情形</text:span></text:p>
          </table:table-cell>
          <table:table-cell table:style-name="Cell76">
            <text:p text:style-name="P182"><text:span text:style-name="T182_1">1.訂有性騷擾/性侵害事件處理辦法及流程(含通報流程、轉介)</text:span><text:span text:style-name="T182_2">。若有發生相關事件均有處理過程紀錄。</text:span></text:p>
            <text:p text:style-name="P183"><text:span text:style-name="T183_1">2.訂有性騷擾/性侵害預防措施並確實執行</text:span><text:span text:style-name="T183_2">。若有發生的事件能分析檢討並有改善方案及執行情形</text:span><text:span text:style-name="T183_3">。</text:span></text:p>
            <text:p text:style-name="P184"><text:span text:style-name="T184_1">3.工作人員清楚處理流程。</text:span></text:p>
          </table:table-cell>
          <table:table-cell table:style-name="Cell77">
            <text:p text:style-name="P185"><text:span text:style-name="T185_1">E.完全不符合。</text:span></text:p>
            <text:p text:style-name="P186"><text:span text:style-name="T186_1">D.符合第1項，且第2項部分符合。</text:span></text:p>
            <text:p text:style-name="P187"><text:span text:style-name="T187_1">C.符合第1,2項。</text:span></text:p>
            <text:p text:style-name="P188"><text:span text:style-name="T188_1">B.符合第1,2項且第3項部分符合。</text:span></text:p>
            <text:p text:style-name="P189"><text:span text:style-name="T189_1">A.完全符合。</text:span></text:p>
          </table:table-cell>
          <table:table-cell table:style-name="Cell78">
            <text:p text:style-name="P190"><text:span text:style-name="T190_1">文件檢閱</text:span></text:p>
            <text:p text:style-name="P191"><text:span text:style-name="T191_1">現場訪談</text:span></text:p>
            <text:p text:style-name="P192"><text:span text:style-name="T192_1">1.檢視機構</text:span><text:span text:style-name="T192_2">性騷擾/性侵害事件處理辦法及流程(含通報流程、轉介)</text:span><text:span text:style-name="T192_3">。</text:span></text:p>
            <text:p text:style-name="P193"><text:span text:style-name="T193_1">2.檢視</text:span><text:span text:style-name="T193_2">機構性騷擾/性侵害預防措施。</text:span></text:p>
            <text:p text:style-name="P194"><text:span text:style-name="T194_1">3.</text:span><text:span text:style-name="T194_2">現場</text:span><text:span text:style-name="T194_3">分別</text:span><text:span text:style-name="T194_4">與</text:span><text:span text:style-name="T194_5">主任（院長）及工作人員</text:span><text:span text:style-name="T194_6">會談。</text:span></text:p>
            <text:p text:style-name="P195"><text:span text:style-name="T195_1">4.對象包括住民之間、工作人員間、工作人員與住民間或家屬與工作人員間等等；另如機構聘有外勞，也應有適用該國語言之版本。</text:span></text:p>
          </table:table-cell>
          <table:table-cell table:style-name="Cell79">
            <text:p text:style-name="P196"><text:span text:style-name="T196_1">自101年11月7日後之資料為主</text:span><text:span text:style-name="T196_2">。</text:span></text:p>
          </table:table-cell>
        </table:table-row>
        <table:table-row table:style-name="Row14">
          <table:table-cell table:style-name="Cell80">
            <text:p text:style-name="P197"/>
          </table:table-cell>
          <table:table-cell table:style-name="Cell81">
            <text:p text:style-name="P198"><text:span text:style-name="T198_1">A1.1</text:span><text:span text:style-name="T198_2">1</text:span></text:p>
            <text:p text:style-name="P199"><text:span text:style-name="T199_1">行</text:span></text:p>
          </table:table-cell>
          <table:table-cell table:style-name="Cell82">
            <text:p text:style-name="P200"><text:span text:style-name="T200_1">意外或緊急事件處理情形<text:s/></text:span></text:p>
          </table:table-cell>
          <table:table-cell table:style-name="Cell83">
            <text:p text:style-name="P201"><text:span text:style-name="T201_1">1.</text:span><text:span text:style-name="T201_2">訂有「緊急及意外事件處理辦法」。<text:s/></text:span></text:p>
            <text:p text:style-name="P202"><text:span text:style-name="T202_1">2.</text:span><text:span text:style-name="T202_2">有明確處理流程及緊急聯絡管道</text:span><text:span text:style-name="T202_3">，且工作人員應熟悉</text:span><text:span text:style-name="T202_4">。<text:s/></text:span></text:p>
            <text:p text:style-name="P203"><text:span text:style-name="T203_1">3.</text:span><text:span text:style-name="T203_2">發生時依辦法確實執行並有處理過程之紀錄。<text:s/></text:span></text:p>
            <text:p text:style-name="P204"><text:span text:style-name="T204_1">4.</text:span><text:span text:style-name="T204_2">對發生之事件檢討</text:span><text:span text:style-name="T204_3">有</text:span><text:span text:style-name="T204_4">分析報告</text:span><text:span text:style-name="T204_5">、檢討改善措施及追蹤紀錄</text:span><text:span text:style-name="T204_6">。<text:s/></text:span></text:p>
          </table:table-cell>
          <table:table-cell table:style-name="Cell84">
            <text:p text:style-name="P205"><text:span text:style-name="T205_1">E.完全不符合。</text:span></text:p>
            <text:p text:style-name="P206"><text:span text:style-name="T206_1">D.符合第1,2項</text:span><text:span text:style-name="T206_2">。</text:span></text:p>
            <text:p text:style-name="P207"><text:span text:style-name="T207_1">C.符合第1,2,3項。</text:span></text:p>
            <text:p text:style-name="P208"><text:span text:style-name="T208_1">B.符合第1,2,3項，且第4項部分符合。</text:span></text:p>
            <text:p text:style-name="P209"><text:span text:style-name="T209_1">A.完全符合。</text:span></text:p>
          </table:table-cell>
          <table:table-cell table:style-name="Cell85">
            <text:p text:style-name="P210"><text:span text:style-name="T210_1">文件檢閱</text:span></text:p>
            <text:p text:style-name="P211"><text:span text:style-name="T211_1">現場訪談</text:span></text:p>
            <text:p text:style-name="P212"><text:span text:style-name="T212_1">1.</text:span><text:span text:style-name="T212_2">檢閱「緊急及意外事件處理辦法」。</text:span></text:p>
            <text:p text:style-name="P213"><text:span text:style-name="T213_1">2.</text:span><text:span text:style-name="T213_2">檢閱事件發生之紀錄是否正確完整。</text:span></text:p>
            <text:p text:style-name="P214"><text:span text:style-name="T214_1">3.</text:span><text:span text:style-name="T214_2">檢閱</text:span><text:span text:style-name="T214_3">是否具有</text:span><text:span text:style-name="T214_4">明確處理流程及緊急聯絡管道。</text:span></text:p>
            <text:p text:style-name="P215"><text:span text:style-name="T215_1">4.</text:span><text:span text:style-name="T215_2">與工作人員會談發生事件時之處理方式。</text:span></text:p>
            <text:p text:style-name="P216"><text:span text:style-name="T216_1">5.</text:span><text:span text:style-name="T216_2">與</text:span><text:span text:style-name="T216_3">主任（院長）</text:span><text:span text:style-name="T216_4">會談是否針對年度內發生之緊急及意外事件進行分析及檢討。</text:span></text:p>
          </table:table-cell>
          <table:table-cell table:style-name="Cell86">
            <text:p text:style-name="P217"/>
          </table:table-cell>
        </table:table-row>
        <table:table-row table:style-name="Row15">
          <table:table-cell table:style-name="Cell87">
            <text:p text:style-name="P218"/>
          </table:table-cell>
          <table:table-cell table:style-name="Cell88">
            <text:p text:style-name="P219"><text:span text:style-name="T219_1">A1.12</text:span></text:p>
            <text:p text:style-name="P220"><text:span text:style-name="T220_1">行</text:span></text:p>
          </table:table-cell>
          <table:table-cell table:style-name="Cell89">
            <text:p text:style-name="P221"><text:span text:style-name="T221_1">機構服務績效自我考核</text:span><text:span text:style-name="T221_2">與自我評估情形</text:span></text:p>
          </table:table-cell>
          <table:table-cell table:style-name="Cell90">
            <text:p text:style-name="P222"><text:span text:style-name="T222_1">1.</text:span><text:span text:style-name="T222_2">訂有機構服務績效自評計畫或</text:span><text:span text:style-name="T222_3">辦法。</text:span></text:p>
            <text:p text:style-name="P223"><text:span text:style-name="T223_1">2.每年</text:span><text:span text:style-name="T223_2">依計畫或辦法確實</text:span><text:span text:style-name="T223_3">執行。</text:span></text:p>
            <text:p text:style-name="P224"><text:span text:style-name="T224_1">3.有書面</text:span><text:span text:style-name="T224_2">執行</text:span><text:span text:style-name="T224_3">考核紀錄。</text:span></text:p>
            <text:p text:style-name="P225"><text:span text:style-name="T225_1">4.針對檢討作改進。</text:span></text:p>
          </table:table-cell>
          <table:table-cell table:style-name="Cell91">
            <text:p text:style-name="P226"><text:span text:style-name="T226_1">E.完全不符合。</text:span></text:p>
            <text:p text:style-name="P227"><text:span text:style-name="T227_1">D.符合第1項。</text:span></text:p>
            <text:p text:style-name="P228"><text:span text:style-name="T228_1">C.符合第1,2項。<text:s/></text:span></text:p>
            <text:p text:style-name="P229"><text:span text:style-name="T229_1">B.符合第1,2,3項。</text:span></text:p>
            <text:p text:style-name="P230"><text:span text:style-name="T230_1">A.完全符合。</text:span></text:p>
          </table:table-cell>
          <table:table-cell table:style-name="Cell92">
            <text:p text:style-name="P231"><text:span text:style-name="T231_1">文件檢閱</text:span></text:p>
            <text:p text:style-name="P232"><text:span text:style-name="T232_1">現場訪談</text:span></text:p>
            <text:p text:style-name="P233"><text:span text:style-name="T233_1">1.檢閱機構自我考核</text:span><text:span text:style-name="T233_2">辦法</text:span><text:span text:style-name="T233_3">及紀錄。</text:span></text:p>
            <text:p text:style-name="P234"><text:span text:style-name="T234_1">2.與機構主任（院長）現場訪談。</text:span></text:p>
            <text:p text:style-name="P235"><text:span text:style-name="T235_1">3.機構服務績效自評計畫或辦法可就人力、物流、經營（含財務面、占床率）等面向進行考評。</text:span></text:p>
          </table:table-cell>
          <table:table-cell table:style-name="Cell93">
            <text:p text:style-name="P236"><text:span text:style-name="T236_1">(本項目本年度私立小型機構不適用)</text:span></text:p>
          </table:table-cell>
        </table:table-row>
        <table:table-row table:style-name="Row16">
          <table:table-cell table:style-name="Cell94" table:number-columns-spanned="7">
            <text:p text:style-name="P237"><text:span text:style-name="T237_1">A2.員工制度-共11項</text:span></text:p>
          </table:table-cell>
          <table:covered-table-cell/>
          <table:covered-table-cell/>
          <table:covered-table-cell/>
          <table:covered-table-cell/>
          <table:covered-table-cell/>
          <table:covered-table-cell/>
        </table:table-row>
        <table:table-row table:style-name="Row17">
          <table:table-cell table:style-name="Cell95">
            <text:p text:style-name="P238"><text:span text:style-name="T238_1">一級</text:span></text:p>
          </table:table-cell>
          <table:table-cell table:style-name="Cell96">
            <text:p text:style-name="P239"><text:span text:style-name="T239_1">A2.1</text:span></text:p>
            <text:p text:style-name="P240"><text:span text:style-name="T240_1">行</text:span></text:p>
          </table:table-cell>
          <table:table-cell table:style-name="Cell97">
            <text:p text:style-name="P241"><text:span text:style-name="T241_1">機構主任（院長）</text:span><text:span text:style-name="T241_2">設置情形</text:span></text:p>
          </table:table-cell>
          <table:table-cell table:style-name="Cell98">
            <text:p text:style-name="P242"><text:span text:style-name="T242_1">1.資格符</text:span><text:span text:style-name="T242_2">合老人福利服務專業人員資格及訓練辦法</text:span><text:span text:style-name="T242_3">規定。</text:span></text:p>
            <text:p text:style-name="P243"><text:span text:style-name="T243_1">2.</text:span><text:span text:style-name="T243_2">專任</text:span><text:span text:style-name="T243_3">且於機構投保勞健保、提撥勞退金。</text:span></text:p>
            <text:p text:style-name="P244"><text:span text:style-name="T244_1">3.實際參與行政與照護品質管理</text:span><text:span text:style-name="T244_2">。</text:span></text:p>
          </table:table-cell>
          <table:table-cell table:style-name="Cell99">
            <text:p text:style-name="P245"><text:span text:style-name="T245_1">E.完全不符合。</text:span></text:p>
            <text:p text:style-name="P246"><text:span text:style-name="T246_1">D.符合第1項。</text:span></text:p>
            <text:p text:style-name="P247"><text:span text:style-name="T247_1">C.符合第1,2項。</text:span></text:p>
            <text:p text:style-name="P248"><text:span text:style-name="T248_1">B.符合第1,2項，且第3項部分符合。</text:span></text:p>
            <text:p text:style-name="P249"><text:span text:style-name="T249_1">A.完全符合。</text:span></text:p>
          </table:table-cell>
          <table:table-cell table:style-name="Cell100">
            <text:p text:style-name="P250"><text:span text:style-name="T250_1">文件檢閱</text:span></text:p>
            <text:p text:style-name="P251"><text:span text:style-name="T251_1">1.</text:span><text:span text:style-name="T251_2">與主任（院長）現場訪談。</text:span></text:p>
            <text:p text:style-name="P252"><text:span text:style-name="T252_1">2.機構負責人（雇主）兼具主任（院長）身分者，可選擇不在機構提撥勞退金。</text:span></text:p>
            <text:p text:style-name="P253"><text:span text:style-name="T253_1">3.受僱之主任（院長）</text:span><text:span text:style-name="T253_2">已領取勞保老年給付，或年逾60歲以往無參加勞工保險紀錄，但已領取其他社會保險養老給付之退休人員，再受僱工作，得辦理參加職業災害保險。</text:span></text:p>
          </table:table-cell>
          <table:table-cell table:style-name="Cell101">
            <text:p text:style-name="P254"><text:span text:style-name="T254_1">1.長期照護型機構之主任依老人福利服務專業人員資格及訓練辦法第八條規定。</text:span></text:p>
            <text:p text:style-name="P255"><text:span text:style-name="T255_1">2</text:span><text:span text:style-name="T255_2">.</text:span><text:span text:style-name="T255_3">辦理</text:span><text:span text:style-name="T255_4">財團法人</text:span><text:span text:style-name="T255_5">登記之老人長期照顧</text:span><text:span text:style-name="T255_6">養護型</text:span><text:span text:style-name="T255_7">與</text:span><text:span text:style-name="T255_8">失智照顧型</text:span><text:span text:style-name="T255_9">機構及</text:span><text:span text:style-name="T255_10">安養</text:span><text:span text:style-name="T255_11">機構之主任資格依老人福利服務專業人員資格及訓練辦法第九條規定。</text:span></text:p>
            <text:p text:style-name="P256"><text:span text:style-name="T256_1">3</text:span><text:span text:style-name="T256_2">.</text:span><text:span text:style-name="T256_3">未辦理財團法人登記之老人長期照顧</text:span><text:span text:style-name="T256_4">養護型</text:span><text:span text:style-name="T256_5">與</text:span><text:span text:style-name="T256_6">失智照顧型</text:span><text:span text:style-name="T256_7">機構及</text:span><text:span text:style-name="T256_8">安養</text:span><text:span text:style-name="T256_9">機構之主任資格依老人福利服務專業人員資格及訓練辦法第十條規定。</text:span></text:p>
          </table:table-cell>
        </table:table-row>
        <table:table-row table:style-name="Row18">
          <table:table-cell table:style-name="Cell102">
            <text:p text:style-name="P257"><text:span text:style-name="T257_1">一級</text:span></text:p>
          </table:table-cell>
          <table:table-cell table:style-name="Cell103">
            <text:p text:style-name="P258"><text:span text:style-name="T258_1">A2.2</text:span></text:p>
            <text:p text:style-name="P259"><text:span text:style-name="T259_1">行</text:span></text:p>
          </table:table-cell>
          <table:table-cell table:style-name="Cell104">
            <text:p text:style-name="P260"><text:span text:style-name="T260_1">社會工作人員設置情形</text:span></text:p>
          </table:table-cell>
          <table:table-cell table:style-name="Cell105">
            <text:p text:style-name="P261"><text:span text:style-name="T261_1">1.聘任人數</text:span><text:span text:style-name="T261_2">及人員</text:span><text:span text:style-name="T261_3">資格符合</text:span><text:span text:style-name="T261_4">相關法規標準</text:span><text:span text:style-name="T261_5">規定</text:span><text:span text:style-name="T261_6">。</text:span></text:p>
            <text:p text:style-name="P262"><text:span text:style-name="T262_1">2</text:span><text:span text:style-name="T262_2">.兼任</text:span><text:span text:style-name="T262_3">人員</text:span><text:span text:style-name="T262_4">之</text:span><text:span text:style-name="T262_5">資格及</text:span><text:span text:style-name="T262_6">服務</text:span><text:span text:style-name="T262_7">人數</text:span><text:span text:style-name="T262_8">符合規定</text:span><text:span text:style-name="T262_9">且於機構投保勞保</text:span><text:span text:style-name="T262_10">。</text:span></text:p>
          </table:table-cell>
          <table:table-cell table:style-name="Cell106">
            <text:p text:style-name="P263"><text:span text:style-name="T263_1">E.完全不符合。</text:span></text:p>
            <text:p text:style-name="P264"><text:span text:style-name="T264_1">C.符合第1項。<text:s/></text:span></text:p>
            <text:p text:style-name="P265"><text:span text:style-name="T265_1">A.完全符合。</text:span></text:p>
          </table:table-cell>
          <table:table-cell table:style-name="Cell107">
            <text:p text:style-name="P266"><text:span text:style-name="T266_1">文件檢閱</text:span></text:p>
            <text:p text:style-name="P267"><text:span text:style-name="T267_1">現場訪談</text:span></text:p>
            <text:p text:style-name="P268"><text:span text:style-name="T268_1">1.</text:span><text:span text:style-name="T268_2">檢核</text:span><text:span text:style-name="T268_3">工作人員</text:span><text:span text:style-name="T268_4">名冊</text:span><text:span text:style-name="T268_5">及其資格</text:span><text:span text:style-name="T268_6">。</text:span></text:p>
            <text:p text:style-name="P269"><text:span text:style-name="T269_1">2.</text:span><text:span text:style-name="T269_2">核對機構社</text:span><text:span text:style-name="T269_3">會</text:span><text:span text:style-name="T269_4">工</text:span><text:span text:style-name="T269_5">作</text:span><text:span text:style-name="T269_6">人員服務簽到紀錄及</text:span><text:span text:style-name="T269_7">個案</text:span><text:span text:style-name="T269_8">紀錄</text:span><text:span text:style-name="T269_9">。</text:span></text:p>
            <text:p text:style-name="P270"><text:span text:style-name="T270_1">3.機構如無兼任社工人員，第2項視同符合。</text:span></text:p>
            <text:p text:style-name="P271"><text:span text:style-name="T271_1">4.兼任社工（師）員應向原任職單位報備且有同意證明、兼任人員應與兼職機構簽有合約及財團法人老人福利機構兼任社工員每週至少須提供服務16小時。</text:span></text:p>
          </table:table-cell>
          <table:table-cell table:style-name="Cell108">
            <text:p text:style-name="P272"><text:span text:style-name="T272_1">1.配置比例</text:span><text:span text:style-name="T272_2">：</text:span></text:p>
            <text:p text:style-name="P273"><text:span text:style-name="T273_1">(1)</text:span><text:span text:style-name="T273_2">長照型</text:span><text:span text:style-name="T273_3">-</text:span><text:span text:style-name="T273_4">1:100</text:span><text:span text:style-name="T273_5">(老人福利機構設立標準第11條)</text:span><text:span text:style-name="T273_6">。</text:span></text:p>
            <text:p text:style-name="P274"><text:span text:style-name="T274_1">(2)</text:span><text:span text:style-name="T274_2">養護型</text:span><text:span text:style-name="T274_3">-</text:span><text:span text:style-name="T274_4">1:100</text:span><text:span text:style-name="T274_5">(老人福利機構設立標準第16</text:span><text:span text:style-name="T274_6">、18</text:span><text:span text:style-name="T274_7">條)</text:span><text:span text:style-name="T274_8">。</text:span></text:p>
            <text:p text:style-name="P275"><text:span text:style-name="T275_1">(3)</text:span><text:span text:style-name="T275_2">失智型</text:span><text:span text:style-name="T275_3">-</text:span><text:span text:style-name="T275_4">1:100</text:span><text:span text:style-name="T275_5">(老人福利機構設立標準第</text:span><text:span text:style-name="T275_6">24</text:span><text:span text:style-name="T275_7">條)</text:span><text:span text:style-name="T275_8">。</text:span></text:p>
            <text:p text:style-name="P276"><text:span text:style-name="T276_1">(4)</text:span><text:span text:style-name="T276_2">安養型</text:span><text:span text:style-name="T276_3">-</text:span><text:span text:style-name="T276_4">1:80</text:span><text:span text:style-name="T276_5">(老人福利機構設立標準第</text:span><text:span text:style-name="T276_6">27</text:span><text:span text:style-name="T276_7">、29</text:span><text:span text:style-name="T276_8">條)</text:span><text:span text:style-name="T276_9">。</text:span></text:p>
            <text:p text:style-name="P277"/>
            <text:p text:style-name="P278"><text:span text:style-name="T278_1">2.</text:span><text:span text:style-name="T278_2">小型安養及養護機構未聘社工者</text:span><text:span text:style-name="T278_3">或聘僱社工未達半年以上者</text:span><text:span text:style-name="T278_4">，本項不適用</text:span><text:span text:style-name="T278_5">。</text:span></text:p>
          </table:table-cell>
        </table:table-row>
        <table:table-row table:style-name="Row19">
          <table:table-cell table:style-name="Cell109">
            <text:p text:style-name="P279"><text:span text:style-name="T279_1">一級</text:span></text:p>
          </table:table-cell>
          <table:table-cell table:style-name="Cell110">
            <text:p text:style-name="P280"><text:span text:style-name="T280_1">A2.3</text:span></text:p>
            <text:p text:style-name="P281"><text:span text:style-name="T281_1">行</text:span></text:p>
          </table:table-cell>
          <table:table-cell table:style-name="Cell111">
            <text:p text:style-name="P282"><text:span text:style-name="T282_1">護理人員設置情形</text:span></text:p>
            <text:p text:style-name="P283"/>
          </table:table-cell>
          <table:table-cell table:style-name="Cell112">
            <text:p text:style-name="P284"><text:span text:style-name="T284_1">1.聘任人數符合</text:span><text:span text:style-name="T284_2">機構設立標準規定且為專任並於機構投保勞健保</text:span><text:span text:style-name="T284_3">。</text:span></text:p>
            <text:p text:style-name="P285"><text:span text:style-name="T285_1">2.護理人員完成執業登錄。</text:span></text:p>
            <text:p text:style-name="P286"><text:span text:style-name="T286_1">3.</text:span><text:span text:style-name="T286_2">全日均應有護理人員上班</text:span><text:span text:style-name="T286_3">。</text:span></text:p>
            <text:p text:style-name="P287"><text:span text:style-name="T287_1">4.最近3年內護理人員之聘用無違規紀錄</text:span><text:span text:style-name="T287_2">。</text:span></text:p>
          </table:table-cell>
          <table:table-cell table:style-name="Cell113">
            <text:p text:style-name="P288"><text:span text:style-name="T288_1">E.完全不符合。</text:span></text:p>
            <text:p text:style-name="P289"><text:span text:style-name="T289_1">D.符合第1,2項。</text:span></text:p>
            <text:p text:style-name="P290"><text:span text:style-name="T290_1">C.符合第1,2項且第3項部分符合。</text:span></text:p>
            <text:p text:style-name="P291"><text:span text:style-name="T291_1">B.符合第1,2,3項。</text:span></text:p>
            <text:p text:style-name="P292"><text:span text:style-name="T292_1">A.完全符合。</text:span></text:p>
          </table:table-cell>
          <table:table-cell table:style-name="Cell114">
            <text:p text:style-name="P293"><text:span text:style-name="T293_1">文件檢閱</text:span></text:p>
            <text:p text:style-name="P294"><text:span text:style-name="T294_1">現場訪談</text:span></text:p>
            <text:p text:style-name="P295"><text:span text:style-name="T295_1">1.</text:span><text:span text:style-name="T295_2">檢</text:span><text:span text:style-name="T295_3">視工作人員</text:span><text:span text:style-name="T295_4">名冊</text:span><text:span text:style-name="T295_5">及相關證明</text:span><text:span text:style-name="T295_6">。</text:span></text:p>
            <text:p text:style-name="P296"><text:span text:style-name="T296_1">2.</text:span><text:span text:style-name="T296_2">核對排班表、護理紀錄及照護紀錄等資料。</text:span></text:p>
            <text:p text:style-name="P297"><text:span text:style-name="T297_1">3.</text:span><text:span text:style-name="T297_2">違規紀錄請直轄市、縣（市）政府提供</text:span><text:span text:style-name="T297_3">。</text:span></text:p>
          </table:table-cell>
          <table:table-cell table:style-name="Cell115">
            <text:p text:style-name="P298"><text:span text:style-name="T298_1">配置比例：</text:span></text:p>
            <text:p text:style-name="P299"><text:span text:style-name="T299_1">1</text:span><text:span text:style-name="T299_2">.</text:span><text:span text:style-name="T299_3">長照型-1:15</text:span><text:span text:style-name="T299_4">(老人福利機構設立標準第11條)</text:span><text:span text:style-name="T299_5">。</text:span></text:p>
            <text:p text:style-name="P300"><text:span text:style-name="T300_1">2</text:span><text:span text:style-name="T300_2">.</text:span><text:span text:style-name="T300_3">養護型-1:20(</text:span><text:span text:style-name="T300_4">老人福利機構設立標準第16</text:span><text:span text:style-name="T300_5">、18</text:span><text:span text:style-name="T300_6">條；</text:span><text:span text:style-name="T300_7">如收容有需鼻胃管、導尿管護理服務需求之老人則依長期照護型機構之比例配置護理人員</text:span><text:span text:style-name="T300_8">)</text:span><text:span text:style-name="T300_9">。</text:span></text:p>
            <text:p text:style-name="P301"><text:span text:style-name="T301_1">3</text:span><text:span text:style-name="T301_2">.</text:span><text:span text:style-name="T301_3">失智型-1:20</text:span><text:span text:style-name="T301_4">(老人福利機構設立標準第</text:span><text:span text:style-name="T301_5">24</text:span><text:span text:style-name="T301_6">條)</text:span><text:span text:style-name="T301_7">。</text:span></text:p>
            <text:p text:style-name="P302"><text:span text:style-name="T302_1">4</text:span><text:span text:style-name="T302_2">.</text:span><text:span text:style-name="T302_3">安養型-隨時至少1人</text:span><text:span text:style-name="T302_4">。</text:span><text:span text:style-name="T302_5">(老人福利機構設立標準第27</text:span><text:span text:style-name="T302_6">、29</text:span><text:span text:style-name="T302_7">條)</text:span><text:span text:style-name="T302_8">。</text:span></text:p>
          </table:table-cell>
        </table:table-row>
        <table:table-row table:style-name="Row20">
          <table:table-cell table:style-name="Cell116">
            <text:p text:style-name="P303"><text:span text:style-name="T303_1">一級</text:span></text:p>
          </table:table-cell>
          <table:table-cell table:style-name="Cell117">
            <text:p text:style-name="P304"><text:span text:style-name="T304_1">A2.4</text:span></text:p>
            <text:p text:style-name="P305"><text:span text:style-name="T305_1">行</text:span></text:p>
          </table:table-cell>
          <table:table-cell table:style-name="Cell118">
            <text:p text:style-name="P306"><text:span text:style-name="T306_1">照顧服務員設置情形</text:span></text:p>
            <text:p text:style-name="P307"/>
          </table:table-cell>
          <table:table-cell table:style-name="Cell119">
            <text:p text:style-name="P308"><text:span text:style-name="T308_1">1.所聘照顧服務員人數及人員資格符合法規規定。若聘有外籍看護工，其人數</text:span><text:span text:style-name="T308_2">不超過全數照顧服務員1/2</text:span><text:span text:style-name="T308_3">。</text:span></text:p>
            <text:p text:style-name="P309"><text:span text:style-name="T309_1">2.每位照顧服務員確實執行照顧服務工作，並熟悉照顧之實務操作。</text:span></text:p>
          </table:table-cell>
          <table:table-cell table:style-name="Cell120">
            <text:p text:style-name="P310"><text:span text:style-name="T310_1">E.完全不符合。</text:span></text:p>
            <text:p text:style-name="P311"><text:span text:style-name="T311_1">C.符合第1項。<text:s/></text:span></text:p>
            <text:p text:style-name="P312"><text:span text:style-name="T312_1">A.完全符合。</text:span></text:p>
          </table:table-cell>
          <table:table-cell table:style-name="Cell121">
            <text:p text:style-name="P313"><text:span text:style-name="T313_1">文件檢閱</text:span></text:p>
            <text:p text:style-name="P314"><text:span text:style-name="T314_1">現場訪談</text:span></text:p>
            <text:p text:style-name="P315"><text:span text:style-name="T315_1">1.</text:span><text:span text:style-name="T315_2">檢</text:span><text:span text:style-name="T315_3">視工作人員</text:span><text:span text:style-name="T315_4">名冊</text:span><text:span text:style-name="T315_5">及相關證明</text:span><text:span text:style-name="T315_6">。</text:span></text:p>
            <text:p text:style-name="P316"><text:span text:style-name="T316_1">2.</text:span><text:span text:style-name="T316_2">核對排班表及照護紀錄等資料。</text:span></text:p>
            <text:p text:style-name="P317"><text:span text:style-name="T317_1">3.本籍照服員應有國民身分證者。（外配及陸配有居留證明即可）</text:span></text:p>
            <text:p text:style-name="P318"><text:span text:style-name="T318_1">4.現場抽測實務操作。</text:span></text:p>
            <text:p text:style-name="P319"><text:span text:style-name="T319_1">5.基準說明1.「全數照顧服務員」人數以實際工作人數計算。</text:span></text:p>
          </table:table-cell>
          <table:table-cell table:style-name="Cell122">
            <text:p text:style-name="P320"><text:span text:style-name="T320_1">配置比例：</text:span></text:p>
            <text:p text:style-name="P321"><text:span text:style-name="T321_1">1</text:span><text:span text:style-name="T321_2">.</text:span><text:span text:style-name="T321_3">長照型-日間1:5;夜間1:15</text:span><text:span text:style-name="T321_4">(老人福利機構設立標準第11條)</text:span><text:span text:style-name="T321_5">。</text:span></text:p>
            <text:p text:style-name="P322"><text:span text:style-name="T322_1">2</text:span><text:span text:style-name="T322_2">.</text:span><text:span text:style-name="T322_3">養護型-日間1:8;夜間:1:25</text:span><text:span text:style-name="T322_4">(老人福利機構設立標準第16</text:span><text:span text:style-name="T322_5">、18</text:span><text:span text:style-name="T322_6">條)</text:span><text:span text:style-name="T322_7">。</text:span></text:p>
            <text:p text:style-name="P323"><text:span text:style-name="T323_1">3</text:span><text:span text:style-name="T323_2">.</text:span><text:span text:style-name="T323_3">失智型-日間1:3;夜間1:15</text:span><text:span text:style-name="T323_4">(老人福利機構設立標準第</text:span><text:span text:style-name="T323_5">24</text:span><text:span text:style-name="T323_6">條)</text:span><text:span text:style-name="T323_7">。</text:span></text:p>
            <text:p text:style-name="P324"><text:span text:style-name="T324_1">4</text:span><text:span text:style-name="T324_2">.</text:span><text:span text:style-name="T324_3">安養型-日間1:15;夜間1:35</text:span><text:span text:style-name="T324_4">(老人福利機構設立標準第27</text:span><text:span text:style-name="T324_5">、29</text:span><text:span text:style-name="T324_6">條)</text:span><text:span text:style-name="T324_7">。</text:span></text:p>
          </table:table-cell>
        </table:table-row>
        <table:table-row table:style-name="Row21">
          <table:table-cell table:style-name="Cell123">
            <text:p text:style-name="P325"/>
          </table:table-cell>
          <table:table-cell table:style-name="Cell124">
            <text:p text:style-name="P326"><text:span text:style-name="T326_1">A2.5</text:span></text:p>
            <text:p text:style-name="P327"><text:span text:style-name="T327_1">行</text:span></text:p>
          </table:table-cell>
          <table:table-cell table:style-name="Cell125">
            <text:p text:style-name="P328"><text:span text:style-name="T328_1">機構員工異動報主管機關備查情形</text:span></text:p>
          </table:table-cell>
          <table:table-cell table:style-name="Cell126">
            <text:p text:style-name="P329"><text:span text:style-name="T329_1">機構主任、護理人員、社會工作人員、照顧服務員</text:span><text:span text:style-name="T329_2">、</text:span><text:span text:style-name="T329_3">廚工</text:span><text:span text:style-name="T329_4">之聘任與異動，於事實發生後30日內報請主管機關備查。</text:span></text:p>
          </table:table-cell>
          <table:table-cell table:style-name="Cell127">
            <text:p text:style-name="P330"><text:span text:style-name="T330_1">E.25％以下符合。</text:span></text:p>
            <text:p text:style-name="P331"><text:span text:style-name="T331_1">D.26％-50％符合。</text:span></text:p>
            <text:p text:style-name="P332"><text:span text:style-name="T332_1">C.51％-75％符合。</text:span></text:p>
            <text:p text:style-name="P333"><text:span text:style-name="T333_1">B.76％-99％符合。</text:span></text:p>
            <text:p text:style-name="P334"><text:span text:style-name="T334_1">A.完全符合。</text:span></text:p>
          </table:table-cell>
          <table:table-cell table:style-name="Cell128">
            <text:p text:style-name="P335"><text:span text:style-name="T335_1">文件檢閱</text:span></text:p>
            <text:p text:style-name="P336"><text:span text:style-name="T336_1">本項由主管機關配合提供資料。</text:span></text:p>
          </table:table-cell>
          <table:table-cell table:style-name="Cell129">
            <text:p text:style-name="P337"><text:span text:style-name="T337_1">依老人福利機構設立標準第8條之規定，工作人員異動須於30日內函報主管機關。</text:span></text:p>
          </table:table-cell>
        </table:table-row>
        <table:table-row table:style-name="Row22">
          <table:table-cell table:style-name="Cell130">
            <text:p text:style-name="P338"/>
          </table:table-cell>
          <table:table-cell table:style-name="Cell131">
            <text:p text:style-name="P339"><text:span text:style-name="T339_1">A2.6</text:span></text:p>
            <text:p text:style-name="P340"><text:span text:style-name="T340_1">行</text:span></text:p>
          </table:table-cell>
          <table:table-cell table:style-name="Cell132">
            <text:p text:style-name="P341"><text:span text:style-name="T341_1">工作人員權益相關制度訂定及執行情形</text:span><text:span text:style-name="T341_2"><text:s/></text:span></text:p>
          </table:table-cell>
          <table:table-cell table:style-name="Cell133">
            <text:p text:style-name="P342"><text:span text:style-name="T342_1">1.訂定工作人員權益相關制度，包括：工作人員差假制度、薪資給付制度、退休撫恤制度、申訴制度、考核獎勵制度、勞健保之辦理及身心健康維護措施等。</text:span></text:p>
            <text:p text:style-name="P343"><text:span text:style-name="T343_1">2.確實執行各項制度並有佐證資料。</text:span></text:p>
          </table:table-cell>
          <table:table-cell table:style-name="Cell134">
            <text:p text:style-name="P344"><text:span text:style-name="T344_1">E.完全不符合。</text:span></text:p>
            <text:p text:style-name="P345"><text:span text:style-name="T345_1">D.第1項部分符合。</text:span></text:p>
            <text:p text:style-name="P346"><text:span text:style-name="T346_1">C.符合第1項。<text:s/></text:span></text:p>
            <text:p text:style-name="P347"><text:span text:style-name="T347_1">B.符合第1且第2項部分符合。</text:span></text:p>
            <text:p text:style-name="P348"><text:span text:style-name="T348_1">A.完全符合。</text:span></text:p>
          </table:table-cell>
          <table:table-cell table:style-name="Cell135">
            <text:p text:style-name="P349"><text:span text:style-name="T349_1">文件檢閱</text:span></text:p>
            <text:p text:style-name="P350"><text:span text:style-name="T350_1">現場訪談</text:span></text:p>
            <text:p text:style-name="P351"><text:span text:style-name="T351_1">1.檢視各項工作人員權益相關制度規範內容，其為僱用30人以上之機構之工作規則應有報勞工主管機關核備之文件。</text:span></text:p>
            <text:p text:style-name="P352"><text:span text:style-name="T352_1">2.</text:span><text:span text:style-name="T352_2">請工作人員說明機構中現有之</text:span><text:span text:style-name="T352_3">申訴、</text:span><text:span text:style-name="T352_4">福利、教育訓練、</text:span><text:span text:style-name="T352_5">進</text:span><text:span text:style-name="T352_6">用原則及薪資等規定。</text:span></text:p>
            <text:p text:style-name="P353"><text:span text:style-name="T353_1">3.身心健康維護措施係指如聚餐、旅遊、紓壓講座、健康操...等。</text:span></text:p>
          </table:table-cell>
          <table:table-cell table:style-name="Cell136">
            <text:p text:style-name="P354"/>
          </table:table-cell>
        </table:table-row>
        <table:table-row table:style-name="Row23">
          <table:table-cell table:style-name="Cell137">
            <text:p text:style-name="P355"/>
          </table:table-cell>
          <table:table-cell table:style-name="Cell138">
            <text:p text:style-name="P356"><text:span text:style-name="T356_1">A2.7</text:span></text:p>
            <text:p text:style-name="P357"><text:span text:style-name="T357_1">行</text:span></text:p>
          </table:table-cell>
          <table:table-cell table:style-name="Cell139">
            <text:p text:style-name="P358"><text:span text:style-name="T358_1">工作人員勞動條件符合法令情形</text:span><text:span text:style-name="T358_2"><text:s/></text:span></text:p>
          </table:table-cell>
          <table:table-cell table:style-name="Cell140">
            <text:p text:style-name="P359"><text:span text:style-name="T359_1">1.近3年內無違反勞動基準法經處罰之情事。</text:span></text:p>
            <text:p text:style-name="P360"><text:span text:style-name="T360_1">2.近3年內無違反性別工作平等法經處罰之情事。</text:span></text:p>
            <text:p text:style-name="P361"><text:span text:style-name="T361_1">3.近3年內無違反勞工退休金條例經處罰之情事。</text:span></text:p>
          </table:table-cell>
          <table:table-cell table:style-name="Cell141">
            <text:p text:style-name="P362"><text:span text:style-name="T362_1">E.完全不符合。</text:span></text:p>
            <text:p text:style-name="P363"><text:span text:style-name="T363_1">C.符合其中1項。<text:s/></text:span></text:p>
            <text:p text:style-name="P364"><text:span text:style-name="T364_1">B.符合其中2項。</text:span></text:p>
            <text:p text:style-name="P365"><text:span text:style-name="T365_1">A.完全符合。</text:span></text:p>
          </table:table-cell>
          <table:table-cell table:style-name="Cell142">
            <text:p text:style-name="P366"><text:span text:style-name="T366_1">文件檢閱</text:span></text:p>
            <text:p text:style-name="P367"><text:span text:style-name="T367_1">現場訪談</text:span></text:p>
            <text:p text:style-name="P368"><text:span text:style-name="T368_1">1.與工作人員訪談</text:span><text:span text:style-name="T368_2">。</text:span></text:p>
            <text:p text:style-name="P369"><text:span text:style-name="T369_1">2.詢問主管機關</text:span><text:span text:style-name="T369_2">。</text:span></text:p>
            <text:p text:style-name="P370"><text:span text:style-name="T370_1">3.本項由主管機關配合提供資料。</text:span></text:p>
          </table:table-cell>
          <table:table-cell table:style-name="Cell143">
            <text:p text:style-name="P371"/>
          </table:table-cell>
        </table:table-row>
        <table:table-row table:style-name="Row24">
          <table:table-cell table:style-name="Cell144">
            <text:p text:style-name="P372"/>
          </table:table-cell>
          <table:table-cell table:style-name="Cell145">
            <text:p text:style-name="P373"><text:span text:style-name="T373_1">A2.8</text:span></text:p>
            <text:p text:style-name="P374"><text:span text:style-name="T374_1">行</text:span></text:p>
          </table:table-cell>
          <table:table-cell table:style-name="Cell146">
            <text:p text:style-name="P375"><text:span text:style-name="T375_1">工作人員定期接受健康檢查情形</text:span><text:span text:style-name="T375_2"><text:s/></text:span></text:p>
          </table:table-cell>
          <table:table-cell table:style-name="Cell147">
            <text:p text:style-name="P376"><text:span text:style-name="T376_1">1</text:span><text:span text:style-name="T376_2">.新進</text:span><text:span text:style-name="T376_3">工作人員</text:span><text:span text:style-name="T376_4">健康檢查項目包含：胸部</text:span><text:span text:style-name="T376_5">X</text:span><text:span text:style-name="T376_6">光、血液</text:span><text:span text:style-name="T376_7">常規</text:span><text:span text:style-name="T376_8">及生化、尿液及糞便檢查(阿米巴痢疾、桿菌性痢疾</text:span><text:span text:style-name="T376_9">、寄生蟲</text:span><text:span text:style-name="T376_10">)<text:s/>且有紀錄，及B型肝炎抗原</text:span><text:span text:style-name="T376_11">、</text:span><text:span text:style-name="T376_12">抗體報告。</text:span></text:p>
            <text:p text:style-name="P377"><text:span text:style-name="T377_1">2</text:span><text:span text:style-name="T377_2">.在職</text:span><text:span text:style-name="T377_3">工作人員</text:span><text:span text:style-name="T377_4">每年接受健康檢查，檢查項目應包含：胸部</text:span><text:span text:style-name="T377_5">X</text:span><text:span text:style-name="T377_6">光、血液</text:span><text:span text:style-name="T377_7">常規</text:span><text:span text:style-name="T377_8">及生化、尿液檢查，且有紀錄。</text:span></text:p>
            <text:p text:style-name="P378"><text:span text:style-name="T378_1">3.廚工及供膳人員除上述檢查項目外，另須增加A型肝炎</text:span><text:span text:style-name="T378_2">、</text:span><text:span text:style-name="T378_3">傷寒</text:span><text:span text:style-name="T378_4">（糞便）及寄生蟲檢查</text:span><text:span text:style-name="T378_5">。</text:span></text:p>
            <text:p text:style-name="P379"><text:span text:style-name="T379_1">4.了解健康檢查報告並對於檢查異常值之項目，有追蹤輔導措施。</text:span></text:p>
          </table:table-cell>
          <table:table-cell table:style-name="Cell148">
            <text:p text:style-name="P380"><text:span text:style-name="T380_1">E.完全不符合。</text:span></text:p>
            <text:p text:style-name="P381"><text:span text:style-name="T381_1">D.符合第1-3項中之任1項。</text:span></text:p>
            <text:p text:style-name="P382"><text:span text:style-name="T382_1">C.符合第1-3項中之任1項且符合第4項。</text:span></text:p>
            <text:p text:style-name="P383"><text:span text:style-name="T383_1">B.符合第1-3項中之任2項且符合第4項。</text:span></text:p>
            <text:p text:style-name="P384"><text:span text:style-name="T384_1">A.完全符合。</text:span></text:p>
          </table:table-cell>
          <table:table-cell table:style-name="Cell149">
            <text:p text:style-name="P385"><text:span text:style-name="T385_1">文件檢閱</text:span></text:p>
            <text:p text:style-name="P386"><text:span text:style-name="T386_1">1.檢閱健康</text:span><text:span text:style-name="T386_2">檢</text:span><text:span text:style-name="T386_3">查報告書及相關處理紀錄。</text:span></text:p>
            <text:p text:style-name="P387"><text:span text:style-name="T387_1">2.不得以勞工檢查代替，因該檢查不符合感控要求。</text:span></text:p>
            <text:p text:style-name="P388"><text:span text:style-name="T388_1">3.工作人員包括自行聘用、兼職、報備支援以及外包之人力。</text:span></text:p>
            <text:p text:style-name="P389"><text:span text:style-name="T389_1">4.依據疾病管制局公告之人口密集機構感染控制措施指引。</text:span></text:p>
            <text:p text:style-name="P390"><text:span text:style-name="T390_1">5.新進人員健檢日期應於到職日前完成。</text:span></text:p>
            <text:p text:style-name="P391"><text:span text:style-name="T391_1">6.外勞檢查次數依勞工主管機關規定辦理。</text:span></text:p>
          </table:table-cell>
          <table:table-cell table:style-name="Cell150">
            <text:p text:style-name="P392"><text:span text:style-name="T392_1">寄生蟲檢查任一項皆可</text:span></text:p>
          </table:table-cell>
        </table:table-row>
        <table:table-row table:style-name="Row25">
          <table:table-cell table:style-name="Cell151">
            <text:p text:style-name="P393"/>
          </table:table-cell>
          <table:table-cell table:style-name="Cell152">
            <text:p text:style-name="P394"><text:span text:style-name="T394_1">A2.9</text:span></text:p>
            <text:p text:style-name="P395"><text:span text:style-name="T395_1">行</text:span></text:p>
          </table:table-cell>
          <table:table-cell table:style-name="Cell153">
            <text:p text:style-name="P396"><text:span text:style-name="T396_1">新進</text:span><text:span text:style-name="T396_2">工作人員</text:span><text:span text:style-name="T396_3">職前訓練情形</text:span></text:p>
          </table:table-cell>
          <table:table-cell table:style-name="Cell154">
            <text:p text:style-name="P397"><text:span text:style-name="T397_1">1.新進</text:span><text:span text:style-name="T397_2">工作人員</text:span><text:span text:style-name="T397_3">至少</text:span><text:span text:style-name="T397_4">接受</text:span><text:span text:style-name="T397_5">16小時職前訓練</text:span><text:span text:style-name="T397_6">，訓練內容應包括整體環境介紹、勞工安全衛生教育、感染</text:span><text:span text:style-name="T397_7">管</text:span><text:span text:style-name="T397_8">制(至少4小時)及實務操作等</text:span><text:span text:style-name="T397_9">。</text:span></text:p>
            <text:p text:style-name="P398"><text:span text:style-name="T398_1">2.新進工作人員職前訓練，應於到職後1個月內完成。</text:span></text:p>
            <text:p text:style-name="P399"><text:span text:style-name="T399_1">3</text:span><text:span text:style-name="T399_2">.對於訓練有效益評量，包含適任性考核</text:span><text:span text:style-name="T399_3">與</text:span><text:span text:style-name="T399_4">受訓人員意見調查或回饋表。</text:span></text:p>
          </table:table-cell>
          <table:table-cell table:style-name="Cell155">
            <text:p text:style-name="P400"><text:span text:style-name="T400_1">E.完全不符合。</text:span></text:p>
            <text:p text:style-name="P401"><text:span text:style-name="T401_1">D.符合第1項。</text:span></text:p>
            <text:p text:style-name="P402"><text:span text:style-name="T402_1">C.符合第1,2項。<text:s/></text:span></text:p>
            <text:p text:style-name="P403"><text:span text:style-name="T403_1">B.符合第1,2項,且第3<text:s/>項部分符合。</text:span></text:p>
            <text:p text:style-name="P404"><text:span text:style-name="T404_1">A.完全符合。</text:span></text:p>
          </table:table-cell>
          <table:table-cell table:style-name="Cell156">
            <text:p text:style-name="P405"><text:span text:style-name="T405_1">文件檢閱</text:span></text:p>
            <text:p text:style-name="P406"><text:span text:style-name="T406_1">1.檢閱辦理新進工作人員職前訓練之項目、內容及紀錄。</text:span></text:p>
            <text:p text:style-name="P407"><text:span text:style-name="T407_1">2.檢閱機構新進人員之</text:span><text:span text:style-name="T407_2">適任性考核</text:span><text:span text:style-name="T407_3">資料。</text:span></text:p>
            <text:p text:style-name="P408"><text:span text:style-name="T408_1">3.勞工安全教育課程項目包括：</text:span></text:p>
            <text:p text:style-name="P409"><text:span text:style-name="T409_1">(</text:span><text:span text:style-name="T409_2">1</text:span><text:span text:style-name="T409_3">)</text:span><text:span text:style-name="T409_4">作業安全衛生有關法規概要</text:span></text:p>
            <text:p text:style-name="P410"><text:span text:style-name="T410_1"><text:s text:c="2"/>(</text:span><text:span text:style-name="T410_2">2</text:span><text:span text:style-name="T410_3">)</text:span><text:span text:style-name="T410_4">勞工安全衛生概念及安全衛生工作守則</text:span></text:p>
            <text:p text:style-name="P411"><text:span text:style-name="T411_1"><text:s text:c="2"/>(</text:span><text:span text:style-name="T411_2">3</text:span><text:span text:style-name="T411_3">)</text:span><text:span text:style-name="T411_4">作業前、中、後之自動檢查</text:span></text:p>
            <text:p text:style-name="P412"><text:span text:style-name="T412_1"><text:s text:c="2"/>(</text:span><text:span text:style-name="T412_2">4</text:span><text:span text:style-name="T412_3">)</text:span><text:span text:style-name="T412_4">標準作業程序</text:span></text:p>
            <text:p text:style-name="P413"><text:span text:style-name="T413_1"><text:s text:c="2"/>(</text:span><text:span text:style-name="T413_2">5</text:span><text:span text:style-name="T413_3">)</text:span><text:span text:style-name="T413_4">緊急事故應變處理</text:span></text:p>
            <text:p text:style-name="P414"><text:span text:style-name="T414_1"><text:s text:c="2"/>(</text:span><text:span text:style-name="T414_2">6</text:span><text:span text:style-name="T414_3">)</text:span><text:span text:style-name="T414_4">消防及急救常識暨演練</text:span><text:span text:style-name="T414_5"><text:s/></text:span></text:p>
            <text:p text:style-name="P415"><text:span text:style-name="T415_1">(</text:span><text:span text:style-name="T415_2">7</text:span><text:span text:style-name="T415_3">)</text:span><text:span text:style-name="T415_4">其他與勞工作業有關之安全衛生知識。</text:span></text:p>
          </table:table-cell>
          <table:table-cell table:style-name="Cell157">
            <text:p text:style-name="P416"><text:span text:style-name="T416_1">職前訓練</text:span><text:span text:style-name="T416_2">內容規定，私立小型機構</text:span><text:span text:style-name="T416_3">以</text:span><text:span text:style-name="T416_4">102年1月30日</text:span><text:span text:style-name="T416_5">後之資料為主</text:span><text:span text:style-name="T416_6">。</text:span></text:p>
          </table:table-cell>
        </table:table-row>
        <table:table-row table:style-name="Row26">
          <table:table-cell table:style-name="Cell158">
            <text:p text:style-name="P417"/>
          </table:table-cell>
          <table:table-cell table:style-name="Cell159">
            <text:p text:style-name="P418"><text:span text:style-name="T418_1">A2.10</text:span></text:p>
            <text:p text:style-name="P419"><text:span text:style-name="T419_1">行</text:span></text:p>
          </table:table-cell>
          <table:table-cell table:style-name="Cell160">
            <text:p text:style-name="P420"><text:span text:style-name="T420_1">在職教育訓練計畫訂定及辦理情形</text:span></text:p>
          </table:table-cell>
          <table:table-cell table:style-name="Cell161">
            <text:p text:style-name="P421"><text:span text:style-name="T421_1">1.依</text:span><text:span text:style-name="T421_2">機構</text:span><text:span text:style-name="T421_3">發展方向與服務內涵訂定</text:span><text:span text:style-name="T421_4">員工</text:span><text:span text:style-name="T421_5">在職</text:span><text:span text:style-name="T421_6">教育</text:span><text:span text:style-name="T421_7">訓練計畫</text:span><text:span text:style-name="T421_8">（包括機構內部訓練及機構外部訓練辦法）</text:span><text:span text:style-name="T421_9">，</text:span><text:span text:style-name="T421_10">訓練的</text:span><text:span text:style-name="T421_11">內容</text:span><text:span text:style-name="T421_12">必須</text:span><text:span text:style-name="T421_13">包括：</text:span><text:span text:style-name="T421_14">專業服務、服務對象</text:span><text:span text:style-name="T421_15">安全、</text:span><text:span text:style-name="T421_16">服務對象</text:span><text:span text:style-name="T421_17">權益、</text:span><text:span text:style-name="T421_18">急救、意外傷害、性別議題、性侵害或性騷擾防治、</text:span><text:span text:style-name="T421_19">感染管制及危機管理</text:span><text:span text:style-name="T421_20">、緊急事件處理</text:span><text:span text:style-name="T421_21">等議題，依</text:span><text:span text:style-name="T421_22">服務對象</text:span><text:span text:style-name="T421_23">及工作人員需求安排相關課程。</text:span></text:p>
            <text:p text:style-name="P422"><text:span text:style-name="T422_1">2.</text:span><text:span text:style-name="T422_2">每位</text:span><text:span text:style-name="T422_3">工作人員</text:span><text:span text:style-name="T422_4">每年至少接受</text:span><text:span text:style-name="T422_5">機構外訓練</text:span><text:span text:style-name="T422_6">20小時</text:span><text:span text:style-name="T422_7">，其中</text:span><text:span text:style-name="T422_8">感染</text:span><text:span text:style-name="T422_9">管</text:span><text:span text:style-name="T422_10">制</text:span><text:span text:style-name="T422_11">至少4小時。</text:span></text:p>
            <text:p text:style-name="P423"><text:span text:style-name="T423_1">3</text:span><text:span text:style-name="T423_2">.每年每位護理人員及照顧服務員</text:span><text:span text:style-name="T423_3">(不含外籍看護工)，</text:span><text:span text:style-name="T423_4">具有接受CPR訓練有效期之完訓文件證明。</text:span></text:p>
            <text:p text:style-name="P424"><text:span text:style-name="T424_1">4.</text:span><text:span text:style-name="T424_2">參與各類機構外教育訓練之人員應有心得報告</text:span><text:span text:style-name="T424_3">。</text:span></text:p>
          </table:table-cell>
          <table:table-cell table:style-name="Cell162">
            <text:p text:style-name="P425"><text:span text:style-name="T425_1">E.完全不符合。</text:span></text:p>
            <text:p text:style-name="P426"><text:span text:style-name="T426_1">D.符合其中1項。</text:span></text:p>
            <text:p text:style-name="P427"><text:span text:style-name="T427_1">C.符合其中2項。<text:s/></text:span></text:p>
            <text:p text:style-name="P428"><text:span text:style-name="T428_1">B.符合其中3項。</text:span></text:p>
            <text:p text:style-name="P429"><text:span text:style-name="T429_1">A.完全符合。</text:span></text:p>
          </table:table-cell>
          <table:table-cell table:style-name="Cell163">
            <text:p text:style-name="P430"><text:span text:style-name="T430_1">文件檢閱</text:span></text:p>
            <text:p text:style-name="P431"><text:span text:style-name="T431_1">1.檢閱辦理在職教育之項目、內容及紀錄。</text:span></text:p>
            <text:p text:style-name="P432"><text:span text:style-name="T432_1">2.工作人員係指主任（院長）、社工、護理、照服員及其他專任醫事人員。</text:span></text:p>
            <text:p text:style-name="P433"><text:span text:style-name="T433_1">3.任職滿6個月以上者應至少受訓20<text:s/>小時；未滿6個月者按任職月數比例計算。</text:span></text:p>
            <text:p text:style-name="P434"><text:span text:style-name="T434_1">4.CPR訓練時數包含於在職教育訓練時數中。</text:span></text:p>
          </table:table-cell>
          <table:table-cell table:style-name="Cell164">
            <text:p text:style-name="P435"><text:span text:style-name="T435_1">在職</text:span><text:span text:style-name="T435_2">教育</text:span><text:span text:style-name="T435_3">訓練計畫</text:span><text:span text:style-name="T435_4">規定、</text:span><text:span text:style-name="T435_5">感染</text:span><text:span text:style-name="T435_6">管</text:span><text:span text:style-name="T435_7">制</text:span><text:span text:style-name="T435_8">課程及</text:span><text:span text:style-name="T435_9">心得報告</text:span><text:span text:style-name="T435_10">，私立小型機構</text:span><text:span text:style-name="T435_11">以</text:span><text:span text:style-name="T435_12">102年1月30日</text:span><text:span text:style-name="T435_13">後之資料為主</text:span><text:span text:style-name="T435_14">。</text:span></text:p>
          </table:table-cell>
        </table:table-row>
        <table:table-row table:style-name="Row27">
          <table:table-cell table:style-name="Cell165">
            <text:p text:style-name="P436"/>
          </table:table-cell>
          <table:table-cell table:style-name="Cell166">
            <text:p text:style-name="P437"><text:span text:style-name="T437_1">A2.11</text:span></text:p>
            <text:p text:style-name="P438"><text:span text:style-name="T438_1">行</text:span></text:p>
          </table:table-cell>
          <table:table-cell table:style-name="Cell167">
            <text:p text:style-name="P439"><text:span text:style-name="T439_1">廚工及供膳人員領照及</text:span><text:span text:style-name="T439_2">接受</text:span><text:span text:style-name="T439_3">教育訓練情形</text:span></text:p>
          </table:table-cell>
          <table:table-cell table:style-name="Cell168">
            <text:p text:style-name="P440"><text:span text:style-name="T440_1">1.</text:span><text:span text:style-name="T440_2">負責膳食</text:span><text:span text:style-name="T440_3">廚工應有丙級以上餐飲技術士執照。</text:span></text:p>
            <text:p text:style-name="P441"><text:span text:style-name="T441_1">2.</text:span><text:span text:style-name="T441_2">廚工及供膳人員</text:span><text:span text:style-name="T441_3">每年至少接受</text:span><text:span text:style-name="T441_4">8小時</text:span><text:span text:style-name="T441_5">營養及衛生之教育訓練。</text:span></text:p>
          </table:table-cell>
          <table:table-cell table:style-name="Cell169">
            <text:p text:style-name="P442"><text:span text:style-name="T442_1">E.完全不符合。</text:span></text:p>
            <text:p text:style-name="P443"><text:span text:style-name="T443_1">C.符合第1項。<text:s/></text:span></text:p>
            <text:p text:style-name="P444"><text:span text:style-name="T444_1">A.完全符合。</text:span></text:p>
          </table:table-cell>
          <table:table-cell table:style-name="Cell170">
            <text:p text:style-name="P445"><text:span text:style-name="T445_1">文件檢閱</text:span></text:p>
            <text:p text:style-name="P446"><text:span text:style-name="T446_1">1.檢閱機構廚工是否具有丙級以上餐飲技術士執照</text:span><text:span text:style-name="T446_2">。</text:span></text:p>
            <text:p text:style-name="P447"><text:span text:style-name="T447_1">2.檢閱機構廚工及供膳人員每年接受營養及衛生相關教育訓練紀錄。</text:span></text:p>
          </table:table-cell>
          <table:table-cell table:style-name="Cell171">
            <text:p text:style-name="P448"><text:span text:style-name="T448_1">1.</text:span><text:span text:style-name="T448_2">供膳人員係指專職於機構廚房協助之工作人員</text:span><text:span text:style-name="T448_3">。</text:span></text:p>
            <text:p text:style-name="P449"><text:span text:style-name="T449_1">2.廚工須經社會局備查在案。</text:span></text:p>
          </table:table-cell>
        </table:table-row>
        <table:table-row table:style-name="Row28">
          <table:table-cell table:style-name="Cell172" table:number-columns-spanned="7">
            <text:p text:style-name="P450"><text:span text:style-name="T450_1">B.生活照顧與專業服務（占評分總分之40％）-合計38項</text:span></text:p>
          </table:table-cell>
          <table:covered-table-cell/>
          <table:covered-table-cell/>
          <table:covered-table-cell/>
          <table:covered-table-cell/>
          <table:covered-table-cell/>
          <table:covered-table-cell/>
        </table:table-row>
        <table:table-row table:style-name="Row29">
          <table:table-cell table:style-name="Cell173" table:number-columns-spanned="7">
            <text:p text:style-name="P451"><text:span text:style-name="T451_1">B1.社工服務-共8項</text:span></text:p>
          </table:table-cell>
          <table:covered-table-cell/>
          <table:covered-table-cell/>
          <table:covered-table-cell/>
          <table:covered-table-cell/>
          <table:covered-table-cell/>
          <table:covered-table-cell/>
        </table:table-row>
        <table:table-row table:style-name="Row30">
          <table:table-cell table:style-name="Cell174">
            <text:p text:style-name="P452"><text:span text:style-name="T452_1">二級</text:span></text:p>
          </table:table-cell>
          <table:table-cell table:style-name="Cell175">
            <text:p text:style-name="P453"><text:span text:style-name="T453_1">B1.1</text:span></text:p>
            <text:p text:style-name="P454"><text:span text:style-name="T454_1">社</text:span></text:p>
            <text:p text:style-name="P455"><text:span text:style-name="T455_1">護</text:span></text:p>
          </table:table-cell>
          <table:table-cell table:style-name="Cell176">
            <text:p text:style-name="P456"><text:span text:style-name="T456_1">個案</text:span><text:span text:style-name="T456_2">服務計畫與評值及管理</text:span><text:span text:style-name="T456_3">情形</text:span></text:p>
          </table:table-cell>
          <table:table-cell table:style-name="Cell177">
            <text:p text:style-name="P457"><text:span text:style-name="T457_1">1.</text:span><text:span text:style-name="T457_2">新進</text:span><text:span text:style-name="T457_3">服務對象</text:span><text:span text:style-name="T457_4">應於入住72小時內完成個別化服務</text:span><text:span text:style-name="T457_5">初步評估</text:span><text:span text:style-name="T457_6">，包括身體、心理及社會需求評估等。</text:span></text:p>
            <text:p text:style-name="P458"><text:span text:style-name="T458_1">2.至少每3個月(安養機構6個月)或依</text:span><text:span text:style-name="T458_2">服務對象</text:span><text:span text:style-name="T458_3">需要評估</text:span><text:span text:style-name="T458_4">服務對象</text:span><text:span text:style-name="T458_5">身體</text:span><text:span text:style-name="T458_6">（含營養評估）</text:span><text:span text:style-name="T458_7">、心理、社會、認知及活動功能。</text:span></text:p>
            <text:p text:style-name="P459"><text:span text:style-name="T459_1">3</text:span><text:span text:style-name="T459_2">.執行</text:span><text:span text:style-name="T459_3">服務</text:span><text:span text:style-name="T459_4">措施與照顧計畫一致</text:span><text:span text:style-name="T459_5">，並每半年至少1次依評</text:span><text:span text:style-name="T459_6">估結果</text:span><text:span text:style-name="T459_7">與</text:span><text:span text:style-name="T459_8">服務對象</text:span><text:span text:style-name="T459_9">或家屬共同討論</text:span><text:span text:style-name="T459_10">修正照顧計畫</text:span><text:span text:style-name="T459_11">。</text:span></text:p>
            <text:p text:style-name="P460"><text:span text:style-name="T460_1">4</text:span><text:span text:style-name="T460_2">.建立每位</text:span><text:span text:style-name="T460_3">服務對象</text:span><text:span text:style-name="T460_4">的資料</text:span><text:span text:style-name="T460_5">檔（應</text:span><text:span text:style-name="T460_6">包含基本資料、個案照顧服務計畫及個案紀錄</text:span><text:span text:style-name="T460_7">）</text:span><text:span text:style-name="T460_8">，並</text:span><text:span text:style-name="T460_9">依規定年限妥善保存。</text:span></text:p>
            <text:p text:style-name="P461"><text:span text:style-name="T461_1">5.依相關法令及規定訂定個案資料調</text:span><text:span text:style-name="T461_2">閱辦法</text:span><text:span text:style-name="T461_3">，並有相關調閱紀錄。</text:span></text:p>
          </table:table-cell>
          <table:table-cell table:style-name="Cell178">
            <text:p text:style-name="P462"><text:span text:style-name="T462_1">E.</text:span><text:span text:style-name="T462_2">符合未達2項</text:span><text:span text:style-name="T462_3">。</text:span></text:p>
            <text:p text:style-name="P463"><text:span text:style-name="T463_1">D.符合</text:span><text:span text:style-name="T463_2">其中2</text:span><text:span text:style-name="T463_3">項。</text:span></text:p>
            <text:p text:style-name="P464"><text:span text:style-name="T464_1">C.符合</text:span><text:span text:style-name="T464_2">其中</text:span><text:span text:style-name="T464_3">3項。</text:span></text:p>
            <text:p text:style-name="P465"><text:span text:style-name="T465_1">B.符合</text:span><text:span text:style-name="T465_2">其中</text:span><text:span text:style-name="T465_3">4項。</text:span></text:p>
            <text:p text:style-name="P466"><text:span text:style-name="T466_1">A.完全符合。</text:span></text:p>
          </table:table-cell>
          <table:table-cell table:style-name="Cell179">
            <text:p text:style-name="P467"><text:span text:style-name="T467_1">文件檢閱</text:span></text:p>
            <text:p text:style-name="P468"><text:span text:style-name="T468_1">現場訪談</text:span></text:p>
            <text:p text:style-name="P469"><text:span text:style-name="T469_1">1.抽閱檢視至少5位</text:span><text:span text:style-name="T469_2">服務對象個案服務計畫等</text:span><text:span text:style-name="T469_3">相關文件</text:span><text:span text:style-name="T469_4">。</text:span></text:p>
            <text:p text:style-name="P470"><text:span text:style-name="T470_1">2.請教社會工作人員如何針對</text:span><text:span text:style-name="T470_2">服務對象</text:span><text:span text:style-name="T470_3">需求擬定處遇計畫及連結資源。</text:span></text:p>
            <text:p text:style-name="P471"><text:span text:style-name="T471_1">3.請教</text:span><text:span text:style-name="T471_2">護理人員</text:span><text:span text:style-name="T471_3">如何進行護理評估、擬定照護計畫及評值結果並持續進行修訂。</text:span></text:p>
            <text:p text:style-name="P472"><text:span text:style-name="T472_1">4.請教各類專業人員如何針對</text:span><text:span text:style-name="T472_2">服務對象</text:span><text:span text:style-name="T472_3">需求進行評估、擬定照護計畫及評值結果並持續進行修訂。</text:span></text:p>
          </table:table-cell>
          <table:table-cell table:style-name="Cell180">
            <text:p text:style-name="P473"/>
          </table:table-cell>
        </table:table-row>
        <table:table-row table:style-name="Row31">
          <table:table-cell table:style-name="Cell181">
            <text:p text:style-name="P474"><text:span text:style-name="T474_1">二級</text:span></text:p>
          </table:table-cell>
          <table:table-cell table:style-name="Cell182">
            <text:p text:style-name="P475"><text:span text:style-name="T475_1">B1.2</text:span></text:p>
            <text:p text:style-name="P476"><text:span text:style-name="T476_1">社</text:span></text:p>
          </table:table-cell>
          <table:table-cell table:style-name="Cell183">
            <text:p text:style-name="P477"><text:span text:style-name="T477_1">服務對象個案資料管理、統計分析與應用及保密情形</text:span></text:p>
          </table:table-cell>
          <table:table-cell table:style-name="Cell184">
            <text:p text:style-name="P478"><text:span text:style-name="T478_1">1.</text:span><text:span text:style-name="T478_2">使用衛生福利部社會及家庭署照顧服務管理資訊系統之情形：</text:span></text:p>
            <text:p text:style-name="P479"><text:span text:style-name="T479_1">(1)</text:span><text:span text:style-name="T479_2">有專人定期登打且資料完整無誤。</text:span></text:p>
            <text:p text:style-name="P480"><text:span text:style-name="T480_1">(2)</text:span><text:span text:style-name="T480_2">有定期將資料匯出</text:span><text:span text:style-name="T480_3">，並</text:span><text:span text:style-name="T480_4">進行統計分析。</text:span></text:p>
            <text:p text:style-name="P481"><text:span text:style-name="T481_1">2.</text:span><text:span text:style-name="T481_2">以電腦</text:span><text:span text:style-name="T481_3">建立個案資料管理系統之情形：</text:span></text:p>
            <text:p text:style-name="P482"><text:span text:style-name="T482_1">(1)</text:span><text:span text:style-name="T482_2">管理系統者明確訂定各使用者之權限，確保服務對象資料不外洩。</text:span></text:p>
            <text:p text:style-name="P483"><text:span text:style-name="T483_1">(2)</text:span><text:span text:style-name="T483_2">訂有服務對象管理系統之管理辦法（參照電腦處理個人資料保護法，並包含肖像權同意書、借用標準及流程）。</text:span></text:p>
            <text:p text:style-name="P484"><text:span text:style-name="T484_1">(3)</text:span><text:span text:style-name="T484_2">對於服務對象之資料進行統計、分析。</text:span></text:p>
            <text:p text:style-name="P485"><text:span text:style-name="T485_1">(4)</text:span><text:span text:style-name="T485_2">統計分析結果，有具體因應或改善措施，並作為內部改善品質之參考。</text:span></text:p>
          </table:table-cell>
          <table:table-cell table:style-name="Cell185">
            <text:p text:style-name="P486"><text:span text:style-name="T486_1">E.完全不符合。</text:span></text:p>
            <text:p text:style-name="P487"><text:span text:style-name="T487_1">C.</text:span><text:span text:style-name="T487_2">兩</text:span><text:span text:style-name="T487_3">項</text:span><text:span text:style-name="T487_4">皆部分符合</text:span><text:span text:style-name="T487_5">。</text:span></text:p>
            <text:p text:style-name="P488"><text:span text:style-name="T488_1">B.符合其中</text:span><text:span text:style-name="T488_2">1</text:span><text:span text:style-name="T488_3">項</text:span><text:span text:style-name="T488_4">完全符合，另1項部分符合</text:span><text:span text:style-name="T488_5">。</text:span></text:p>
            <text:p text:style-name="P489"><text:span text:style-name="T489_1">A.完全符合。</text:span></text:p>
          </table:table-cell>
          <table:table-cell table:style-name="Cell186">
            <text:p text:style-name="P490"><text:span text:style-name="T490_1">基本資料檢閱</text:span></text:p>
            <text:p text:style-name="P491"><text:span text:style-name="T491_1">現場訪談</text:span></text:p>
            <text:p text:style-name="P492"><text:span text:style-name="T492_1">1.</text:span><text:span text:style-name="T492_2">與負責人員現場會談及操作。</text:span></text:p>
            <text:p text:style-name="P493"><text:span text:style-name="T493_1">2.</text:span><text:span text:style-name="T493_2">檢閱</text:span><text:span text:style-name="T493_3">服務對象</text:span><text:span text:style-name="T493_4">資料</text:span><text:span text:style-name="T493_5">之統計及分析相關文件。</text:span></text:p>
            <text:p text:style-name="P494"><text:span text:style-name="T494_1">3.檢閱機構個案資料管理系統之保密性。</text:span></text:p>
          </table:table-cell>
          <table:table-cell table:style-name="Cell187">
            <text:p text:style-name="P495"/>
          </table:table-cell>
        </table:table-row>
        <table:table-row table:style-name="Row32">
          <table:table-cell table:style-name="Cell188">
            <text:p text:style-name="P496"/>
          </table:table-cell>
          <table:table-cell table:style-name="Cell189">
            <text:p text:style-name="P497"><text:span text:style-name="T497_1">B1.3</text:span></text:p>
            <text:p text:style-name="P498"><text:span text:style-name="T498_1">社</text:span></text:p>
          </table:table-cell>
          <table:table-cell table:style-name="Cell190">
            <text:p text:style-name="P499"><text:span text:style-name="T499_1">機構資訊化建置及管理情形</text:span></text:p>
          </table:table-cell>
          <table:table-cell table:style-name="Cell191">
            <text:p text:style-name="P500"><text:span text:style-name="T500_1">1.有網路通訊設施及連線設備。</text:span></text:p>
            <text:p text:style-name="P501"><text:span text:style-name="T501_1">2.有服務單位網頁介紹服務內容</text:span><text:span text:style-name="T501_2">(</text:span><text:span text:style-name="T501_3">含收費標準</text:span><text:span text:style-name="T501_4">)</text:span><text:span text:style-name="T501_5">。</text:span></text:p>
            <text:p text:style-name="P502"><text:span text:style-name="T502_1">3.有服務對象資料管理，並隨時更新資料。</text:span></text:p>
            <text:p text:style-name="P503"><text:span text:style-name="T503_1">4.有專人維護。</text:span></text:p>
          </table:table-cell>
          <table:table-cell table:style-name="Cell192">
            <text:p text:style-name="P504"><text:span text:style-name="T504_1">E.完全不符合。</text:span></text:p>
            <text:p text:style-name="P505"><text:span text:style-name="T505_1">D.符合其中1項。</text:span></text:p>
            <text:p text:style-name="P506"><text:span text:style-name="T506_1">C.符合其中2項。<text:s/></text:span></text:p>
            <text:p text:style-name="P507"><text:span text:style-name="T507_1">B.符合其中3項。</text:span></text:p>
            <text:p text:style-name="P508"><text:span text:style-name="T508_1">A.完全符合。</text:span></text:p>
          </table:table-cell>
          <table:table-cell table:style-name="Cell193">
            <text:p text:style-name="P509"><text:span text:style-name="T509_1">文件檢閱</text:span></text:p>
            <text:p text:style-name="P510"><text:span text:style-name="T510_1">實地察看</text:span></text:p>
            <text:p text:style-name="P511"><text:span text:style-name="T511_1">1.</text:span><text:span text:style-name="T511_2">檢閱資訊使用管理規範及資訊安全管理規範。</text:span></text:p>
            <text:p text:style-name="P512"><text:span text:style-name="T512_1">2.請工作人員實際操作電腦，以確定是否有密碼系統及權限別。</text:span></text:p>
            <text:p text:style-name="P513"><text:span text:style-name="T513_1">3.機構網頁可包括部落格及facebook等方便民眾公開搜尋及瀏覽者。</text:span></text:p>
          </table:table-cell>
          <table:table-cell table:style-name="Cell194">
            <text:p text:style-name="P514"/>
          </table:table-cell>
        </table:table-row>
        <table:table-row table:style-name="Row33">
          <table:table-cell table:style-name="Cell195">
            <text:p text:style-name="P515"/>
          </table:table-cell>
          <table:table-cell table:style-name="Cell196">
            <text:p text:style-name="P516"><text:span text:style-name="T516_1">B1.4</text:span></text:p>
            <text:p text:style-name="P517"><text:span text:style-name="T517_1">社</text:span></text:p>
          </table:table-cell>
          <table:table-cell table:style-name="Cell197">
            <text:p text:style-name="P518"><text:span text:style-name="T518_1">服務對象適應輔導或支持措施</text:span><text:span text:style-name="T518_2"><text:s/></text:span></text:p>
          </table:table-cell>
          <table:table-cell table:style-name="Cell198">
            <text:p text:style-name="P519"><text:span text:style-name="T519_1">1.訂有服務對象適應輔導或支持措施</text:span><text:span text:style-name="T519_2">(</text:span><text:span text:style-name="T519_3">含環境、人員、權利及義務之解說</text:span><text:span text:style-name="T519_4">)</text:span><text:span text:style-name="T519_5">。</text:span></text:p>
            <text:p text:style-name="P520"><text:span text:style-name="T520_1">2.對出現適應不良或情緒不穩等服務對象之輔導及處理，應有完整紀錄，若服務對象出現嚴重適應不良或情緒不穩等情形有社工、醫護或其他相關專業人員協處。</text:span></text:p>
            <text:p text:style-name="P521"><text:span text:style-name="T521_1">3.有專責人員負責。</text:span></text:p>
          </table:table-cell>
          <table:table-cell table:style-name="Cell199">
            <text:p text:style-name="P522"><text:span text:style-name="T522_1">E.完全不符合。</text:span></text:p>
            <text:p text:style-name="P523"><text:span text:style-name="T523_1">D.符合第1項。</text:span></text:p>
            <text:p text:style-name="P524"><text:span text:style-name="T524_1">C.符合第1,2項。</text:span></text:p>
            <text:p text:style-name="P525"><text:span text:style-name="T525_1">B.符合第1,2項，且第3項部分符合。</text:span></text:p>
            <text:p text:style-name="P526"><text:span text:style-name="T526_1">A.完全符合。</text:span></text:p>
          </table:table-cell>
          <table:table-cell table:style-name="Cell200">
            <text:p text:style-name="P527"><text:span text:style-name="T527_1">文件檢閱</text:span></text:p>
            <text:p text:style-name="P528"><text:span text:style-name="T528_1">現場訪談</text:span></text:p>
          </table:table-cell>
          <table:table-cell table:style-name="Cell201">
            <text:p text:style-name="P529"/>
          </table:table-cell>
        </table:table-row>
        <table:table-row table:style-name="Row34">
          <table:table-cell table:style-name="Cell202">
            <text:p text:style-name="P530"/>
          </table:table-cell>
          <table:table-cell table:style-name="Cell203">
            <text:p text:style-name="P531"><text:span text:style-name="T531_1">B1.5</text:span></text:p>
            <text:p text:style-name="P532"><text:span text:style-name="T532_1">社</text:span></text:p>
          </table:table-cell>
          <table:table-cell table:style-name="Cell204">
            <text:p text:style-name="P533"><text:span text:style-name="T533_1">跨專業整合照</text:span><text:span text:style-name="T533_2">顧</text:span><text:span text:style-name="T533_3">執行</text:span><text:span text:style-name="T533_4">情形</text:span></text:p>
            <text:p text:style-name="P534"/>
          </table:table-cell>
          <table:table-cell table:style-name="Cell205">
            <text:p text:style-name="P535"><text:span text:style-name="T535_1">1.訂有轉介或照會之條件、流程、表單等機制。</text:span></text:p>
            <text:p text:style-name="P536"><text:span text:style-name="T536_1">2.依個案需求，確實轉介或照會醫療團隊或其他專業，且有紀錄。</text:span></text:p>
            <text:p text:style-name="P537"><text:span text:style-name="T537_1">3.每3個月召開專業聯繫會</text:span><text:span text:style-name="T537_2">報</text:span><text:span text:style-name="T537_3">或個案討論會(至少</text:span><text:span text:style-name="T537_4">3</text:span><text:span text:style-name="T537_5">種專業人員參與)並有紀錄。</text:span></text:p>
          </table:table-cell>
          <table:table-cell table:style-name="Cell206">
            <text:p text:style-name="P538"><text:span text:style-name="T538_1">E.完全不符合。</text:span></text:p>
            <text:p text:style-name="P539"><text:span text:style-name="T539_1">D</text:span><text:span text:style-name="T539_2">.符合</text:span><text:span text:style-name="T539_3">第</text:span><text:span text:style-name="T539_4">1項</text:span><text:span text:style-name="T539_5">。</text:span></text:p>
            <text:p text:style-name="P540"><text:span text:style-name="T540_1">C.符合第1,2項。</text:span></text:p>
            <text:p text:style-name="P541"><text:span text:style-name="T541_1">B.符合</text:span><text:span text:style-name="T541_2">第1,2項，且第3項部分符合</text:span><text:span text:style-name="T541_3">。</text:span></text:p>
            <text:p text:style-name="P542"><text:span text:style-name="T542_1">A.完全符合。</text:span></text:p>
          </table:table-cell>
          <table:table-cell table:style-name="Cell207">
            <text:p text:style-name="P543"><text:span text:style-name="T543_1">文件檢閱</text:span></text:p>
            <text:p text:style-name="P544"><text:span text:style-name="T544_1">現場訪談</text:span></text:p>
            <text:p text:style-name="P545"><text:span text:style-name="T545_1">1.抽閱檢視至少5位服務對象之個案服務紀錄。</text:span></text:p>
            <text:p text:style-name="P546"><text:span text:style-name="T546_1">2.請教工作人員轉介照會之作法。</text:span></text:p>
            <text:p text:style-name="P547"><text:span text:style-name="T547_1">3.跨專業人員包含專任及兼任人員（亦包括照服員）。</text:span></text:p>
            <text:p text:style-name="P548"><text:span text:style-name="T548_1">4.檢視專業人員之建議，是否落實於照顧服務中。</text:span></text:p>
          </table:table-cell>
          <table:table-cell table:style-name="Cell208">
            <text:p text:style-name="P549"><text:span text:style-name="T549_1">專業聯繫會</text:span><text:span text:style-name="T549_2">報</text:span><text:span text:style-name="T549_3">或個案討論會</text:span><text:span text:style-name="T549_4">，私立小型機構於</text:span><text:span text:style-name="T549_5">102年1月30日</text:span><text:span text:style-name="T549_6">前為每季召開</text:span><text:span text:style-name="T549_7">。</text:span></text:p>
          </table:table-cell>
        </table:table-row>
        <table:table-row table:style-name="Row35">
          <table:table-cell table:style-name="Cell209">
            <text:p text:style-name="P550"/>
          </table:table-cell>
          <table:table-cell table:style-name="Cell210">
            <text:p text:style-name="P551"><text:span text:style-name="T551_1">B1.6</text:span></text:p>
            <text:p text:style-name="P552"><text:span text:style-name="T552_1">社</text:span></text:p>
          </table:table-cell>
          <table:table-cell table:style-name="Cell211">
            <text:p text:style-name="P553"><text:span text:style-name="T553_1">服務對象團體或社區</text:span><text:span text:style-name="T553_2">活動辦理情形<text:s/></text:span></text:p>
          </table:table-cell>
          <table:table-cell table:style-name="Cell212">
            <text:p text:style-name="P554"><text:span text:style-name="T554_1">1.</text:span><text:span text:style-name="T554_2">訂有辨理各類文康活動或團體工作年度計畫，內容多元，涵蓋動態及靜態活動，</text:span><text:span text:style-name="T554_3">並符合</text:span><text:span text:style-name="T554_4">服務對象</text:span><text:span text:style-name="T554_5">需求。</text:span></text:p>
            <text:p text:style-name="P555"><text:span text:style-name="T555_1">2.有專人負責或規劃服務對象的個別、團體、社區活動，並有鼓勵服務對象參與之策略。</text:span></text:p>
            <text:p text:style-name="P556"><text:span text:style-name="T556_1">3</text:span><text:span text:style-name="T556_2">.</text:span><text:span text:style-name="T556_3">每月至少辦理</text:span><text:span text:style-name="T556_4">1</text:span><text:span text:style-name="T556_5">次團體或社區活動並有紀錄。</text:span></text:p>
            <text:p text:style-name="P557"><text:span text:style-name="T557_1">4</text:span><text:span text:style-name="T557_2">.</text:span><text:span text:style-name="T557_3">依照節慶有相關計畫或活動方案並確實執行，並有紀錄（含相片）。</text:span></text:p>
          </table:table-cell>
          <table:table-cell table:style-name="Cell213">
            <text:p text:style-name="P558"><text:span text:style-name="T558_1">E.完全不符合。</text:span></text:p>
            <text:p text:style-name="P559"><text:span text:style-name="T559_1">D.符合第1項。</text:span></text:p>
            <text:p text:style-name="P560"><text:span text:style-name="T560_1">C.符合第1,2項。</text:span></text:p>
            <text:p text:style-name="P561"><text:span text:style-name="T561_1">B.符合第1,2,3項。</text:span></text:p>
            <text:p text:style-name="P562"><text:span text:style-name="T562_1">A.完全符合。</text:span></text:p>
          </table:table-cell>
          <table:table-cell table:style-name="Cell214">
            <text:p text:style-name="P563"><text:span text:style-name="T563_1">文件檢閱</text:span></text:p>
            <text:p text:style-name="P564"><text:span text:style-name="T564_1">現場訪談</text:span></text:p>
            <text:p text:style-name="P565"><text:span text:style-name="T565_1">1.檢視社交、活動辦理紀錄。</text:span></text:p>
            <text:p text:style-name="P566"><text:span text:style-name="T566_1">2.請教服務對象參與社交、活動之情形。</text:span></text:p>
            <text:p text:style-name="P567"><text:span text:style-name="T567_1">3.檢視參與成員之個別評估紀錄。</text:span></text:p>
          </table:table-cell>
          <table:table-cell table:style-name="Cell215">
            <text:p text:style-name="P568"><text:span text:style-name="T568_1">節慶相關計畫或活動方案，私立小型機構</text:span><text:span text:style-name="T568_2">以</text:span><text:span text:style-name="T568_3">102年1月30日</text:span><text:span text:style-name="T568_4">後之資料為主</text:span><text:span text:style-name="T568_5">。</text:span></text:p>
          </table:table-cell>
        </table:table-row>
        <table:table-row table:style-name="Row36">
          <table:table-cell table:style-name="Cell216">
            <text:p text:style-name="P569"/>
          </table:table-cell>
          <table:table-cell table:style-name="Cell217">
            <text:p text:style-name="P570"><text:span text:style-name="T570_1">B1.7</text:span></text:p>
            <text:p text:style-name="P571"><text:span text:style-name="T571_1">社</text:span></text:p>
          </table:table-cell>
          <table:table-cell table:style-name="Cell218">
            <text:p text:style-name="P572"><text:span text:style-name="T572_1">社區資源聯結及運用情形</text:span></text:p>
          </table:table-cell>
          <table:table-cell table:style-name="Cell219">
            <text:p text:style-name="P573"><text:span text:style-name="T573_1">1.</text:span><text:span text:style-name="T573_2">訂有</text:span><text:span text:style-name="T573_3">社區資源聯結及運用</text:span><text:span text:style-name="T573_4">之相關計畫及鼓勵、協助服務對象參與社區交流或宣導服務之策略。</text:span></text:p>
            <text:p text:style-name="P574"><text:span text:style-name="T574_1">2.</text:span><text:span text:style-name="T574_2">接受社區團體進入服務單位辦理交流活動。</text:span></text:p>
            <text:p text:style-name="P575"><text:span text:style-name="T575_1">3.</text:span><text:span text:style-name="T575_2">各項活動均留有紀錄及相片。</text:span></text:p>
            <text:p text:style-name="P576"><text:span text:style-name="T576_1">4.</text:span><text:span text:style-name="T576_2">建立3處以上之多元化社區相關服務網絡</text:span><text:span text:style-name="T576_3">(</text:span><text:span text:style-name="T576_4">例如：志工人力資源、醫療資源</text:span><text:span text:style-name="T576_5">、</text:span><text:span text:style-name="T576_6">福利資源</text:span><text:span text:style-name="T576_7">、</text:span><text:span text:style-name="T576_8">經濟補助資源、社區關懷據點等</text:span><text:span text:style-name="T576_9">)</text:span><text:span text:style-name="T576_10">。</text:span></text:p>
          </table:table-cell>
          <table:table-cell table:style-name="Cell220">
            <text:p text:style-name="P577"><text:span text:style-name="T577_1">E.完全不符合。</text:span></text:p>
            <text:p text:style-name="P578"><text:span text:style-name="T578_1">D.符合其中1項。</text:span></text:p>
            <text:p text:style-name="P579"><text:span text:style-name="T579_1">C.符合其中2項。</text:span></text:p>
            <text:p text:style-name="P580"><text:span text:style-name="T580_1">B.符合其中3項。</text:span></text:p>
            <text:p text:style-name="P581"><text:span text:style-name="T581_1">A.完全符合。</text:span></text:p>
          </table:table-cell>
          <table:table-cell table:style-name="Cell221">
            <text:p text:style-name="P582"><text:span text:style-name="T582_1">文件檢閱</text:span></text:p>
            <text:p text:style-name="P583"><text:span text:style-name="T583_1">實地察看</text:span></text:p>
            <text:p text:style-name="P584"><text:span text:style-name="T584_1">現場訪談</text:span></text:p>
            <text:p text:style-name="P585"><text:span text:style-name="T585_1">1.</text:span><text:span text:style-name="T585_2">檢視機構之社區相關服務網絡。</text:span></text:p>
            <text:p text:style-name="P586"><text:span text:style-name="T586_1">2.</text:span><text:span text:style-name="T586_2">檢視外展活動之計畫書或參與居民之簽到單或活動之照片。</text:span></text:p>
            <text:p text:style-name="P587"><text:span text:style-name="T587_1">3.</text:span><text:span text:style-name="T587_2">社區提供之設施設備。</text:span></text:p>
            <text:p text:style-name="P588"><text:span text:style-name="T588_1">4.</text:span><text:span text:style-name="T588_2">訪談機構內</text:span><text:span text:style-name="T588_3">服務對象</text:span><text:span text:style-name="T588_4">是否有參與社區活動。</text:span></text:p>
          </table:table-cell>
          <table:table-cell table:style-name="Cell222">
            <text:p text:style-name="P589"/>
          </table:table-cell>
        </table:table-row>
        <table:table-row table:style-name="Row37">
          <table:table-cell table:style-name="Cell223">
            <text:p text:style-name="P590"/>
          </table:table-cell>
          <table:table-cell table:style-name="Cell224">
            <text:p text:style-name="P591"><text:span text:style-name="T591_1">B1.8</text:span></text:p>
            <text:p text:style-name="P592"><text:span text:style-name="T592_1">社</text:span></text:p>
          </table:table-cell>
          <table:table-cell table:style-name="Cell225">
            <text:p text:style-name="P593"><text:span text:style-name="T593_1">與家屬(親友)互動及提供服務情形</text:span></text:p>
          </table:table-cell>
          <table:table-cell table:style-name="Cell226">
            <text:p text:style-name="P594"><text:span text:style-name="T594_1">1.每年對親屬訂有教育活動及座談會之計畫及鼓勵家屬與</text:span><text:span text:style-name="T594_2">服務對象</text:span><text:span text:style-name="T594_3">互動之策略。</text:span></text:p>
            <text:p text:style-name="P595"><text:span text:style-name="T595_1">2</text:span><text:span text:style-name="T595_2">.每年至少辦理2次符合主題</text:span><text:span text:style-name="T595_3">之</text:span><text:span text:style-name="T595_4">親屬教育</text:span><text:span text:style-name="T595_5">或家屬座談會或聯誼活動，</text:span><text:span text:style-name="T595_6">並留有相關文件(如簽到單、活動相片、活動紀錄)。</text:span></text:p>
            <text:p text:style-name="P596"><text:span text:style-name="T596_1">3.每季至少1次與家屬(親友)電訪或會談了解其需要，提供支持服務並有紀錄。</text:span></text:p>
            <text:p text:style-name="P597"><text:span text:style-name="T597_1">4.</text:span><text:span text:style-name="T597_2">家屬與</text:span><text:span text:style-name="T597_3">服務對象</text:span><text:span text:style-name="T597_4">互動(如家屬探訪或</text:span><text:span text:style-name="T597_5">服務對象</text:span><text:span text:style-name="T597_6">外出與家屬聚會)須留有紀錄。</text:span></text:p>
          </table:table-cell>
          <table:table-cell table:style-name="Cell227">
            <text:p text:style-name="P598"><text:span text:style-name="T598_1">E.完全不符合。</text:span></text:p>
            <text:p text:style-name="P599"><text:span text:style-name="T599_1">D.符合其中1項。</text:span></text:p>
            <text:p text:style-name="P600"><text:span text:style-name="T600_1">C.符合其中2項。</text:span></text:p>
            <text:p text:style-name="P601"><text:span text:style-name="T601_1">B.符合其中3項。</text:span></text:p>
            <text:p text:style-name="P602"><text:span text:style-name="T602_1">A.完全符合。</text:span></text:p>
          </table:table-cell>
          <table:table-cell table:style-name="Cell228">
            <text:p text:style-name="P603"><text:span text:style-name="T603_1">文件檢閱</text:span></text:p>
            <text:p text:style-name="P604"><text:span text:style-name="T604_1">1.</text:span><text:span text:style-name="T604_2">檢閱親友探視作業規範、鼓勵親友探訪的策略。</text:span></text:p>
            <text:p text:style-name="P605"><text:span text:style-name="T605_1">2</text:span><text:span text:style-name="T605_2">.</text:span><text:span text:style-name="T605_3">檢閱鼓勵家屬探視紀錄、文件之資料。</text:span></text:p>
            <text:p text:style-name="P606"><text:span text:style-name="T606_1">3.檢閱機構親屬座談會及親屬教育活動辦理紀錄。</text:span></text:p>
            <text:p text:style-name="P607"><text:span text:style-name="T607_1">4.檢閱</text:span><text:span text:style-name="T607_2">家屬與</text:span><text:span text:style-name="T607_3">服務對象</text:span><text:span text:style-name="T607_4">互動紀錄</text:span><text:span text:style-name="T607_5">。</text:span></text:p>
          </table:table-cell>
          <table:table-cell table:style-name="Cell229">
            <text:p text:style-name="P608"><text:span text:style-name="T608_1">每季與家屬(親友)電訪或會談紀錄，私立小型機構</text:span><text:span text:style-name="T608_2">以</text:span><text:span text:style-name="T608_3">102年1月30日</text:span><text:span text:style-name="T608_4">後之資料為主</text:span><text:span text:style-name="T608_5">。</text:span></text:p>
          </table:table-cell>
        </table:table-row>
        <table:table-row table:style-name="Row38">
          <table:table-cell table:style-name="Cell230" table:number-columns-spanned="7">
            <text:p text:style-name="P609"><text:span text:style-name="T609_1">B2.醫護、復健及緊急送醫服務-共18項</text:span></text:p>
          </table:table-cell>
          <table:covered-table-cell/>
          <table:covered-table-cell/>
          <table:covered-table-cell/>
          <table:covered-table-cell/>
          <table:covered-table-cell/>
          <table:covered-table-cell/>
        </table:table-row>
        <table:table-row table:style-name="Row39">
          <table:table-cell table:style-name="Cell231">
            <text:p text:style-name="P610"/>
          </table:table-cell>
          <table:table-cell table:style-name="Cell232">
            <text:p text:style-name="P611"><text:span text:style-name="T611_1">B2.1</text:span></text:p>
            <text:p text:style-name="P612"><text:span text:style-name="T612_1">護</text:span></text:p>
          </table:table-cell>
          <table:table-cell table:style-name="Cell233">
            <text:p text:style-name="P613"><text:span text:style-name="T613_1">提供</text:span><text:span text:style-name="T613_2">服務對象</text:span><text:span text:style-name="T613_3">例行及必要之醫療服務</text:span><text:span text:style-name="T613_4">情形</text:span></text:p>
          </table:table-cell>
          <table:table-cell table:style-name="Cell234">
            <text:p text:style-name="P614"><text:span text:style-name="T614_1">1.</text:span><text:span text:style-name="T614_2">聘有特約醫師或與醫療院所訂有服務及緊急後送合約。</text:span></text:p>
            <text:p text:style-name="P615"><text:span text:style-name="T615_1">2.新入住</text:span><text:span text:style-name="T615_2">服務對象</text:span><text:span text:style-name="T615_3">須於1個月內完成診察及評估工作。</text:span></text:p>
            <text:p text:style-name="P616"><text:span text:style-name="T616_1">3.</text:span><text:span text:style-name="T616_2">每3個月(長期照護機構每個月)診察（巡診）</text:span><text:span text:style-name="T616_3">並有完整紀錄。</text:span></text:p>
            <text:p text:style-name="P617"><text:span text:style-name="T617_1">4.</text:span><text:span text:style-name="T617_2">能</text:span><text:span text:style-name="T617_3">即時處理</text:span><text:span text:style-name="T617_4">服務對象</text:span><text:span text:style-name="T617_5">健康問題，並有完整紀錄。</text:span></text:p>
            <text:p text:style-name="P618"><text:span text:style-name="T618_1">5.</text:span><text:span text:style-name="T618_2">依服務對象</text:span><text:span text:style-name="T618_3">需求</text:span><text:span text:style-name="T618_4">提供</text:span><text:span text:style-name="T618_5">巡診並檢討醫療處置。</text:span></text:p>
          </table:table-cell>
          <table:table-cell table:style-name="Cell235">
            <text:p text:style-name="P619"><text:span text:style-name="T619_1">E.符合未達2項。</text:span></text:p>
            <text:p text:style-name="P620"><text:span text:style-name="T620_1">D.符合其中2項。</text:span></text:p>
            <text:p text:style-name="P621"><text:span text:style-name="T621_1">C.符合其中3項。</text:span></text:p>
            <text:p text:style-name="P622"><text:span text:style-name="T622_1">B.符合其中4項。</text:span></text:p>
            <text:p text:style-name="P623"><text:span text:style-name="T623_1">A.完全符合。</text:span></text:p>
          </table:table-cell>
          <table:table-cell table:style-name="Cell236">
            <text:p text:style-name="P624"><text:span text:style-name="T624_1">文件檢閱</text:span></text:p>
            <text:p text:style-name="P625"><text:span text:style-name="T625_1">現場訪談</text:span></text:p>
            <text:p text:style-name="P626"><text:span text:style-name="T626_1">1.檢閱機構與特約醫療院所訂定之合約。</text:span></text:p>
            <text:p text:style-name="P627"><text:span text:style-name="T627_1">2.抽查檢閱至少5位服務對象醫師評估紀錄。</text:span></text:p>
            <text:p text:style-name="P628"><text:span text:style-name="T628_1">3.請教服務對象醫師巡診之情形。</text:span></text:p>
          </table:table-cell>
          <table:table-cell table:style-name="Cell237">
            <text:p text:style-name="P629"/>
          </table:table-cell>
        </table:table-row>
        <table:table-row table:style-name="Row40">
          <table:table-cell table:style-name="Cell238">
            <text:p text:style-name="P630"><text:span text:style-name="T630_1">二級</text:span></text:p>
          </table:table-cell>
          <table:table-cell table:style-name="Cell239">
            <text:p text:style-name="P631"><text:span text:style-name="T631_1">B2.2</text:span></text:p>
            <text:p text:style-name="P632"><text:span text:style-name="T632_1">護</text:span></text:p>
          </table:table-cell>
          <table:table-cell table:style-name="Cell240">
            <text:p text:style-name="P633"><text:span text:style-name="T633_1">防疫機制建置情形</text:span></text:p>
          </table:table-cell>
          <table:table-cell table:style-name="Cell241">
            <text:p text:style-name="P634"><text:span text:style-name="T634_1">1.</text:span><text:span text:style-name="T634_2">服務對象</text:span><text:span text:style-name="T634_3">體溫每日</text:span><text:span text:style-name="T634_4">至少測量1次，工作人員體溫每週至少測量1次，且</text:span><text:span text:style-name="T634_5">有完整紀錄，並依</text:span><text:span text:style-name="T634_6">「人口密集機構傳染病防治及監視作業注意事項」</text:span><text:span text:style-name="T634_7">規定按時上網登載。</text:span></text:p>
            <text:p text:style-name="P635"><text:span text:style-name="T635_1">2.</text:span><text:span text:style-name="T635_2">呼吸道傳染病、腸道傳染病、不明原因發燒及群聚感染事件</text:span><text:span text:style-name="T635_3">應訂有作業流程及通報辦法且</text:span><text:span text:style-name="T635_4">依規定按時通報。</text:span><text:span text:style-name="T635_5"><text:s/></text:span></text:p>
            <text:p text:style-name="P636"><text:span text:style-name="T636_1">3.</text:span><text:span text:style-name="T636_2">配置洗手設施及實施手部衛生作業。</text:span></text:p>
            <text:p text:style-name="P637"><text:span text:style-name="T637_1">4.制定感染管制手冊確實執行並定期更新。</text:span></text:p>
          </table:table-cell>
          <table:table-cell table:style-name="Cell242">
            <text:p text:style-name="P638"><text:span text:style-name="T638_1">E.完全不符合。</text:span></text:p>
            <text:p text:style-name="P639"><text:span text:style-name="T639_1">D.符合其中1項。</text:span></text:p>
            <text:p text:style-name="P640"><text:span text:style-name="T640_1">C.符合其中2項。</text:span></text:p>
            <text:p text:style-name="P641"><text:span text:style-name="T641_1">B.符合其中3項。</text:span></text:p>
            <text:p text:style-name="P642"><text:span text:style-name="T642_1">A.完全符合。</text:span></text:p>
          </table:table-cell>
          <table:table-cell table:style-name="Cell243">
            <text:p text:style-name="P643"><text:span text:style-name="T643_1">文件檢閱</text:span></text:p>
            <text:p text:style-name="P644"><text:span text:style-name="T644_1">實地察看</text:span></text:p>
            <text:p text:style-name="P645"><text:span text:style-name="T645_1">現場訪談</text:span></text:p>
            <text:p text:style-name="P646"><text:span text:style-name="T646_1">1.檢閱通報作業流程。</text:span></text:p>
            <text:p text:style-name="P647"><text:span text:style-name="T647_1">2.訪談工作人員是否熟悉。</text:span></text:p>
            <text:p text:style-name="P648"><text:span text:style-name="T648_1">3.檢閱服務對象體溫紀錄表，是否每日量測服務對象體溫至少1次及有否異常。</text:span></text:p>
            <text:p text:style-name="P649"><text:span text:style-name="T649_1">4.檢閱服務對象體溫通報資料，口述或實際操作電腦。</text:span></text:p>
            <text:p text:style-name="P650"><text:span text:style-name="T650_1">5.每間寢室有洗手設施包含(乾)洗手液或酒精性消毒液且在效期內。</text:span></text:p>
            <text:p text:style-name="P651"><text:span text:style-name="T651_1">6.實地察看房間洗手設施。</text:span></text:p>
            <text:p text:style-name="P652"><text:span text:style-name="T652_1">7.抽測工作人員是否會正確洗手。</text:span></text:p>
            <text:p text:style-name="P653"><text:span text:style-name="T653_1">8.應有增加針對家屬或訪客的防疫機制。</text:span></text:p>
          </table:table-cell>
          <table:table-cell table:style-name="Cell244">
            <text:p text:style-name="P654"/>
          </table:table-cell>
        </table:table-row>
        <table:table-row table:style-name="Row41">
          <table:table-cell table:style-name="Cell245">
            <text:p text:style-name="P655"/>
          </table:table-cell>
          <table:table-cell table:style-name="Cell246">
            <text:p text:style-name="P656"><text:span text:style-name="T656_1">B2.3</text:span></text:p>
            <text:p text:style-name="P657"><text:span text:style-name="T657_1">護</text:span></text:p>
          </table:table-cell>
          <table:table-cell table:style-name="Cell247">
            <text:p text:style-name="P658"><text:span text:style-name="T658_1">服務對象處方藥品安全管理情形</text:span></text:p>
          </table:table-cell>
          <table:table-cell table:style-name="Cell248">
            <text:p text:style-name="P659"><text:span text:style-name="T659_1">1.藥品依規定儲存區分，且均在有效期限內。</text:span></text:p>
            <text:p text:style-name="P660"><text:span text:style-name="T660_1">2.藥品盛裝上有清楚標示姓名及服用時間及劑量。</text:span></text:p>
            <text:p text:style-name="P661"><text:span text:style-name="T661_1">3.非專業人員不易取得。</text:span><text:span text:style-name="T661_2"><text:s/></text:span></text:p>
            <text:p text:style-name="P662"><text:span text:style-name="T662_1">4.不再使用之管制藥品應送交健保特約藥局或醫療院所回收處理或銷毀。</text:span></text:p>
          </table:table-cell>
          <table:table-cell table:style-name="Cell249">
            <text:p text:style-name="P663"><text:span text:style-name="T663_1">E.完全不符合。</text:span></text:p>
            <text:p text:style-name="P664"><text:span text:style-name="T664_1">D.符合其中1項。</text:span></text:p>
            <text:p text:style-name="P665"><text:span text:style-name="T665_1">C.符合其中2項。</text:span></text:p>
            <text:p text:style-name="P666"><text:span text:style-name="T666_1">B.符合其中3項。</text:span></text:p>
            <text:p text:style-name="P667"><text:span text:style-name="T667_1">A.完全符合。</text:span></text:p>
          </table:table-cell>
          <table:table-cell table:style-name="Cell250">
            <text:p text:style-name="P668"><text:span text:style-name="T668_1">文件檢閱</text:span></text:p>
            <text:p text:style-name="P669"><text:span text:style-name="T669_1">實地察看</text:span></text:p>
            <text:p text:style-name="P670"><text:span text:style-name="T670_1">現場訪談</text:span></text:p>
            <text:p text:style-name="P671"><text:span text:style-name="T671_1">1.訪談護理人員藥品管理情形。</text:span></text:p>
            <text:p text:style-name="P672"><text:span text:style-name="T672_1">2.實地察查藥品儲存情形。</text:span></text:p>
            <text:p text:style-name="P673"><text:span text:style-name="T673_1">3.檢閱管制藥品回收處理或銷毁紀錄。</text:span></text:p>
            <text:p text:style-name="P674"><text:span text:style-name="T674_1">4.依據管制藥品條例第</text:span><text:span text:style-name="T674_2">24</text:span><text:span text:style-name="T674_3">條規定：「</text:span><text:span text:style-name="T674_4">管制</text:span><text:span text:style-name="T674_5">藥品應置於業務處所保管；其屬第一級至第三級管制藥品者，並應專設櫥櫃，加鎖儲藏。」</text:span></text:p>
          </table:table-cell>
          <table:table-cell table:style-name="Cell251">
            <text:p text:style-name="P675"/>
          </table:table-cell>
        </table:table-row>
        <table:table-row table:style-name="Row42">
          <table:table-cell table:style-name="Cell252">
            <text:p text:style-name="P676"/>
          </table:table-cell>
          <table:table-cell table:style-name="Cell253">
            <text:p text:style-name="P677"><text:span text:style-name="T677_1">B2.4</text:span></text:p>
            <text:p text:style-name="P678"><text:span text:style-name="T678_1">護</text:span></text:p>
          </table:table-cell>
          <table:table-cell table:style-name="Cell254">
            <text:p text:style-name="P679"><text:span text:style-name="T679_1">提供</text:span><text:span text:style-name="T679_2">服務對象</text:span><text:span text:style-name="T679_3">藥事服務</text:span><text:span text:style-name="T679_4">情形</text:span></text:p>
            <text:p text:style-name="P680"/>
          </table:table-cell>
          <table:table-cell table:style-name="Cell255">
            <text:p text:style-name="P681"><text:span text:style-name="T681_1">1.由合格醫護人員執行處方及給藥，並確實執行三讀五對，且有紀錄。</text:span></text:p>
            <text:p text:style-name="P682"><text:span text:style-name="T682_1">2.</text:span><text:span text:style-name="T682_2">每位</text:span><text:span text:style-name="T682_3">服務對象</text:span><text:span text:style-name="T682_4">有完整之用藥紀錄。</text:span></text:p>
            <text:p text:style-name="P683"><text:span text:style-name="T683_1">3</text:span><text:span text:style-name="T683_2">.</text:span><text:span text:style-name="T683_3">每3個月</text:span><text:span text:style-name="T683_4">由藥師提供1次藥物管理</text:span><text:span text:style-name="T683_5">、諮詢</text:span><text:span text:style-name="T683_6">或指導並有紀錄</text:span><text:span text:style-name="T683_7">。</text:span></text:p>
            <text:p text:style-name="P684"><text:span text:style-name="T684_1">4</text:span><text:span text:style-name="T684_2">.對於</text:span><text:span text:style-name="T684_3">服務對象</text:span><text:span text:style-name="T684_4">用藥能觀察用藥反應、交互作用及重複用藥，必要時與醫師或藥師諮詢，並有追蹤紀錄。</text:span></text:p>
          </table:table-cell>
          <table:table-cell table:style-name="Cell256">
            <text:p text:style-name="P685"><text:span text:style-name="T685_1">E.完全不符合。</text:span></text:p>
            <text:p text:style-name="P686"><text:span text:style-name="T686_1">D.符合其中1項。</text:span></text:p>
            <text:p text:style-name="P687"><text:span text:style-name="T687_1">C.符合其中2項。</text:span></text:p>
            <text:p text:style-name="P688"><text:span text:style-name="T688_1">B.符合其中3項。</text:span></text:p>
            <text:p text:style-name="P689"><text:span text:style-name="T689_1">A.完全符合。</text:span></text:p>
          </table:table-cell>
          <table:table-cell table:style-name="Cell257">
            <text:p text:style-name="P690"><text:span text:style-name="T690_1">文件檢閱</text:span></text:p>
            <text:p text:style-name="P691"><text:span text:style-name="T691_1">實地察看</text:span></text:p>
            <text:p text:style-name="P692"><text:span text:style-name="T692_1">現場訪談</text:span></text:p>
            <text:p text:style-name="P693"><text:span text:style-name="T693_1">1.訪談護理人員</text:span><text:span text:style-name="T693_2">服務對象</text:span><text:span text:style-name="T693_3">藥品使用情形。</text:span></text:p>
            <text:p text:style-name="P694"><text:span text:style-name="T694_1">2.檢閱</text:span><text:span text:style-name="T694_2">服務對象</text:span><text:span text:style-name="T694_3">用藥紀錄。</text:span></text:p>
            <text:p text:style-name="P695"><text:span text:style-name="T695_1">3.檢閱藥師提供之藥物管理或指導紀錄。</text:span></text:p>
          </table:table-cell>
          <table:table-cell table:style-name="Cell258">
            <text:p text:style-name="P696"><text:span text:style-name="T696_1">基準</text:span><text:span text:style-name="T696_2">說明</text:span><text:span text:style-name="T696_3">第3項有關藥師提供藥物諮詢，本指標</text:span><text:span text:style-name="T696_4">於102年1月30日</text:span><text:span text:style-name="T696_5">前為每6個月1次；</text:span><text:span text:style-name="T696_6">於</text:span><text:span text:style-name="T696_7">102年1月30日</text:span><text:span text:style-name="T696_8">後為每3個月1次。</text:span></text:p>
          </table:table-cell>
        </table:table-row>
        <table:table-row table:style-name="Row43">
          <table:table-cell table:style-name="Cell259">
            <text:p text:style-name="P697"/>
          </table:table-cell>
          <table:table-cell table:style-name="Cell260">
            <text:p text:style-name="P698"><text:span text:style-name="T698_1">B2.5</text:span></text:p>
            <text:p text:style-name="P699"><text:span text:style-name="T699_1">護</text:span></text:p>
          </table:table-cell>
          <table:table-cell table:style-name="Cell261">
            <text:p text:style-name="P700"><text:span text:style-name="T700_1">服務對象</text:span><text:span text:style-name="T700_2">跌倒</text:span><text:span text:style-name="T700_3">預防、處理及監測情形</text:span></text:p>
          </table:table-cell>
          <table:table-cell table:style-name="Cell262">
            <text:p text:style-name="P701"><text:span text:style-name="T701_1">1.訂</text:span><text:span text:style-name="T701_2">有</text:span><text:span text:style-name="T701_3">服務對象</text:span><text:span text:style-name="T701_4">跌倒預防評估措施、處理辦法及流程，並確實執行，如有發生</text:span><text:span text:style-name="T701_5">跌倒案件應逐案及定期(至少每半年)進行分析，</text:span><text:span text:style-name="T701_6">檢討並有改善方案</text:span><text:span text:style-name="T701_7">。</text:span></text:p>
            <text:p text:style-name="P702"><text:span text:style-name="T702_1">2.針對服務對象跌倒有監測紀錄，且紀錄完整。</text:span></text:p>
          </table:table-cell>
          <table:table-cell table:style-name="Cell263">
            <text:p text:style-name="P703"><text:span text:style-name="T703_1">E.完全不符合。</text:span></text:p>
            <text:p text:style-name="P704"><text:span text:style-name="T704_1">D.第1項部分符合。</text:span></text:p>
            <text:p text:style-name="P705"><text:span text:style-name="T705_1">C.符合第1項。</text:span></text:p>
            <text:p text:style-name="P706"><text:span text:style-name="T706_1">B.符合第1項，且第2項部分符合。</text:span></text:p>
            <text:p text:style-name="P707"><text:span text:style-name="T707_1">A.完全符合。</text:span></text:p>
          </table:table-cell>
          <table:table-cell table:style-name="Cell264">
            <text:p text:style-name="P708"><text:span text:style-name="T708_1">文件</text:span><text:span text:style-name="T708_2">檢閱</text:span></text:p>
            <text:p text:style-name="P709"><text:span text:style-name="T709_1">現場訪談</text:span></text:p>
            <text:p text:style-name="P710"><text:span text:style-name="T710_1">1.檢視資料。</text:span></text:p>
            <text:p text:style-name="P711"><text:span text:style-name="T711_1">2.請教工</text:span><text:span text:style-name="T711_2">作人員</text:span><text:span text:style-name="T711_3">，如何執行。</text:span></text:p>
          </table:table-cell>
          <table:table-cell table:style-name="Cell265">
            <text:p text:style-name="P712"><text:span text:style-name="T712_1">本指標</text:span><text:span text:style-name="T712_2">以</text:span><text:span text:style-name="T712_3">102年1月30日</text:span><text:span text:style-name="T712_4">後之資料為主。</text:span></text:p>
          </table:table-cell>
        </table:table-row>
        <table:table-row table:style-name="Row44">
          <table:table-cell table:style-name="Cell266">
            <text:p text:style-name="P713"/>
          </table:table-cell>
          <table:table-cell table:style-name="Cell267">
            <text:p text:style-name="P714"><text:span text:style-name="T714_1">B2.6</text:span></text:p>
            <text:p text:style-name="P715"><text:span text:style-name="T715_1">護</text:span></text:p>
          </table:table-cell>
          <table:table-cell table:style-name="Cell268">
            <text:p text:style-name="P716"><text:span text:style-name="T716_1">服務對象壓瘡預防、處理及監測情形</text:span></text:p>
          </table:table-cell>
          <table:table-cell table:style-name="Cell269">
            <text:p text:style-name="P717"><text:span text:style-name="T717_1">1.訂</text:span><text:span text:style-name="T717_2">有</text:span><text:span text:style-name="T717_3">服務對象</text:span><text:span text:style-name="T717_4">壓瘡預防評估措施、處理辦法及流程，並確實執行，</text:span><text:span text:style-name="T717_5">如有發生壓瘡案件應逐案及定期(每季)進行分析，</text:span><text:span text:style-name="T717_6">檢討並有改善方案。</text:span></text:p>
            <text:p text:style-name="P718"><text:span text:style-name="T718_1">2.針對服務對象壓瘡有監測紀錄，且紀錄完整。</text:span></text:p>
          </table:table-cell>
          <table:table-cell table:style-name="Cell270">
            <text:p text:style-name="P719"><text:span text:style-name="T719_1">E.完全不符合。</text:span></text:p>
            <text:p text:style-name="P720"><text:span text:style-name="T720_1">D.第1項部分符合。</text:span></text:p>
            <text:p text:style-name="P721"><text:span text:style-name="T721_1">C.符合第1項。</text:span></text:p>
            <text:p text:style-name="P722"><text:span text:style-name="T722_1">B.符合第1項且第2項部分符合。</text:span></text:p>
            <text:p text:style-name="P723"><text:span text:style-name="T723_1">A.完全符合。</text:span></text:p>
          </table:table-cell>
          <table:table-cell table:style-name="Cell271">
            <text:p text:style-name="P724"><text:span text:style-name="T724_1">文件</text:span><text:span text:style-name="T724_2">檢閱</text:span></text:p>
            <text:p text:style-name="P725"><text:span text:style-name="T725_1">現場訪談</text:span></text:p>
            <text:p text:style-name="P726"><text:span text:style-name="T726_1">1.檢視資料。</text:span></text:p>
            <text:p text:style-name="P727"><text:span text:style-name="T727_1">2.請教工</text:span><text:span text:style-name="T727_2">作人員</text:span><text:span text:style-name="T727_3">，如何執行。</text:span></text:p>
          </table:table-cell>
          <table:table-cell table:style-name="Cell272">
            <text:p text:style-name="P728"><text:span text:style-name="T728_1">本指標以</text:span><text:span text:style-name="T728_2">102年1月30日</text:span><text:span text:style-name="T728_3">後之資料為主。</text:span></text:p>
          </table:table-cell>
        </table:table-row>
        <table:table-row table:style-name="Row45">
          <table:table-cell table:style-name="Cell273">
            <text:p text:style-name="P729"/>
          </table:table-cell>
          <table:table-cell table:style-name="Cell274">
            <text:p text:style-name="P730"><text:span text:style-name="T730_1">B2.7</text:span></text:p>
            <text:p text:style-name="P731"><text:span text:style-name="T731_1">護</text:span></text:p>
          </table:table-cell>
          <table:table-cell table:style-name="Cell275">
            <text:p text:style-name="P732"><text:span text:style-name="T732_1">服務對象疼痛偵測與處置情形</text:span></text:p>
          </table:table-cell>
          <table:table-cell table:style-name="Cell276">
            <text:p text:style-name="P733"><text:span text:style-name="T733_1">1.納入生命徵象評估，含疼痛開始時間、位置、嚴重度、持續時間、緩解及加重因素。</text:span></text:p>
            <text:p text:style-name="P734"><text:span text:style-name="T734_1">2.訂有符合服務對象年齡及能力之疼痛評估措施、處理辦法及流程。</text:span></text:p>
            <text:p text:style-name="P735"><text:span text:style-name="T735_1">3.確實執行與紀錄疼痛處置與反應。</text:span></text:p>
            <text:p text:style-name="P736"><text:span text:style-name="T736_1">4.依評值結果修正處置措施。</text:span></text:p>
          </table:table-cell>
          <table:table-cell table:style-name="Cell277">
            <text:p text:style-name="P737"><text:span text:style-name="T737_1">E.完全不符合。</text:span></text:p>
            <text:p text:style-name="P738"><text:span text:style-name="T738_1">D.符合第1項。</text:span></text:p>
            <text:p text:style-name="P739"><text:span text:style-name="T739_1">C.符合第1,2項。</text:span></text:p>
            <text:p text:style-name="P740"><text:span text:style-name="T740_1">B.符合第1,2,3項。</text:span></text:p>
            <text:p text:style-name="P741"><text:span text:style-name="T741_1">A.完全符合。</text:span></text:p>
          </table:table-cell>
          <table:table-cell table:style-name="Cell278">
            <text:p text:style-name="P742"><text:span text:style-name="T742_1">文件</text:span><text:span text:style-name="T742_2">檢閱</text:span></text:p>
            <text:p text:style-name="P743"><text:span text:style-name="T743_1">現場訪談</text:span></text:p>
            <text:p text:style-name="P744"><text:span text:style-name="T744_1">1.檢視相關資料</text:span></text:p>
            <text:p text:style-name="P745"><text:span text:style-name="T745_1">2.請教工</text:span><text:span text:style-name="T745_2">作人員</text:span><text:span text:style-name="T745_3">，如何執行。</text:span></text:p>
          </table:table-cell>
          <table:table-cell table:style-name="Cell279">
            <text:p text:style-name="P746"><text:span text:style-name="T746_1">本指標以</text:span><text:span text:style-name="T746_2">102年1月30日</text:span><text:span text:style-name="T746_3">後之資料為主。</text:span></text:p>
          </table:table-cell>
        </table:table-row>
        <table:table-row table:style-name="Row46">
          <table:table-cell table:style-name="Cell280">
            <text:p text:style-name="P747"/>
          </table:table-cell>
          <table:table-cell table:style-name="Cell281">
            <text:p text:style-name="P748"><text:span text:style-name="T748_1">B2.8</text:span></text:p>
            <text:p text:style-name="P749"><text:span text:style-name="T749_1">護</text:span></text:p>
          </table:table-cell>
          <table:table-cell table:style-name="Cell282">
            <text:p text:style-name="P750"><text:span text:style-name="T750_1">服務對象</text:span><text:span text:style-name="T750_2">約束</text:span><text:span text:style-name="T750_3">處理及監測情形</text:span></text:p>
          </table:table-cell>
          <table:table-cell table:style-name="Cell283">
            <text:p text:style-name="P751"><text:span text:style-name="T751_1">1.訂有服務對象約束處理辦法</text:span><text:span text:style-name="T751_2">及流程</text:span><text:span text:style-name="T751_3">，並確實執行，如有約束個案應定期(每季)進行分析，</text:span><text:span text:style-name="T751_4">檢討並有改善方案。</text:span></text:p>
            <text:p text:style-name="P752"><text:span text:style-name="T752_1">2.</text:span><text:span text:style-name="T752_2">須經醫師診斷或護理人員專業判斷，並有個別化評估。</text:span></text:p>
            <text:p text:style-name="P753"><text:span text:style-name="T753_1">3.有服務對象、家屬或委託人之同意書，公費安置且無家屬或法定代理人者由委託之直轄市、縣（市）政府代表簽署。<text:s/></text:span></text:p>
            <text:p text:style-name="P754"><text:span text:style-name="T754_1">4.約束過程中並應隨時監測且有完整紀錄。</text:span></text:p>
            <text:p text:style-name="P755"><text:span text:style-name="T755_1">5.無不當之約束。</text:span></text:p>
          </table:table-cell>
          <table:table-cell table:style-name="Cell284">
            <text:p text:style-name="P756"><text:span text:style-name="T756_1">E.完全不符合。</text:span></text:p>
            <text:p text:style-name="P757"><text:span text:style-name="T757_1">D.符合第1,2項</text:span><text:span text:style-name="T757_2">且第3項部分符合。</text:span></text:p>
            <text:p text:style-name="P758"><text:span text:style-name="T758_1">C.符合第1,2,3項,</text:span><text:span text:style-name="T758_2">且第4項部分符合。</text:span></text:p>
            <text:p text:style-name="P759"><text:span text:style-name="T759_1">B.符合第1,2,3,4項，</text:span><text:span text:style-name="T759_2">且第5項部分符合。</text:span></text:p>
            <text:p text:style-name="P760"><text:span text:style-name="T760_1">A.完全符合。</text:span></text:p>
          </table:table-cell>
          <table:table-cell table:style-name="Cell285">
            <text:p text:style-name="P761"><text:span text:style-name="T761_1">文件</text:span><text:span text:style-name="T761_2">檢閱</text:span></text:p>
            <text:p text:style-name="P762"><text:span text:style-name="T762_1">實地察看</text:span></text:p>
            <text:p text:style-name="P763"><text:span text:style-name="T763_1">現場訪談</text:span></text:p>
            <text:p text:style-name="P764"><text:span text:style-name="T764_1">1.檢視相關資料。</text:span></text:p>
            <text:p text:style-name="P765"><text:span text:style-name="T765_1">2.請教工</text:span><text:span text:style-name="T765_2">作人員</text:span><text:span text:style-name="T765_3">，如何執行。</text:span></text:p>
          </table:table-cell>
          <table:table-cell table:style-name="Cell286">
            <text:p text:style-name="P766"><text:span text:style-name="T766_1">本指標以</text:span><text:span text:style-name="T766_2">102年1月30日</text:span><text:span text:style-name="T766_3">後之資料為主。</text:span></text:p>
          </table:table-cell>
        </table:table-row>
        <table:table-row table:style-name="Row47">
          <table:table-cell table:style-name="Cell287">
            <text:p text:style-name="P767"/>
          </table:table-cell>
          <table:table-cell table:style-name="Cell288">
            <text:p text:style-name="P768"><text:span text:style-name="T768_1">B2.9</text:span></text:p>
            <text:p text:style-name="P769"><text:span text:style-name="T769_1">護</text:span></text:p>
          </table:table-cell>
          <table:table-cell table:style-name="Cell289">
            <text:p text:style-name="P770"><text:span text:style-name="T770_1">服務對象感染預防、處理及監測情形</text:span></text:p>
          </table:table-cell>
          <table:table-cell table:style-name="Cell290">
            <text:p text:style-name="P771"><text:span text:style-name="T771_1">1.訂</text:span><text:span text:style-name="T771_2">有服務對象感染預防評估措施、處理辦法及流程並確實執行</text:span><text:span text:style-name="T771_3">，如有發生感染案件應逐案及定期(至少每半年)進行分析，</text:span><text:span text:style-name="T771_4">檢討並有改善方案。</text:span></text:p>
            <text:p text:style-name="P772"><text:span text:style-name="T772_1">2.針對</text:span><text:span text:style-name="T772_2">服務對象</text:span><text:span text:style-name="T772_3">感染有監測紀錄，且紀錄完整。</text:span></text:p>
          </table:table-cell>
          <table:table-cell table:style-name="Cell291">
            <text:p text:style-name="P773"><text:span text:style-name="T773_1">E.完全不符合。</text:span></text:p>
            <text:p text:style-name="P774"><text:span text:style-name="T774_1">D.第1項部分符合。</text:span></text:p>
            <text:p text:style-name="P775"><text:span text:style-name="T775_1">C.符合第1項。</text:span></text:p>
            <text:p text:style-name="P776"><text:span text:style-name="T776_1">B.符合第1項且第2項部分符合。</text:span></text:p>
            <text:p text:style-name="P777"><text:span text:style-name="T777_1">A.完全符合。</text:span></text:p>
          </table:table-cell>
          <table:table-cell table:style-name="Cell292">
            <text:p text:style-name="P778"><text:span text:style-name="T778_1">文件</text:span><text:span text:style-name="T778_2">檢閱</text:span></text:p>
            <text:p text:style-name="P779"><text:span text:style-name="T779_1">現場訪談</text:span></text:p>
            <text:p text:style-name="P780"><text:span text:style-name="T780_1">1.檢視資料。</text:span></text:p>
            <text:p text:style-name="P781"><text:span text:style-name="T781_1">2.請教工</text:span><text:span text:style-name="T781_2">作人員</text:span><text:span text:style-name="T781_3">，如何執行。</text:span></text:p>
          </table:table-cell>
          <table:table-cell table:style-name="Cell293">
            <text:p text:style-name="P782"><text:span text:style-name="T782_1">本指標以</text:span><text:span text:style-name="T782_2">102年1月30日</text:span><text:span text:style-name="T782_3">後之資料為主。</text:span></text:p>
          </table:table-cell>
        </table:table-row>
        <table:table-row table:style-name="Row48">
          <table:table-cell table:style-name="Cell294">
            <text:p text:style-name="P783"/>
          </table:table-cell>
          <table:table-cell table:style-name="Cell295">
            <text:p text:style-name="P784"><text:span text:style-name="T784_1">B2.10</text:span></text:p>
            <text:p text:style-name="P785"><text:span text:style-name="T785_1">護</text:span></text:p>
          </table:table-cell>
          <table:table-cell table:style-name="Cell296">
            <text:p text:style-name="P786"><text:span text:style-name="T786_1">服務對象</text:span><text:span text:style-name="T786_2">非計畫性住院</text:span><text:span text:style-name="T786_3">處理及監測情形</text:span></text:p>
            <text:p text:style-name="P787"/>
            <text:p text:style-name="P788"/>
            <text:p text:style-name="P789"/>
          </table:table-cell>
          <table:table-cell table:style-name="Cell297">
            <text:p text:style-name="P790"><text:span text:style-name="T790_1">1.</text:span><text:span text:style-name="T790_2">訂有</text:span><text:span text:style-name="T790_3">服務對象</text:span><text:span text:style-name="T790_4">非計畫性住院</text:span><text:span text:style-name="T790_5">處理辦法及流程並確實執行，</text:span><text:span text:style-name="T790_6">如有發生非計畫性住院案件，應逐案及定期(每季)進行分析，</text:span><text:span text:style-name="T790_7">檢討並有改善方案。</text:span></text:p>
            <text:p text:style-name="P791"><text:span text:style-name="T791_1">2.針對非計畫性住院之服務對象有監測紀錄，且紀錄完整。</text:span></text:p>
          </table:table-cell>
          <table:table-cell table:style-name="Cell298">
            <text:p text:style-name="P792"><text:span text:style-name="T792_1">E.完全不符合。</text:span></text:p>
            <text:p text:style-name="P793"><text:span text:style-name="T793_1">D.第1項部分符合。</text:span></text:p>
            <text:p text:style-name="P794"><text:span text:style-name="T794_1">C.符合第1項。</text:span></text:p>
            <text:p text:style-name="P795"><text:span text:style-name="T795_1">B.符合第1項且第2項部分符合。</text:span></text:p>
            <text:p text:style-name="P796"><text:span text:style-name="T796_1">A.完全符合。</text:span></text:p>
          </table:table-cell>
          <table:table-cell table:style-name="Cell299">
            <text:p text:style-name="P797"><text:span text:style-name="T797_1">文件</text:span><text:span text:style-name="T797_2">檢閱</text:span></text:p>
            <text:p text:style-name="P798"><text:span text:style-name="T798_1">現場訪談</text:span></text:p>
            <text:p text:style-name="P799"><text:span text:style-name="T799_1">1.檢視資料。</text:span></text:p>
            <text:p text:style-name="P800"><text:span text:style-name="T800_1">2.請教工</text:span><text:span text:style-name="T800_2">作人員</text:span><text:span text:style-name="T800_3">，如何執行。</text:span></text:p>
          </table:table-cell>
          <table:table-cell table:style-name="Cell300">
            <text:p text:style-name="P801"><text:span text:style-name="T801_1">本指標以</text:span><text:span text:style-name="T801_2">102年1月30日</text:span><text:span text:style-name="T801_3">後之資料為主。</text:span></text:p>
          </table:table-cell>
        </table:table-row>
        <table:table-row table:style-name="Row49">
          <table:table-cell table:style-name="Cell301">
            <text:p text:style-name="P802"/>
          </table:table-cell>
          <table:table-cell table:style-name="Cell302">
            <text:p text:style-name="P803"><text:span text:style-name="T803_1">B2.11</text:span></text:p>
            <text:p text:style-name="P804"><text:span text:style-name="T804_1">護</text:span></text:p>
          </table:table-cell>
          <table:table-cell table:style-name="Cell303">
            <text:p text:style-name="P805"><text:span text:style-name="T805_1">服務對象</text:span><text:span text:style-name="T805_2">非計畫性體重改變</text:span><text:span text:style-name="T805_3">處理及監測情形</text:span></text:p>
          </table:table-cell>
          <table:table-cell table:style-name="Cell304">
            <text:p text:style-name="P806"><text:span text:style-name="T806_1">1.</text:span><text:span text:style-name="T806_2">訂有</text:span><text:span text:style-name="T806_3">服務對象</text:span><text:span text:style-name="T806_4">非計畫性</text:span><text:span text:style-name="T806_5">體重改變處理辦法及流程並確實執行，</text:span><text:span text:style-name="T806_6">如有發生非計畫性體重改變案件，應逐案及定期(至少每半年)進行分析，</text:span><text:span text:style-name="T806_7">檢討並有改善方案。</text:span></text:p>
            <text:p text:style-name="P807"><text:span text:style-name="T807_1">2.針對非計畫性體重改變之服務對象有監測紀錄，且紀錄完整。</text:span></text:p>
          </table:table-cell>
          <table:table-cell table:style-name="Cell305">
            <text:p text:style-name="P808"><text:span text:style-name="T808_1">E.完全不符合。</text:span></text:p>
            <text:p text:style-name="P809"><text:span text:style-name="T809_1">D.第1項部分符合。</text:span></text:p>
            <text:p text:style-name="P810"><text:span text:style-name="T810_1">C.符合第1項。</text:span></text:p>
            <text:p text:style-name="P811"><text:span text:style-name="T811_1">B.符合第1項且第2項部分符合。</text:span></text:p>
            <text:p text:style-name="P812"><text:span text:style-name="T812_1">A.完全符合。</text:span></text:p>
          </table:table-cell>
          <table:table-cell table:style-name="Cell306">
            <text:p text:style-name="P813"><text:span text:style-name="T813_1">文件</text:span><text:span text:style-name="T813_2">檢閱</text:span></text:p>
            <text:p text:style-name="P814"><text:span text:style-name="T814_1">現場訪談</text:span></text:p>
            <text:p text:style-name="P815"><text:span text:style-name="T815_1">1.</text:span><text:span text:style-name="T815_2">非計畫性體重改變</text:span><text:span text:style-name="T815_3">係指30天內體重改變</text:span><text:span text:style-name="T815_4">±</text:span><text:span text:style-name="T815_5">5%以上。</text:span></text:p>
            <text:p text:style-name="P816"><text:span text:style-name="T816_1">2.檢視資料。</text:span></text:p>
            <text:p text:style-name="P817"><text:span text:style-name="T817_1">3.請教工</text:span><text:span text:style-name="T817_2">作人員</text:span><text:span text:style-name="T817_3">，如何執行。</text:span></text:p>
          </table:table-cell>
          <table:table-cell table:style-name="Cell307">
            <text:p text:style-name="P818"><text:span text:style-name="T818_1">本指標以</text:span><text:span text:style-name="T818_2">102年1月30日</text:span><text:span text:style-name="T818_3">後之資料為主。</text:span></text:p>
          </table:table-cell>
        </table:table-row>
        <table:table-row table:style-name="Row50">
          <table:table-cell table:style-name="Cell308">
            <text:p text:style-name="P819"/>
          </table:table-cell>
          <table:table-cell table:style-name="Cell309">
            <text:p text:style-name="P820"><text:span text:style-name="T820_1">B2.12</text:span></text:p>
            <text:p text:style-name="P821"><text:span text:style-name="T821_1">護</text:span></text:p>
          </table:table-cell>
          <table:table-cell table:style-name="Cell310">
            <text:p text:style-name="P822"><text:span text:style-name="T822_1">提供移除鼻胃管</text:span><text:span text:style-name="T822_2">之</text:span><text:span text:style-name="T822_3">增進照護計畫及執行情形</text:span></text:p>
            <text:p text:style-name="P823"/>
          </table:table-cell>
          <table:table-cell table:style-name="Cell311">
            <text:p text:style-name="P824"><text:span text:style-name="T824_1">1.</text:span><text:span text:style-name="T824_2">訂</text:span><text:span text:style-name="T824_3">有</text:span><text:span text:style-name="T824_4">完整的作業規範與照護計畫</text:span><text:span text:style-name="T824_5">。</text:span></text:p>
            <text:p text:style-name="P825"><text:span text:style-name="T825_1">2.</text:span><text:span text:style-name="T825_2">確實依照護計畫</text:span><text:span text:style-name="T825_3">執行</text:span><text:span text:style-name="T825_4">，並有逐案服務紀錄</text:span><text:span text:style-name="T825_5">。</text:span></text:p>
            <text:p text:style-name="P826"><text:span text:style-name="T826_1">3.執行成效有改善原機能問題。</text:span></text:p>
          </table:table-cell>
          <table:table-cell table:style-name="Cell312">
            <text:p text:style-name="P827"><text:span text:style-name="T827_1">E.完全不符合。</text:span></text:p>
            <text:p text:style-name="P828"><text:span text:style-name="T828_1">D.</text:span><text:span text:style-name="T828_2">符合</text:span><text:span text:style-name="T828_3">第1項。</text:span></text:p>
            <text:p text:style-name="P829"><text:span text:style-name="T829_1">C.</text:span><text:span text:style-name="T829_2">符合第1,2項。</text:span></text:p>
            <text:p text:style-name="P830"><text:span text:style-name="T830_1">B.符合第1,2項且第3項部分符合。</text:span></text:p>
            <text:p text:style-name="P831"><text:span text:style-name="T831_1">A.完全符合。</text:span></text:p>
          </table:table-cell>
          <table:table-cell table:style-name="Cell313">
            <text:p text:style-name="P832"><text:span text:style-name="T832_1">文件檢閱</text:span></text:p>
            <text:p text:style-name="P833"><text:span text:style-name="T833_1">現場訪談</text:span></text:p>
            <text:p text:style-name="P834"><text:span text:style-name="T834_1">1.檢閱機能增進的護理計畫。</text:span></text:p>
            <text:p text:style-name="P835"><text:span text:style-name="T835_1">2.『</text:span><text:span text:style-name="T835_2">完整的</text:span><text:span text:style-name="T835_3">』</text:span><text:span text:style-name="T835_4">作業規範</text:span><text:span text:style-name="T835_5">包括：目的、護理對象、執行方法、評值方法等。</text:span></text:p>
            <text:p text:style-name="P836"><text:span text:style-name="T836_1">3.請教工作人員如何執行。</text:span></text:p>
          </table:table-cell>
          <table:table-cell table:style-name="Cell314">
            <text:p text:style-name="P837"><text:span text:style-name="T837_1">1.</text:span><text:span text:style-name="T837_2">本指標以</text:span><text:span text:style-name="T837_3">102年1月30日</text:span><text:span text:style-name="T837_4">後之資料為主。</text:span></text:p>
            <text:p text:style-name="P838"><text:span text:style-name="T838_1">2.安養機構及未收容管灌個案者不適用。</text:span></text:p>
            <text:p text:style-name="P839"><text:span text:style-name="T839_1">3.本指標所適用對象為經醫師、護理或語言治療師等評估為可移除鼻胃管者。</text:span></text:p>
          </table:table-cell>
        </table:table-row>
        <table:table-row table:style-name="Row51">
          <table:table-cell table:style-name="Cell315">
            <text:p text:style-name="P840"/>
          </table:table-cell>
          <table:table-cell table:style-name="Cell316">
            <text:p text:style-name="P841"><text:span text:style-name="T841_1">B2.13</text:span></text:p>
            <text:p text:style-name="P842"><text:span text:style-name="T842_1">護</text:span></text:p>
          </table:table-cell>
          <table:table-cell table:style-name="Cell317">
            <text:p text:style-name="P843"><text:span text:style-name="T843_1">提供移除導尿管機能增進的照護計畫及執行情形</text:span></text:p>
          </table:table-cell>
          <table:table-cell table:style-name="Cell318">
            <text:p text:style-name="P844"><text:span text:style-name="T844_1">1.</text:span><text:span text:style-name="T844_2">訂</text:span><text:span text:style-name="T844_3">有</text:span><text:span text:style-name="T844_4">完整的作業規範與照護計畫</text:span><text:span text:style-name="T844_5">。</text:span></text:p>
            <text:p text:style-name="P845"><text:span text:style-name="T845_1">2.</text:span><text:span text:style-name="T845_2">確實依照護計畫</text:span><text:span text:style-name="T845_3">執行</text:span><text:span text:style-name="T845_4">，並有逐案服務紀錄</text:span><text:span text:style-name="T845_5">。</text:span></text:p>
            <text:p text:style-name="P846"><text:span text:style-name="T846_1">3.執行成效有改善原機能問題。</text:span></text:p>
          </table:table-cell>
          <table:table-cell table:style-name="Cell319">
            <text:p text:style-name="P847"><text:span text:style-name="T847_1">E.完全不符合。</text:span></text:p>
            <text:p text:style-name="P848"><text:span text:style-name="T848_1">D.</text:span><text:span text:style-name="T848_2">符合</text:span><text:span text:style-name="T848_3">第1項。</text:span></text:p>
            <text:p text:style-name="P849"><text:span text:style-name="T849_1">C.</text:span><text:span text:style-name="T849_2">符合第1,2項。</text:span></text:p>
            <text:p text:style-name="P850"><text:span text:style-name="T850_1">B.符合第1,2項且第3項部分符合。</text:span></text:p>
            <text:p text:style-name="P851"><text:span text:style-name="T851_1">A.完全符合。</text:span></text:p>
          </table:table-cell>
          <table:table-cell table:style-name="Cell320">
            <text:p text:style-name="P852"><text:span text:style-name="T852_1">文件檢閱</text:span></text:p>
            <text:p text:style-name="P853"><text:span text:style-name="T853_1">現場訪談</text:span></text:p>
            <text:p text:style-name="P854"><text:span text:style-name="T854_1">1.檢閱機能增進的護理計畫，包括膀胱訓練等。</text:span></text:p>
            <text:p text:style-name="P855"><text:span text:style-name="T855_1">2.『</text:span><text:span text:style-name="T855_2">完整的</text:span><text:span text:style-name="T855_3">』</text:span><text:span text:style-name="T855_4">作業規範</text:span><text:span text:style-name="T855_5">包括：目的、護理對象、執行方法、評值方法等。</text:span></text:p>
            <text:p text:style-name="P856"><text:span text:style-name="T856_1">3.請教工作人員如何執行。</text:span></text:p>
          </table:table-cell>
          <table:table-cell table:style-name="Cell321">
            <text:p text:style-name="P857"><text:span text:style-name="T857_1">1.</text:span><text:span text:style-name="T857_2">本指標以</text:span><text:span text:style-name="T857_3">102年1月30日</text:span><text:span text:style-name="T857_4">後之資料為主。</text:span></text:p>
            <text:p text:style-name="P858"><text:span text:style-name="T858_1">2.安養機構及未收容導尿管個案者不適用。</text:span></text:p>
            <text:p text:style-name="P859"><text:span text:style-name="T859_1">3.本指標所適用對象為經醫師或護理人員評估為可移除導尿管者。</text:span></text:p>
          </table:table-cell>
        </table:table-row>
        <table:table-row table:style-name="Row52">
          <table:table-cell table:style-name="Cell322">
            <text:p text:style-name="P860"/>
          </table:table-cell>
          <table:table-cell table:style-name="Cell323">
            <text:p text:style-name="P861"><text:span text:style-name="T861_1">B2.14</text:span></text:p>
            <text:p text:style-name="P862"><text:span text:style-name="T862_1">護</text:span></text:p>
          </table:table-cell>
          <table:table-cell table:style-name="Cell324">
            <text:p text:style-name="P863"><text:span text:style-name="T863_1">服務對象</text:span><text:span text:style-name="T863_2">健康檢查及健康管理情形</text:span></text:p>
          </table:table-cell>
          <table:table-cell table:style-name="Cell325">
            <text:p text:style-name="P864"><text:span text:style-name="T864_1">1.</text:span><text:span text:style-name="T864_2">服務對象</text:span><text:span text:style-name="T864_3">入住前應提供體檢文件</text:span><text:span text:style-name="T864_4">，體檢項目包括胸部</text:span><text:span text:style-name="T864_5">Ⅹ</text:span><text:span text:style-name="T864_6">光、糞便</text:span><text:span text:style-name="T864_7">(</text:span><text:span text:style-name="T864_8">阿米巴痢疾、桿菌性痢疾及寄生蟲感染</text:span><text:span text:style-name="T864_9">檢驗陰性</text:span><text:span text:style-name="T864_10">）、血液常規及生化、尿液檢查，</text:span><text:span text:style-name="T864_11">並</text:span><text:span text:style-name="T864_12">有</text:span><text:span text:style-name="T864_13">完整紀錄。</text:span></text:p>
            <text:p text:style-name="P865"><text:span text:style-name="T865_1">2.</text:span><text:span text:style-name="T865_2">服務對象</text:span><text:span text:style-name="T865_3">每年</text:span><text:span text:style-name="T865_4">接受1次</text:span><text:span text:style-name="T865_5">健康檢查</text:span><text:span text:style-name="T865_6">，</text:span><text:span text:style-name="T865_7">至少包括胸部</text:span><text:span text:style-name="T865_8">Ⅹ</text:span><text:span text:style-name="T865_9">光、血液</text:span><text:span text:style-name="T865_10">常規及生化、</text:span><text:span text:style-name="T865_11">尿液檢查</text:span><text:span text:style-name="T865_12">，</text:span><text:span text:style-name="T865_13">並</text:span><text:span text:style-name="T865_14">有完</text:span><text:span text:style-name="T865_15">整紀錄。</text:span></text:p>
            <text:p text:style-name="P866"><text:span text:style-name="T866_1">3</text:span><text:span text:style-name="T866_2">.針對個別檢查結果進行追蹤處</text:span><text:span text:style-name="T866_3">理與個案管理</text:span><text:span text:style-name="T866_4">。</text:span></text:p>
          </table:table-cell>
          <table:table-cell table:style-name="Cell326">
            <text:p text:style-name="P867"><text:span text:style-name="T867_1">E.完全不符合。</text:span></text:p>
            <text:p text:style-name="P868"><text:span text:style-name="T868_1">D.符合第1項。</text:span></text:p>
            <text:p text:style-name="P869"><text:span text:style-name="T869_1">C.符合第1,2項項。</text:span></text:p>
            <text:p text:style-name="P870"><text:span text:style-name="T870_1">B.符合第1,2項且，第3項部分符合。</text:span></text:p>
            <text:p text:style-name="P871"><text:span text:style-name="T871_1">A.完全符合。</text:span></text:p>
          </table:table-cell>
          <table:table-cell table:style-name="Cell327">
            <text:p text:style-name="P872"><text:span text:style-name="T872_1">文件檢閱</text:span></text:p>
            <text:p text:style-name="P873"><text:span text:style-name="T873_1">以疾病管制局公告之人口密集機構感染制措施指引為原則：</text:span></text:p>
            <text:p text:style-name="P874"><text:span text:style-name="T874_1">1.</text:span><text:span text:style-name="T874_2">入住時應有最近</text:span><text:span text:style-name="T874_3">3</text:span><text:span text:style-name="T874_4">個月內X光檢驗報告</text:span><text:span text:style-name="T874_5">，阿米巴痢疾及桿菌性痢疾須在入住前1星期內檢查，或安排區隔1週，觀察有無腸道傳染病疑似症狀，經確認無虞後，才入住一般住房。</text:span></text:p>
            <text:p text:style-name="P875"><text:span text:style-name="T875_1">2.服務對象每年接受體檢，可配合成人健檢或老人健檢，若無腸道症狀，體檢項目不包括阿米巴痢疾、桿菌性痢疾。</text:span></text:p>
            <text:p text:style-name="P876"><text:span text:style-name="T876_1">3.由醫院入住之服務對象，直接從醫院過來的，已做過體檢，而阿米巴痢疾及桿菌性痢疾醫院未驗，若為緊急入住，應先將服務對象隔離，並在病歷內載明原因及補驗日期。</text:span></text:p>
          </table:table-cell>
          <table:table-cell table:style-name="Cell328">
            <text:p text:style-name="P877"/>
          </table:table-cell>
        </table:table-row>
        <table:table-row table:style-name="Row53">
          <table:table-cell table:style-name="Cell329">
            <text:p text:style-name="P878"/>
          </table:table-cell>
          <table:table-cell table:style-name="Cell330">
            <text:p text:style-name="P879"><text:span text:style-name="T879_1">B2.15</text:span></text:p>
            <text:p text:style-name="P880"><text:span text:style-name="T880_1">護</text:span></text:p>
          </table:table-cell>
          <table:table-cell table:style-name="Cell331">
            <text:p text:style-name="P881"><text:span text:style-name="T881_1">侵入性照護</text:span><text:span text:style-name="T881_2">之</text:span><text:span text:style-name="T881_3">執行</text:span><text:span text:style-name="T881_4">情形</text:span></text:p>
          </table:table-cell>
          <table:table-cell table:style-name="Cell332">
            <text:p text:style-name="P882"><text:span text:style-name="T882_1">1</text:span><text:span text:style-name="T882_2">.訂有抽痰、換藥、換管路等侵入性技術之照護標準</text:span><text:span text:style-name="T882_3">作業</text:span><text:span text:style-name="T882_4">流程</text:span><text:span text:style-name="T882_5">，並由護理人員執行</text:span><text:span text:style-name="T882_6">。</text:span></text:p>
            <text:p text:style-name="P883"><text:span text:style-name="T883_1">2</text:span><text:span text:style-name="T883_2">.護理人員依標準</text:span><text:span text:style-name="T883_3">作業</text:span><text:span text:style-name="T883_4">流程執行且技術正確。</text:span></text:p>
            <text:p text:style-name="P884"><text:span text:style-name="T884_1">3</text:span><text:span text:style-name="T884_2">.定期稽核侵入性照護</text:span><text:span text:style-name="T884_3">技術之正確性。</text:span></text:p>
            <text:p text:style-name="P885"><text:span text:style-name="T885_1">4.依</text:span><text:span text:style-name="T885_2">稽核</text:span><text:span text:style-name="T885_3">結果，有檢討及改善措施</text:span><text:span text:style-name="T885_4">。</text:span></text:p>
          </table:table-cell>
          <table:table-cell table:style-name="Cell333">
            <text:p text:style-name="P886"><text:span text:style-name="T886_1">E.完全不符合。</text:span></text:p>
            <text:p text:style-name="P887"><text:span text:style-name="T887_1">D.符合第1,2項。</text:span></text:p>
            <text:p text:style-name="P888"><text:span text:style-name="T888_1">C.符合第1,2,3項。</text:span></text:p>
            <text:p text:style-name="P889"><text:span text:style-name="T889_1">B.符合第1,2,3項，且第4項部分符合。</text:span></text:p>
            <text:p text:style-name="P890"><text:span text:style-name="T890_1">A.完全符合。</text:span></text:p>
          </table:table-cell>
          <table:table-cell table:style-name="Cell334">
            <text:p text:style-name="P891"><text:span text:style-name="T891_1">現場抽測</text:span></text:p>
            <text:p text:style-name="P892"><text:span text:style-name="T892_1">現場訪談</text:span></text:p>
            <text:p text:style-name="P893"><text:span text:style-name="T893_1">1.檢閱相關技術之標準流程及稽核制度。</text:span></text:p>
            <text:p text:style-name="P894"><text:span text:style-name="T894_1">2.抽測護理人員正確執行抽痰、換藥、換管路等侵入性照護。（其中一樣即可）</text:span></text:p>
            <text:p text:style-name="P895"><text:span text:style-name="T895_1">3.訪談</text:span><text:span text:style-name="T895_2">服務對象</text:span><text:span text:style-name="T895_3">該機構之侵入性照護由誰執行。</text:span></text:p>
          </table:table-cell>
          <table:table-cell table:style-name="Cell335">
            <text:p text:style-name="P896"><text:span text:style-name="T896_1">1.</text:span><text:span text:style-name="T896_2">依</text:span><text:span text:style-name="T896_3">稽核</text:span><text:span text:style-name="T896_4">結果檢討及改善措施。</text:span></text:p>
            <text:p text:style-name="P897"><text:span text:style-name="T897_1">2.</text:span><text:span text:style-name="T897_2">私立小型機構</text:span><text:span text:style-name="T897_3">以</text:span><text:span text:style-name="T897_4">102年1月30日</text:span><text:span text:style-name="T897_5">後之資料為主</text:span><text:span text:style-name="T897_6">。</text:span></text:p>
          </table:table-cell>
        </table:table-row>
        <table:table-row table:style-name="Row54">
          <table:table-cell table:style-name="Cell336">
            <text:p text:style-name="P898"/>
          </table:table-cell>
          <table:table-cell table:style-name="Cell337">
            <text:p text:style-name="P899"><text:span text:style-name="T899_1">B2.16</text:span></text:p>
            <text:p text:style-name="P900"><text:span text:style-name="T900_1">護</text:span></text:p>
          </table:table-cell>
          <table:table-cell table:style-name="Cell338">
            <text:p text:style-name="P901"><text:span text:style-name="T901_1">提供緊急送醫服務情形<text:s/></text:span></text:p>
          </table:table-cell>
          <table:table-cell table:style-name="Cell339">
            <text:p text:style-name="P902"><text:span text:style-name="T902_1">1.</text:span><text:span text:style-name="T902_2">訂有緊急送醫辦法及流程，並有明確之醫療資源網絡。</text:span></text:p>
            <text:p text:style-name="P903"><text:span text:style-name="T903_1">2.</text:span><text:span text:style-name="T903_2">送醫前</text:span><text:span text:style-name="T903_3">視需要</text:span><text:span text:style-name="T903_4">提供必要之急救措施。</text:span></text:p>
            <text:p text:style-name="P904"><text:span text:style-name="T904_1">3.</text:span><text:span text:style-name="T904_2">服務單位備有緊急送醫之交通工具或有救護車合作契約。</text:span></text:p>
            <text:p text:style-name="P905"><text:span text:style-name="T905_1">4.</text:span><text:span text:style-name="T905_2">緊急就醫服務之紀錄完整。</text:span></text:p>
            <text:p text:style-name="P906"><text:span text:style-name="T906_1">5.</text:span><text:span text:style-name="T906_2">與家屬即時連繫之紀錄。<text:s/></text:span></text:p>
          </table:table-cell>
          <table:table-cell table:style-name="Cell340">
            <text:p text:style-name="P907"><text:span text:style-name="T907_1">E.完全不符合。</text:span></text:p>
            <text:p text:style-name="P908"><text:span text:style-name="T908_1">D.符合第1、2項。</text:span></text:p>
            <text:p text:style-name="P909"><text:span text:style-name="T909_1">C.符合第1、2項且符合第3-5項其中1項。</text:span></text:p>
            <text:p text:style-name="P910"><text:span text:style-name="T910_1">B.符合第1、2項且符合第3-5項其中2項。</text:span></text:p>
            <text:p text:style-name="P911"><text:span text:style-name="T911_1">A.完全符合。</text:span></text:p>
          </table:table-cell>
          <table:table-cell table:style-name="Cell341">
            <text:p text:style-name="P912"><text:span text:style-name="T912_1">文件檢閱</text:span></text:p>
            <text:p text:style-name="P913"><text:span text:style-name="T913_1">實地察看</text:span></text:p>
            <text:p text:style-name="P914"><text:span text:style-name="T914_1">現場訪談</text:span></text:p>
            <text:p text:style-name="P915"><text:span text:style-name="T915_1">1.</text:span><text:span text:style-name="T915_2">檢視緊急送醫流程。</text:span></text:p>
            <text:p text:style-name="P916"><text:span text:style-name="T916_1">2.</text:span><text:span text:style-name="T916_2">特約救護車應備有相關之證明(含車</text:span><text:span text:style-name="T916_3">輛</text:span><text:span text:style-name="T916_4">定期保養、人員訓練證明等)。</text:span></text:p>
            <text:p text:style-name="P917"><text:span text:style-name="T917_1">3.</text:span><text:span text:style-name="T917_2">檢視就醫服務紀錄與家屬緊急連繫紀錄。</text:span></text:p>
            <text:p text:style-name="P918"><text:span text:style-name="T918_1">4.</text:span><text:span text:style-name="T918_2">請教工作人員緊急送醫時之處理情形。</text:span></text:p>
          </table:table-cell>
          <table:table-cell table:style-name="Cell342">
            <text:p text:style-name="P919"/>
          </table:table-cell>
        </table:table-row>
        <table:table-row table:style-name="Row55">
          <table:table-cell table:style-name="Cell343">
            <text:p text:style-name="P920"/>
          </table:table-cell>
          <table:table-cell table:style-name="Cell344">
            <text:p text:style-name="P921"><text:span text:style-name="T921_1">B2.17</text:span></text:p>
            <text:p text:style-name="P922"><text:span text:style-name="T922_1">護</text:span></text:p>
          </table:table-cell>
          <table:table-cell table:style-name="Cell345">
            <text:p text:style-name="P923"><text:span text:style-name="T923_1">服務對象</text:span><text:span text:style-name="T923_2">及</text:span><text:span text:style-name="T923_3">工作人員</text:span><text:span text:style-name="T923_4">接受疫苗注射情形</text:span></text:p>
          </table:table-cell>
          <table:table-cell table:style-name="Cell346">
            <text:p text:style-name="P924"><text:span text:style-name="T924_1">1.依規定繕造、提報流感疫苗等預防接種名冊</text:span><text:span text:style-name="T924_2">，並配合政策施打疫苗</text:span><text:span text:style-name="T924_3">。</text:span></text:p>
            <text:p text:style-name="P925"><text:span text:style-name="T925_1">2.未施打疫苗者之原因，留有紀錄。</text:span></text:p>
          </table:table-cell>
          <table:table-cell table:style-name="Cell347">
            <text:p text:style-name="P926"><text:span text:style-name="T926_1">E.完全不符合。</text:span></text:p>
            <text:p text:style-name="P927"><text:span text:style-name="T927_1">C.符合第1項。</text:span></text:p>
            <text:p text:style-name="P928"><text:span text:style-name="T928_1">A.完全符合。</text:span></text:p>
          </table:table-cell>
          <table:table-cell table:style-name="Cell348">
            <text:p text:style-name="P929"><text:span text:style-name="T929_1">文件檢閱</text:span></text:p>
            <text:p text:style-name="P930"><text:span text:style-name="T930_1">檢閱預防性疫苗接種紀錄（接種清冊）。</text:span></text:p>
          </table:table-cell>
          <table:table-cell table:style-name="Cell349">
            <text:p text:style-name="P931"/>
          </table:table-cell>
        </table:table-row>
        <table:table-row table:style-name="Row56">
          <table:table-cell table:style-name="Cell350">
            <text:p text:style-name="P932"/>
          </table:table-cell>
          <table:table-cell table:style-name="Cell351">
            <text:p text:style-name="P933"><text:span text:style-name="T933_1">B2.18</text:span></text:p>
            <text:p text:style-name="P934"><text:span text:style-name="T934_1">護</text:span></text:p>
          </table:table-cell>
          <table:table-cell table:style-name="Cell352">
            <text:p text:style-name="P935"><text:span text:style-name="T935_1">提供服務對象衛生保健及健康生活方式等衛教情形</text:span></text:p>
          </table:table-cell>
          <table:table-cell table:style-name="Cell353">
            <text:p text:style-name="P936"><text:span text:style-name="T936_1">1.每年至少辦理2次衛教活動或講座。</text:span></text:p>
            <text:p text:style-name="P937"><text:span text:style-name="T937_1">2.有完整紀錄。</text:span></text:p>
          </table:table-cell>
          <table:table-cell table:style-name="Cell354">
            <text:p text:style-name="P938"><text:span text:style-name="T938_1">E.完全不符合。</text:span></text:p>
            <text:p text:style-name="P939"><text:span text:style-name="T939_1">C.符合第1項。</text:span></text:p>
            <text:p text:style-name="P940"><text:span text:style-name="T940_1">A.完全符合。</text:span></text:p>
          </table:table-cell>
          <table:table-cell table:style-name="Cell355">
            <text:p text:style-name="P941"><text:span text:style-name="T941_1">文件檢閱</text:span></text:p>
          </table:table-cell>
          <table:table-cell table:style-name="Cell356">
            <text:p text:style-name="P942"/>
          </table:table-cell>
        </table:table-row>
        <table:table-row table:style-name="Row57">
          <table:table-cell table:style-name="Cell357" table:number-columns-spanned="7">
            <text:p text:style-name="P943"><text:span text:style-name="T943_1">B3.生活照顧與輔具服務-共7項</text:span></text:p>
          </table:table-cell>
          <table:covered-table-cell/>
          <table:covered-table-cell/>
          <table:covered-table-cell/>
          <table:covered-table-cell/>
          <table:covered-table-cell/>
          <table:covered-table-cell/>
        </table:table-row>
        <table:table-row table:style-name="Row58">
          <table:table-cell table:style-name="Cell358">
            <text:p text:style-name="P944"/>
          </table:table-cell>
          <table:table-cell table:style-name="Cell359">
            <text:p text:style-name="P945"><text:span text:style-name="T945_1">B3.1</text:span></text:p>
            <text:p text:style-name="P946"><text:span text:style-name="T946_1">護</text:span></text:p>
          </table:table-cell>
          <table:table-cell table:style-name="Cell360">
            <text:p text:style-name="P947"><text:span text:style-name="T947_1">提供</text:span><text:span text:style-name="T947_2">服務對象</text:span><text:span text:style-name="T947_3">下床服務情形</text:span></text:p>
          </table:table-cell>
          <table:table-cell table:style-name="Cell361">
            <text:p text:style-name="P948"><text:span text:style-name="T948_1">1.</text:span><text:span text:style-name="T948_2">提供服務對象下床及安全評估。</text:span></text:p>
            <text:p text:style-name="P949"><text:span text:style-name="T949_1">2.協助每位服務對象，每日至少下床2次，</text:span><text:span text:style-name="T949_2">並確實執行</text:span><text:span text:style-name="T949_3">且</text:span><text:span text:style-name="T949_4">有紀錄</text:span><text:span text:style-name="T949_5">；針對意識不清或昏迷之住民，每天至少下床1次</text:span><text:span text:style-name="T949_6">。</text:span></text:p>
            <text:p text:style-name="P950"><text:span text:style-name="T950_1">3.服務對象</text:span><text:span text:style-name="T950_2">使用符合個</text:span><text:span text:style-name="T950_3">別需求及維護身體功能</text:span><text:span text:style-name="T950_4">之</text:span><text:span text:style-name="T950_5">輔</text:span><text:span text:style-name="T950_6">具</text:span><text:span text:style-name="T950_7">，</text:span><text:span text:style-name="T950_8">以利下床活動。</text:span></text:p>
          </table:table-cell>
          <table:table-cell table:style-name="Cell362">
            <text:p text:style-name="P951"><text:span text:style-name="T951_1">E.完全不符合。</text:span></text:p>
            <text:p text:style-name="P952"><text:span text:style-name="T952_1">D.符合第1項。</text:span></text:p>
            <text:p text:style-name="P953"><text:span text:style-name="T953_1">C.符合第1項，且第2項部分符合。</text:span></text:p>
            <text:p text:style-name="P954"><text:span text:style-name="T954_1">B.符合第1,2項。</text:span></text:p>
            <text:p text:style-name="P955"><text:span text:style-name="T955_1">A.完全符合。</text:span></text:p>
          </table:table-cell>
          <table:table-cell table:style-name="Cell363">
            <text:p text:style-name="P956"><text:span text:style-name="T956_1">文件檢閱</text:span></text:p>
            <text:p text:style-name="P957"><text:span text:style-name="T957_1">實地察看</text:span></text:p>
            <text:p text:style-name="P958"><text:span text:style-name="T958_1">現場訪談</text:span></text:p>
            <text:p text:style-name="P959"><text:span text:style-name="T959_1">1.</text:span><text:span text:style-name="T959_2">檢閱</text:span><text:span text:style-name="T959_3">服務對象</text:span><text:span text:style-name="T959_4">下床活動及確保</text:span><text:span text:style-name="T959_5">服務對象</text:span><text:span text:style-name="T959_6">基本活動之執行紀錄。</text:span></text:p>
            <text:p text:style-name="P960"><text:span text:style-name="T960_1">2</text:span><text:span text:style-name="T960_2">.</text:span><text:span text:style-name="T960_3">現場訪談</text:span><text:span text:style-name="T960_4">服務對象</text:span><text:span text:style-name="T960_5">下床頻率。</text:span></text:p>
            <text:p text:style-name="P961"><text:span text:style-name="T961_1">3</text:span><text:span text:style-name="T961_2">.</text:span><text:span text:style-name="T961_3">查看輪椅功能、清潔及是否適合個別服務對象需求並訪談服務對象。</text:span></text:p>
            <text:p text:style-name="P962"><text:span text:style-name="T962_1">4</text:span><text:span text:style-name="T962_2">.</text:span><text:span text:style-name="T962_3">若經醫師評估移動服務對象會造成服務對象傷害例如骨折、腦壓升高等則屬不可移動的服務對象。</text:span></text:p>
          </table:table-cell>
          <table:table-cell table:style-name="Cell364">
            <text:p text:style-name="P963"><text:span text:style-name="T963_1">安養機構不適用。</text:span></text:p>
          </table:table-cell>
        </table:table-row>
        <table:table-row table:style-name="Row59">
          <table:table-cell table:style-name="Cell365">
            <text:p text:style-name="P964"/>
          </table:table-cell>
          <table:table-cell table:style-name="Cell366">
            <text:p text:style-name="P965"><text:span text:style-name="T965_1">B3.2</text:span></text:p>
            <text:p text:style-name="P966"><text:span text:style-name="T966_1">護</text:span></text:p>
          </table:table-cell>
          <table:table-cell table:style-name="Cell367">
            <text:p text:style-name="P967"><text:span text:style-name="T967_1">提供服務對象翻身拍背服務情形</text:span><text:span text:style-name="T967_2"><text:s/></text:span></text:p>
          </table:table-cell>
          <table:table-cell table:style-name="Cell368">
            <text:p text:style-name="P968"><text:span text:style-name="T968_1">1.</text:span><text:span text:style-name="T968_2">協助</text:span><text:span text:style-name="T968_3">臥床</text:span><text:span text:style-name="T968_4">服務對象，</text:span><text:span text:style-name="T968_5">至少</text:span><text:span text:style-name="T968_6">每2小時正確執行翻身拍</text:span><text:span text:style-name="T968_7">背</text:span><text:span text:style-name="T968_8">。</text:span></text:p>
            <text:p text:style-name="P969"><text:span text:style-name="T969_1">2.翻身擺位正確。</text:span><text:span text:style-name="T969_2"><text:s/></text:span></text:p>
            <text:p text:style-name="P970"><text:span text:style-name="T970_1">3.紀錄內容與實際操作相符。</text:span></text:p>
            <text:p text:style-name="P971"/>
          </table:table-cell>
          <table:table-cell table:style-name="Cell369">
            <text:p text:style-name="P972"><text:span text:style-name="T972_1">E.完全不符合。</text:span></text:p>
            <text:p text:style-name="P973"><text:span text:style-name="T973_1">D.符合第1項。</text:span></text:p>
            <text:p text:style-name="P974"><text:span text:style-name="T974_1">C.符合第1</text:span><text:span text:style-name="T974_2">項，且第</text:span><text:span text:style-name="T974_3">2項部分符合。</text:span></text:p>
            <text:p text:style-name="P975"><text:span text:style-name="T975_1">B.符合第1,2項。</text:span></text:p>
            <text:p text:style-name="P976"><text:span text:style-name="T976_1">A.完全符合。</text:span></text:p>
          </table:table-cell>
          <table:table-cell table:style-name="Cell370">
            <text:p text:style-name="P977"><text:span text:style-name="T977_1">文件檢閱</text:span></text:p>
            <text:p text:style-name="P978"><text:span text:style-name="T978_1">實地察看</text:span></text:p>
            <text:p text:style-name="P979"><text:span text:style-name="T979_1">現場訪談</text:span></text:p>
            <text:p text:style-name="P980"><text:span text:style-name="T980_1">1</text:span><text:span text:style-name="T980_2">.</text:span><text:span text:style-name="T980_3">實地察看</text:span><text:span text:style-name="T980_4">服務對象</text:span><text:span text:style-name="T980_5">之擺位與標示時段是否相符。</text:span></text:p>
            <text:p text:style-name="P981"><text:span text:style-name="T981_1">2</text:span><text:span text:style-name="T981_2">.</text:span><text:span text:style-name="T981_3">現場訪談</text:span><text:span text:style-name="T981_4">服務對象</text:span><text:span text:style-name="T981_5">。</text:span></text:p>
          </table:table-cell>
          <table:table-cell table:style-name="Cell371">
            <text:p text:style-name="P982"><text:span text:style-name="T982_1">安養機構不適用。</text:span></text:p>
          </table:table-cell>
        </table:table-row>
        <table:table-row table:style-name="Row60">
          <table:table-cell table:style-name="Cell372">
            <text:p text:style-name="P983"/>
          </table:table-cell>
          <table:table-cell table:style-name="Cell373">
            <text:p text:style-name="P984"><text:span text:style-name="T984_1">B3.3</text:span></text:p>
            <text:p text:style-name="P985"><text:span text:style-name="T985_1">護</text:span></text:p>
          </table:table-cell>
          <table:table-cell table:style-name="Cell374">
            <text:p text:style-name="P986"><text:span text:style-name="T986_1">提供有失禁之虞</text:span><text:span text:style-name="T986_2">服務對象</text:span><text:span text:style-name="T986_3">定時如廁服務情形</text:span></text:p>
          </table:table-cell>
          <table:table-cell table:style-name="Cell375">
            <text:p text:style-name="P987"><text:span text:style-name="T987_1">1.</text:span><text:span text:style-name="T987_2">對有失禁之虞之</text:span><text:span text:style-name="T987_3">服務對象訂有至少</text:span><text:span text:style-name="T987_4">每2小時如廁之計畫。</text:span></text:p>
            <text:p text:style-name="P988"><text:span text:style-name="T988_1">2.依計畫</text:span><text:span text:style-name="T988_2">確實執行並有紀錄。</text:span></text:p>
            <text:p text:style-name="P989"><text:span text:style-name="T989_1">3.</text:span><text:span text:style-name="T989_2">觀察失禁之情形並紀錄。</text:span></text:p>
            <text:p text:style-name="P990"><text:span text:style-name="T990_1">4.</text:span><text:span text:style-name="T990_2">對有可能控制如廁之</text:span><text:span text:style-name="T990_3">服務對象</text:span><text:span text:style-name="T990_4">，有訓練</text:span><text:span text:style-name="T990_5">服務對象</text:span><text:span text:style-name="T990_6">自行</text:span><text:span text:style-name="T990_7">如廁</text:span><text:span text:style-name="T990_8">計畫並有執行紀錄。</text:span></text:p>
          </table:table-cell>
          <table:table-cell table:style-name="Cell376">
            <text:p text:style-name="P991"><text:span text:style-name="T991_1">E.完全不符合。</text:span></text:p>
            <text:p text:style-name="P992"><text:span text:style-name="T992_1">D.符合第1項。</text:span></text:p>
            <text:p text:style-name="P993"><text:span text:style-name="T993_1">C.符合第1,2項。</text:span></text:p>
            <text:p text:style-name="P994"><text:span text:style-name="T994_1">B.符合第1,2,3項。</text:span></text:p>
            <text:p text:style-name="P995"><text:span text:style-name="T995_1">A.完全符合。</text:span></text:p>
          </table:table-cell>
          <table:table-cell table:style-name="Cell377">
            <text:p text:style-name="P996"><text:span text:style-name="T996_1">文件檢閱</text:span></text:p>
            <text:p text:style-name="P997"><text:span text:style-name="T997_1">實地察看</text:span></text:p>
            <text:p text:style-name="P998"><text:span text:style-name="T998_1">現場訪談</text:span></text:p>
            <text:p text:style-name="P999"><text:span text:style-name="T999_1">1.</text:span><text:span text:style-name="T999_2">檢閱</text:span><text:span text:style-name="T999_3">失禁之虞</text:span><text:span text:style-name="T999_4">服務對象如廁服務相關文件及紀錄。</text:span></text:p>
            <text:p text:style-name="P1000"><text:span text:style-name="T1000_1">2</text:span><text:span text:style-name="T1000_2">.</text:span><text:span text:style-name="T1000_3">現場訪談服務對象如廁經驗。</text:span></text:p>
            <text:p text:style-name="P1001"><text:span text:style-name="T1001_1">3.檢閱服務對象</text:span><text:span text:style-name="T1001_2">自行</text:span><text:span text:style-name="T1001_3">如廁</text:span><text:span text:style-name="T1001_4">計畫</text:span><text:span text:style-name="T1001_5">及</text:span><text:span text:style-name="T1001_6">執行紀錄</text:span><text:span text:style-name="T1001_7">。</text:span></text:p>
            <text:p text:style-name="P1002"><text:span text:style-name="T1002_1">4.</text:span><text:span text:style-name="T1002_2">現場訪問工作人員進行服務情形。</text:span></text:p>
          </table:table-cell>
          <table:table-cell table:style-name="Cell378">
            <text:p text:style-name="P1003"/>
          </table:table-cell>
        </table:table-row>
        <table:table-row table:style-name="Row61">
          <table:table-cell table:style-name="Cell379">
            <text:p text:style-name="P1004"/>
          </table:table-cell>
          <table:table-cell table:style-name="Cell380">
            <text:p text:style-name="P1005"><text:span text:style-name="T1005_1">B3.4</text:span></text:p>
            <text:p text:style-name="P1006"><text:span text:style-name="T1006_1">護</text:span></text:p>
          </table:table-cell>
          <table:table-cell table:style-name="Cell381">
            <text:p text:style-name="P1007"><text:span text:style-name="T1007_1">提供</text:span><text:span text:style-name="T1007_2">服務對象</text:span><text:span text:style-name="T1007_3">清潔服務情形(含身體、寢具及衣物)</text:span></text:p>
          </table:table-cell>
          <table:table-cell table:style-name="Cell382">
            <text:p text:style-name="P1008"><text:span text:style-name="T1008_1">1.每日整理</text:span><text:span text:style-name="T1008_2">服務對象</text:span><text:span text:style-name="T1008_3">之儀容(包括舌苔、口腔異味、鼻子、眼睛及耳垢之清潔</text:span><text:span text:style-name="T1008_4">等</text:span><text:span text:style-name="T1008_5">)</text:span><text:span text:style-name="T1008_6">，且</text:span><text:span text:style-name="T1008_7">每週至少洗澡2次；夏天每週至少洗澡3</text:span><text:span text:style-name="T1008_8">次</text:span><text:span text:style-name="T1008_9">。</text:span></text:p>
            <text:p text:style-name="P1009"><text:span text:style-name="T1009_1">2.提供足夠及清潔之寢具(含床、床單、冬夏棉被、被套、枕頭及枕頭套)及衣物。</text:span><text:span text:style-name="T1009_2"><text:s/></text:span></text:p>
            <text:p text:style-name="P1010"><text:span text:style-name="T1010_1">3</text:span><text:span text:style-name="T1010_2">.</text:span><text:span text:style-name="T1010_3">保持服務對象</text:span><text:span text:style-name="T1010_4">服裝</text:span><text:span text:style-name="T1010_5">、儀容</text:span><text:span text:style-name="T1010_6">合宜且無異味。</text:span></text:p>
            <text:p text:style-name="P1011"><text:span text:style-name="T1011_1">4</text:span><text:span text:style-name="T1011_2">.尊重</text:span><text:span text:style-name="T1011_3">服務對象</text:span><text:span text:style-name="T1011_4">個人之裝扮，如髮型、衣物配件等。</text:span></text:p>
          </table:table-cell>
          <table:table-cell table:style-name="Cell383">
            <text:p text:style-name="P1012"><text:span text:style-name="T1012_1">E.完全不符合。</text:span></text:p>
            <text:p text:style-name="P1013"><text:span text:style-name="T1013_1">D.符合其中1項。</text:span></text:p>
            <text:p text:style-name="P1014"><text:span text:style-name="T1014_1">C.符合其中2項。</text:span></text:p>
            <text:p text:style-name="P1015"><text:span text:style-name="T1015_1">B.符合其中3項。</text:span></text:p>
            <text:p text:style-name="P1016"><text:span text:style-name="T1016_1">A.完全符合。</text:span></text:p>
          </table:table-cell>
          <table:table-cell table:style-name="Cell384">
            <text:p text:style-name="P1017"><text:span text:style-name="T1017_1">文件</text:span><text:span text:style-name="T1017_2">檢</text:span><text:span text:style-name="T1017_3">閱</text:span></text:p>
            <text:p text:style-name="P1018"><text:span text:style-name="T1018_1">實地察看</text:span></text:p>
            <text:p text:style-name="P1019"><text:span text:style-name="T1019_1">現場訪談</text:span></text:p>
            <text:p text:style-name="P1020"><text:span text:style-name="T1020_1">1.檢視服務對象之洗澡及清潔紀錄。</text:span></text:p>
            <text:p text:style-name="P1021"><text:span text:style-name="T1021_1">2.檢視機構提供予服務對象之寢具</text:span><text:span text:style-name="T1021_2">(含床、床單、冬夏棉被、被套、枕頭及枕頭套)</text:span><text:span text:style-name="T1021_3"><text:s/>是否足夠且整潔。</text:span></text:p>
            <text:p text:style-name="P1022"><text:span text:style-name="T1022_1">3.現場觀察服務對象之儀容是否有異味及個人衣物是否合宜。</text:span></text:p>
            <text:p text:style-name="P1023"><text:span text:style-name="T1023_1">4.訪問機構服務對象。</text:span></text:p>
          </table:table-cell>
          <table:table-cell table:style-name="Cell385">
            <text:p text:style-name="P1024"/>
          </table:table-cell>
        </table:table-row>
        <table:table-row table:style-name="Row62">
          <table:table-cell table:style-name="Cell386">
            <text:p text:style-name="P1025"/>
          </table:table-cell>
          <table:table-cell table:style-name="Cell387">
            <text:p text:style-name="P1026"><text:span text:style-name="T1026_1">B3.5</text:span></text:p>
            <text:p text:style-name="P1027"><text:span text:style-name="T1027_1">社</text:span></text:p>
          </table:table-cell>
          <table:table-cell table:style-name="Cell388">
            <text:p text:style-name="P1028"><text:span text:style-name="T1028_1">提供重度失能臥床服務對象日常活動情形</text:span></text:p>
          </table:table-cell>
          <table:table-cell table:style-name="Cell389">
            <text:p text:style-name="P1029"><text:span text:style-name="T1029_1">1.照顧者依據物理/職能治療師專業評估，提供簡易被動式肢體活動，確實執行並有紀錄。</text:span></text:p>
            <text:p text:style-name="P1030"><text:span text:style-name="T1030_1">2.提供感官認知功能刺激活動，確實執行並有紀錄。</text:span></text:p>
          </table:table-cell>
          <table:table-cell table:style-name="Cell390">
            <text:p text:style-name="P1031"><text:span text:style-name="T1031_1">E.完全不符合。</text:span></text:p>
            <text:p text:style-name="P1032"><text:span text:style-name="T1032_1">C.符合其中1項。</text:span></text:p>
            <text:p text:style-name="P1033"><text:span text:style-name="T1033_1">A.完全符合。</text:span></text:p>
          </table:table-cell>
          <table:table-cell table:style-name="Cell391">
            <text:p text:style-name="P1034"><text:span text:style-name="T1034_1">文件</text:span><text:span text:style-name="T1034_2">檢</text:span><text:span text:style-name="T1034_3">閱</text:span></text:p>
            <text:p text:style-name="P1035"><text:span text:style-name="T1035_1">實地察看</text:span></text:p>
            <text:p text:style-name="P1036"><text:span text:style-name="T1036_1">1.檢視服務對象之照護紀錄。</text:span></text:p>
            <text:p text:style-name="P1037"><text:span text:style-name="T1037_1">2.現場觀察重度失能服務對象。</text:span></text:p>
          </table:table-cell>
          <table:table-cell table:style-name="Cell392">
            <text:p text:style-name="P1038"><text:span text:style-name="T1038_1">感官認知功能刺激活動，私立小型機構</text:span><text:span text:style-name="T1038_2">以</text:span><text:span text:style-name="T1038_3">102年1月30日</text:span><text:span text:style-name="T1038_4">後之資料為主</text:span><text:span text:style-name="T1038_5">。</text:span></text:p>
          </table:table-cell>
        </table:table-row>
        <table:table-row table:style-name="Row63">
          <table:table-cell table:style-name="Cell393">
            <text:p text:style-name="P1039"/>
          </table:table-cell>
          <table:table-cell table:style-name="Cell394">
            <text:p text:style-name="P1040"><text:span text:style-name="T1040_1">B3.6</text:span></text:p>
            <text:p text:style-name="P1041"><text:span text:style-name="T1041_1">護</text:span></text:p>
          </table:table-cell>
          <table:table-cell table:style-name="Cell395">
            <text:p text:style-name="P1042"><text:span text:style-name="T1042_1">提供</text:span><text:span text:style-name="T1042_2">服務對象</text:span><text:span text:style-name="T1042_3">自我照顧能力之協助與促進情形</text:span></text:p>
          </table:table-cell>
          <table:table-cell table:style-name="Cell396">
            <text:p text:style-name="P1043"><text:span text:style-name="T1043_1">1.採取</text:span><text:span text:style-name="T1043_2">增加</text:span><text:span text:style-name="T1043_3">服務對象自我照顧能力</text:span><text:span text:style-name="T1043_4">之措施，例如</text:span><text:span text:style-name="T1043_5">提供</text:span><text:span text:style-name="T1043_6">服務對象</text:span><text:span text:style-name="T1043_7">最少必要之協助</text:span><text:span text:style-name="T1043_8">、</text:span><text:span text:style-name="T1043_9">鼓勵</text:span><text:span text:style-name="T1043_10">服務對象</text:span><text:span text:style-name="T1043_11">自己照顧自己，如自己吃飯、翻身、如廁等</text:span><text:span text:style-name="T1043_12">，確實執行並有紀錄。</text:span></text:p>
            <text:p text:style-name="P1044"><text:span text:style-name="T1044_1">2</text:span><text:span text:style-name="T1044_2">.視</text:span><text:span text:style-name="T1044_3">服務對象</text:span><text:span text:style-name="T1044_4">需要提供各類輔具及支持環境。</text:span></text:p>
            <text:p text:style-name="P1045"><text:span text:style-name="T1045_1">3</text:span><text:span text:style-name="T1045_2">.提供</text:span><text:span text:style-name="T1045_3">服務對象</text:span><text:span text:style-name="T1045_4">其他生活照顧服務，包括：</text:span><text:span text:style-name="T1045_5">協助</text:span><text:span text:style-name="T1045_6">購物服務、郵電服務、陪同就醫、服藥提醒</text:span><text:span text:style-name="T1045_7">等</text:span><text:span text:style-name="T1045_8">。</text:span></text:p>
          </table:table-cell>
          <table:table-cell table:style-name="Cell397">
            <text:p text:style-name="P1046"><text:span text:style-name="T1046_1">E.完全不符合。</text:span></text:p>
            <text:p text:style-name="P1047"><text:span text:style-name="T1047_1">C.符合其中1項。</text:span></text:p>
            <text:p text:style-name="P1048"><text:span text:style-name="T1048_1">B.符合其中2項。</text:span></text:p>
            <text:p text:style-name="P1049"><text:span text:style-name="T1049_1">A.完全符合。</text:span></text:p>
          </table:table-cell>
          <table:table-cell table:style-name="Cell398">
            <text:p text:style-name="P1050"><text:span text:style-name="T1050_1">文件</text:span><text:span text:style-name="T1050_2">檢</text:span><text:span text:style-name="T1050_3">閱</text:span></text:p>
            <text:p text:style-name="P1051"><text:span text:style-name="T1051_1">實地察看</text:span></text:p>
            <text:p text:style-name="P1052"><text:span text:style-name="T1052_1">現場訪談</text:span></text:p>
            <text:p text:style-name="P1053"><text:span text:style-name="T1053_1">1.觀察機構具有適合服務對象使用之生活輔助器具。</text:span></text:p>
            <text:p text:style-name="P1054"><text:span text:style-name="T1054_1">2.檢視機構鼓勵服務對象具體策略。</text:span></text:p>
            <text:p text:style-name="P1055"><text:span text:style-name="T1055_1">3.檢視服務對象之照護紀錄。</text:span></text:p>
            <text:p text:style-name="P1056"><text:span text:style-name="T1056_1">4.檢視機構提供予服務對象之各類輔具及支持環境。</text:span></text:p>
            <text:p text:style-name="P1057"><text:span text:style-name="T1057_1">5.請教服務對象日常如何使用各類輔具。</text:span></text:p>
            <text:p text:style-name="P1058"><text:span text:style-name="T1058_1">6.請機構說明</text:span><text:span text:style-name="T1058_2">提供</text:span><text:span text:style-name="T1058_3">服務對象</text:span><text:span text:style-name="T1058_4">其他生活照顧服務</text:span><text:span text:style-name="T1058_5">項目。</text:span></text:p>
          </table:table-cell>
          <table:table-cell table:style-name="Cell399">
            <text:p text:style-name="P1059"/>
          </table:table-cell>
        </table:table-row>
        <table:table-row table:style-name="Row64">
          <table:table-cell table:style-name="Cell400">
            <text:p text:style-name="P1060"/>
          </table:table-cell>
          <table:table-cell table:style-name="Cell401">
            <text:p text:style-name="P1061"><text:span text:style-name="T1061_1">B3.7</text:span></text:p>
            <text:p text:style-name="P1062"><text:span text:style-name="T1062_1">社</text:span></text:p>
          </table:table-cell>
          <table:table-cell table:style-name="Cell402">
            <text:p text:style-name="P1063"><text:span text:style-name="T1063_1">服務對象生活輔助器具及休閒娛樂</text:span><text:span text:style-name="T1063_2">/</text:span><text:span text:style-name="T1063_3">體能活動設施設備情形</text:span><text:span text:style-name="T1063_4"><text:s/></text:span></text:p>
          </table:table-cell>
          <table:table-cell table:style-name="Cell403">
            <text:p text:style-name="P1064"><text:span text:style-name="T1064_1">1.應依服務對象個別需求提供進食、穿脫衣服、盥洗清潔、行動、如廁等生活輔助器具。</text:span></text:p>
            <text:p text:style-name="P1065"><text:span text:style-name="T1065_1">2.有個別化需求等特殊配備之輪椅，且輪椅煞車功能良好，大小適合個別人體尺寸。</text:span><text:span text:style-name="T1065_2"><text:s/></text:span></text:p>
            <text:p text:style-name="P1066"><text:span text:style-name="T1066_1">3.有電視、音響、影音及其他適當之康樂設備。</text:span></text:p>
            <text:p text:style-name="P1067"><text:span text:style-name="T1067_1">4.有適當的書報類、棋奕類、美勞類、運動健身類等設備及器材。</text:span></text:p>
          </table:table-cell>
          <table:table-cell table:style-name="Cell404">
            <text:p text:style-name="P1068"><text:span text:style-name="T1068_1">E.完全不符合。</text:span></text:p>
            <text:p text:style-name="P1069"><text:span text:style-name="T1069_1">D.符合其中1</text:span><text:span text:style-name="T1069_2">項。</text:span></text:p>
            <text:p text:style-name="P1070"><text:span text:style-name="T1070_1">C.符合其中2項。</text:span></text:p>
            <text:p text:style-name="P1071"><text:span text:style-name="T1071_1">B.符合其中3項。</text:span></text:p>
            <text:p text:style-name="P1072"><text:span text:style-name="T1072_1">A.完全符合。</text:span></text:p>
          </table:table-cell>
          <table:table-cell table:style-name="Cell405">
            <text:p text:style-name="P1073"><text:span text:style-name="T1073_1">實地察看</text:span></text:p>
            <text:p text:style-name="P1074"><text:span text:style-name="T1074_1">現場訪談</text:span></text:p>
            <text:p text:style-name="P1075"><text:span text:style-name="T1075_1">1.訪問機構服務對象。</text:span></text:p>
            <text:p text:style-name="P1076"><text:span text:style-name="T1076_1">2.實地觀察機構提供各類生活輔助器具、休閒及體能活動之設施設備。</text:span></text:p>
          </table:table-cell>
          <table:table-cell table:style-name="Cell406">
            <text:p text:style-name="P1077"/>
          </table:table-cell>
        </table:table-row>
        <table:table-row table:style-name="Row65">
          <table:table-cell table:style-name="Cell407" table:number-columns-spanned="7">
            <text:p text:style-name="P1078"><text:span text:style-name="T1078_1">B4.膳食服務-共5項</text:span></text:p>
          </table:table-cell>
          <table:covered-table-cell/>
          <table:covered-table-cell/>
          <table:covered-table-cell/>
          <table:covered-table-cell/>
          <table:covered-table-cell/>
          <table:covered-table-cell/>
        </table:table-row>
        <table:table-row table:style-name="Row66">
          <table:table-cell table:style-name="Cell408">
            <text:p text:style-name="P1079"/>
          </table:table-cell>
          <table:table-cell table:style-name="Cell409">
            <text:p text:style-name="P1080"><text:span text:style-name="T1080_1">B4.1</text:span></text:p>
            <text:p text:style-name="P1081"><text:span text:style-name="T1081_1">護</text:span></text:p>
          </table:table-cell>
          <table:table-cell table:style-name="Cell410">
            <text:p text:style-name="P1082"><text:span text:style-name="T1082_1">服務對象</text:span><text:span text:style-name="T1082_2">膳食及菜單擬定情形</text:span></text:p>
          </table:table-cell>
          <table:table-cell table:style-name="Cell411">
            <text:p text:style-name="P1083"><text:span text:style-name="T1083_1">1.菜單由專任或特約營養師擬定並提供諮詢。</text:span></text:p>
            <text:p text:style-name="P1084"><text:span text:style-name="T1084_1">2.提供營養、衛生且多變化之菜色，並達營養均衡原則。</text:span></text:p>
            <text:p text:style-name="P1085"><text:span text:style-name="T1085_1">3</text:span><text:span text:style-name="T1085_2">.</text:span><text:span text:style-name="T1085_3">提供</text:span><text:span text:style-name="T1085_4">至少</text:span><text:span text:style-name="T1085_5">2星期</text:span><text:span text:style-name="T1085_6">之循環菜單，且與每日餐食相符。</text:span></text:p>
            <text:p text:style-name="P1086"><text:span text:style-name="T1086_1">4</text:span><text:span text:style-name="T1086_2">.每週至少提供1次快樂餐。</text:span></text:p>
          </table:table-cell>
          <table:table-cell table:style-name="Cell412">
            <text:p text:style-name="P1087"><text:span text:style-name="T1087_1">E.完全不符合。</text:span></text:p>
            <text:p text:style-name="P1088"><text:span text:style-name="T1088_1">D.符合第1項。</text:span></text:p>
            <text:p text:style-name="P1089"><text:span text:style-name="T1089_1">C.符合第1項且符合第2-4項其中1項。</text:span></text:p>
            <text:p text:style-name="P1090"><text:span text:style-name="T1090_1">B.符合第1項且符合第2-4項其中2項。</text:span></text:p>
            <text:p text:style-name="P1091"><text:span text:style-name="T1091_1">A.完全符合。</text:span></text:p>
          </table:table-cell>
          <table:table-cell table:style-name="Cell413">
            <text:p text:style-name="P1092"><text:span text:style-name="T1092_1">文件檢閱</text:span></text:p>
            <text:p text:style-name="P1093"><text:span text:style-name="T1093_1">實地察看</text:span></text:p>
            <text:p text:style-name="P1094"><text:span text:style-name="T1094_1">現場訪談</text:span></text:p>
            <text:p text:style-name="P1095"><text:span text:style-name="T1095_1">1.</text:span><text:span text:style-name="T1095_2">檢閱菜單等紀錄與文件。</text:span></text:p>
            <text:p text:style-name="P1096"><text:span text:style-name="T1096_1">2.</text:span><text:span text:style-name="T1096_2">實地察看供食內容。</text:span></text:p>
            <text:p text:style-name="P1097"><text:span text:style-name="T1097_1">3.</text:span><text:span text:style-name="T1097_2">現場訪談服務對象，機構提供多樣化食物的服務方式及頻率。</text:span></text:p>
            <text:p text:style-name="P1098"><text:span text:style-name="T1098_1">4.快樂餐主要是讓服務對象依個人偏好自由選擇餐點，並非準備很多餐點供服務對象選擇，不需進行熱量分析。</text:span></text:p>
          </table:table-cell>
          <table:table-cell table:style-name="Cell414">
            <text:p text:style-name="P1099"/>
          </table:table-cell>
        </table:table-row>
        <table:table-row table:style-name="Row67">
          <table:table-cell table:style-name="Cell415">
            <text:p text:style-name="P1100"/>
          </table:table-cell>
          <table:table-cell table:style-name="Cell416">
            <text:p text:style-name="P1101"><text:span text:style-name="T1101_1">B4.2</text:span></text:p>
            <text:p text:style-name="P1102"><text:span text:style-name="T1102_1">護</text:span></text:p>
          </table:table-cell>
          <table:table-cell table:style-name="Cell417">
            <text:p text:style-name="P1103"><text:span text:style-name="T1103_1">提供個別化飲食情形</text:span></text:p>
          </table:table-cell>
          <table:table-cell table:style-name="Cell418">
            <text:p text:style-name="P1104"><text:span text:style-name="T1104_1">1.依</text:span><text:span text:style-name="T1104_2">服務對象疾病類別、</text:span><text:span text:style-name="T1104_3">生理狀況與需求(如糖尿病、腎臟病、心臟病、體重過輕或肥胖</text:span><text:span text:style-name="T1104_4">、痛風等</text:span><text:span text:style-name="T1104_5">)，設計</text:span><text:span text:style-name="T1104_6">並</text:span><text:span text:style-name="T1104_7">提供個別化飲食。</text:span></text:p>
            <text:p text:style-name="P1105"><text:span text:style-name="T1105_1">2.提供之食物質地應符合</text:span><text:span text:style-name="T1105_2">服務對象</text:span><text:span text:style-name="T1105_3">之</text:span><text:span text:style-name="T1105_4">生理</text:span><text:span text:style-name="T1105_5">需求，如：一般飲食、細碎、軟質、流質、管灌等。</text:span></text:p>
            <text:p text:style-name="P1106"><text:span text:style-name="T1106_1">3.依</text:span><text:span text:style-name="T1106_2">服務對象</text:span><text:span text:style-name="T1106_3">生活習慣或宗教因素提供</text:span><text:span text:style-name="T1106_4">符合個人偏好之</text:span><text:span text:style-name="T1106_5">食物(如素食者或有禁忌者)。</text:span></text:p>
            <text:p text:style-name="P1107"><text:span text:style-name="T1107_1">4.</text:span><text:span text:style-name="T1107_2">每年至少2次</text:span><text:span text:style-name="T1107_3">進行膳食滿意度調查，並將改善意見落實於改進膳食服務。</text:span></text:p>
          </table:table-cell>
          <table:table-cell table:style-name="Cell419">
            <text:p text:style-name="P1108"><text:span text:style-name="T1108_1">E.完全不符合。</text:span></text:p>
            <text:p text:style-name="P1109"><text:span text:style-name="T1109_1">D.符合其中1項。</text:span></text:p>
            <text:p text:style-name="P1110"><text:span text:style-name="T1110_1">C.符合其中2項。</text:span></text:p>
            <text:p text:style-name="P1111"><text:span text:style-name="T1111_1">B.符合其中3項。</text:span></text:p>
            <text:p text:style-name="P1112"><text:span text:style-name="T1112_1">A.完全符合。</text:span></text:p>
          </table:table-cell>
          <table:table-cell table:style-name="Cell420">
            <text:p text:style-name="P1113"><text:span text:style-name="T1113_1">文件</text:span><text:span text:style-name="T1113_2">檢</text:span><text:span text:style-name="T1113_3">閱</text:span></text:p>
            <text:p text:style-name="P1114"><text:span text:style-name="T1114_1">實地察看</text:span></text:p>
            <text:p text:style-name="P1115"><text:span text:style-name="T1115_1">1.檢視</text:span><text:span text:style-name="T1115_2">服務對象</text:span><text:span text:style-name="T1115_3">營養照護紀錄。</text:span></text:p>
            <text:p text:style-name="P1116"><text:span text:style-name="T1116_1">2.現場了解</text:span><text:span text:style-name="T1116_2">服務對象個別化餐食提供</text:span><text:span text:style-name="T1116_3">情形。</text:span></text:p>
          </table:table-cell>
          <table:table-cell table:style-name="Cell421">
            <text:p text:style-name="P1117"/>
          </table:table-cell>
        </table:table-row>
        <table:table-row table:style-name="Row68">
          <table:table-cell table:style-name="Cell422">
            <text:p text:style-name="P1118"/>
          </table:table-cell>
          <table:table-cell table:style-name="Cell423">
            <text:p text:style-name="P1119"><text:span text:style-name="T1119_1">B4.3</text:span></text:p>
            <text:p text:style-name="P1120"><text:span text:style-name="T1120_1">護</text:span></text:p>
          </table:table-cell>
          <table:table-cell table:style-name="Cell424">
            <text:p text:style-name="P1121"><text:span text:style-name="T1121_1">服務對象</text:span><text:span text:style-name="T1121_2">營養評估及紀錄</text:span><text:span text:style-name="T1121_3">情形</text:span></text:p>
          </table:table-cell>
          <table:table-cell table:style-name="Cell425">
            <text:p text:style-name="P1122"><text:span text:style-name="T1122_1">1.每位</text:span><text:span text:style-name="T1122_2">服務對象</text:span><text:span text:style-name="T1122_3">均有完整的營養評估及計畫，並存於</text:span><text:span text:style-name="T1122_4">服務對象</text:span><text:span text:style-name="T1122_5">個人照顧紀錄中。</text:span></text:p>
            <text:p text:style-name="P1123"><text:span text:style-name="T1123_1">2.每位</text:span><text:span text:style-name="T1123_2">服務對象</text:span><text:span text:style-name="T1123_3">每月至少追蹤測量體重1次</text:span><text:span text:style-name="T1123_4">，並有紀錄</text:span><text:span text:style-name="T1123_5">。</text:span></text:p>
            <text:p text:style-name="P1124"><text:span text:style-name="T1124_1">3</text:span><text:span text:style-name="T1124_2">.對營養指標異常之</text:span><text:span text:style-name="T1124_3">服務對象</text:span><text:span text:style-name="T1124_4">，</text:span><text:span text:style-name="T1124_5">有</text:span><text:span text:style-name="T1124_6">營養師</text:span><text:span text:style-name="T1124_7">介入</text:span><text:span text:style-name="T1124_8">之改善措施</text:span><text:span text:style-name="T1124_9">，且依評估結果</text:span><text:span text:style-name="T1124_10">定期評值追蹤及修正</text:span><text:span text:style-name="T1124_11">飲食</text:span><text:span text:style-name="T1124_12">照護計畫。</text:span></text:p>
          </table:table-cell>
          <table:table-cell table:style-name="Cell426">
            <text:p text:style-name="P1125"><text:span text:style-name="T1125_1">E.完全不符合。</text:span></text:p>
            <text:p text:style-name="P1126"><text:span text:style-name="T1126_1">D.符合第1項。</text:span></text:p>
            <text:p text:style-name="P1127"><text:span text:style-name="T1127_1">C.符合第1,2項。</text:span></text:p>
            <text:p text:style-name="P1128"><text:span text:style-name="T1128_1">B.符合第1,2項，且第3項部分符合。</text:span></text:p>
            <text:p text:style-name="P1129"><text:span text:style-name="T1129_1">A.完全符合。</text:span></text:p>
          </table:table-cell>
          <table:table-cell table:style-name="Cell427">
            <text:p text:style-name="P1130"><text:span text:style-name="T1130_1">文件檢閱</text:span></text:p>
            <text:p text:style-name="P1131"><text:span text:style-name="T1131_1">1.檢閱服務對象營養紀錄及評估時間。</text:span></text:p>
            <text:p text:style-name="P1132"><text:span text:style-name="T1132_1">2.檢閱服務對象體重測量紀錄。</text:span></text:p>
          </table:table-cell>
          <table:table-cell table:style-name="Cell428">
            <text:p text:style-name="P1133"/>
          </table:table-cell>
        </table:table-row>
        <table:table-row table:style-name="Row69">
          <table:table-cell table:style-name="Cell429">
            <text:p text:style-name="P1134"/>
          </table:table-cell>
          <table:table-cell table:style-name="Cell430">
            <text:p text:style-name="P1135"><text:span text:style-name="T1135_1">B4.4</text:span></text:p>
            <text:p text:style-name="P1136"><text:span text:style-name="T1136_1">護</text:span></text:p>
          </table:table-cell>
          <table:table-cell table:style-name="Cell431">
            <text:p text:style-name="P1137"><text:span text:style-name="T1137_1">管灌</text:span><text:span text:style-name="T1137_2">服務對象</text:span><text:span text:style-name="T1137_3">餵食情形<text:s/></text:span></text:p>
          </table:table-cell>
          <table:table-cell table:style-name="Cell432">
            <text:p text:style-name="P1138"><text:span text:style-name="T1138_1">1.管灌</text:span><text:span text:style-name="T1138_2">服務對象</text:span><text:span text:style-name="T1138_3">有個別之灌食空針，使用過程符合衛生清潔原則。</text:span></text:p>
            <text:p text:style-name="P1139"><text:span text:style-name="T1139_1">2.灌食配方成分、份量與溫度適合</text:span><text:span text:style-name="T1139_2">服務對象</text:span><text:span text:style-name="T1139_3">個別需要。</text:span></text:p>
            <text:p text:style-name="P1140"><text:span text:style-name="T1140_1">3.</text:span><text:span text:style-name="T1140_2">灌食技術正確（管路位置確認，回抽，空針高度正確，流速適當）。</text:span></text:p>
            <text:p text:style-name="P1141"><text:span text:style-name="T1141_1">4.灌食時及灌食後注意服務對象需求與感受（姿勢維持如1</text:span><text:span text:style-name="T1141_2">小時內，頸頭部抬高30至45度</text:span><text:span text:style-name="T1141_3">，管灌時對服務對象說明或打招呼）</text:span><text:span text:style-name="T1141_4">。</text:span></text:p>
            <text:p text:style-name="P1142"><text:span text:style-name="T1142_1">5</text:span><text:span text:style-name="T1142_2">.無食物或藥物殘留</text:span><text:span text:style-name="T1142_3">，</text:span><text:span text:style-name="T1142_4">灌食管路維持暢通。</text:span></text:p>
          </table:table-cell>
          <table:table-cell table:style-name="Cell433">
            <text:p text:style-name="P1143"><text:span text:style-name="T1143_1">E.完全不符合。</text:span></text:p>
            <text:p text:style-name="P1144"><text:span text:style-name="T1144_1">D.符合第1,2項。</text:span></text:p>
            <text:p text:style-name="P1145"><text:span text:style-name="T1145_1">C.符合第1,2,3項。</text:span></text:p>
            <text:p text:style-name="P1146"><text:span text:style-name="T1146_1">B.符合第1,2,3,4項。</text:span></text:p>
            <text:p text:style-name="P1147"><text:span text:style-name="T1147_1">A.完全符合。</text:span></text:p>
          </table:table-cell>
          <table:table-cell table:style-name="Cell434">
            <text:p text:style-name="P1148"><text:span text:style-name="T1148_1">文件檢閱</text:span></text:p>
            <text:p text:style-name="P1149"><text:span text:style-name="T1149_1">實地察看</text:span></text:p>
            <text:p text:style-name="P1150"><text:span text:style-name="T1150_1">1.檢閱服務對象飲食紀錄是否給予合宜的治療飲食。</text:span></text:p>
            <text:p text:style-name="P1151"><text:span text:style-name="T1151_1">2.實地察看是否有使用個別的空針。</text:span></text:p>
            <text:p text:style-name="P1152"><text:span text:style-name="T1152_1">3.</text:span><text:span text:style-name="T1152_2">管灌飲食</text:span><text:span text:style-name="T1152_3">可以全部為天然食材，但須注意熱量是否足夠，且不可全為商業配方。</text:span></text:p>
            <text:p text:style-name="P1153"><text:span text:style-name="T1153_1">4.果汁算</text:span><text:span text:style-name="T1153_2">新鮮食材</text:span><text:span text:style-name="T1153_3">。</text:span></text:p>
            <text:p text:style-name="P1154"><text:span text:style-name="T1154_1">5.檢測機構工作人員管灌技術正確性。</text:span></text:p>
          </table:table-cell>
          <table:table-cell table:style-name="Cell435">
            <text:p text:style-name="P1155"><text:span text:style-name="T1155_1">未收容管灌個案者不適用。</text:span></text:p>
          </table:table-cell>
        </table:table-row>
        <table:table-row table:style-name="Row70">
          <table:table-cell table:style-name="Cell436">
            <text:p text:style-name="P1156"/>
          </table:table-cell>
          <table:table-cell table:style-name="Cell437">
            <text:p text:style-name="P1157"><text:span text:style-name="T1157_1">B4.5</text:span></text:p>
            <text:p text:style-name="P1158"><text:span text:style-name="T1158_1">社</text:span></text:p>
          </table:table-cell>
          <table:table-cell table:style-name="Cell438">
            <text:p text:style-name="P1159"><text:span text:style-name="T1159_1">依</text:span><text:span text:style-name="T1159_2">服務對象</text:span><text:span text:style-name="T1159_3">個別需要</text:span><text:span text:style-name="T1159_4">提供</text:span><text:span text:style-name="T1159_5">適宜餐具及容器</text:span><text:span text:style-name="T1159_6">情形</text:span></text:p>
          </table:table-cell>
          <table:table-cell table:style-name="Cell439">
            <text:p text:style-name="P1160"><text:span text:style-name="T1160_1">1.備有配合</text:span><text:span text:style-name="T1160_2">服務對象</text:span><text:span text:style-name="T1160_3">病情個別化之餐具，如缺口杯、易握把柄湯匙刀叉、高邊盤等</text:span><text:span text:style-name="T1160_4">，並落實提供服務對象合宜之餐具</text:span><text:span text:style-name="T1160_5">。</text:span></text:p>
            <text:p text:style-name="P1161"><text:span text:style-name="T1161_1">2.</text:span><text:span text:style-name="T1161_2">機構用餐餐具，</text:span><text:span text:style-name="T1161_3">非全為不鏽鋼</text:span><text:span text:style-name="T1161_4">材質，</text:span><text:span text:style-name="T1161_5">除特殊情形外，不應使用免洗餐具。</text:span></text:p>
            <text:p text:style-name="P1162"><text:span text:style-name="T1162_1">3.</text:span><text:span text:style-name="T1162_2">有私人飲用水</text:span><text:span text:style-name="T1162_3">用</text:span><text:span text:style-name="T1162_4">具</text:span><text:span text:style-name="T1162_5">。</text:span></text:p>
          </table:table-cell>
          <table:table-cell table:style-name="Cell440">
            <text:p text:style-name="P1163"><text:span text:style-name="T1163_1">E.完全不符合。</text:span></text:p>
            <text:p text:style-name="P1164"><text:span text:style-name="T1164_1">C.符合其中1項</text:span></text:p>
            <text:p text:style-name="P1165"><text:span text:style-name="T1165_1">B.符合其中2項。</text:span></text:p>
            <text:p text:style-name="P1166"><text:span text:style-name="T1166_1">A.完全符合。</text:span></text:p>
          </table:table-cell>
          <table:table-cell table:style-name="Cell441">
            <text:p text:style-name="P1167"><text:span text:style-name="T1167_1">實地察看</text:span></text:p>
            <text:p text:style-name="P1168"><text:span text:style-name="T1168_1">現場訪談</text:span></text:p>
            <text:p text:style-name="P1169"><text:span text:style-name="T1169_1">1.實地察看服務對象供食情形，有個別化餐具、杯子。</text:span></text:p>
            <text:p text:style-name="P1170"><text:span text:style-name="T1170_1">2.機構可使用不鏽鋼餐具，但不能全部都是。</text:span></text:p>
            <text:p text:style-name="P1171"><text:span text:style-name="T1171_1">3.每位服務對象有</text:span><text:span text:style-name="T1171_2">飲用水</text:span><text:span text:style-name="T1171_3">用</text:span><text:span text:style-name="T1171_4">具</text:span><text:span text:style-name="T1171_5">，</text:span><text:span text:style-name="T1171_6">並有明確標示</text:span><text:span text:style-name="T1171_7">。</text:span></text:p>
          </table:table-cell>
          <table:table-cell table:style-name="Cell442">
            <text:p text:style-name="P1172"/>
          </table:table-cell>
        </table:table-row>
        <table:table-row table:style-name="Row71">
          <table:table-cell table:style-name="Cell443" table:number-columns-spanned="7">
            <text:p text:style-name="P1173"><text:span text:style-name="T1173_1">C.環境設施與安全維護（占評分總分之25％）-合計28項</text:span></text:p>
          </table:table-cell>
          <table:covered-table-cell/>
          <table:covered-table-cell/>
          <table:covered-table-cell/>
          <table:covered-table-cell/>
          <table:covered-table-cell/>
          <table:covered-table-cell/>
        </table:table-row>
        <table:table-row table:style-name="Row72">
          <table:table-cell table:style-name="Cell444" table:number-columns-spanned="7">
            <text:p text:style-name="P1174"><text:span text:style-name="T1174_1">C1.環境設施-共18項</text:span></text:p>
          </table:table-cell>
          <table:covered-table-cell/>
          <table:covered-table-cell/>
          <table:covered-table-cell/>
          <table:covered-table-cell/>
          <table:covered-table-cell/>
          <table:covered-table-cell/>
        </table:table-row>
        <table:table-row table:style-name="Row73">
          <table:table-cell table:style-name="Cell445">
            <text:p text:style-name="P1175"><text:span text:style-name="T1175_1">一級</text:span></text:p>
          </table:table-cell>
          <table:table-cell table:style-name="Cell446">
            <text:p text:style-name="P1176"><text:span text:style-name="T1176_1">C1.1</text:span></text:p>
            <text:p text:style-name="P1177"><text:span text:style-name="T1177_1">行</text:span></text:p>
          </table:table-cell>
          <table:table-cell table:style-name="Cell447">
            <text:p text:style-name="P1178"><text:span text:style-name="T1178_1">機構房舍總樓地板面積及使用現況符合法規情形</text:span></text:p>
          </table:table-cell>
          <table:table-cell table:style-name="Cell448">
            <text:p text:style-name="P1179"><text:span text:style-name="T1179_1">1.建物現況與使用執照登載用途相符。</text:span></text:p>
            <text:p text:style-name="P1180"><text:span text:style-name="T1180_1">2.機構房舍總樓地板面積符合規定。</text:span></text:p>
            <text:p text:style-name="P1181"><text:span text:style-name="T1181_1">3.寢室樓地板面積符合規定。</text:span></text:p>
            <text:p text:style-name="P1182"><text:span text:style-name="T1182_1">4.服務對象日常活動場所面積符合規定。</text:span></text:p>
          </table:table-cell>
          <table:table-cell table:style-name="Cell449">
            <text:p text:style-name="P1183"><text:span text:style-name="T1183_1">E.不符合。</text:span></text:p>
            <text:p text:style-name="P1184"><text:span text:style-name="T1184_1">A.完全符合。</text:span></text:p>
          </table:table-cell>
          <table:table-cell table:style-name="Cell450">
            <text:p text:style-name="P1185"><text:span text:style-name="T1185_1">文件檢閱</text:span></text:p>
            <text:p text:style-name="P1186"><text:span text:style-name="T1186_1">實地察看</text:span></text:p>
            <text:p text:style-name="P1187"><text:span text:style-name="T1187_1">1.請主管機關提供機構立案時之平面圖，並察看機構現況與原立案圖面是否符合。</text:span></text:p>
            <text:p text:style-name="P1188"><text:span text:style-name="T1188_1">2.總樓地板面積不含工作人員宿舍及停車空間。</text:span></text:p>
            <text:p text:style-name="P1189"><text:span text:style-name="T1189_1">3.日常活動場所係指設置餐廳、交誼休閒活動等所需之空間與設備。</text:span></text:p>
            <text:p text:style-name="P1190"><text:span text:style-name="T1190_1">4.寢室樓地板面積之計算，不包含浴廁面積。</text:span></text:p>
          </table:table-cell>
          <table:table-cell table:style-name="Cell451">
            <text:p text:style-name="P1191"><text:span text:style-name="T1191_1">依老人福利機構設立標準之規定：</text:span></text:p>
            <table:table table:style-name="Table2">
              <table:table-column table:style-name="Column8"/>
              <table:table-column table:style-name="Column9"/>
              <table:table-column table:style-name="Column10"/>
              <table:table-column table:style-name="Column11"/>
              <table:table-column table:style-name="Column12"/>
              <table:table-row table:style-name="Row74">
                <table:table-cell table:style-name="Cell452" table:number-columns-spanned="2">
                  <text:p text:style-name="P1192"><text:span text:style-name="T1192_1">面積</text:span><text:span text:style-name="T1192_2">(</text:span><text:span text:style-name="T1192_3">m</text:span><text:span text:style-name="T1192_4">²</text:span><text:span text:style-name="T1192_5">)</text:span></text:p>
                </table:table-cell>
                <table:covered-table-cell/>
                <table:table-cell table:style-name="Cell453">
                  <text:p text:style-name="P1193"><text:span text:style-name="T1193_1">樓地板</text:span></text:p>
                </table:table-cell>
                <table:table-cell table:style-name="Cell454">
                  <text:p text:style-name="P1194"><text:span text:style-name="T1194_1">寢室</text:span></text:p>
                </table:table-cell>
                <table:table-cell table:style-name="Cell455">
                  <text:p text:style-name="P1195"><text:span text:style-name="T1195_1">活動空間</text:span></text:p>
                </table:table-cell>
              </table:table-row>
              <table:table-row table:style-name="Row75">
                <table:table-cell table:style-name="Cell456" table:number-rows-spanned="2">
                  <text:p text:style-name="P1196"><text:span text:style-name="T1196_1">長</text:span></text:p>
                  <text:p text:style-name="P1197"><text:span text:style-name="T1197_1">照</text:span></text:p>
                </table:table-cell>
                <table:table-cell table:style-name="Cell457">
                  <text:p text:style-name="P1198"><text:span text:style-name="T1198_1">財法</text:span></text:p>
                </table:table-cell>
                <table:table-cell table:style-name="Cell458">
                  <text:p text:style-name="P1199"><text:span text:style-name="T1199_1">16.5</text:span></text:p>
                </table:table-cell>
                <table:table-cell table:style-name="Cell459">
                  <text:p text:style-name="P1200"><text:span text:style-name="T1200_1">7</text:span></text:p>
                </table:table-cell>
                <table:table-cell table:style-name="Cell460">
                  <text:p text:style-name="P1201"><text:span text:style-name="T1201_1">4</text:span></text:p>
                </table:table-cell>
              </table:table-row>
              <table:table-row table:style-name="Row76">
                <table:covered-table-cell table:style-name="Cell461">
                  <text:p text:style-name="P1202"/>
                </table:covered-table-cell>
                <table:table-cell table:style-name="Cell462">
                  <text:p text:style-name="P1203"><text:span text:style-name="T1203_1">小型</text:span></text:p>
                </table:table-cell>
                <table:table-cell table:style-name="Cell463">
                  <text:p text:style-name="P1204"><text:span text:style-name="T1204_1">16.5</text:span></text:p>
                </table:table-cell>
                <table:table-cell table:style-name="Cell464">
                  <text:p text:style-name="P1205"><text:span text:style-name="T1205_1">7</text:span></text:p>
                </table:table-cell>
                <table:table-cell table:style-name="Cell465">
                  <text:p text:style-name="P1206"><text:span text:style-name="T1206_1">4</text:span></text:p>
                </table:table-cell>
              </table:table-row>
              <table:table-row table:style-name="Row77">
                <table:table-cell table:style-name="Cell466" table:number-rows-spanned="2">
                  <text:p text:style-name="P1207"><text:span text:style-name="T1207_1">養護</text:span></text:p>
                </table:table-cell>
                <table:table-cell table:style-name="Cell467">
                  <text:p text:style-name="P1208"><text:span text:style-name="T1208_1">財法</text:span></text:p>
                </table:table-cell>
                <table:table-cell table:style-name="Cell468">
                  <text:p text:style-name="P1209"><text:span text:style-name="T1209_1">16.5</text:span></text:p>
                </table:table-cell>
                <table:table-cell table:style-name="Cell469">
                  <text:p text:style-name="P1210"><text:span text:style-name="T1210_1">7</text:span></text:p>
                </table:table-cell>
                <table:table-cell table:style-name="Cell470">
                  <text:p text:style-name="P1211"><text:span text:style-name="T1211_1">4</text:span></text:p>
                </table:table-cell>
              </table:table-row>
              <table:table-row table:style-name="Row78">
                <table:covered-table-cell table:style-name="Cell471">
                  <text:p text:style-name="P1212"/>
                </table:covered-table-cell>
                <table:table-cell table:style-name="Cell472">
                  <text:p text:style-name="P1213"><text:span text:style-name="T1213_1">小型</text:span></text:p>
                </table:table-cell>
                <table:table-cell table:style-name="Cell473">
                  <text:p text:style-name="P1214"><text:span text:style-name="T1214_1">10</text:span></text:p>
                </table:table-cell>
                <table:table-cell table:style-name="Cell474">
                  <text:p text:style-name="P1215"><text:span text:style-name="T1215_1">5</text:span></text:p>
                </table:table-cell>
                <table:table-cell table:style-name="Cell475">
                  <text:p text:style-name="P1216"/>
                </table:table-cell>
              </table:table-row>
              <table:table-row table:style-name="Row79">
                <table:table-cell table:style-name="Cell476" table:number-rows-spanned="2">
                  <text:p text:style-name="P1217"><text:span text:style-name="T1217_1">失智</text:span></text:p>
                </table:table-cell>
                <table:table-cell table:style-name="Cell477">
                  <text:p text:style-name="P1218"><text:span text:style-name="T1218_1">財法</text:span></text:p>
                </table:table-cell>
                <table:table-cell table:style-name="Cell478">
                  <text:p text:style-name="P1219"><text:span text:style-name="T1219_1">16.5</text:span></text:p>
                </table:table-cell>
                <table:table-cell table:style-name="Cell479">
                  <text:p text:style-name="P1220"><text:span text:style-name="T1220_1">7</text:span></text:p>
                </table:table-cell>
                <table:table-cell table:style-name="Cell480">
                  <text:p text:style-name="P1221"><text:span text:style-name="T1221_1">7</text:span></text:p>
                </table:table-cell>
              </table:table-row>
              <table:table-row table:style-name="Row80">
                <table:covered-table-cell table:style-name="Cell481">
                  <text:p text:style-name="P1222"/>
                </table:covered-table-cell>
                <table:table-cell table:style-name="Cell482">
                  <text:p text:style-name="P1223"><text:span text:style-name="T1223_1">小型</text:span></text:p>
                </table:table-cell>
                <table:table-cell table:style-name="Cell483">
                  <text:p text:style-name="P1224"><text:span text:style-name="T1224_1">16.5</text:span></text:p>
                </table:table-cell>
                <table:table-cell table:style-name="Cell484">
                  <text:p text:style-name="P1225"><text:span text:style-name="T1225_1">7</text:span></text:p>
                </table:table-cell>
                <table:table-cell table:style-name="Cell485">
                  <text:p text:style-name="P1226"/>
                </table:table-cell>
              </table:table-row>
              <table:table-row table:style-name="Row81">
                <table:table-cell table:style-name="Cell486" table:number-rows-spanned="2">
                  <text:p text:style-name="P1227"><text:span text:style-name="T1227_1">安養</text:span></text:p>
                </table:table-cell>
                <table:table-cell table:style-name="Cell487">
                  <text:p text:style-name="P1228"><text:span text:style-name="T1228_1">財法</text:span></text:p>
                </table:table-cell>
                <table:table-cell table:style-name="Cell488">
                  <text:p text:style-name="P1229"><text:span text:style-name="T1229_1">20</text:span></text:p>
                </table:table-cell>
                <table:table-cell table:style-name="Cell489">
                  <text:p text:style-name="P1230"><text:span text:style-name="T1230_1">7</text:span></text:p>
                </table:table-cell>
                <table:table-cell table:style-name="Cell490">
                  <text:p text:style-name="P1231"><text:span text:style-name="T1231_1">6</text:span></text:p>
                </table:table-cell>
              </table:table-row>
              <table:table-row table:style-name="Row82">
                <table:covered-table-cell table:style-name="Cell491">
                  <text:p text:style-name="P1232"/>
                </table:covered-table-cell>
                <table:table-cell table:style-name="Cell492">
                  <text:p text:style-name="P1233"><text:span text:style-name="T1233_1">小型</text:span></text:p>
                </table:table-cell>
                <table:table-cell table:style-name="Cell493">
                  <text:p text:style-name="P1234"><text:span text:style-name="T1234_1">10</text:span></text:p>
                </table:table-cell>
                <table:table-cell table:style-name="Cell494">
                  <text:p text:style-name="P1235"><text:span text:style-name="T1235_1">5</text:span></text:p>
                </table:table-cell>
                <table:table-cell table:style-name="Cell495">
                  <text:p text:style-name="P1236"/>
                </table:table-cell>
              </table:table-row>
            </table:table>
            <text:p text:style-name="P1237"/>
          </table:table-cell>
        </table:table-row>
        <table:table-row table:style-name="Row83">
          <table:table-cell table:style-name="Cell496">
            <text:p text:style-name="P1238"/>
          </table:table-cell>
          <table:table-cell table:style-name="Cell497">
            <text:p text:style-name="P1239"><text:span text:style-name="T1239_1">C1.2</text:span></text:p>
            <text:p text:style-name="P1240"><text:span text:style-name="T1240_1">行</text:span></text:p>
          </table:table-cell>
          <table:table-cell table:style-name="Cell498">
            <text:p text:style-name="P1241"><text:span text:style-name="T1241_1">房舍及設備之維護與堪用</text:span><text:span text:style-name="T1241_2">情形</text:span></text:p>
            <text:p text:style-name="P1242"/>
          </table:table-cell>
          <table:table-cell table:style-name="Cell499">
            <text:p text:style-name="P1243"><text:span text:style-name="T1243_1">1.訂有建物及各項設備之維護作業規範。</text:span></text:p>
            <text:p text:style-name="P1244"><text:span text:style-name="T1244_1">2.房舍、室內傢俱及設備（含</text:span><text:span text:style-name="T1244_2">機電</text:span><text:span text:style-name="T1244_3">、</text:span><text:span text:style-name="T1244_4">水電</text:span><text:span text:style-name="T1244_5">及教育訓練等相關設備）均堪用。</text:span></text:p>
            <text:p text:style-name="P1245"><text:span text:style-name="T1245_1">3.房舍、室內傢俱及各項設備均定期維護（修）且有紀錄。</text:span></text:p>
          </table:table-cell>
          <table:table-cell table:style-name="Cell500">
            <text:p text:style-name="P1246"><text:span text:style-name="T1246_1">E.完全不符合。</text:span></text:p>
            <text:p text:style-name="P1247"><text:span text:style-name="T1247_1">D.符合第1項</text:span></text:p>
            <text:p text:style-name="P1248"><text:span text:style-name="T1248_1">C.符合第1項且第2項部份符合。</text:span></text:p>
            <text:p text:style-name="P1249"><text:span text:style-name="T1249_1">B.符合第1,2項且第3項部分符合。</text:span></text:p>
            <text:p text:style-name="P1250"><text:span text:style-name="T1250_1">A.完全符合。</text:span></text:p>
          </table:table-cell>
          <table:table-cell table:style-name="Cell501">
            <text:p text:style-name="P1251"><text:span text:style-name="T1251_1">文件檢閱</text:span></text:p>
            <text:p text:style-name="P1252"><text:span text:style-name="T1252_1">實地察看</text:span></text:p>
            <text:p text:style-name="P1253"><text:span text:style-name="T1253_1">1.檢閱建物及各項設備之維護作業規範。</text:span></text:p>
            <text:p text:style-name="P1254"><text:span text:style-name="T1254_1">2.檢閱機構各項設備定期維護、維修紀錄。</text:span></text:p>
            <text:p text:style-name="P1255"><text:span text:style-name="T1255_1">3.教育訓練設備種類繁多，各類機構可依其</text:span><text:span text:style-name="T1255_2">服務對象</text:span><text:span text:style-name="T1255_3">屬性備置。</text:span></text:p>
            <text:p text:style-name="P1256"><text:span text:style-name="T1256_1">4.房舍堪用指建物是否漏水、破損(含地面、牆面、門窗及屋頂等)。</text:span></text:p>
          </table:table-cell>
          <table:table-cell table:style-name="Cell502">
            <text:p text:style-name="P1257"><text:span text:style-name="T1257_1">本指標以公告日以後之資料為準。</text:span></text:p>
          </table:table-cell>
        </table:table-row>
        <table:table-row table:style-name="Row84">
          <table:table-cell table:style-name="Cell503">
            <text:p text:style-name="P1258"><text:span text:style-name="T1258_1">二級</text:span></text:p>
          </table:table-cell>
          <table:table-cell table:style-name="Cell504">
            <text:p text:style-name="P1259"><text:span text:style-name="T1259_1">C1.3</text:span></text:p>
            <text:p text:style-name="P1260"><text:span text:style-name="T1260_1">行</text:span></text:p>
          </table:table-cell>
          <table:table-cell table:style-name="Cell505">
            <text:p text:style-name="P1261"><text:span text:style-name="T1261_1">寢室設施符合法令規定情形</text:span></text:p>
          </table:table-cell>
          <table:table-cell table:style-name="Cell506">
            <text:p text:style-name="P1262"><text:span text:style-name="T1262_1">1.通風良好，空氣無異味，光線充足，且有自然採光之窗戶。</text:span></text:p>
            <text:p text:style-name="P1263"><text:span text:style-name="T1263_1">2.不得設於地下樓層，且公立及法人機構每間寢室均有簡易衛生設備。</text:span></text:p>
            <text:p text:style-name="P1264"><text:span text:style-name="T1264_1">3.每床應附有可擺放私人物品之櫥櫃或床頭櫃。</text:span></text:p>
            <text:p text:style-name="P1265"><text:span text:style-name="T1265_1">4.門框間之距離至少90公分（或門淨寬至少80公分），床邊與鄰床之距離至少80公分。</text:span></text:p>
            <text:p text:style-name="P1266"><text:span text:style-name="T1266_1">5.2人或多人床位寢室，應備具隔離視線之屏障物。</text:span></text:p>
            <text:p text:style-name="P1267"><text:span text:style-name="T1267_1">6.寢室間隔間高度應與天花板密接。</text:span></text:p>
            <text:p text:style-name="P1268"><text:span text:style-name="T1268_1">7.有可供直接進入寢室，不須經過其他寢室之走廊。</text:span></text:p>
            <text:p text:style-name="P1269"><text:span text:style-name="T1269_1">8.每間寢室最多設6床；安養機構3床。</text:span></text:p>
          </table:table-cell>
          <table:table-cell table:style-name="Cell507">
            <text:p text:style-name="P1270"><text:span text:style-name="T1270_1">E.符合未達3項。</text:span></text:p>
            <text:p text:style-name="P1271"><text:span text:style-name="T1271_1">D.符合其中3項。</text:span></text:p>
            <text:p text:style-name="P1272"><text:span text:style-name="T1272_1">C.符合其中4項。</text:span></text:p>
            <text:p text:style-name="P1273"><text:span text:style-name="T1273_1">B.符合其中6項。</text:span></text:p>
            <text:p text:style-name="P1274"><text:span text:style-name="T1274_1">A.完全符合。</text:span></text:p>
          </table:table-cell>
          <table:table-cell table:style-name="Cell508">
            <text:p text:style-name="P1275"><text:span text:style-name="T1275_1">實地察看</text:span></text:p>
            <text:p text:style-name="P1276"><text:span text:style-name="T1276_1">1.察看機構寢室是否有自然採光及照明設備且通風性，並且無難聞氣味。</text:span></text:p>
            <text:p text:style-name="P1277"><text:span text:style-name="T1277_1">2.自然採光意指有對外窗戶，具有自然光線射入。</text:span></text:p>
          </table:table-cell>
          <table:table-cell table:style-name="Cell509">
            <text:p text:style-name="P1278"/>
          </table:table-cell>
        </table:table-row>
        <table:table-row table:style-name="Row85">
          <table:table-cell table:style-name="Cell510">
            <text:p text:style-name="P1279"/>
          </table:table-cell>
          <table:table-cell table:style-name="Cell511">
            <text:p text:style-name="P1280"><text:span text:style-name="T1280_1">C1.4</text:span></text:p>
            <text:p text:style-name="P1281"><text:span text:style-name="T1281_1">行</text:span></text:p>
          </table:table-cell>
          <table:table-cell table:style-name="Cell512">
            <text:p text:style-name="P1282"><text:span text:style-name="T1282_1">公共空間採光、照明及</text:span><text:span text:style-name="T1282_2">通風</text:span><text:span text:style-name="T1282_3">設備情形</text:span></text:p>
          </table:table-cell>
          <table:table-cell table:style-name="Cell513">
            <text:p text:style-name="P1283"><text:span text:style-name="T1283_1">1.</text:span><text:span text:style-name="T1283_2">公共空間</text:span><text:span text:style-name="T1283_3">有</text:span><text:span text:style-name="T1283_4">良好</text:span><text:span text:style-name="T1283_5">採光及照明設備：未靠窗之公共空間有充足入</text:span><text:span text:style-name="T1283_6">口照明。</text:span></text:p>
            <text:p text:style-name="P1284"><text:span text:style-name="T1284_1">2.</text:span><text:span text:style-name="T1284_2">公共空間</text:span><text:span text:style-name="T1284_3">通風佳，無異味。</text:span></text:p>
          </table:table-cell>
          <table:table-cell table:style-name="Cell514">
            <text:p text:style-name="P1285"><text:span text:style-name="T1285_1">E.完全不符合。</text:span></text:p>
            <text:p text:style-name="P1286"><text:span text:style-name="T1286_1">C.符合其中1項</text:span><text:span text:style-name="T1286_2">。</text:span></text:p>
            <text:p text:style-name="P1287"><text:span text:style-name="T1287_1">A.完全符合。</text:span></text:p>
          </table:table-cell>
          <table:table-cell table:style-name="Cell515">
            <text:p text:style-name="P1288"><text:span text:style-name="T1288_1">實地察看</text:span></text:p>
            <text:p text:style-name="P1289"><text:span text:style-name="T1289_1">察看機構公共空間採光及照明設備，且通風性合宜。</text:span></text:p>
          </table:table-cell>
          <table:table-cell table:style-name="Cell516">
            <text:p text:style-name="P1290"/>
          </table:table-cell>
        </table:table-row>
        <table:table-row table:style-name="Row86">
          <table:table-cell table:style-name="Cell517">
            <text:p text:style-name="P1291"/>
          </table:table-cell>
          <table:table-cell table:style-name="Cell518">
            <text:p text:style-name="P1292"><text:span text:style-name="T1292_1">C1.5</text:span></text:p>
            <text:p text:style-name="P1293"><text:span text:style-name="T1293_1">行</text:span></text:p>
          </table:table-cell>
          <table:table-cell table:style-name="Cell519">
            <text:p text:style-name="P1294"><text:span text:style-name="T1294_1">儲藏設施設置情形</text:span></text:p>
            <text:p text:style-name="P1295"/>
          </table:table-cell>
          <table:table-cell table:style-name="Cell520">
            <text:p text:style-name="P1296"><text:span text:style-name="T1296_1">1.</text:span><text:span text:style-name="T1296_2">有被褥、床單存放櫃及用品雜物、輪椅等之儲藏設施。</text:span></text:p>
            <text:p text:style-name="P1297"><text:span text:style-name="T1297_1">2.各儲存物品之空間具分類標示及擺放整齊。</text:span></text:p>
            <text:p text:style-name="P1298"><text:span text:style-name="T1298_1">3.定期</text:span><text:span text:style-name="T1298_2">盤點</text:span><text:span text:style-name="T1298_3">並有紀錄。</text:span></text:p>
          </table:table-cell>
          <table:table-cell table:style-name="Cell521">
            <text:p text:style-name="P1299"><text:span text:style-name="T1299_1">E.完全不符合。</text:span></text:p>
            <text:p text:style-name="P1300"><text:span text:style-name="T1300_1">D.符合第1項</text:span><text:span text:style-name="T1300_2">。</text:span></text:p>
            <text:p text:style-name="P1301"><text:span text:style-name="T1301_1">C.符合第1</text:span><text:span text:style-name="T1301_2">,2</text:span><text:span text:style-name="T1301_3">項</text:span></text:p>
            <text:p text:style-name="P1302"><text:span text:style-name="T1302_1">B.符合第1,2項且第3項部分符合。</text:span></text:p>
            <text:p text:style-name="P1303"><text:span text:style-name="T1303_1">A.完全符合。</text:span></text:p>
            <text:p text:style-name="P1304"/>
          </table:table-cell>
          <table:table-cell table:style-name="Cell522">
            <text:p text:style-name="P1305"><text:span text:style-name="T1305_1">實地察看</text:span></text:p>
            <text:p text:style-name="P1306"><text:span text:style-name="T1306_1">文件檢視</text:span></text:p>
            <text:p text:style-name="P1307"><text:span text:style-name="T1307_1">1.察看機構儲藏空間是否設於機構立案處。</text:span></text:p>
            <text:p text:style-name="P1308"><text:span text:style-name="T1308_1">2.儲藏空間具分類標示，其物品擺放整齊。</text:span></text:p>
            <text:p text:style-name="P1309"><text:span text:style-name="T1309_1">3.檢視儲藏設施定期盤點紀錄。</text:span></text:p>
            <text:p text:style-name="P1310"><text:span text:style-name="T1310_1">4.定期係指有固定時間即可。</text:span></text:p>
          </table:table-cell>
          <table:table-cell table:style-name="Cell523">
            <text:p text:style-name="P1311"/>
          </table:table-cell>
        </table:table-row>
        <table:table-row table:style-name="Row87">
          <table:table-cell table:style-name="Cell524">
            <text:p text:style-name="P1312"/>
          </table:table-cell>
          <table:table-cell table:style-name="Cell525">
            <text:p text:style-name="P1313"><text:span text:style-name="T1313_1">C1.6</text:span></text:p>
            <text:p text:style-name="P1314"><text:span text:style-name="T1314_1">行</text:span></text:p>
          </table:table-cell>
          <table:table-cell table:style-name="Cell526">
            <text:p text:style-name="P1315"><text:span text:style-name="T1315_1">交通設備配置及保養情形</text:span></text:p>
          </table:table-cell>
          <table:table-cell table:style-name="Cell527">
            <text:p text:style-name="P1316"><text:span text:style-name="T1316_1">A.機構內具交通設備</text:span></text:p>
            <text:p text:style-name="P1317"><text:span text:style-name="T1317_1">1.車內應備有安全帶、滅火器、急救箱</text:span><text:span text:style-name="T1317_2">等設備</text:span><text:span text:style-name="T1317_3">。</text:span></text:p>
            <text:p text:style-name="P1318"><text:span text:style-name="T1318_1">2</text:span><text:span text:style-name="T1318_2">.有辦理車輛乘客險。<text:s/></text:span></text:p>
            <text:p text:style-name="P1319"><text:span text:style-name="T1319_1">3</text:span><text:span text:style-name="T1319_2">.有專</text:span><text:span text:style-name="T1319_3">人保管，並</text:span><text:span text:style-name="T1319_4">定期保養</text:span><text:span text:style-name="T1319_5">、</text:span><text:span text:style-name="T1319_6">維修且有紀錄。</text:span></text:p>
            <text:p text:style-name="P1320"/>
            <text:p text:style-name="P1321"><text:span text:style-name="T1321_1">B.具合約單位</text:span></text:p>
            <text:p text:style-name="P1322"><text:span text:style-name="T1322_1">1.</text:span><text:span text:style-name="T1322_2">上述1-</text:span><text:span text:style-name="T1322_3">3</text:span><text:span text:style-name="T1322_4">項皆須完整。</text:span></text:p>
            <text:p text:style-name="P1323"><text:span text:style-name="T1323_1">2.應有</text:span><text:span text:style-name="T1323_2">合約書，且在有效期內。</text:span></text:p>
          </table:table-cell>
          <table:table-cell table:style-name="Cell528">
            <text:p text:style-name="P1324"><text:span text:style-name="T1324_1">E.完全不符合。</text:span></text:p>
            <text:p text:style-name="P1325"><text:span text:style-name="T1325_1">C.符合第1項。</text:span></text:p>
            <text:p text:style-name="P1326"><text:span text:style-name="T1326_1">B.符合第1,2項。</text:span></text:p>
            <text:p text:style-name="P1327"><text:span text:style-name="T1327_1">A.完全符合。</text:span></text:p>
            <text:p text:style-name="P1328"><text:span text:style-name="T1328_1">註：具合約單位除應符合第1至第3項外，另應備在有效期內之合約書，始給A。</text:span></text:p>
          </table:table-cell>
          <table:table-cell table:style-name="Cell529">
            <text:p text:style-name="P1329"><text:span text:style-name="T1329_1">現場察看</text:span></text:p>
            <text:p text:style-name="P1330"><text:span text:style-name="T1330_1">文件檢閱</text:span></text:p>
            <text:p text:style-name="P1331"><text:span text:style-name="T1331_1">1.「專人保管」可由司機或總務人員任之。</text:span></text:p>
            <text:p text:style-name="P1332"><text:span text:style-name="T1332_1">2.合約書內容完備</text:span><text:span text:style-name="T1332_2">，</text:span><text:span text:style-name="T1332_3">如為合約救護車，須</text:span><text:span text:style-name="T1332_4">出示救護車內有安全帶、滅火器、急救箱等設備之照片或相關證明文件</text:span><text:span text:style-name="T1332_5">。</text:span></text:p>
            <text:p text:style-name="P1333"><text:span text:style-name="T1333_1">3.急救箱以簡易型即可。</text:span></text:p>
          </table:table-cell>
          <table:table-cell table:style-name="Cell530">
            <text:p text:style-name="P1334"/>
          </table:table-cell>
        </table:table-row>
        <table:table-row table:style-name="Row88">
          <table:table-cell table:style-name="Cell531">
            <text:p text:style-name="P1335"/>
          </table:table-cell>
          <table:table-cell table:style-name="Cell532">
            <text:p text:style-name="P1336"><text:span text:style-name="T1336_1">C1.7</text:span></text:p>
            <text:p text:style-name="P1337"><text:span text:style-name="T1337_1">行</text:span></text:p>
          </table:table-cell>
          <table:table-cell table:style-name="Cell533">
            <text:p text:style-name="P1338"><text:span text:style-name="T1338_1">餐廳設備、環境清潔衛生</text:span><text:span text:style-name="T1338_2">情形</text:span></text:p>
          </table:table-cell>
          <table:table-cell table:style-name="Cell534">
            <text:p text:style-name="P1339"><text:span text:style-name="T1339_1">1.</text:span><text:span text:style-name="T1339_2">餐廳環境維持清潔，且有定期清掃及消毒之紀錄。</text:span></text:p>
            <text:p text:style-name="P1340"><text:span text:style-name="T1340_1">2.</text:span><text:span text:style-name="T1340_2">餐廳之設施設備</text:span><text:span text:style-name="T1340_3">、動線，</text:span><text:span text:style-name="T1340_4">可滿足</text:span><text:span text:style-name="T1340_5">服務對象</text:span><text:span text:style-name="T1340_6">之需求。</text:span></text:p>
            <text:p text:style-name="P1341"><text:span text:style-name="T1341_1">3.</text:span><text:span text:style-name="T1341_2">設置區位符合便利性。</text:span></text:p>
            <text:p text:style-name="P1342"><text:span text:style-name="T1342_1">4.</text:span><text:span text:style-name="T1342_2">餐廳環境美化。</text:span></text:p>
          </table:table-cell>
          <table:table-cell table:style-name="Cell535">
            <text:p text:style-name="P1343"><text:span text:style-name="T1343_1">E.完全不符合。</text:span></text:p>
            <text:p text:style-name="P1344"><text:span text:style-name="T1344_1">D.符合其中1項。</text:span></text:p>
            <text:p text:style-name="P1345"><text:span text:style-name="T1345_1">C.符合其中2項。</text:span></text:p>
            <text:p text:style-name="P1346"><text:span text:style-name="T1346_1">B.符合其中</text:span><text:span text:style-name="T1346_2">3</text:span><text:span text:style-name="T1346_3">項。</text:span></text:p>
            <text:p text:style-name="P1347"><text:span text:style-name="T1347_1">A.完全符合。</text:span></text:p>
          </table:table-cell>
          <table:table-cell table:style-name="Cell536">
            <text:p text:style-name="P1348"><text:span text:style-name="T1348_1">現場察看</text:span></text:p>
            <text:p text:style-name="P1349"><text:span text:style-name="T1349_1">文件檢閱</text:span></text:p>
            <text:p text:style-name="P1350"><text:span text:style-name="T1350_1">1.現場察看機構餐廳設置、設施設備及美化情形。</text:span></text:p>
            <text:p text:style-name="P1351"><text:span text:style-name="T1351_1">2.檢視餐廳定期清掃及消毒紀錄。</text:span></text:p>
            <text:p text:style-name="P1352"><text:span text:style-name="T1352_1">3.餐廳設置區位係指失能服務對象能夠在生活群或照護單元內即有用餐空間，而不需離開其生活群或照護單元。</text:span></text:p>
            <text:p text:style-name="P1353"><text:span text:style-name="T1353_1">4.「定期」意指固定時間即可。</text:span></text:p>
            <text:p text:style-name="P1354"><text:span text:style-name="T1354_1">5.設施設備可滿足服務對象之需求係強調餐廳之傢俱、通行空間應能符合使用輔具者之需求。</text:span></text:p>
          </table:table-cell>
          <table:table-cell table:style-name="Cell537">
            <text:p text:style-name="P1355"/>
          </table:table-cell>
        </table:table-row>
        <table:table-row table:style-name="Row89">
          <table:table-cell table:style-name="Cell538">
            <text:p text:style-name="P1356"/>
          </table:table-cell>
          <table:table-cell table:style-name="Cell539">
            <text:p text:style-name="P1357"><text:span text:style-name="T1357_1">C1.8</text:span></text:p>
            <text:p text:style-name="P1358"><text:span text:style-name="T1358_1">行</text:span></text:p>
          </table:table-cell>
          <table:table-cell table:style-name="Cell540">
            <text:p text:style-name="P1359"><text:span text:style-name="T1359_1">日常活動空間</text:span><text:span text:style-name="T1359_2">(如閱覽</text:span><text:span text:style-name="T1359_3">區</text:span><text:span text:style-name="T1359_4">、活動</text:span><text:span text:style-name="T1359_5">區</text:span><text:span text:style-name="T1359_6">、會客</text:span><text:span text:style-name="T1359_7">區</text:span><text:span text:style-name="T1359_8">)</text:span><text:span text:style-name="T1359_9">及</text:span><text:span text:style-name="T1359_10">設施、設備</text:span><text:span text:style-name="T1359_11">設置情形</text:span></text:p>
          </table:table-cell>
          <table:table-cell table:style-name="Cell541">
            <text:p text:style-name="P1360"><text:span text:style-name="T1360_1">1.</text:span><text:span text:style-name="T1360_2">日常活動空間</text:span><text:span text:style-name="T1360_3">之位置符合</text:span><text:span text:style-name="T1360_4">服務對象</text:span><text:span text:style-name="T1360_5">使用之</text:span><text:span text:style-name="T1360_6">需求及</text:span><text:span text:style-name="T1360_7">便利性。</text:span></text:p>
            <text:p text:style-name="P1361"><text:span text:style-name="T1361_1">2.</text:span><text:span text:style-name="T1361_2">日常活動空間有足夠</text:span><text:span text:style-name="T1361_3">之設施設備，滿足</text:span><text:span text:style-name="T1361_4">服務對象</text:span><text:span text:style-name="T1361_5">交誼所需。</text:span></text:p>
            <text:p text:style-name="P1362"><text:span text:style-name="T1362_1">3</text:span><text:span text:style-name="T1362_2">.</text:span><text:span text:style-name="T1362_3">每週至少1次</text:span><text:span text:style-name="T1362_4">清</text:span><text:span text:style-name="T1362_5">潔</text:span><text:span text:style-name="T1362_6">環境，且有紀錄。</text:span></text:p>
            <text:p text:style-name="P1363"><text:span text:style-name="T1363_1">4</text:span><text:span text:style-name="T1363_2">.具其他用途亦須符合相關規定。</text:span></text:p>
          </table:table-cell>
          <table:table-cell table:style-name="Cell542">
            <text:p text:style-name="P1364"><text:span text:style-name="T1364_1">E.完全不符合。</text:span></text:p>
            <text:p text:style-name="P1365"><text:span text:style-name="T1365_1">D.符合其中1項。</text:span></text:p>
            <text:p text:style-name="P1366"><text:span text:style-name="T1366_1">C.符合其中</text:span><text:span text:style-name="T1366_2">2</text:span><text:span text:style-name="T1366_3">項。</text:span></text:p>
            <text:p text:style-name="P1367"><text:span text:style-name="T1367_1">B.符合其中</text:span><text:span text:style-name="T1367_2">3</text:span><text:span text:style-name="T1367_3">項。</text:span></text:p>
            <text:p text:style-name="P1368"><text:span text:style-name="T1368_1">A.完全符合。</text:span></text:p>
          </table:table-cell>
          <table:table-cell table:style-name="Cell543">
            <text:p text:style-name="P1369"><text:span text:style-name="T1369_1">現場察看</text:span></text:p>
            <text:p text:style-name="P1370"><text:span text:style-name="T1370_1">文件檢閱</text:span></text:p>
            <text:p text:style-name="P1371"><text:span text:style-name="T1371_1">1.現場察看機構交誼空間設施設備設置情形。</text:span></text:p>
            <text:p text:style-name="P1372"><text:span text:style-name="T1372_1">2.檢視定期清掃紀錄。</text:span></text:p>
            <text:p text:style-name="P1373"><text:span text:style-name="T1373_1">3.訪問服務對象使用情形。</text:span></text:p>
            <text:p text:style-name="P1374"><text:span text:style-name="T1374_1">4.每樓層均有活動空間。</text:span></text:p>
            <text:p text:style-name="P1375"><text:span text:style-name="T1375_1">5.</text:span><text:span text:style-name="T1375_2">具其他用途亦須符合相關規定</text:span><text:span text:style-name="T1375_3">，如交誼空間兼做為餐廳使用，須符合餐廳設施之規定。</text:span></text:p>
          </table:table-cell>
          <table:table-cell table:style-name="Cell544">
            <text:p text:style-name="P1376"/>
          </table:table-cell>
        </table:table-row>
        <table:table-row table:style-name="Row90">
          <table:table-cell table:style-name="Cell545">
            <text:p text:style-name="P1377"><text:span text:style-name="T1377_1">一級</text:span></text:p>
          </table:table-cell>
          <table:table-cell table:style-name="Cell546">
            <text:p text:style-name="P1378"><text:span text:style-name="T1378_1">C1.9</text:span></text:p>
            <text:p text:style-name="P1379"><text:span text:style-name="T1379_1">行</text:span></text:p>
          </table:table-cell>
          <table:table-cell table:style-name="Cell547">
            <text:p text:style-name="P1380"><text:span text:style-name="T1380_1">寢室及浴廁緊急呼叫系統設置情形</text:span></text:p>
          </table:table-cell>
          <table:table-cell table:style-name="Cell548">
            <text:p text:style-name="P1381"><text:span text:style-name="T1381_1">1.浴室、廁所及寢室應設有緊急呼叫設備。</text:span></text:p>
            <text:p text:style-name="P1382"><text:span text:style-name="T1382_1">2.緊急呼叫設備功能正常。</text:span></text:p>
            <text:p text:style-name="P1383"><text:span text:style-name="T1383_1">3.緊急呼叫設備，設置位置適當。</text:span></text:p>
            <text:p text:style-name="P1384"><text:span text:style-name="T1384_1">4.有人按鈴，服務人員能立即反應處理。</text:span></text:p>
          </table:table-cell>
          <table:table-cell table:style-name="Cell549">
            <text:p text:style-name="P1385"><text:span text:style-name="T1385_1">E.完全不符合。</text:span></text:p>
            <text:p text:style-name="P1386"><text:span text:style-name="T1386_1">D.符合第1項。</text:span></text:p>
            <text:p text:style-name="P1387"><text:span text:style-name="T1387_1">C.符合第1,2項。</text:span></text:p>
            <text:p text:style-name="P1388"><text:span text:style-name="T1388_1">B.符合第1,2,3項。</text:span></text:p>
            <text:p text:style-name="P1389"><text:span text:style-name="T1389_1">A.完全符合。</text:span></text:p>
          </table:table-cell>
          <table:table-cell table:style-name="Cell550">
            <text:p text:style-name="P1390"><text:span text:style-name="T1390_1">現場察看及測試</text:span></text:p>
            <text:p text:style-name="P1391"><text:span text:style-name="T1391_1">1.現場察看機構內浴室、廁所及寢室其緊急呼叫設備設置情形。</text:span></text:p>
            <text:p text:style-name="P1392"><text:span text:style-name="T1392_1">2.現場測試機構內浴室、廁所及寢室之緊急呼叫設備之功能。</text:span></text:p>
          </table:table-cell>
          <table:table-cell table:style-name="Cell551">
            <text:p text:style-name="P1393"/>
          </table:table-cell>
        </table:table-row>
        <table:table-row table:style-name="Row91">
          <table:table-cell table:style-name="Cell552">
            <text:p text:style-name="P1394"><text:span text:style-name="T1394_1">二級</text:span></text:p>
          </table:table-cell>
          <table:table-cell table:style-name="Cell553">
            <text:p text:style-name="P1395"><text:span text:style-name="T1395_1">C1.10</text:span></text:p>
            <text:p text:style-name="P1396"><text:span text:style-name="T1396_1">行</text:span></text:p>
          </table:table-cell>
          <table:table-cell table:style-name="Cell554">
            <text:p text:style-name="P1397"><text:span text:style-name="T1397_1">監視器設備設置情形</text:span></text:p>
          </table:table-cell>
          <table:table-cell table:style-name="Cell555">
            <text:p text:style-name="P1398"><text:span text:style-name="T1398_1">監視器未設置於服務對象寢室及浴廁內。</text:span></text:p>
          </table:table-cell>
          <table:table-cell table:style-name="Cell556">
            <text:p text:style-name="P1399"><text:span text:style-name="T1399_1">E.不符合。</text:span></text:p>
            <text:p text:style-name="P1400"><text:span text:style-name="T1400_1">A.符合。</text:span></text:p>
          </table:table-cell>
          <table:table-cell table:style-name="Cell557">
            <text:p text:style-name="P1401"><text:span text:style-name="T1401_1">現場察看</text:span></text:p>
          </table:table-cell>
          <table:table-cell table:style-name="Cell558">
            <text:p text:style-name="P1402"/>
          </table:table-cell>
        </table:table-row>
        <table:table-row table:style-name="Row92">
          <table:table-cell table:style-name="Cell559">
            <text:p text:style-name="P1403"><text:span text:style-name="T1403_1">二級</text:span></text:p>
          </table:table-cell>
          <table:table-cell table:style-name="Cell560">
            <text:p text:style-name="P1404"><text:span text:style-name="T1404_1">C1.11</text:span></text:p>
            <text:p text:style-name="P1405"><text:span text:style-name="T1405_1">行</text:span></text:p>
          </table:table-cell>
          <table:table-cell table:style-name="Cell561">
            <text:p text:style-name="P1406"><text:span text:style-name="T1406_1">配合菸害防制辦理情形</text:span></text:p>
          </table:table-cell>
          <table:table-cell table:style-name="Cell562">
            <text:p text:style-name="P1407"><text:span text:style-name="T1407_1">機構全面禁菸或設有符合規定之吸菸室或吸菸區。</text:span></text:p>
          </table:table-cell>
          <table:table-cell table:style-name="Cell563">
            <text:p text:style-name="P1408"><text:span text:style-name="T1408_1">E.不符合。<text:s/></text:span></text:p>
            <text:p text:style-name="P1409"><text:span text:style-name="T1409_1">A.符合。</text:span></text:p>
          </table:table-cell>
          <table:table-cell table:style-name="Cell564">
            <text:p text:style-name="P1410"><text:span text:style-name="T1410_1">現場察看</text:span></text:p>
            <text:p text:style-name="P1411"><text:span text:style-name="T1411_1">1.吸菸室之設置標準請參照</text:span><text:span text:style-name="T1411_2">97</text:span><text:span text:style-name="T1411_3">年</text:span><text:span text:style-name="T1411_4"><text:s/></text:span><text:span text:style-name="T1411_5">5</text:span><text:span text:style-name="T1411_6">月</text:span><text:span text:style-name="T1411_7">29</text:span><text:span text:style-name="T1411_8">日</text:span><text:span text:style-name="T1411_9">行</text:span><text:span text:style-name="T1411_10">政院衛生署署授國字第</text:span><text:span text:style-name="T1411_11">0970700255</text:span><text:span text:style-name="T1411_12">號</text:span><text:span text:style-name="T1411_13">令發布之「室內吸菸室設置辦法」。</text:span></text:p>
            <text:p text:style-name="P1412"><text:span text:style-name="T1412_1">2.機構於室外設置吸菸區該區域應有明顯之標示；且</text:span><text:span text:style-name="T1412_2">吸菸區之面積不得大於該場所室外面積</text:span><text:span text:style-name="T1412_3">2</text:span><text:span text:style-name="T1412_4">分之</text:span><text:span text:style-name="T1412_5">1</text:span><text:span text:style-name="T1412_6">，且不得設於必經之處。</text:span></text:p>
          </table:table-cell>
          <table:table-cell table:style-name="Cell565">
            <text:p text:style-name="P1413"/>
          </table:table-cell>
        </table:table-row>
        <table:table-row table:style-name="Row93">
          <table:table-cell table:style-name="Cell566">
            <text:p text:style-name="P1414"><text:span text:style-name="T1414_1">二級</text:span></text:p>
          </table:table-cell>
          <table:table-cell table:style-name="Cell567">
            <text:p text:style-name="P1415"><text:span text:style-name="T1415_1">C1.12</text:span></text:p>
            <text:p text:style-name="P1416"><text:span text:style-name="T1416_1">(建管處)</text:span></text:p>
          </table:table-cell>
          <table:table-cell table:style-name="Cell568">
            <text:p text:style-name="P1417"><text:span text:style-name="T1417_1">無障礙通路設置情形</text:span></text:p>
          </table:table-cell>
          <table:table-cell table:style-name="Cell569">
            <text:p text:style-name="P1418"><text:span text:style-name="T1418_1">無障礙通路由室外通路、室內通路走廊、出入口、坡道、扶手、昇降設備及輪椅升降台等一個或多個設施組成：</text:span></text:p>
            <text:p text:style-name="P1419"><text:span text:style-name="T1419_1">1.符合「建築物無障礙設施設計規範」設置規定。</text:span></text:p>
            <text:p text:style-name="P1420"><text:span text:style-name="T1420_1">2.高低差0.5公分以下得不受限制；有高差處應作斜角處理、設置坡道、昇降設備或輪椅升降台。</text:span></text:p>
            <text:p text:style-name="P1421"><text:span text:style-name="T1421_1">3.坡道：兩端平台高差大於20公分者，兩側須設置扶手，且坡道未鄰牆之ㄧ側或兩側須設置高5公分以上之防護緣。</text:span></text:p>
            <text:p text:style-name="P1422"><text:span text:style-name="T1422_1">室外通路坡度大於1/15、室內通路走廊坡度及出入口坡度大於1/50等，應依規定設置坡道。</text:span></text:p>
            <text:p text:style-name="P1423"><text:span text:style-name="T1423_1">坡道之坡度不得大於1/12；高低差小於</text:span><text:span text:style-name="T1423_2">20公分</text:span><text:span text:style-name="T1423_3">者，其坡度得酌予放寬為不得超過下表規定。</text:span></text:p>
            <table:table table:style-name="Table3">
              <table:table-column table:style-name="Column13"/>
              <table:table-column table:style-name="Column14"/>
              <table:table-column table:style-name="Column15"/>
              <table:table-column table:style-name="Column16"/>
              <table:table-row table:style-name="Row94">
                <table:table-cell table:style-name="Cell570">
                  <text:p text:style-name="P1424"><text:span text:style-name="T1424_1">高低差</text:span></text:p>
                </table:table-cell>
                <table:table-cell table:style-name="Cell571">
                  <text:p text:style-name="P1425"><text:span text:style-name="T1425_1">20</text:span><text:span text:style-name="T1425_2">公分</text:span><text:span text:style-name="T1425_3">以下</text:span></text:p>
                </table:table-cell>
                <table:table-cell table:style-name="Cell572">
                  <text:p text:style-name="P1426"><text:span text:style-name="T1426_1">5</text:span><text:span text:style-name="T1426_2">公分以下</text:span></text:p>
                </table:table-cell>
                <table:table-cell table:style-name="Cell573">
                  <text:p text:style-name="P1427"><text:span text:style-name="T1427_1">3</text:span><text:span text:style-name="T1427_2">公分以下</text:span></text:p>
                </table:table-cell>
              </table:table-row>
              <table:table-row table:style-name="Row95">
                <table:table-cell table:style-name="Cell574">
                  <text:p text:style-name="P1428"><text:span text:style-name="T1428_1">坡度</text:span></text:p>
                </table:table-cell>
                <table:table-cell table:style-name="Cell575">
                  <text:p text:style-name="P1429"><text:span text:style-name="T1429_1">１／</text:span><text:span text:style-name="T1429_2">10</text:span></text:p>
                </table:table-cell>
                <table:table-cell table:style-name="Cell576">
                  <text:p text:style-name="P1430"><text:span text:style-name="T1430_1">１／５</text:span></text:p>
                </table:table-cell>
                <table:table-cell table:style-name="Cell577">
                  <text:p text:style-name="P1431"><text:span text:style-name="T1431_1">１／</text:span><text:span text:style-name="T1431_2">2</text:span></text:p>
                </table:table-cell>
              </table:table-row>
            </table:table>
            <text:p text:style-name="P1432"><text:span text:style-name="T1432_1">4.寬度：室外通路不得小於130公分，通路寬度至少120公分。</text:span></text:p>
            <text:p text:style-name="P1433"><text:span text:style-name="T1433_1">長期照護機構單側有居室者，室內通路走廊寬</text:span><text:span text:style-name="T1433_2">140公分</text:span><text:span text:style-name="T1433_3">，兩側有居室者，寬</text:span><text:span text:style-name="T1433_4">160公分</text:span><text:span text:style-name="T1433_5">以上。</text:span></text:p>
            <text:p text:style-name="P1434"><text:span text:style-name="T1434_1">5.扶手：需設置扶手者，單道扶手上緣高度為</text:span><text:span text:style-name="T1434_2">75cm</text:span><text:span text:style-name="T1434_3">，雙道扶手上緣高度分別為</text:span><text:span text:style-name="T1434_4">85cm</text:span><text:span text:style-name="T1434_5">、</text:span><text:span text:style-name="T1434_6">65cm</text:span><text:span text:style-name="T1434_7">，扶手端部並作防勾撞處理</text:span><text:span text:style-name="T1434_8">。</text:span></text:p>
          </table:table-cell>
          <table:table-cell table:style-name="Cell578">
            <text:p text:style-name="P1435"><text:span text:style-name="T1435_1">E.不符合。</text:span></text:p>
            <text:p text:style-name="P1436"><text:span text:style-name="T1436_1">A.完全符合或符合替代改善認定原則或已依經核可之替代計畫改善完成。</text:span></text:p>
          </table:table-cell>
          <table:table-cell table:style-name="Cell579">
            <text:p text:style-name="P1437"><text:span text:style-name="T1437_1">現場察看</text:span><text:span text:style-name="T1437_2"><text:s/></text:span></text:p>
            <text:p text:style-name="P1438"><text:span text:style-name="T1438_1">文件檢閱</text:span></text:p>
            <text:p text:style-name="P1439"><text:span text:style-name="T1439_1">機構</text:span><text:span text:style-name="T1439_2">須</text:span><text:span text:style-name="T1439_3">自行提具相關核備證明文件</text:span></text:p>
          </table:table-cell>
          <table:table-cell table:style-name="Cell580">
            <text:p text:style-name="P1440"><text:span text:style-name="T1440_1">1.</text:span><text:span text:style-name="T1440_2">「既有公共建築物無障礙設施替代改善計畫作業程序及認定原則」，</text:span><text:span text:style-name="T1440_3">業經本部於101年5月25日</text:span><text:span text:style-name="T1440_4">台內營字第1010804091號令修正</text:span><text:span text:style-name="T1440_5">發布。</text:span></text:p>
            <text:p text:style-name="P1441"><text:span text:style-name="T1441_1">2.於改善期限內、未屆改善期限者或已申請展延且</text:span><text:span text:style-name="T1441_2">經本市建築管理工程處奉核</text:span><text:span text:style-name="T1441_3">者</text:span><text:span text:style-name="T1441_4">，本項指標不適用。</text:span></text:p>
          </table:table-cell>
        </table:table-row>
        <table:table-row table:style-name="Row96">
          <table:table-cell table:style-name="Cell581">
            <text:p text:style-name="P1442"><text:span text:style-name="T1442_1">二級</text:span></text:p>
          </table:table-cell>
          <table:table-cell table:style-name="Cell582">
            <text:p text:style-name="P1443"><text:span text:style-name="T1443_1">C1.13(建管處)</text:span></text:p>
          </table:table-cell>
          <table:table-cell table:style-name="Cell583">
            <text:p text:style-name="P1444"><text:span text:style-name="T1444_1">樓梯設置情形</text:span><text:span text:style-name="T1444_2"><text:s/></text:span></text:p>
          </table:table-cell>
          <table:table-cell table:style-name="Cell584">
            <text:p text:style-name="P1445"><text:span text:style-name="T1445_1">每幢建築物應至少設置一座無障礙樓梯：</text:span></text:p>
            <text:p text:style-name="P1446"><text:span text:style-name="T1446_1">1.符合「建築物無障礙設施設計規範」設置規定。</text:span></text:p>
            <text:p text:style-name="P1447"><text:span text:style-name="T1447_1">2.梯級：級高16公分以下、級深26公分以上。</text:span></text:p>
            <text:p text:style-name="P1448"><text:span text:style-name="T1448_1">3.扶手：</text:span><text:span text:style-name="T1448_2">單道扶手上緣高度為</text:span><text:span text:style-name="T1448_3">75cm</text:span><text:span text:style-name="T1448_4">，雙道扶手上緣高度分別為</text:span><text:span text:style-name="T1448_5">85cm</text:span><text:span text:style-name="T1448_6">、</text:span><text:span text:style-name="T1448_7">65cm</text:span><text:span text:style-name="T1448_8">，扶手端部</text:span><text:span text:style-name="T1448_9">，不突出走道，</text:span><text:span text:style-name="T1448_10">並作防勾撞處理。</text:span></text:p>
            <text:p text:style-name="P1449"><text:span text:style-name="T1449_1">4.樓梯底版高度：</text:span><text:span text:style-name="T1449_2">樓梯底版至其直下方</text:span><text:span text:style-name="T1449_3">地板面</text:span><text:span text:style-name="T1449_4">淨高未達190</text:span><text:span text:style-name="T1449_5">公分</text:span><text:span text:style-name="T1449_6">部份設</text:span><text:span text:style-name="T1449_7">置</text:span><text:span text:style-name="T1449_8">防護設施。</text:span></text:p>
            <text:p text:style-name="P1450"><text:span text:style-name="T1450_1">5.</text:span><text:span text:style-name="T1450_2">防滑條：</text:span><text:span text:style-name="T1450_3">梯級</text:span><text:span text:style-name="T1450_4">邊緣</text:span><text:span text:style-name="T1450_5">之水平踏面部份</text:span><text:span text:style-name="T1450_6">作防滑處理。</text:span></text:p>
            <text:p text:style-name="P1451"><text:span text:style-name="T1451_1">6.防護緣：梯級未鄰接牆壁部份，設置高出梯級</text:span><text:span text:style-name="T1451_2">5</text:span><text:span text:style-name="T1451_3">公分以上之防護緣。</text:span></text:p>
            <text:p text:style-name="P1452"><text:span text:style-name="T1452_1">7.警示設施：樓梯前30公分處應設置30公分以上之警示設施。</text:span></text:p>
          </table:table-cell>
          <table:table-cell table:style-name="Cell585">
            <text:p text:style-name="P1453"><text:span text:style-name="T1453_1">E.不符合。</text:span></text:p>
            <text:p text:style-name="P1454"><text:span text:style-name="T1454_1">A.完全符合</text:span><text:span text:style-name="T1454_2">或符合替代改善認定原則或已依經核可之替代計畫改善完成。</text:span></text:p>
          </table:table-cell>
          <table:table-cell table:style-name="Cell586">
            <text:p text:style-name="P1455"><text:span text:style-name="T1455_1">現場察看</text:span></text:p>
            <text:p text:style-name="P1456"><text:span text:style-name="T1456_1">文件檢閱</text:span></text:p>
            <text:p text:style-name="P1457"><text:span text:style-name="T1457_1">機構</text:span><text:span text:style-name="T1457_2">須</text:span><text:span text:style-name="T1457_3">自行提具相關核備證明文件</text:span></text:p>
          </table:table-cell>
          <table:table-cell table:style-name="Cell587">
            <text:p text:style-name="P1458"><text:span text:style-name="T1458_1">1.</text:span><text:span text:style-name="T1458_2">「幢」係指</text:span><text:span text:style-name="T1458_3">建築物地面層以上結構獨立不與其他建築物相連，地面層以上其使用機能可獨立分開者。</text:span></text:p>
            <text:p text:style-name="P1459"><text:span text:style-name="T1459_1">2.於改善期限內、未屆改善期限者或已申請展延</text:span><text:span text:style-name="T1459_2">且經本市建築管理工程處奉核者</text:span><text:span text:style-name="T1459_3">，本項指標不適用。</text:span></text:p>
          </table:table-cell>
        </table:table-row>
        <table:table-row table:style-name="Row97">
          <table:table-cell table:style-name="Cell588">
            <text:p text:style-name="P1460"><text:span text:style-name="T1460_1">二級</text:span></text:p>
          </table:table-cell>
          <table:table-cell table:style-name="Cell589">
            <text:p text:style-name="P1461"><text:span text:style-name="T1461_1">C1.14</text:span></text:p>
            <text:p text:style-name="P1462"><text:span text:style-name="T1462_1">(建管處)</text:span></text:p>
          </table:table-cell>
          <table:table-cell table:style-name="Cell590">
            <text:p text:style-name="P1463"><text:span text:style-name="T1463_1">昇降設備(電梯)設置情形</text:span></text:p>
            <text:p text:style-name="P1464"><text:span text:style-name="T1464_1">(建管處)</text:span></text:p>
          </table:table-cell>
          <table:table-cell table:style-name="Cell591">
            <text:p text:style-name="P1465"><text:span text:style-name="T1465_1">機構內每幢2層樓以上建築物應至少設置1座無障礙昇降機：</text:span></text:p>
            <text:p text:style-name="P1466"><text:span text:style-name="T1466_1">1.應符合「建築物無障礙設施設計規範」設置之規定。</text:span></text:p>
            <text:p text:style-name="P1467"><text:span text:style-name="T1467_1">2.昇降機門的淨寬度不得小於</text:span><text:span text:style-name="T1467_2">90</text:span><text:span text:style-name="T1467_3">公分，</text:span><text:span text:style-name="T1467_4">梯廂深度135公分以上並至少兩側牆面設置扶手</text:span><text:span text:style-name="T1467_5">。</text:span></text:p>
            <text:p text:style-name="P1468"><text:span text:style-name="T1468_1">3.昇降機設有點字之呼叫鈕前方</text:span><text:span text:style-name="T1468_2">30</text:span><text:span text:style-name="T1468_3">公分處之地板，應作</text:span><text:span text:style-name="T1468_4">30<text:s/></text:span><text:span text:style-name="T1468_5">公分</text:span><text:span text:style-name="T1468_6">×</text:span><text:span text:style-name="T1468_7">60</text:span><text:span text:style-name="T1468_8">公分之不同材質處理。</text:span></text:p>
            <text:p text:style-name="P1469"><text:span text:style-name="T1469_1">4.昇降機前方之輪椅迴轉空間，有直徑150公分以上之輪椅迴轉空間。</text:span></text:p>
            <text:p text:style-name="P1470"><text:span text:style-name="T1470_1">5.語音系統，點字設施、標誌及輪椅乘坐者之操作盤。</text:span></text:p>
          </table:table-cell>
          <table:table-cell table:style-name="Cell592">
            <text:p text:style-name="P1471"><text:span text:style-name="T1471_1">E.不符合。</text:span></text:p>
            <text:p text:style-name="P1472"><text:span text:style-name="T1472_1">A.完全符合</text:span><text:span text:style-name="T1472_2">或符合替代改善認定原則或已依經核可之替代計畫改善完成。</text:span></text:p>
          </table:table-cell>
          <table:table-cell table:style-name="Cell593">
            <text:p text:style-name="P1473"><text:span text:style-name="T1473_1">現場察看</text:span></text:p>
            <text:p text:style-name="P1474"><text:span text:style-name="T1474_1">未設置昇降機，但屬專供安養老人使用之建築物，其無障礙通路應可到達一般院民使用之公共空間</text:span><text:span text:style-name="T1474_2">﹙</text:span><text:span text:style-name="T1474_3">如餐廳及集會廳等</text:span><text:span text:style-name="T1474_4">﹚</text:span><text:span text:style-name="T1474_5">，且無障礙通路（或其替代改善設施）可到達之房間數超過總房間數50％以上者視為符合。</text:span></text:p>
            <text:p text:style-name="P1475"><text:span text:style-name="T1475_1">文件檢閱</text:span></text:p>
            <text:p text:style-name="P1476"><text:span text:style-name="T1476_1">機構</text:span><text:span text:style-name="T1476_2">須</text:span><text:span text:style-name="T1476_3">自行提具相關核備證明文件</text:span></text:p>
          </table:table-cell>
          <table:table-cell table:style-name="Cell594">
            <text:p text:style-name="P1477"><text:span text:style-name="T1477_1">1.</text:span><text:span text:style-name="T1477_2">「幢」係指</text:span><text:span text:style-name="T1477_3">建築物地面層以上結構獨立不與其他建築物相連，地面層以上其使用機能可獨立分開者。</text:span></text:p>
            <text:p text:style-name="P1478"><text:span text:style-name="T1478_1">2.於改善期限內、未屆改善期限者或已申請展延</text:span><text:span text:style-name="T1478_2">且經本市建築管理工程處奉核者</text:span><text:span text:style-name="T1478_3">，本項指標不適用。</text:span></text:p>
          </table:table-cell>
        </table:table-row>
        <table:table-row table:style-name="Row98">
          <table:table-cell table:style-name="Cell595">
            <text:p text:style-name="P1479"><text:span text:style-name="T1479_1">二級</text:span></text:p>
          </table:table-cell>
          <table:table-cell table:style-name="Cell596">
            <text:p text:style-name="P1480"><text:span text:style-name="T1480_1">C1.15</text:span></text:p>
            <text:p text:style-name="P1481"><text:span text:style-name="T1481_1">(建管處)</text:span></text:p>
          </table:table-cell>
          <table:table-cell table:style-name="Cell597">
            <text:p text:style-name="P1482"><text:span text:style-name="T1482_1">無障礙浴室設置情形</text:span></text:p>
          </table:table-cell>
          <table:table-cell table:style-name="Cell598">
            <text:p text:style-name="P1483"><text:span text:style-name="T1483_1">每幢建築物應至少設置1處無障礙浴室：</text:span></text:p>
            <text:p text:style-name="P1484"><text:span text:style-name="T1484_1">1.符合「建築物無障礙設施設計規範」設置規定。</text:span></text:p>
            <text:p text:style-name="P1485"><text:span text:style-name="T1485_1">2.無障礙通路：至少有1條無障礙通路（無高差、有高差處設坡道、寬度90公分以上）可到達，且浴室門採推拉式淨寬80公分以上。</text:span></text:p>
            <text:p text:style-name="P1486"><text:span text:style-name="T1486_1">3.地面：使用防滑材料或作防滑處理。</text:span></text:p>
            <text:p text:style-name="P1487"><text:span text:style-name="T1487_1">4.扶手：設置扶手協助變換姿勢及防止滑倒。</text:span></text:p>
            <text:p text:style-name="P1488"><text:span text:style-name="T1488_1">5.求助鈴：</text:span><text:span text:style-name="T1488_2">至少設置兩處求助鈴。</text:span></text:p>
            <text:p text:style-name="P1489"><text:span text:style-name="T1489_1">6.沐浴設備：具適合臥床或輪椅乘坐者使用之沐浴設備。</text:span></text:p>
            <text:p text:style-name="P1490"><text:span text:style-name="T1490_1">7.隔間：多人使用之浴室設置隔間或隔簾。</text:span></text:p>
            <text:p text:style-name="P1491"><text:span text:style-name="T1491_1">8.溫度：浴室具維持適當溫度之設備。</text:span></text:p>
          </table:table-cell>
          <table:table-cell table:style-name="Cell599">
            <text:p text:style-name="P1492"><text:span text:style-name="T1492_1">E.不符合。</text:span></text:p>
            <text:p text:style-name="P1493"><text:span text:style-name="T1493_1">A.完全符合或符合替代改善認定原則或已依經核可之替代計畫改善完成。</text:span></text:p>
          </table:table-cell>
          <table:table-cell table:style-name="Cell600">
            <text:p text:style-name="P1494"><text:span text:style-name="T1494_1">現場察看</text:span></text:p>
            <text:p text:style-name="P1495"><text:span text:style-name="T1495_1">1.符合無障礙設施相關</text:span><text:span text:style-name="T1495_2">規範</text:span><text:span text:style-name="T1495_3">。</text:span></text:p>
            <text:p text:style-name="P1496"><text:span text:style-name="T1496_1">2.出入口應無高差，若有高差應設置坡道或</text:span><text:span text:style-name="T1496_2">昇降設備</text:span><text:span text:style-name="T1496_3">。</text:span></text:p>
            <text:p text:style-name="P1497"><text:span text:style-name="T1497_1">3.每棟建物應至少設置1處無障礙浴室。</text:span></text:p>
            <text:p text:style-name="P1498"><text:span text:style-name="T1498_1">文件檢閱</text:span></text:p>
            <text:p text:style-name="P1499"><text:span text:style-name="T1499_1">機構</text:span><text:span text:style-name="T1499_2">須</text:span><text:span text:style-name="T1499_3">自行提具相關核備證明文件</text:span></text:p>
          </table:table-cell>
          <table:table-cell table:style-name="Cell601">
            <text:p text:style-name="P1500"><text:span text:style-name="T1500_1">1.</text:span><text:span text:style-name="T1500_2">「幢」係指</text:span><text:span text:style-name="T1500_3">建築物地面層以上結構獨立不與其他建築物相連，地面層以上其使用機能可獨立分開者。</text:span></text:p>
            <text:p text:style-name="P1501"><text:span text:style-name="T1501_1">2.於改善期限內、未屆改善期限者或已申請展延</text:span><text:span text:style-name="T1501_2">且經本市建築管理工程處奉核者</text:span><text:span text:style-name="T1501_3">，本項指標不適用。</text:span></text:p>
          </table:table-cell>
        </table:table-row>
        <table:table-row table:style-name="Row99">
          <table:table-cell table:style-name="Cell602">
            <text:p text:style-name="P1502"><text:span text:style-name="T1502_1">二級</text:span></text:p>
          </table:table-cell>
          <table:table-cell table:style-name="Cell603">
            <text:p text:style-name="P1503"><text:span text:style-name="T1503_1">C1.16</text:span></text:p>
            <text:p text:style-name="P1504"><text:span text:style-name="T1504_1">(建管處)</text:span></text:p>
          </table:table-cell>
          <table:table-cell table:style-name="Cell604">
            <text:p text:style-name="P1505"><text:span text:style-name="T1505_1">無障礙廁所的設置情形</text:span></text:p>
          </table:table-cell>
          <table:table-cell table:style-name="Cell605">
            <text:p text:style-name="P1506"><text:span text:style-name="T1506_1">每幢建築物應至少設置1處無障礙廁所：</text:span></text:p>
            <text:p text:style-name="P1507"><text:span text:style-name="T1507_1">1.符合「建築物無障礙設施設計規範」設置規定。</text:span></text:p>
            <text:p text:style-name="P1508"><text:span text:style-name="T1508_1">2.無障礙通路：至少有1條無障礙通路（無高差、有高差處設坡道、寬度90公分以上）可到達，且廁所門淨寬80公分以上。</text:span></text:p>
            <text:p text:style-name="P1509"><text:span text:style-name="T1509_1">3.馬桶形式：使用標準座式馬桶。</text:span></text:p>
            <text:p text:style-name="P1510"><text:span text:style-name="T1510_1">4.扶手：一固定L型扶手，及另一可動扶手。</text:span></text:p>
            <text:p text:style-name="P1511"><text:span text:style-name="T1511_1">5.空間：廁所內具有直徑150公分之迴轉空間，馬桶有一側淨寬75公分。</text:span></text:p>
            <text:p text:style-name="P1512"><text:span text:style-name="T1512_1">6.求助鈴：至少設置兩處求助鈴。</text:span></text:p>
            <text:p text:style-name="P1513"><text:span text:style-name="T1513_1">7.多人使用之廁所，應有適當之隔間或</text:span><text:span text:style-name="T1513_2">門簾</text:span><text:span text:style-name="T1513_3">。</text:span></text:p>
          </table:table-cell>
          <table:table-cell table:style-name="Cell606">
            <text:p text:style-name="P1514"><text:span text:style-name="T1514_1">E.不符合。</text:span></text:p>
            <text:p text:style-name="P1515"><text:span text:style-name="T1515_1">A.完全符合或符合替代改善認定原則或已依經核可之替代計畫改善完成。</text:span></text:p>
          </table:table-cell>
          <table:table-cell table:style-name="Cell607">
            <text:p text:style-name="P1516"><text:span text:style-name="T1516_1">現場察看</text:span></text:p>
            <text:p text:style-name="P1517"><text:span text:style-name="T1517_1">1.符合無障礙設施相關</text:span><text:span text:style-name="T1517_2">規範</text:span><text:span text:style-name="T1517_3">。</text:span></text:p>
            <text:p text:style-name="P1518"><text:span text:style-name="T1518_1">2.出入口應無高差，若有高差應設置坡道或</text:span><text:span text:style-name="T1518_2">昇降設備</text:span><text:span text:style-name="T1518_3">。</text:span></text:p>
            <text:p text:style-name="P1519"><text:span text:style-name="T1519_1">3.每棟建物應至少設置1處無障礙廁所。</text:span></text:p>
            <text:p text:style-name="P1520"><text:span text:style-name="T1520_1">文件檢閱</text:span></text:p>
            <text:p text:style-name="P1521"><text:span text:style-name="T1521_1">機構自行提具相關核備證明文件</text:span></text:p>
          </table:table-cell>
          <table:table-cell table:style-name="Cell608">
            <text:p text:style-name="P1522"><text:span text:style-name="T1522_1">1.</text:span><text:span text:style-name="T1522_2">「幢」係指</text:span><text:span text:style-name="T1522_3">建築物地面層以上結構獨立不與其他建築物相連，地面層以上其使用機能可獨立分開者。</text:span></text:p>
            <text:p text:style-name="P1523"><text:span text:style-name="T1523_1">2.於改善期限內、未屆改善期限者或已申請展延</text:span><text:span text:style-name="T1523_2">且經本市建築管理工程處奉核者</text:span><text:span text:style-name="T1523_3">，本項指標不適用。</text:span></text:p>
          </table:table-cell>
        </table:table-row>
        <table:table-row table:style-name="Row100">
          <table:table-cell table:style-name="Cell609">
            <text:p text:style-name="P1524"><text:span text:style-name="T1524_1">二級</text:span></text:p>
          </table:table-cell>
          <table:table-cell table:style-name="Cell610">
            <text:p text:style-name="P1525"><text:span text:style-name="T1525_1">C1.17</text:span></text:p>
            <text:p text:style-name="P1526"><text:span text:style-name="T1526_1">護</text:span></text:p>
          </table:table-cell>
          <table:table-cell table:style-name="Cell611">
            <text:p text:style-name="P1527"><text:span text:style-name="T1527_1">廚房</text:span><text:span text:style-name="T1527_2">清潔衛生</text:span><text:span text:style-name="T1527_3">情形</text:span></text:p>
          </table:table-cell>
          <table:table-cell table:style-name="Cell612">
            <text:p text:style-name="P1528"><text:span text:style-name="T1528_1">1.</text:span><text:span text:style-name="T1528_2">訂有廚房作業標準(至少應包含設施設備之清潔、</text:span><text:span text:style-name="T1528_3">檢查、</text:span><text:span text:style-name="T1528_4">垃圾及廚餘之處理方式)及食材儲存之作業標準</text:span><text:span text:style-name="T1528_5">，且落實每日環境管理並有紀錄</text:span><text:span text:style-name="T1528_6">。</text:span></text:p>
            <text:p text:style-name="P1529"><text:span text:style-name="T1529_1">2.</text:span><text:span text:style-name="T1529_2">具乾貨、冷凍</text:span><text:span text:style-name="T1529_3">（</text:span><text:span text:style-name="T1529_4">-18</text:span><text:span text:style-name="T1529_5">℃</text:span><text:span text:style-name="T1529_6">以下）</text:span><text:span text:style-name="T1529_7">及冷藏</text:span><text:span text:style-name="T1529_8">（</text:span><text:span text:style-name="T1529_9">7</text:span><text:span text:style-name="T1529_10">℃</text:span><text:span text:style-name="T1529_11">以下）</text:span><text:span text:style-name="T1529_12">食材之設備，且生</text:span><text:span text:style-name="T1529_13">、</text:span><text:span text:style-name="T1529_14">熟食材分開儲存管理</text:span><text:span text:style-name="T1529_15">，並</text:span><text:span text:style-name="T1529_16">有進貨及定期檢查之紀錄。</text:span></text:p>
            <text:p text:style-name="P1530"><text:span text:style-name="T1530_1">3.</text:span><text:span text:style-name="T1530_2">食物檢體留存(整份或每樣食物100公克)<text:s/>分開裝盛，標示日期及餐次，冷藏存放48小時。</text:span></text:p>
            <text:p text:style-name="P1531"><text:span text:style-name="T1531_1">4.</text:span><text:span text:style-name="T1531_2">洗碗及洗菜</text:span><text:span text:style-name="T1531_3">應</text:span><text:span text:style-name="T1531_4">分槽處理。</text:span></text:p>
          </table:table-cell>
          <table:table-cell table:style-name="Cell613">
            <text:p text:style-name="P1532"><text:span text:style-name="T1532_1">E.完全不符合。</text:span></text:p>
            <text:p text:style-name="P1533"><text:span text:style-name="T1533_1">D.符合第1,2項。</text:span></text:p>
            <text:p text:style-name="P1534"><text:span text:style-name="T1534_1">C.符合第1,2項，且第3項部分符合。</text:span></text:p>
            <text:p text:style-name="P1535"><text:span text:style-name="T1535_1">B.符合第1,2,3項。</text:span></text:p>
            <text:p text:style-name="P1536"><text:span text:style-name="T1536_1">A.完全符合。</text:span></text:p>
          </table:table-cell>
          <table:table-cell table:style-name="Cell614">
            <text:p text:style-name="P1537"><text:span text:style-name="T1537_1">文件檢閱</text:span></text:p>
            <text:p text:style-name="P1538"><text:span text:style-name="T1538_1">現場察看</text:span></text:p>
            <text:p text:style-name="P1539"><text:span text:style-name="T1539_1">1.檢視廚房現場環境及每日環境管理紀錄。</text:span></text:p>
            <text:p text:style-name="P1540"><text:span text:style-name="T1540_1">2.現場檢視食材儲存設備之保存溫度及分類儲放情形。</text:span></text:p>
            <text:p text:style-name="P1541"><text:span text:style-name="T1541_1">3.檢視及量秤食物檢體留存之餐數及重量。</text:span></text:p>
          </table:table-cell>
          <table:table-cell table:style-name="Cell615">
            <text:p text:style-name="P1542"><text:span text:style-name="T1542_1">基準說明</text:span><text:span text:style-name="T1542_2">第</text:span><text:span text:style-name="T1542_3">1</text:span><text:span text:style-name="T1542_4">項</text:span><text:span text:style-name="T1542_5">以</text:span><text:span text:style-name="T1542_6">102年1月30日</text:span><text:span text:style-name="T1542_7">後之資料為主。</text:span></text:p>
          </table:table-cell>
        </table:table-row>
        <table:table-row table:style-name="Row101">
          <table:table-cell table:style-name="Cell616">
            <text:p text:style-name="P1543"/>
          </table:table-cell>
          <table:table-cell table:style-name="Cell617">
            <text:p text:style-name="P1544"><text:span text:style-name="T1544_1">C1.18</text:span></text:p>
            <text:p text:style-name="P1545"><text:span text:style-name="T1545_1">護</text:span></text:p>
          </table:table-cell>
          <table:table-cell table:style-name="Cell618">
            <text:p text:style-name="P1546"><text:span text:style-name="T1546_1">污物處理空間設置情形</text:span></text:p>
            <text:p text:style-name="P1547"/>
          </table:table-cell>
          <table:table-cell table:style-name="Cell619">
            <text:p text:style-name="P1548"><text:span text:style-name="T1548_1">1.</text:span><text:span text:style-name="T1548_2">有區隔</text:span><text:span text:style-name="T1548_3">之污物處理空間。</text:span></text:p>
            <text:p text:style-name="P1549"><text:span text:style-name="T1549_1">2.訂</text:span><text:span text:style-name="T1549_2">有</text:span><text:span text:style-name="T1549_3">機構</text:span><text:span text:style-name="T1549_4">污物處理辦法及流程。</text:span></text:p>
            <text:p text:style-name="P1550"><text:span text:style-name="T1550_1">3</text:span><text:span text:style-name="T1550_2">.污物處理</text:span><text:span text:style-name="T1550_3">及</text:span><text:span text:style-name="T1550_4">動線</text:span><text:span text:style-name="T1550_5">，</text:span><text:span text:style-name="T1550_6">符合感染控</text:span><text:span text:style-name="T1550_7">制</text:span><text:span text:style-name="T1550_8">原則。</text:span></text:p>
          </table:table-cell>
          <table:table-cell table:style-name="Cell620">
            <text:p text:style-name="P1551"><text:span text:style-name="T1551_1">E.完全不符合。</text:span></text:p>
            <text:p text:style-name="P1552"><text:span text:style-name="T1552_1">D.符合第1項。</text:span></text:p>
            <text:p text:style-name="P1553"><text:span text:style-name="T1553_1">C.符合第1,2項。</text:span></text:p>
            <text:p text:style-name="P1554"><text:span text:style-name="T1554_1">B.符合第1,2項且第3項部分符合。</text:span></text:p>
            <text:p text:style-name="P1555"><text:span text:style-name="T1555_1">A.完全符合。</text:span></text:p>
          </table:table-cell>
          <table:table-cell table:style-name="Cell621">
            <text:p text:style-name="P1556"><text:span text:style-name="T1556_1">實地察看</text:span></text:p>
            <text:p text:style-name="P1557"><text:span text:style-name="T1557_1">文件檢視</text:span></text:p>
            <text:p text:style-name="P1558"><text:span text:style-name="T1558_1">1.檢視機構污物處理辦法及流程。</text:span></text:p>
            <text:p text:style-name="P1559"><text:span text:style-name="T1559_1">2.現場察看機構污物處理動線。</text:span></text:p>
            <text:p text:style-name="P1560"><text:span text:style-name="T1560_1">3.「動線」係指污物袋車通往污物處理空間時避免直接穿越用餐區和備膳之配膳室、廚房等空間。</text:span></text:p>
          </table:table-cell>
          <table:table-cell table:style-name="Cell622">
            <text:p text:style-name="P1561"><text:span text:style-name="T1561_1">基準說明</text:span><text:span text:style-name="T1561_2">第2項</text:span><text:span text:style-name="T1561_3">以</text:span><text:span text:style-name="T1561_4">102年1月30日</text:span><text:span text:style-name="T1561_5">後之資料為主。</text:span></text:p>
          </table:table-cell>
        </table:table-row>
        <table:table-row table:style-name="Row102">
          <table:table-cell table:style-name="Cell623" table:number-columns-spanned="7">
            <text:p text:style-name="P1562"><text:span text:style-name="T1562_1">C2.安全維護-共4項</text:span></text:p>
          </table:table-cell>
          <table:covered-table-cell/>
          <table:covered-table-cell/>
          <table:covered-table-cell/>
          <table:covered-table-cell/>
          <table:covered-table-cell/>
          <table:covered-table-cell/>
        </table:table-row>
        <table:table-row table:style-name="Row103">
          <table:table-cell table:style-name="Cell624">
            <text:p text:style-name="P1563"><text:span text:style-name="T1563_1">一級</text:span></text:p>
          </table:table-cell>
          <table:table-cell table:style-name="Cell625">
            <text:p text:style-name="P1564"><text:span text:style-name="T1564_1">C2.1</text:span></text:p>
            <text:p text:style-name="P1565"><text:span text:style-name="T1565_1">(建管處)</text:span></text:p>
          </table:table-cell>
          <table:table-cell table:style-name="Cell626">
            <text:p text:style-name="P1566"><text:span text:style-name="T1566_1">建築物公共安全檢查簽證申報情形</text:span></text:p>
          </table:table-cell>
          <table:table-cell table:style-name="Cell627">
            <text:p text:style-name="P1567"><text:span text:style-name="T1567_1">1.依規定辦理</text:span><text:span text:style-name="T1567_2">建築物公共安全檢查</text:span><text:span text:style-name="T1567_3">簽證申報</text:span><text:span text:style-name="T1567_4">。</text:span></text:p>
            <text:p text:style-name="P1568"><text:span text:style-name="T1568_1">2</text:span><text:span text:style-name="T1568_2">.</text:span><text:span text:style-name="T1568_3">現場</text:span><text:span text:style-name="T1568_4">置有檢查報告書及地方政府核發之審查合格證明文件。</text:span></text:p>
          </table:table-cell>
          <table:table-cell table:style-name="Cell628">
            <text:p text:style-name="P1569"><text:span text:style-name="T1569_1">E.不符合。</text:span></text:p>
            <text:p text:style-name="P1570"><text:span text:style-name="T1570_1">A.完全符合。</text:span></text:p>
          </table:table-cell>
          <table:table-cell table:style-name="Cell629">
            <text:p text:style-name="P1571"><text:span text:style-name="T1571_1">文件檢閱</text:span></text:p>
            <text:p text:style-name="P1572"><text:span text:style-name="T1572_1">1.審閱書面資料，現場實務觀察評估。</text:span></text:p>
            <text:p text:style-name="P1573"><text:span text:style-name="T1573_1">2.依規定辦理建築物公共安全檢查係依</text:span><text:span text:style-name="T1573_2">建築物公共安全檢查申報期間及施行日期</text:span><text:span text:style-name="T1573_3">表之規定辦理。</text:span></text:p>
          </table:table-cell>
          <table:table-cell table:style-name="Cell630">
            <text:p text:style-name="P1574"/>
          </table:table-cell>
        </table:table-row>
        <table:table-row table:style-name="Row104">
          <table:table-cell table:style-name="Cell631">
            <text:p text:style-name="P1575"><text:span text:style-name="T1575_1">一級</text:span></text:p>
          </table:table-cell>
          <table:table-cell table:style-name="Cell632">
            <text:p text:style-name="P1576"><text:span text:style-name="T1576_1">C2.2</text:span></text:p>
            <text:p text:style-name="P1577"><text:span text:style-name="T1577_1">(消防局)</text:span></text:p>
          </table:table-cell>
          <table:table-cell table:style-name="Cell633">
            <text:p text:style-name="P1578"><text:span text:style-name="T1578_1">消防安全察查及防火管理推動情形</text:span></text:p>
          </table:table-cell>
          <table:table-cell table:style-name="Cell634">
            <text:p text:style-name="P1579"><text:span text:style-name="T1579_1">1.消防安全設備設置符合規定且外觀檢查或抽樣無故障或失效情形。</text:span></text:p>
            <text:p text:style-name="P1580"><text:span text:style-name="T1580_1">2.消防安全設備每半年檢修申報1次且備有3年內各次紀錄。</text:span><text:span text:style-name="T1580_2"><text:s/></text:span></text:p>
            <text:p text:style-name="P1581"><text:span text:style-name="T1581_1">3.窗簾、地毯及隔簾等均使用防焰材質。</text:span></text:p>
            <text:p text:style-name="P1582"><text:span text:style-name="T1582_1">4.依規定建立防火管理制度且抽測自衛消防編組人員3人均能了解自身職責。</text:span></text:p>
          </table:table-cell>
          <table:table-cell table:style-name="Cell635">
            <text:p text:style-name="P1583"><text:span text:style-name="T1583_1">E.完全不符合。</text:span></text:p>
            <text:p text:style-name="P1584"><text:span text:style-name="T1584_1">B.符合第1、2、3項。</text:span></text:p>
            <text:p text:style-name="P1585"><text:span text:style-name="T1585_1">A.完全符合。</text:span></text:p>
          </table:table-cell>
          <table:table-cell table:style-name="Cell636">
            <text:p text:style-name="P1586"><text:span text:style-name="T1586_1">文件檢閱</text:span></text:p>
            <text:p text:style-name="P1587"><text:span text:style-name="T1587_1">實地查看與測試</text:span></text:p>
            <text:p text:style-name="P1588"><text:span text:style-name="T1588_1">現場訪談</text:span></text:p>
            <text:p text:style-name="P1589"><text:span text:style-name="T1589_1">1.消防安全設備設置情形：</text:span></text:p>
            <text:p text:style-name="P1590"><text:span text:style-name="T1590_1">(1)消防安全設備符合法規規定。</text:span></text:p>
            <text:p text:style-name="P1591"><text:span text:style-name="T1591_1">(2)外觀檢查或抽樣操作無故障或失效情形。</text:span></text:p>
            <text:p text:style-name="P1592"><text:span text:style-name="T1592_1">2.消防安全設備檢修申報情形：</text:span></text:p>
            <text:p text:style-name="P1593"><text:span text:style-name="T1593_1"><text:s/>(1)依規定每半年辦理1次檢修申報。</text:span></text:p>
            <text:p text:style-name="P1594"><text:span text:style-name="T1594_1">(2)有近3年各次紀錄。</text:span></text:p>
            <text:p text:style-name="P1595"><text:span text:style-name="T1595_1">3.窗簾、地毯及隔簾等之使用材質情形：依規定使用附有防焰標示之物品。</text:span></text:p>
            <text:p text:style-name="P1596"><text:span text:style-name="T1596_1">4.防火管理制度執行情形</text:span></text:p>
            <text:p text:style-name="P1597"><text:span text:style-name="T1597_1">(1)防火管理符合法規要求，並依消防機關核備之消防防護計畫執行防火管理業務。</text:span></text:p>
            <text:p text:style-name="P1598"><text:span text:style-name="T1598_1">(2)防火管理人之遴用及訓練符合規定，具有效期限內之初訓或複訓合格證書。並有日常用火用電、消防安全設備及防火避難設施等3自行檢查表(應有最近1年之資料)。</text:span></text:p>
            <text:p text:style-name="P1599"><text:span text:style-name="T1599_1">(3)自衛消防編組為最新之人員編組情形，且能依員工上班情形，規劃假日、夜間或輪班之應變機制，並有聯絡電話等緊急聯絡方式。</text:span></text:p>
            <text:p text:style-name="P1600"><text:span text:style-name="T1600_1">(4)依法進行每年2次之訓練中，至少包含1次演練及驗證，並有近3年各次通報表等佐證資料。</text:span></text:p>
            <text:p text:style-name="P1601"><text:span text:style-name="T1601_1">(5)抽測自衛消防編組人員3人，詢問其對自身職責瞭解情形。</text:span></text:p>
          </table:table-cell>
          <table:table-cell table:style-name="Cell637">
            <text:p text:style-name="P1602"><text:span text:style-name="T1602_1">(本項目本年度私立小型機構不適用)</text:span></text:p>
          </table:table-cell>
        </table:table-row>
        <table:table-row table:style-name="Row105">
          <table:table-cell table:style-name="Cell638">
            <text:p text:style-name="P1603"><text:span text:style-name="T1603_1">一級</text:span></text:p>
          </table:table-cell>
          <table:table-cell table:style-name="Cell639">
            <text:p text:style-name="P1604"><text:span text:style-name="T1604_1">C2.3</text:span></text:p>
            <text:p text:style-name="P1605"><text:span text:style-name="T1605_1">(消防局)</text:span></text:p>
          </table:table-cell>
          <table:table-cell table:style-name="Cell640">
            <text:p text:style-name="P1606"><text:span text:style-name="T1606_1">避難逃生路徑情形</text:span></text:p>
          </table:table-cell>
          <table:table-cell table:style-name="Cell641">
            <text:p text:style-name="P1607"><text:span text:style-name="T1607_1">1.符合無障礙之逃生路徑，路徑為防火材料及防火門。</text:span></text:p>
            <text:p text:style-name="P1608"><text:span text:style-name="T1608_1">2.樓梯間、走道及緊急出入口、防火門等保持暢通無阻礙物。</text:span></text:p>
          </table:table-cell>
          <table:table-cell table:style-name="Cell642">
            <text:p text:style-name="P1609"><text:span text:style-name="T1609_1">E.不符合。</text:span></text:p>
            <text:p text:style-name="P1610"><text:span text:style-name="T1610_1">A.完全符合。</text:span></text:p>
          </table:table-cell>
          <table:table-cell table:style-name="Cell643">
            <text:p text:style-name="P1611"><text:span text:style-name="T1611_1">現場實務觀察評估</text:span></text:p>
          </table:table-cell>
          <table:table-cell table:style-name="Cell644">
            <text:p text:style-name="P1612"><text:span text:style-name="T1612_1">(本項目本年度私立小型機構不適用)</text:span></text:p>
            <text:p text:style-name="P1613"/>
          </table:table-cell>
        </table:table-row>
        <table:table-row table:style-name="Row106">
          <table:table-cell table:style-name="Cell645">
            <text:p text:style-name="P1614"><text:span text:style-name="T1614_1">一</text:span><text:span text:style-name="T1614_2">級</text:span></text:p>
          </table:table-cell>
          <table:table-cell table:style-name="Cell646">
            <text:p text:style-name="P1615"><text:span text:style-name="T1615_1">C2.2</text:span></text:p>
            <text:p text:style-name="P1616"><text:span text:style-name="T1616_1">(消防局)</text:span></text:p>
          </table:table-cell>
          <table:table-cell table:style-name="Cell647">
            <text:p text:style-name="P1617"><text:span text:style-name="T1617_1">防火管理推動暨避難逃生路徑情形</text:span></text:p>
            <text:p text:style-name="P1618"/>
            <text:p text:style-name="P1619"><text:span text:style-name="T1619_1">(合併原C2.2及C2.3)</text:span></text:p>
          </table:table-cell>
          <table:table-cell table:style-name="Cell648">
            <text:p text:style-name="P1620"><text:span text:style-name="T1620_1">1.符合無障礙之逃生路徑，路徑為防火材料及防火門；樓梯間、走道及緊急出入口、防火門等保持暢通無阻礙物。</text:span></text:p>
            <text:p text:style-name="P1621"><text:span text:style-name="T1621_1">2.消防安全設備每半年檢修申報1次且備有3年內各次紀錄。</text:span><text:span text:style-name="T1621_2"><text:s/></text:span></text:p>
            <text:p text:style-name="P1622"><text:span text:style-name="T1622_1">3.窗簾、地毯及隔簾等均使用防焰材質。</text:span></text:p>
            <text:p text:style-name="P1623"><text:span text:style-name="T1623_1">4.依規定建立防火管理制度且抽測自衛消防編組人員3人均能了解自身職責。</text:span><text:span text:style-name="T1623_2"><text:s/></text:span></text:p>
            <text:p text:style-name="P1624"/>
          </table:table-cell>
          <table:table-cell table:style-name="Cell649">
            <text:p text:style-name="P1625"><text:span text:style-name="T1625_1">E.完全不符合。</text:span></text:p>
            <text:p text:style-name="P1626"><text:span text:style-name="T1626_1">B.符合第1、2、3項。</text:span></text:p>
            <text:p text:style-name="P1627"><text:span text:style-name="T1627_1">A.完全符合。</text:span></text:p>
            <text:p text:style-name="P1628"/>
          </table:table-cell>
          <table:table-cell table:style-name="Cell650">
            <text:p text:style-name="P1629"><text:span text:style-name="T1629_1">文件檢閱</text:span></text:p>
            <text:p text:style-name="P1630"><text:span text:style-name="T1630_1">實地查看與測試</text:span></text:p>
            <text:p text:style-name="P1631"><text:span text:style-name="T1631_1">現場訪談</text:span></text:p>
            <text:p text:style-name="P1632"><text:span text:style-name="T1632_1">1.消防安全設備檢修申報情形：</text:span></text:p>
            <text:p text:style-name="P1633"><text:span text:style-name="T1633_1"><text:s/>(1)依規定每半年辦理1次檢修申報。</text:span></text:p>
            <text:p text:style-name="P1634"><text:span text:style-name="T1634_1">(2)有近3年各次紀錄。</text:span></text:p>
            <text:p text:style-name="P1635"><text:span text:style-name="T1635_1">2.窗簾、地毯及隔簾等之使用材質情形：依規定使用附有防焰標示之物品。</text:span></text:p>
            <text:p text:style-name="P1636"><text:span text:style-name="T1636_1">3.防火管理制度執行情形</text:span></text:p>
            <text:p text:style-name="P1637"><text:span text:style-name="T1637_1">(1)防火管理符合法規要求，並依消防機關核備之消防防護計畫執行防火管理業務。</text:span></text:p>
            <text:p text:style-name="P1638"><text:span text:style-name="T1638_1">(2)防火管理人之遴用及訓練符合規定，具有效期限內之初訓或複訓合格證書。並有日常用火用電、消防安全設備及防火避難設施等3自行檢查表(應有最近1年之資料)。</text:span></text:p>
            <text:p text:style-name="P1639"><text:span text:style-name="T1639_1">(3)自衛消防編組為最新之人員編組情形，且能依員工上班情形，規劃假日、夜間或輪班之應變機制，並有聯絡電話等緊急聯絡方式。</text:span></text:p>
            <text:p text:style-name="P1640"><text:span text:style-name="T1640_1">(4)依法進行每年2次之訓練中，至少包含1次演練及驗證，並有近3年各次通報表等佐證資料。</text:span></text:p>
            <text:p text:style-name="P1641"><text:span text:style-name="T1641_1">(5)抽測自衛消防編組人員3人，詢問其對自身職瞭解情形。</text:span></text:p>
          </table:table-cell>
          <table:table-cell table:style-name="Cell651">
            <text:p text:style-name="P1642"><text:span text:style-name="T1642_1">(本項目</text:span><text:span text:style-name="T1642_2">10</text:span><text:span text:style-name="T1642_3">4</text:span><text:span text:style-name="T1642_4">年度私立小型機構適用)</text:span></text:p>
          </table:table-cell>
        </table:table-row>
        <table:table-row table:style-name="Row107">
          <table:table-cell table:style-name="Cell652">
            <text:p text:style-name="P1643"><text:span text:style-name="T1643_1">一級</text:span></text:p>
          </table:table-cell>
          <table:table-cell table:style-name="Cell653">
            <text:p text:style-name="P1644"><text:span text:style-name="T1644_1">C2.4</text:span></text:p>
            <text:p text:style-name="P1645"><text:span text:style-name="T1645_1">(消防局)</text:span></text:p>
          </table:table-cell>
          <table:table-cell table:style-name="Cell654">
            <text:p text:style-name="P1646"><text:span text:style-name="T1646_1">災害(風災、水災及地震等)緊急應變措施及處理情形</text:span></text:p>
          </table:table-cell>
          <table:table-cell table:style-name="Cell655">
            <text:p text:style-name="P1647"><text:span text:style-name="T1647_1">1.了解分析機構可能面臨水災、震災等災害之災害潛勢並納作應變作業。</text:span></text:p>
            <text:p text:style-name="P1648"><text:span text:style-name="T1648_1">2.訂定天然災害應變作業及流程。</text:span></text:p>
            <text:p text:style-name="P1649"><text:span text:style-name="T1649_1">3.訂定應變作業編組(含組別及人員)。</text:span></text:p>
            <text:p text:style-name="P1650"><text:span text:style-name="T1650_1">4.</text:span><text:span text:style-name="T1650_2">10</text:span><text:span text:style-name="T1650_3">3</text:span><text:span text:style-name="T1650_4">年至少辦理1次疏散演練並留有紀錄(含照片)。</text:span></text:p>
            <text:p text:style-name="P1651"><text:span text:style-name="T1651_1">5.針對機構可能面對的天然災害進行評估，並訂有年度檢討改善方案。</text:span><text:span text:style-name="T1651_2"><text:s/></text:span></text:p>
          </table:table-cell>
          <table:table-cell table:style-name="Cell656">
            <text:p text:style-name="P1652"><text:span text:style-name="T1652_1">E.符合未達2項。</text:span></text:p>
            <text:p text:style-name="P1653"><text:span text:style-name="T1653_1">D.符合其中2項。</text:span></text:p>
            <text:p text:style-name="P1654"><text:span text:style-name="T1654_1">C.符合其中3項。</text:span></text:p>
            <text:p text:style-name="P1655"><text:span text:style-name="T1655_1">B.符合其中4項</text:span></text:p>
            <text:p text:style-name="P1656"><text:span text:style-name="T1656_1">A.完全符合。</text:span></text:p>
          </table:table-cell>
          <table:table-cell table:style-name="Cell657">
            <text:p text:style-name="P1657"><text:span text:style-name="T1657_1">文件檢閱</text:span></text:p>
            <text:p text:style-name="P1658"><text:span text:style-name="T1658_1">實地查看與測試</text:span></text:p>
            <text:p text:style-name="P1659"><text:span text:style-name="T1659_1">現場訪談</text:span></text:p>
            <text:p text:style-name="P1660"><text:span text:style-name="T1660_1">1.</text:span><text:span text:style-name="T1660_2">透過經濟部地質災害調查所、經濟部水利署、行政院農業委員會水土保持局、直轄市、縣(市)政府網站資訊、瞭解場所可能面臨之水災、震災等</text:span><text:span text:style-name="T1660_3">天</text:span><text:span text:style-name="T1660_4">然</text:span><text:span text:style-name="T1660_5">災害之災害潛勢，並納入應變作業。</text:span></text:p>
            <text:p text:style-name="P1661"><text:span text:style-name="T1661_1">2.訂定天然</text:span><text:span text:style-name="T1661_2">災害應變作業及流程，包含：</text:span></text:p>
            <text:p text:style-name="P1662"><text:span text:style-name="T1662_1">(1)啟動應變作業，應有：</text:span></text:p>
            <text:p text:style-name="P1663"><text:span text:style-name="T1663_1">甲、</text:span><text:span text:style-name="T1663_2">執行疏散撤離之作業流程</text:span><text:span text:style-name="T1663_3">(</text:span><text:span text:style-name="T1663_4">如通報、交通工具之規劃、集結步行或上車地點、收容人員掌握</text:span><text:span text:style-name="T1663_5">…</text:span><text:span text:style-name="T1663_6">等</text:span><text:span text:style-name="T1663_7">)</text:span><text:span text:style-name="T1663_8">。</text:span></text:p>
            <text:p text:style-name="P1664"><text:span text:style-name="T1664_1">乙、掌握雨量及淹水情形。</text:span></text:p>
            <text:p text:style-name="P1665"><text:span text:style-name="T1665_1">丙、</text:span><text:span text:style-name="T1665_2">村里簡易避難疏散圖</text:span><text:span text:style-name="T1665_3">(</text:span><text:span text:style-name="T1665_4">所在區域附近收容場所位置及避難方向之簡易圖面</text:span><text:span text:style-name="T1665_5">)</text:span><text:span text:style-name="T1665_6">應懸掛於每層樓明顯位置。</text:span></text:p>
            <text:p text:style-name="P1666"><text:span text:style-name="T1666_1">(2)研判避難疏散方式：垂直避難、異地撤離疏散。</text:span></text:p>
            <text:p text:style-name="P1667"><text:span text:style-name="T1667_1">(3)通報作業人員、收容人員、行政機關、配合作業人員（如交通、救護、收容場所等。</text:span></text:p>
            <text:p text:style-name="P1668"><text:span text:style-name="T1668_1">(4)執行避難、疏散作業。</text:span></text:p>
            <text:p text:style-name="P1669"><text:span text:style-name="T1669_1">3</text:span><text:span text:style-name="T1669_2">.</text:span><text:span text:style-name="T1669_3">訂定應變作業編組（含組別及人員）：</text:span></text:p>
            <text:p text:style-name="P1670"><text:span text:style-name="T1670_1">(1)人員之任務分工，相關機關(構)之聯絡名冊、電話等聯絡機制。</text:span></text:p>
            <text:p text:style-name="P1671"><text:span text:style-name="T1671_1">(2)災害應變小組是否符合現有員工工作狀況</text:span><text:span text:style-name="T1671_2">，並依上班情形，規劃假日、夜間或輪班之應變機制，並有聯絡電話等緊急聯絡方式。</text:span></text:p>
            <text:p text:style-name="P1672"><text:span text:style-name="T1672_1">(3)</text:span><text:span text:style-name="T1672_2">隨機抽問照護工作人員及意識清楚並有行動能力收容老人</text:span><text:span text:style-name="T1672_3">1</text:span><text:span text:style-name="T1672_4">名，有關收容場所位置、避難方向及疏散撤離應執行</text:span><text:span text:style-name="T1672_5">(</text:span><text:span text:style-name="T1672_6">配合</text:span><text:span text:style-name="T1672_7">)</text:span><text:span text:style-name="T1672_8">事項與緊急避難包之準備情形。</text:span></text:p>
            <text:p text:style-name="P1673"><text:span text:style-name="T1673_1">4.10</text:span><text:span text:style-name="T1673_2">3</text:span><text:span text:style-name="T1673_3">年至少辦理一次疏散演練並留有紀錄(含照片)。</text:span></text:p>
            <text:p text:style-name="P1674"><text:span text:style-name="T1674_1">5.針對機構可能面對的天然災害進行評估，並訂有年度檢討改善方案。</text:span></text:p>
            <text:p text:style-name="P1675"/>
            <text:p text:style-name="P1676"/>
          </table:table-cell>
          <table:table-cell table:style-name="Cell658">
            <text:p text:style-name="P1677"><text:span text:style-name="T1677_1">本指標以102年1月30日後之資料為主。</text:span></text:p>
          </table:table-cell>
        </table:table-row>
        <table:table-row table:style-name="Row108">
          <table:table-cell table:style-name="Cell659" table:number-columns-spanned="7">
            <text:p text:style-name="P1678"><text:span text:style-name="T1678_1">C3.衛生防護-共6項</text:span></text:p>
          </table:table-cell>
          <table:covered-table-cell/>
          <table:covered-table-cell/>
          <table:covered-table-cell/>
          <table:covered-table-cell/>
          <table:covered-table-cell/>
          <table:covered-table-cell/>
        </table:table-row>
        <table:table-row table:style-name="Row109">
          <table:table-cell table:style-name="Cell660">
            <text:p text:style-name="P1679"/>
          </table:table-cell>
          <table:table-cell table:style-name="Cell661">
            <text:p text:style-name="P1680"><text:span text:style-name="T1680_1">C3.1</text:span></text:p>
            <text:p text:style-name="P1681"><text:span text:style-name="T1681_1">護</text:span></text:p>
          </table:table-cell>
          <table:table-cell table:style-name="Cell662">
            <text:p text:style-name="P1682"><text:span text:style-name="T1682_1">隔離空間設置及使用情形<text:s/></text:span></text:p>
          </table:table-cell>
          <table:table-cell table:style-name="Cell663">
            <text:p text:style-name="P1683"><text:span text:style-name="T1683_1">1.設有隔離空間</text:span><text:span text:style-name="T1683_2">且</text:span><text:span text:style-name="T1683_3">在立案面積內，</text:span><text:span text:style-name="T1683_4">並</text:span><text:span text:style-name="T1683_5">具獨立空調、衛浴設備</text:span><text:span text:style-name="T1683_6">及緊急呼叫設備</text:span><text:span text:style-name="T1683_7">。</text:span></text:p>
            <text:p text:style-name="P1684"><text:span text:style-name="T1684_1">2.隔離空間</text:span><text:span text:style-name="T1684_2">、</text:span><text:span text:style-name="T1684_3">位置符合感染控制</text:span><text:span text:style-name="T1684_4">相關</text:span><text:span text:style-name="T1684_5">規定。</text:span></text:p>
            <text:p text:style-name="P1685"><text:span text:style-name="T1685_1">3.</text:span><text:span text:style-name="T1685_2">明確規範隔離空間使用對象</text:span><text:span text:style-name="T1685_3">。</text:span></text:p>
            <text:p text:style-name="P1686"><text:span text:style-name="T1686_1">4.訂有各類<text:s/>(應包含呼吸</text:span><text:span text:style-name="T1686_2">道、</text:span><text:span text:style-name="T1686_3">泌尿道、腸胃道、皮膚性感染等項目)隔離措施標準作業流程，並</text:span><text:span text:style-name="T1686_4">依個案</text:span><text:span text:style-name="T1686_5">需</text:span><text:span text:style-name="T1686_6">求提供合宜的隔離</text:span><text:span text:style-name="T1686_7">照護</text:span><text:span text:style-name="T1686_8">技術。</text:span></text:p>
          </table:table-cell>
          <table:table-cell table:style-name="Cell664">
            <text:p text:style-name="P1687"><text:span text:style-name="T1687_1">E.完全不符合。</text:span></text:p>
            <text:p text:style-name="P1688"><text:span text:style-name="T1688_1">D.符合第1項。</text:span></text:p>
            <text:p text:style-name="P1689"><text:span text:style-name="T1689_1">C.符合第1,2項。</text:span></text:p>
            <text:p text:style-name="P1690"><text:span text:style-name="T1690_1">B.符合第1,2,3項。</text:span></text:p>
            <text:p text:style-name="P1691"><text:span text:style-name="T1691_1">A.完全符合。</text:span></text:p>
          </table:table-cell>
          <table:table-cell table:style-name="Cell665">
            <text:p text:style-name="P1692"><text:span text:style-name="T1692_1">文件檢閱</text:span></text:p>
            <text:p text:style-name="P1693"><text:span text:style-name="T1693_1">實地察看</text:span></text:p>
            <text:p text:style-name="P1694"><text:span text:style-name="T1694_1">1.檢閱隔離空間使用規定。</text:span></text:p>
            <text:p text:style-name="P1695"><text:span text:style-name="T1695_1">2.察看是否設置隔離空間及其動線。</text:span></text:p>
            <text:p text:style-name="P1696"><text:span text:style-name="T1696_1">3.隔離空間設有床位者，含在申請的床數中。</text:span></text:p>
            <text:p text:style-name="P1697"><text:span text:style-name="T1697_1">4.隔離空間適用對象為新入住或出院或疑似感染個案。</text:span></text:p>
            <text:p text:style-name="P1698"><text:span text:style-name="T1698_1">5.隔離空間不可以像醫院在SARS期間一樣使用貨櫃屋。</text:span></text:p>
            <text:p text:style-name="P1699"><text:span text:style-name="T1699_1">6.獨立空調、衛浴設備之隔離空間係屬感染控制之基本條件，其輸送之動線路徑需符合感染控制原則。</text:span></text:p>
          </table:table-cell>
          <table:table-cell table:style-name="Cell666">
            <text:p text:style-name="P1700"><text:span text:style-name="T1700_1">基準說明</text:span><text:span text:style-name="T1700_2">第4項</text:span><text:span text:style-name="T1700_3">以</text:span><text:span text:style-name="T1700_4">102年1月30日</text:span><text:span text:style-name="T1700_5">後之資料為主。</text:span></text:p>
          </table:table-cell>
        </table:table-row>
        <table:table-row table:style-name="Row110">
          <table:table-cell table:style-name="Cell667">
            <text:p text:style-name="P1701"/>
          </table:table-cell>
          <table:table-cell table:style-name="Cell668">
            <text:p text:style-name="P1702"><text:span text:style-name="T1702_1">C3.2</text:span></text:p>
            <text:p text:style-name="P1703"><text:span text:style-name="T1703_1">護</text:span></text:p>
          </table:table-cell>
          <table:table-cell table:style-name="Cell669">
            <text:p text:style-name="P1704"><text:span text:style-name="T1704_1">機構環境清潔及病媒防治措施</text:span><text:span text:style-name="T1704_2">情形</text:span></text:p>
            <text:p text:style-name="P1705"/>
            <text:p text:style-name="P1706"/>
          </table:table-cell>
          <table:table-cell table:style-name="Cell670">
            <text:p text:style-name="P1707"><text:span text:style-name="T1707_1">1.</text:span><text:span text:style-name="T1707_2">每日清掃</text:span><text:span text:style-name="T1707_3">機構內外環境且</text:span><text:span text:style-name="T1707_4">無異味</text:span><text:span text:style-name="T1707_5">。</text:span></text:p>
            <text:p text:style-name="P1708"><text:span text:style-name="T1708_1">2.</text:span><text:span text:style-name="T1708_2">每3個月</text:span><text:span text:style-name="T1708_3">機構內外</text:span><text:span text:style-name="T1708_4">環境消毒1次並有紀錄。</text:span></text:p>
            <text:p text:style-name="P1709"><text:span text:style-name="T1709_1">3.</text:span><text:span text:style-name="T1709_2">有具體杜絕蚊蟲害之防治措施</text:span><text:span text:style-name="T1709_3">及設施</text:span><text:span text:style-name="T1709_4">，如紗窗、紗門</text:span><text:span text:style-name="T1709_5">等</text:span><text:span text:style-name="T1709_6">。</text:span></text:p>
            <text:p text:style-name="P1710"><text:span text:style-name="T1710_1">4.</text:span><text:span text:style-name="T1710_2">委外清潔公司作蚊蟲害防治，</text:span><text:span text:style-name="T1710_3">應</text:span><text:span text:style-name="T1710_4">有佐證文件。</text:span></text:p>
          </table:table-cell>
          <table:table-cell table:style-name="Cell671">
            <text:p text:style-name="P1711"><text:span text:style-name="T1711_1">E.完全不符合。</text:span></text:p>
            <text:p text:style-name="P1712"><text:span text:style-name="T1712_1">D.符合其中1項。</text:span></text:p>
            <text:p text:style-name="P1713"><text:span text:style-name="T1713_1">C.符合其中2項。</text:span></text:p>
            <text:p text:style-name="P1714"><text:span text:style-name="T1714_1">B.符合其中3項。</text:span></text:p>
            <text:p text:style-name="P1715"><text:span text:style-name="T1715_1">A.完全符合。</text:span></text:p>
            <text:p text:style-name="P1716"/>
            <text:p text:style-name="P1717"><text:span text:style-name="T1717_1">無委外機構則僅審視基準第1項至第3項：</text:span></text:p>
            <text:p text:style-name="P1718"><text:span text:style-name="T1718_1">E.完全不符合</text:span></text:p>
            <text:p text:style-name="P1719"><text:span text:style-name="T1719_1">C.符合其中1項。</text:span></text:p>
            <text:p text:style-name="P1720"><text:span text:style-name="T1720_1">B.符合其中2項。</text:span></text:p>
            <text:p text:style-name="P1721"><text:span text:style-name="T1721_1">A.完全符合。</text:span></text:p>
          </table:table-cell>
          <table:table-cell table:style-name="Cell672">
            <text:p text:style-name="P1722"><text:span text:style-name="T1722_1">文件檢閱</text:span></text:p>
            <text:p text:style-name="P1723"><text:span text:style-name="T1723_1">實地察看</text:span></text:p>
            <text:p text:style-name="P1724"><text:span text:style-name="T1724_1">以疾病管制局公告之人口密集機構感染控制措施指引為原則：</text:span></text:p>
            <text:p text:style-name="P1725"><text:span text:style-name="T1725_1">1.</text:span><text:span text:style-name="T1725_2">檢閱</text:span><text:span text:style-name="T1725_3">清掃</text:span><text:span text:style-name="T1725_4">、</text:span><text:span text:style-name="T1725_5">消毒</text:span><text:span text:style-name="T1725_6">、</text:span><text:span text:style-name="T1725_7">害蟲防治</text:span><text:span text:style-name="T1725_8">、</text:span><text:span text:style-name="T1725_9">檢討改進</text:span><text:span text:style-name="T1725_10">等相關紀錄。若工作外包，請提供合約。</text:span></text:p>
            <text:p text:style-name="P1726"><text:span text:style-name="T1726_1">2</text:span><text:span text:style-name="T1726_2">.</text:span><text:span text:style-name="T1726_3">實地察看內外環境及設施。</text:span></text:p>
            <text:p text:style-name="P1727"><text:span text:style-name="T1727_1">3.環境消毒作業可自行實施，亦可委外辦理，惟均需有消毒紀錄資料可查證。</text:span></text:p>
          </table:table-cell>
          <table:table-cell table:style-name="Cell673">
            <text:p text:style-name="P1728"><text:span text:style-name="T1728_1">1.</text:span><text:span text:style-name="T1728_2">每3個月</text:span><text:span text:style-name="T1728_3">機構內外</text:span><text:span text:style-name="T1728_4">環境消毒</text:span><text:span text:style-name="T1728_5">，私立小型機構</text:span><text:span text:style-name="T1728_6">以</text:span><text:span text:style-name="T1728_7">102年1月30日</text:span><text:span text:style-name="T1728_8">後之資料為主。</text:span></text:p>
            <text:p text:style-name="P1729"><text:span text:style-name="T1729_1">2.「每隔</text:span><text:span text:style-name="T1729_2">3個月」係以檢測之當月份起算第4個月再進行下一次檢測。</text:span></text:p>
          </table:table-cell>
        </table:table-row>
        <table:table-row table:style-name="Row111">
          <table:table-cell table:style-name="Cell674">
            <text:p text:style-name="P1730"/>
          </table:table-cell>
          <table:table-cell table:style-name="Cell675">
            <text:p text:style-name="P1731"><text:span text:style-name="T1731_1">C3.3</text:span></text:p>
            <text:p text:style-name="P1732"><text:span text:style-name="T1732_1">護</text:span></text:p>
          </table:table-cell>
          <table:table-cell table:style-name="Cell676">
            <text:p text:style-name="P1733"><text:span text:style-name="T1733_1">設備、儀器</text:span><text:span text:style-name="T1733_2">維護及辦理</text:span><text:span text:style-name="T1733_3">人員操作訓練</text:span><text:span text:style-name="T1733_4">情形</text:span></text:p>
          </table:table-cell>
          <table:table-cell table:style-name="Cell677">
            <text:p text:style-name="P1734"><text:span text:style-name="T1734_1">1.</text:span><text:span text:style-name="T1734_2">訂有設備、儀器</text:span><text:span text:style-name="T1734_3">定期維護</text:span><text:span text:style-name="T1734_4">之</text:span><text:span text:style-name="T1734_5">相關作業規定及</text:span><text:span text:style-name="T1734_6">人員操作訓練辦法。</text:span></text:p>
            <text:p text:style-name="P1735"><text:span text:style-name="T1735_1">2.對於儀器</text:span><text:span text:style-name="T1735_2">設備有維護或</text:span><text:span text:style-name="T1735_3">定期校正之機制，並有紀錄。</text:span></text:p>
            <text:p text:style-name="P1736"><text:span text:style-name="T1736_1">3.</text:span><text:span text:style-name="T1736_2">於購入新設備</text:span><text:span text:style-name="T1736_3">及平時教育訓練</text:span><text:span text:style-name="T1736_4">時安排相關設備、儀器操作課程</text:span><text:span text:style-name="T1736_5">，並有紀錄</text:span><text:span text:style-name="T1736_6">。</text:span></text:p>
            <text:p text:style-name="P1737"><text:span text:style-name="T1737_1">4.定期查核各類設備、儀器操作技術，並備有紀錄。</text:span></text:p>
          </table:table-cell>
          <table:table-cell table:style-name="Cell678">
            <text:p text:style-name="P1738"><text:span text:style-name="T1738_1">E.完全不符合。</text:span></text:p>
            <text:p text:style-name="P1739"><text:span text:style-name="T1739_1">D.符合其中1項。</text:span></text:p>
            <text:p text:style-name="P1740"><text:span text:style-name="T1740_1">C.符合其中2項。</text:span></text:p>
            <text:p text:style-name="P1741"><text:span text:style-name="T1741_1">B.符合其中3項。</text:span></text:p>
            <text:p text:style-name="P1742"><text:span text:style-name="T1742_1">A.完全符合。</text:span></text:p>
          </table:table-cell>
          <table:table-cell table:style-name="Cell679">
            <text:p text:style-name="P1743"><text:span text:style-name="T1743_1">文件檢閱</text:span></text:p>
            <text:p text:style-name="P1744"><text:span text:style-name="T1744_1">現場訪談</text:span></text:p>
            <text:p text:style-name="P1745"><text:span text:style-name="T1745_1">實地抽測</text:span></text:p>
            <text:p text:style-name="P1746"><text:span text:style-name="T1746_1">1.檢閱機構</text:span><text:span text:style-name="T1746_2">各類設備、儀器之人員操作訓練辦法</text:span><text:span text:style-name="T1746_3">。</text:span></text:p>
            <text:p text:style-name="P1747"><text:span text:style-name="T1747_1">2.檢閱機構</text:span><text:span text:style-name="T1747_2">各類設備、儀器之人員操作訓練</text:span><text:span text:style-name="T1747_3">之課程內容與辦理紀錄。</text:span></text:p>
            <text:p text:style-name="P1748"><text:span text:style-name="T1748_1">3.檢閱機構之</text:span><text:span text:style-name="T1748_2">儀器定期校正之</text:span><text:span text:style-name="T1748_3">紀錄。</text:span></text:p>
            <text:p text:style-name="P1749"><text:span text:style-name="T1749_1">4.檢閱</text:span><text:span text:style-name="T1749_2">定期查核各類設備、儀器操作技術</text:span><text:span text:style-name="T1749_3">之</text:span><text:span text:style-name="T1749_4">紀錄</text:span><text:span text:style-name="T1749_5">。</text:span></text:p>
            <text:p text:style-name="P1750"><text:span text:style-name="T1750_1">5.現場訪問及抽測工作人員操作情形。</text:span></text:p>
            <text:p text:style-name="P1751"><text:span text:style-name="T1751_1">6.設備儀器係指與服務對象照顧有關之床、輪椅、抽痰機、血壓計、製氧機及電器用品等。</text:span></text:p>
          </table:table-cell>
          <table:table-cell table:style-name="Cell680">
            <text:p text:style-name="P1752"><text:span text:style-name="T1752_1">本指標以102年1月30日後之資料為主。</text:span></text:p>
          </table:table-cell>
        </table:table-row>
        <table:table-row table:style-name="Row112">
          <table:table-cell table:style-name="Cell681">
            <text:p text:style-name="P1753"><text:span text:style-name="T1753_1">一級</text:span></text:p>
          </table:table-cell>
          <table:table-cell table:style-name="Cell682">
            <text:p text:style-name="P1754"><text:span text:style-name="T1754_1">C3.4</text:span></text:p>
            <text:p text:style-name="P1755"><text:span text:style-name="T1755_1">護</text:span></text:p>
          </table:table-cell>
          <table:table-cell table:style-name="Cell683">
            <text:p text:style-name="P1756"><text:span text:style-name="T1756_1">護理站設施設備設置情形</text:span></text:p>
          </table:table-cell>
          <table:table-cell table:style-name="Cell684">
            <text:p text:style-name="P1757"><text:span text:style-name="T1757_1">1.護理站應有基本急救設</text:span><text:span text:style-name="T1757_2">備、準備室</text:span><text:span text:style-name="T1757_3">、護理紀錄櫃、藥品及醫療器材存放櫃、工作台、治療車</text:span><text:span text:style-name="T1757_4">及洗手設備</text:span><text:span text:style-name="T1757_5">。</text:span></text:p>
            <text:p text:style-name="P1758"><text:span text:style-name="T1758_1">2.各項設備功能正常，藥品須在效期</text:span><text:span text:style-name="T1758_2">內。</text:span></text:p>
            <text:p text:style-name="P1759"><text:span text:style-name="T1759_1">3.</text:span><text:span text:style-name="T1759_2">每層樓均設護理站</text:span><text:span text:style-name="T1759_3">或簡易護理工作站（機構內至少設有1處護理站）</text:span><text:span text:style-name="T1759_4">。</text:span></text:p>
            <text:p text:style-name="P1760"/>
            <text:p text:style-name="P1761"><text:span text:style-name="T1761_1">※</text:span><text:span text:style-name="T1761_2">基本急救設備之項目包含：</text:span></text:p>
            <text:p text:style-name="P1762"><text:span text:style-name="T1762_1">(1)氧氣；(2)鼻管；(3)人工氣道；(4)氧氣面罩；(5)抽吸設備；(6)喉頭鏡；(7)氣管內管；(8)甦醒袋；(9)常備急救藥品。</text:span></text:p>
            <text:p text:style-name="P1763"><text:span text:style-name="T1763_1">＊常備急救藥品：</text:span></text:p>
            <text:p text:style-name="P1764"><text:span text:style-name="T1764_1">Albuterol(</text:span><text:span text:style-name="T1764_2">或</text:span><text:span text:style-name="T1764_3">Aminophylline等支氣管擴張劑)1瓶、Atropine5支、Epinephrine(或Bosmin等升壓劑)10支、Sodium<text:s/>bicarbonate5支、</text:span><text:span text:style-name="T1764_4">V</text:span><text:span text:style-name="T1764_5">ena<text:s/>5支、Solu-cortef<text:s/>5支、50%G/W<text:s text:c="2"/>3支、NTG.<text:s/>Tab數顆。</text:span></text:p>
          </table:table-cell>
          <table:table-cell table:style-name="Cell685">
            <text:p text:style-name="P1765"><text:span text:style-name="T1765_1">E.完全不符合。</text:span></text:p>
            <text:p text:style-name="P1766"><text:span text:style-name="T1766_1">D.符合第1項。</text:span></text:p>
            <text:p text:style-name="P1767"><text:span text:style-name="T1767_1">C.符合第1,2項。</text:span></text:p>
            <text:p text:style-name="P1768"><text:span text:style-name="T1768_1">B.符合第1,2項，且第3項部分符合。</text:span></text:p>
            <text:p text:style-name="P1769"><text:span text:style-name="T1769_1">A.完全符合。</text:span></text:p>
          </table:table-cell>
          <table:table-cell table:style-name="Cell686">
            <text:p text:style-name="P1770"><text:span text:style-name="T1770_1">文件檢閱</text:span></text:p>
            <text:p text:style-name="P1771"><text:span text:style-name="T1771_1">實地察看</text:span></text:p>
            <text:p text:style-name="P1772"><text:span text:style-name="T1772_1">現場訪談測試</text:span></text:p>
            <text:p text:style-name="P1773"><text:span text:style-name="T1773_1">1.檢閱相關檢查保存紀錄。</text:span></text:p>
            <text:p text:style-name="P1774"><text:span text:style-name="T1774_1">2.現場抽驗工作人員各項用物熟悉度及急救設備功能。</text:span></text:p>
            <text:p text:style-name="P1775"><text:span text:style-name="T1775_1">3.訪談藥品、管制藥品、衛材等之保存管理情形。</text:span></text:p>
            <text:p text:style-name="P1776"><text:span text:style-name="T1776_1">4.安養機構應至少設置1處護理站，其護理站之急救藥物品項比照救護車裝備標準之「一般急救箱配備項目表」。</text:span></text:p>
            <text:p text:style-name="P1777"><text:span text:style-name="T1777_1">5.每護理站應至少備有1套急救設備。</text:span></text:p>
            <text:p text:style-name="P1778"><text:span text:style-name="T1778_1">6.簡易護理工作站備有一般急救箱。</text:span></text:p>
          </table:table-cell>
          <table:table-cell table:style-name="Cell687">
            <text:p text:style-name="P1779"/>
          </table:table-cell>
        </table:table-row>
        <table:table-row table:style-name="Row113">
          <table:table-cell table:style-name="Cell688">
            <text:p text:style-name="P1780"/>
          </table:table-cell>
          <table:table-cell table:style-name="Cell689">
            <text:p text:style-name="P1781"><text:span text:style-name="T1781_1">C3.5</text:span></text:p>
            <text:p text:style-name="P1782"><text:span text:style-name="T1782_1">護</text:span></text:p>
          </table:table-cell>
          <table:table-cell table:style-name="Cell690">
            <text:p text:style-name="P1783"><text:span text:style-name="T1783_1">事業廢棄物處理情形<text:s/></text:span></text:p>
            <text:p text:style-name="P1784"/>
            <text:p text:style-name="P1785"/>
          </table:table-cell>
          <table:table-cell table:style-name="Cell691">
            <text:p text:style-name="P1786"><text:span text:style-name="T1786_1">1.有經環保單位核可之廢棄物清理計畫書。</text:span></text:p>
            <text:p text:style-name="P1787"><text:span text:style-name="T1787_1">2</text:span><text:span text:style-name="T1787_2">.依廢棄物清理法之規範進行分類。</text:span></text:p>
            <text:p text:style-name="P1788"><text:span text:style-name="T1788_1">3</text:span><text:span text:style-name="T1788_2">.</text:span><text:span text:style-name="T1788_3">廢棄物</text:span><text:span text:style-name="T1788_4">定時清理、定點存放且有專人處理。</text:span></text:p>
            <text:p text:style-name="P1789"><text:span text:style-name="T1789_1">4</text:span><text:span text:style-name="T1789_2">.事業廢棄物處理依規定處理</text:span><text:span text:style-name="T1789_3">並有紀錄可查</text:span><text:span text:style-name="T1789_4">。</text:span></text:p>
          </table:table-cell>
          <table:table-cell table:style-name="Cell692">
            <text:p text:style-name="P1790"><text:span text:style-name="T1790_1">E.完全不符合。</text:span></text:p>
            <text:p text:style-name="P1791"><text:span text:style-name="T1791_1">D.符合其中1項。</text:span></text:p>
            <text:p text:style-name="P1792"><text:span text:style-name="T1792_1">C.符合其中2項。</text:span></text:p>
            <text:p text:style-name="P1793"><text:span text:style-name="T1793_1">B.符合其中3項。</text:span></text:p>
            <text:p text:style-name="P1794"><text:span text:style-name="T1794_1">A.完全符合。</text:span></text:p>
          </table:table-cell>
          <table:table-cell table:style-name="Cell693">
            <text:p text:style-name="P1795"><text:span text:style-name="T1795_1">文件檢閱</text:span></text:p>
            <text:p text:style-name="P1796"><text:span text:style-name="T1796_1">實地察看</text:span></text:p>
            <text:p text:style-name="P1797"><text:span text:style-name="T1797_1">現場訪談</text:span></text:p>
            <text:p text:style-name="P1798"><text:span text:style-name="T1798_1">1.</text:span><text:span text:style-name="T1798_2">檢閱</text:span><text:span text:style-name="T1798_3">廢棄物處理</text:span><text:span text:style-name="T1798_4">規範、</text:span><text:span text:style-name="T1798_5">執行紀錄</text:span><text:span text:style-name="T1798_6">。</text:span></text:p>
            <text:p text:style-name="P1799"><text:span text:style-name="T1799_1">2.實地察看廢棄物處理（分類、儲存、清運等）。　</text:span></text:p>
            <text:p text:style-name="P1800"><text:span text:style-name="T1800_1">3</text:span><text:span text:style-name="T1800_2">.</text:span><text:span text:style-name="T1800_3">訪談工作人員廢棄物之處理，以確認與機構之事業廢棄物清理計畫一致。</text:span></text:p>
          </table:table-cell>
          <table:table-cell table:style-name="Cell694">
            <text:p text:style-name="P1801"><text:span text:style-name="T1801_1">1.</text:span><text:span text:style-name="T1801_2">經環保單位核可之廢棄物清理計畫書。</text:span></text:p>
            <text:p text:style-name="P1802"><text:span text:style-name="T1802_1">2.</text:span><text:span text:style-name="T1802_2">私立小型機構</text:span><text:span text:style-name="T1802_3">以</text:span><text:span text:style-name="T1802_4">102年1月30日</text:span><text:span text:style-name="T1802_5">後之資料為主</text:span><text:span text:style-name="T1802_6">。</text:span></text:p>
          </table:table-cell>
        </table:table-row>
        <table:table-row table:style-name="Row114">
          <table:table-cell table:style-name="Cell695">
            <text:p text:style-name="P1803"><text:span text:style-name="T1803_1">二級</text:span></text:p>
          </table:table-cell>
          <table:table-cell table:style-name="Cell696">
            <text:p text:style-name="P1804"><text:span text:style-name="T1804_1">C3.6</text:span></text:p>
            <text:p text:style-name="P1805"><text:span text:style-name="T1805_1">護</text:span></text:p>
          </table:table-cell>
          <table:table-cell table:style-name="Cell697">
            <text:p text:style-name="P1806"><text:span text:style-name="T1806_1">機構飲用供水設備安全及清潔情形</text:span></text:p>
          </table:table-cell>
          <table:table-cell table:style-name="Cell698">
            <text:p text:style-name="P1807"><text:span text:style-name="T1807_1">1.使用之自來水經飲用水設備處理者，應每3個月檢測水質之大腸桿菌群，並有檢驗報告。設有水塔者，應每半年清洗1次，並有紀錄。</text:span></text:p>
            <text:p text:style-name="P1808"><text:span text:style-name="T1808_1">2.非使用自來水者，須經飲用水設備處理，每3個月檢測水質之大腸桿菌群，其水源每隔3個月檢測硝酸鹽氮及砷，設有水塔者，應半年清洗1次，並有紀錄。</text:span></text:p>
            <text:p text:style-name="P1809"><text:span text:style-name="T1809_1">3.飲水機每月定期檢查保養並有紀錄。使用濾芯者，應依產品說明書所備註日期更換濾芯，若無規定每</text:span><text:span text:style-name="T1809_2">3</text:span><text:span text:style-name="T1809_3">個月更換1次濾芯。</text:span></text:p>
            <text:p text:style-name="P1810"><text:span text:style-name="T1810_1">4.使用包裝用水者需附水質檢驗合格證明，且須在有效期限內，並應置放於陰涼處。</text:span></text:p>
          </table:table-cell>
          <table:table-cell table:style-name="Cell699">
            <text:p text:style-name="P1811"><text:span text:style-name="T1811_1">E.不符合。</text:span></text:p>
            <text:p text:style-name="P1812"><text:span text:style-name="T1812_1">A.完全符合。</text:span></text:p>
          </table:table-cell>
          <table:table-cell table:style-name="Cell700">
            <text:p text:style-name="P1813"><text:span text:style-name="T1813_1">文件檢閱</text:span></text:p>
            <text:p text:style-name="P1814"><text:span text:style-name="T1814_1">實地察看</text:span></text:p>
            <text:p text:style-name="P1815"><text:span text:style-name="T1815_1">1.檢閱</text:span><text:span text:style-name="T1815_2">水塔</text:span><text:span text:style-name="T1815_3">、</text:span><text:span text:style-name="T1815_4">飲水機</text:span><text:span text:style-name="T1815_5">、</text:span><text:span text:style-name="T1815_6">開飲機清潔保養</text:span><text:span text:style-name="T1815_7">、</text:span><text:span text:style-name="T1815_8">飲用水檢驗</text:span><text:span text:style-name="T1815_9">、</text:span><text:span text:style-name="T1815_10">改善與補驗</text:span><text:span text:style-name="T1815_11">等紀錄。</text:span></text:p>
            <text:p text:style-name="P1816"><text:span text:style-name="T1816_1">2.有使用</text:span><text:span text:style-name="T1816_2">包裝水</text:span><text:span text:style-name="T1816_3">者察看標示是否</text:span><text:span text:style-name="T1816_4">過期</text:span><text:span text:style-name="T1816_5">（包裝飲用水以瓶外標示使用期限為準）及</text:span><text:span text:style-name="T1816_6">儲存</text:span><text:span text:style-name="T1816_7">狀況。</text:span></text:p>
          </table:table-cell>
          <table:table-cell table:style-name="Cell701">
            <text:p text:style-name="P1817"><text:span text:style-name="T1817_1">1.每3個月檢測水質之大腸桿菌群檢驗報告，私立小型機構</text:span><text:span text:style-name="T1817_2">以</text:span><text:span text:style-name="T1817_3">102年1月30日</text:span><text:span text:style-name="T1817_4">後之資料為主。</text:span></text:p>
            <text:p text:style-name="P1818"><text:span text:style-name="T1818_1">2.</text:span><text:span text:style-name="T1818_2">「每隔</text:span><text:span text:style-name="T1818_3">3個月」係以檢測之當月份起算第4個月再進行下一次檢測。</text:span></text:p>
            <text:p text:style-name="P1819"><text:span text:style-name="T1819_1">3.飲用水連續供水固定設備使用及維護管理辦法第</text:span><text:span text:style-name="T1819_2">7條第1項：「接用自來水者：經飲用水設備處理後水質，應每隔三個月檢測大腸桿菌群。」及同辦法第8條：「飲用水設備應依前條第一項規定檢驗水質狀況，其應執行抽驗台數之比例為八分之一」</text:span></text:p>
          </table:table-cell>
        </table:table-row>
        <table:table-row table:style-name="Row115">
          <table:table-cell table:style-name="Cell702" table:number-columns-spanned="7">
            <text:p text:style-name="P1820"><text:span text:style-name="T1820_1">D.權益保障（占評分總分之13％）-合計12項</text:span></text:p>
          </table:table-cell>
          <table:covered-table-cell/>
          <table:covered-table-cell/>
          <table:covered-table-cell/>
          <table:covered-table-cell/>
          <table:covered-table-cell/>
          <table:covered-table-cell/>
        </table:table-row>
        <table:table-row table:style-name="Row116">
          <table:table-cell table:style-name="Cell703">
            <text:p text:style-name="P1821"/>
          </table:table-cell>
          <table:table-cell table:style-name="Cell704">
            <text:p text:style-name="P1822"><text:span text:style-name="T1822_1">D1</text:span></text:p>
            <text:p text:style-name="P1823"><text:span text:style-name="T1823_1">社</text:span></text:p>
          </table:table-cell>
          <table:table-cell table:style-name="Cell705">
            <text:p text:style-name="P1824"><text:span text:style-name="T1824_1">服務對象</text:span><text:span text:style-name="T1824_2">保證金儲存情形<text:s/></text:span></text:p>
            <text:p text:style-name="P1825"/>
          </table:table-cell>
          <table:table-cell table:style-name="Cell706">
            <text:p text:style-name="P1826"><text:span text:style-name="T1826_1">1.</text:span><text:span text:style-name="T1826_2">有專戶儲存。</text:span></text:p>
            <text:p text:style-name="P1827"><text:span text:style-name="T1827_1">2.</text:span><text:span text:style-name="T1827_2">保證金收支正常。</text:span></text:p>
          </table:table-cell>
          <table:table-cell table:style-name="Cell707">
            <text:p text:style-name="P1828"><text:span text:style-name="T1828_1">E.</text:span><text:span text:style-name="T1828_2">完全不符合。</text:span></text:p>
            <text:p text:style-name="P1829"><text:span text:style-name="T1829_1">B.符合第1項。</text:span></text:p>
            <text:p text:style-name="P1830"><text:span text:style-name="T1830_1">A.完全符合。</text:span></text:p>
          </table:table-cell>
          <table:table-cell table:style-name="Cell708">
            <text:p text:style-name="P1831"><text:span text:style-name="T1831_1">文件檢閱</text:span></text:p>
            <text:p text:style-name="P1832"><text:span text:style-name="T1832_1">現場訪談</text:span></text:p>
            <text:p text:style-name="P1833"><text:span text:style-name="T1833_1">1.檢視服務對象保證金專戶儲存佐證文件。</text:span></text:p>
            <text:p text:style-name="P1834"><text:span text:style-name="T1834_1">2.與機構主任（院長）會談有關服務對象保證金收支情形。</text:span></text:p>
            <text:p text:style-name="P1835"><text:span text:style-name="T1835_1">3.保證金金額與委託契約書須一致。.<text:s/></text:span></text:p>
            <text:p text:style-name="P1836"><text:span text:style-name="T1836_1">4.公立機構依相關規定辦理者視為符合。</text:span></text:p>
          </table:table-cell>
          <table:table-cell table:style-name="Cell709">
            <text:p text:style-name="P1837"><text:span text:style-name="T1837_1">無收保證金之機構本項不適用。</text:span></text:p>
          </table:table-cell>
        </table:table-row>
        <table:table-row table:style-name="Row117">
          <table:table-cell table:style-name="Cell710">
            <text:p text:style-name="P1838"/>
          </table:table-cell>
          <table:table-cell table:style-name="Cell711">
            <text:p text:style-name="P1839"><text:span text:style-name="T1839_1">D2</text:span></text:p>
            <text:p text:style-name="P1840"><text:span text:style-name="T1840_1">社</text:span></text:p>
          </table:table-cell>
          <table:table-cell table:style-name="Cell712">
            <text:p text:style-name="P1841"><text:span text:style-name="T1841_1">服務單位辦理安全保險事項情形</text:span><text:span text:style-name="T1841_2"><text:s/></text:span></text:p>
          </table:table-cell>
          <table:table-cell table:style-name="Cell713">
            <text:p text:style-name="P1842"><text:span text:style-name="T1842_1">1.投保公共意外責任險。</text:span></text:p>
            <text:p text:style-name="P1843"><text:span text:style-name="T1843_1">2.公共意外責任險保險範圍及額度符合規定。</text:span></text:p>
            <text:p text:style-name="P1844"><text:span text:style-name="T1844_1">3.</text:span><text:span text:style-name="T1844_2">定期更換投保契約且未中斷。</text:span></text:p>
            <text:p text:style-name="P1845"><text:span text:style-name="T1845_1">4.</text:span><text:span text:style-name="T1845_2">另有投保減輕機構風險負擔之保險。</text:span></text:p>
          </table:table-cell>
          <table:table-cell table:style-name="Cell714">
            <text:p text:style-name="P1846"><text:span text:style-name="T1846_1">E.完全不符合。</text:span></text:p>
            <text:p text:style-name="P1847"><text:span text:style-name="T1847_1">D.符合第1項。</text:span></text:p>
            <text:p text:style-name="P1848"><text:span text:style-name="T1848_1">C.符合第1,2項。</text:span></text:p>
            <text:p text:style-name="P1849"><text:span text:style-name="T1849_1">B.符合第1,2,3項。</text:span></text:p>
            <text:p text:style-name="P1850"><text:span text:style-name="T1850_1">A.完全符合。</text:span></text:p>
          </table:table-cell>
          <table:table-cell table:style-name="Cell715">
            <text:p text:style-name="P1851"><text:span text:style-name="T1851_1">文件檢閱</text:span></text:p>
            <text:p text:style-name="P1852"><text:span text:style-name="T1852_1">現場訪談</text:span></text:p>
            <text:p text:style-name="P1853"><text:span text:style-name="T1853_1">1.檢視機構投保佐證文件。</text:span></text:p>
            <text:p text:style-name="P1854"><text:span text:style-name="T1854_1">2.與機構主任（院長）會談有關機構投保情形。</text:span></text:p>
            <text:p text:style-name="P1855"><text:span text:style-name="T1855_1">3.其他減輕機構風險負擔之保險包括火險、地震險等。</text:span></text:p>
          </table:table-cell>
          <table:table-cell table:style-name="Cell716">
            <text:p text:style-name="P1856"><text:span text:style-name="T1856_1">依老人福利法第</text:span><text:span text:style-name="T1856_2">39條之規定</text:span><text:span text:style-name="T1856_3">，</text:span><text:span text:style-name="T1856_4">老人福利</text:span><text:span text:style-name="T1856_5">機構應投保公共意外責任險</text:span><text:span text:style-name="T1856_6">。</text:span></text:p>
            <text:p text:style-name="P1857"><text:span text:style-name="T1857_1">依老人福利機構投保公共意外責任保險保險範圍及保險金額規定暨臺北市消費場所強制投保公共意外責任險實施辦法：</text:span></text:p>
            <text:p text:style-name="P1858"><text:span text:style-name="T1858_1">1.許可設立規模為收容老人100人以下者：</text:span></text:p>
            <text:p text:style-name="P1859"><text:span text:style-name="T1859_1">(1)每一個人身體傷亡：新臺幣3百萬元。</text:span></text:p>
            <text:p text:style-name="P1860"><text:span text:style-name="T1860_1">(2)每一事故身體傷亡：新臺幣2千萬元。</text:span></text:p>
            <text:p text:style-name="P1861"><text:span text:style-name="T1861_1">(3)每一事故財產損失：新臺幣2百萬元。</text:span></text:p>
            <text:p text:style-name="P1862"><text:span text:style-name="T1862_1">(4)保險期間總保險金額：新臺幣3千4百萬元</text:span><text:span text:style-name="T1862_2">。</text:span></text:p>
            <text:p text:style-name="P1863"><text:span text:style-name="T1863_1">2.許可設立規模為收容老人101人以上者：</text:span></text:p>
            <text:p text:style-name="P1864"><text:span text:style-name="T1864_1">(1)<text:s/>每一個人身體傷亡：新臺幣3百萬元。</text:span></text:p>
            <text:p text:style-name="P1865"><text:span text:style-name="T1865_1">(2)每一事故身體傷亡：新臺幣4千萬元。</text:span></text:p>
            <text:p text:style-name="P1866"><text:span text:style-name="T1866_1">(3)每一事故財產損失：新臺幣2百萬元。</text:span></text:p>
            <text:p text:style-name="P1867"><text:span text:style-name="T1867_1">(4)保險期間總保險金額：5千4百萬元</text:span><text:span text:style-name="T1867_2">。</text:span></text:p>
          </table:table-cell>
        </table:table-row>
        <table:table-row table:style-name="Row118">
          <table:table-cell table:style-name="Cell717">
            <text:p text:style-name="P1868"/>
          </table:table-cell>
          <table:table-cell table:style-name="Cell718">
            <text:p text:style-name="P1869"><text:span text:style-name="T1869_1">D3</text:span></text:p>
            <text:p text:style-name="P1870"><text:span text:style-name="T1870_1">社</text:span></text:p>
          </table:table-cell>
          <table:table-cell table:style-name="Cell719">
            <text:p text:style-name="P1871"><text:span text:style-name="T1871_1">與入住</text:span><text:span text:style-name="T1871_2">服務對象或委託人</text:span><text:span text:style-name="T1871_3">訂立契約情形<text:s/></text:span></text:p>
            <text:p text:style-name="P1872"/>
          </table:table-cell>
          <table:table-cell table:style-name="Cell720">
            <text:p text:style-name="P1873"><text:span text:style-name="T1873_1">1</text:span><text:span text:style-name="T1873_2">.</text:span><text:span text:style-name="T1873_3">應與委託人（本人或家屬、監護人、代理人）訂立契約，且核章完整</text:span><text:span text:style-name="T1873_4">。</text:span></text:p>
            <text:p text:style-name="P1874"><text:span text:style-name="T1874_1">2.</text:span><text:span text:style-name="T1874_2">契約內容應完備(明定有服務項目、收費標準及雙方之權利義務)，保障服務對象權益，不得低於定型化契約之內容</text:span><text:span text:style-name="T1874_3">；且不得違反應記載及不得記載事項</text:span><text:span text:style-name="T1874_4">。</text:span></text:p>
            <text:p text:style-name="P1875"><text:span text:style-name="T1875_1">3</text:span><text:span text:style-name="T1875_2">.契約應給予</text:span><text:span text:style-name="T1875_3">服務對象至少5</text:span><text:span text:style-name="T1875_4">天的審閱期。<text:s/></text:span></text:p>
            <text:p text:style-name="P1876"><text:span text:style-name="T1876_1">4</text:span><text:span text:style-name="T1876_2">.當相關法規、服務對象、服務提供者條件變更時應更換契約。</text:span></text:p>
          </table:table-cell>
          <table:table-cell table:style-name="Cell721">
            <text:p text:style-name="P1877"><text:span text:style-name="T1877_1">E.完全不符合</text:span></text:p>
            <text:p text:style-name="P1878"><text:span text:style-name="T1878_1">D.符合第1項</text:span><text:span text:style-name="T1878_2">。</text:span></text:p>
            <text:p text:style-name="P1879"><text:span text:style-name="T1879_1">C.符合第1,2項</text:span><text:span text:style-name="T1879_2">。</text:span></text:p>
            <text:p text:style-name="P1880"><text:span text:style-name="T1880_1">B.符合第1,2,3項</text:span><text:span text:style-name="T1880_2">。</text:span></text:p>
            <text:p text:style-name="P1881"><text:span text:style-name="T1881_1">A.完全符合</text:span><text:span text:style-name="T1881_2">。</text:span></text:p>
          </table:table-cell>
          <table:table-cell table:style-name="Cell722">
            <text:p text:style-name="P1882"><text:span text:style-name="T1882_1">文件檢閱</text:span></text:p>
            <text:p text:style-name="P1883"><text:span text:style-name="T1883_1">現場訪談</text:span></text:p>
            <text:p text:style-name="P1884"><text:span text:style-name="T1884_1">1.檢視契約資料。</text:span></text:p>
            <text:p text:style-name="P1885"><text:span text:style-name="T1885_1">2.與機構主任（院長）及服務對象會談有關契約內容事項。</text:span></text:p>
            <text:p text:style-name="P1886"><text:span text:style-name="T1886_1">3.縣(市)政府委託安置個案無需契約審閱期。</text:span></text:p>
            <text:p text:style-name="P1887"><text:span text:style-name="T1887_1">4.公費服務對象應備有縣市政府委託安置契約書。</text:span></text:p>
            <text:p text:style-name="P1888"><text:span text:style-name="T1888_1">5.緊急安置及保護個案無須簽契約書。</text:span></text:p>
          </table:table-cell>
          <table:table-cell table:style-name="Cell723">
            <text:p text:style-name="P1889"><text:span text:style-name="T1889_1">契約內容如有修改處，須由立約雙方核章</text:span><text:span text:style-name="T1889_2">。</text:span></text:p>
          </table:table-cell>
        </table:table-row>
        <table:table-row table:style-name="Row119">
          <table:table-cell table:style-name="Cell724">
            <text:p text:style-name="P1890"/>
          </table:table-cell>
          <table:table-cell table:style-name="Cell725">
            <text:p text:style-name="P1891"><text:span text:style-name="T1891_1">D4</text:span></text:p>
            <text:p text:style-name="P1892"><text:span text:style-name="T1892_1">社</text:span></text:p>
          </table:table-cell>
          <table:table-cell table:style-name="Cell726">
            <text:p text:style-name="P1893"><text:span text:style-name="T1893_1">收費標準訂定情形</text:span></text:p>
          </table:table-cell>
          <table:table-cell table:style-name="Cell727">
            <text:p text:style-name="P1894"><text:span text:style-name="T1894_1">1.收費標準依規定報主管機關。</text:span></text:p>
            <text:p text:style-name="P1895"><text:span text:style-name="T1895_1">2.確實依標準收費。</text:span></text:p>
            <text:p text:style-name="P1896"><text:span text:style-name="T1896_1">3.未經核准，不得另立名目收費。</text:span></text:p>
          </table:table-cell>
          <table:table-cell table:style-name="Cell728">
            <text:p text:style-name="P1897"><text:span text:style-name="T1897_1">E.完全不符合</text:span></text:p>
            <text:p text:style-name="P1898"><text:span text:style-name="T1898_1">C.符合第1項</text:span><text:span text:style-name="T1898_2">。</text:span></text:p>
            <text:p text:style-name="P1899"><text:span text:style-name="T1899_1">B.符合第1,2項</text:span><text:span text:style-name="T1899_2">。</text:span></text:p>
            <text:p text:style-name="P1900"><text:span text:style-name="T1900_1">A.完全符合</text:span><text:span text:style-name="T1900_2">。</text:span></text:p>
          </table:table-cell>
          <table:table-cell table:style-name="Cell729">
            <text:p text:style-name="P1901"><text:span text:style-name="T1901_1">文件檢閱</text:span></text:p>
            <text:p text:style-name="P1902"><text:span text:style-name="T1902_1">察看機構公告之收費標準與報主管機關相符。</text:span></text:p>
          </table:table-cell>
          <table:table-cell table:style-name="Cell730">
            <text:p text:style-name="P1903"/>
          </table:table-cell>
        </table:table-row>
        <table:table-row table:style-name="Row120">
          <table:table-cell table:style-name="Cell731">
            <text:p text:style-name="P1904"/>
          </table:table-cell>
          <table:table-cell table:style-name="Cell732">
            <text:p text:style-name="P1905"><text:span text:style-name="T1905_1">D5</text:span></text:p>
            <text:p text:style-name="P1906"><text:span text:style-name="T1906_1">社</text:span></text:p>
          </table:table-cell>
          <table:table-cell table:style-name="Cell733">
            <text:p text:style-name="P1907"><text:span text:style-name="T1907_1">生活公約或權益規範訂定情形</text:span></text:p>
          </table:table-cell>
          <table:table-cell table:style-name="Cell734">
            <text:p text:style-name="P1908"><text:span text:style-name="T1908_1">1.機構訂有生活公約或權益規範。</text:span></text:p>
            <text:p text:style-name="P1909"><text:span text:style-name="T1909_1">2.生活公約或權益規範應公告於機構明顯處。</text:span></text:p>
            <text:p text:style-name="P1910"><text:span text:style-name="T1910_1">3.清楚告知服務對象</text:span><text:span text:style-name="T1910_2">(</text:span><text:span text:style-name="T1910_3">家屬</text:span><text:span text:style-name="T1910_4">)</text:span><text:span text:style-name="T1910_5">相關規定，並有紀錄。</text:span></text:p>
            <text:p text:style-name="P1911"><text:span text:style-name="T1911_1">4.對違反公約個案有召開會議且有紀錄。</text:span></text:p>
          </table:table-cell>
          <table:table-cell table:style-name="Cell735">
            <text:p text:style-name="P1912"><text:span text:style-name="T1912_1">E.完全不符合。</text:span></text:p>
            <text:p text:style-name="P1913"><text:span text:style-name="T1913_1">D.符合第1項。</text:span></text:p>
            <text:p text:style-name="P1914"><text:span text:style-name="T1914_1">C.符合第1,2項。</text:span></text:p>
            <text:p text:style-name="P1915"><text:span text:style-name="T1915_1">B.符合第1,2,3項。</text:span></text:p>
            <text:p text:style-name="P1916"><text:span text:style-name="T1916_1">A.完全符合。</text:span></text:p>
          </table:table-cell>
          <table:table-cell table:style-name="Cell736">
            <text:p text:style-name="P1917"><text:span text:style-name="T1917_1">文件檢閱</text:span></text:p>
            <text:p text:style-name="P1918"><text:span text:style-name="T1918_1">現場訪談</text:span></text:p>
            <text:p text:style-name="P1919"><text:span text:style-name="T1919_1">現場察看</text:span></text:p>
            <text:p text:style-name="P1920"><text:span text:style-name="T1920_1">1.察看機構張貼生活公約或權益規範。</text:span></text:p>
            <text:p text:style-name="P1921"><text:span text:style-name="T1921_1">2.訪問服務對象有關機構之生活公約或權益規範內容。</text:span></text:p>
            <text:p text:style-name="P1922"><text:span text:style-name="T1922_1">3.檢閱機構召開違反公約個案之會議紀錄。</text:span></text:p>
          </table:table-cell>
          <table:table-cell table:style-name="Cell737">
            <text:p text:style-name="P1923"/>
          </table:table-cell>
        </table:table-row>
        <table:table-row table:style-name="Row121">
          <table:table-cell table:style-name="Cell738">
            <text:p text:style-name="P1924"/>
          </table:table-cell>
          <table:table-cell table:style-name="Cell739">
            <text:p text:style-name="P1925"><text:span text:style-name="T1925_1">D6</text:span></text:p>
            <text:p text:style-name="P1926"><text:span text:style-name="T1926_1">社</text:span></text:p>
          </table:table-cell>
          <table:table-cell table:style-name="Cell740">
            <text:p text:style-name="P1927"><text:span text:style-name="T1927_1">服務對象</text:span><text:span text:style-name="T1927_2"><text:s/>(</text:span><text:span text:style-name="T1927_3">家屬</text:span><text:span text:style-name="T1927_4">)</text:span><text:span text:style-name="T1927_5">申訴意見反應辦理情形</text:span><text:span text:style-name="T1927_6"><text:s/></text:span></text:p>
          </table:table-cell>
          <table:table-cell table:style-name="Cell741">
            <text:p text:style-name="P1928"><text:span text:style-name="T1928_1">1.訂有意見反應及申訴處理辦法、流程，並張貼於機構明顯處。</text:span></text:p>
            <text:p text:style-name="P1929"><text:span text:style-name="T1929_1">2.設置合適的意見箱。</text:span></text:p>
            <text:p text:style-name="P1930"><text:span text:style-name="T1930_1">3.明確告知服務對象或家屬申訴管道及處理流程。</text:span></text:p>
            <text:p text:style-name="P1931"><text:span text:style-name="T1931_1">4.有專人處理意見反應及申訴案件，並定期分析，留有紀錄。</text:span></text:p>
          </table:table-cell>
          <table:table-cell table:style-name="Cell742">
            <text:p text:style-name="P1932"><text:span text:style-name="T1932_1">E.完全不符合。</text:span></text:p>
            <text:p text:style-name="P1933"><text:span text:style-name="T1933_1">D.符合其中1項。</text:span></text:p>
            <text:p text:style-name="P1934"><text:span text:style-name="T1934_1">C.符合其中2項。</text:span></text:p>
            <text:p text:style-name="P1935"><text:span text:style-name="T1935_1">B.符合其中3項。</text:span></text:p>
            <text:p text:style-name="P1936"><text:span text:style-name="T1936_1">A.完全符合。</text:span></text:p>
          </table:table-cell>
          <table:table-cell table:style-name="Cell743">
            <text:p text:style-name="P1937"><text:span text:style-name="T1937_1">文件</text:span><text:span text:style-name="T1937_2">檢</text:span><text:span text:style-name="T1937_3">閱</text:span></text:p>
            <text:p text:style-name="P1938"><text:span text:style-name="T1938_1">實地察看</text:span></text:p>
            <text:p text:style-name="P1939"><text:span text:style-name="T1939_1">現場</text:span><text:span text:style-name="T1939_2">訪談</text:span></text:p>
            <text:p text:style-name="P1940"><text:span text:style-name="T1940_1">1.檢視申訴辦法。</text:span></text:p>
            <text:p text:style-name="P1941"><text:span text:style-name="T1941_1">2.實地觀察意見箱設置情形。</text:span></text:p>
            <text:p text:style-name="P1942"><text:span text:style-name="T1942_1">3.請教服務對象對於申訴事件處理流程是否清楚。</text:span></text:p>
          </table:table-cell>
          <table:table-cell table:style-name="Cell744">
            <text:p text:style-name="P1943"/>
          </table:table-cell>
        </table:table-row>
        <table:table-row table:style-name="Row122">
          <table:table-cell table:style-name="Cell745">
            <text:p text:style-name="P1944"/>
          </table:table-cell>
          <table:table-cell table:style-name="Cell746">
            <text:p text:style-name="P1945"><text:span text:style-name="T1945_1">D7</text:span></text:p>
            <text:p text:style-name="P1946"><text:span text:style-name="T1946_1">社</text:span></text:p>
          </table:table-cell>
          <table:table-cell table:style-name="Cell747">
            <text:p text:style-name="P1947"><text:span text:style-name="T1947_1">尊重服務對象信仰情形</text:span><text:span text:style-name="T1947_2"><text:s/></text:span></text:p>
          </table:table-cell>
          <table:table-cell table:style-name="Cell748">
            <text:p text:style-name="P1948"><text:span text:style-name="T1948_1">1.尊重服務對象宗教信仰。</text:span></text:p>
            <text:p text:style-name="P1949"><text:span text:style-name="T1949_1">2.服務對象可自行選擇參與宗教活動。</text:span></text:p>
            <text:p text:style-name="P1950"><text:span text:style-name="T1950_1">3.有提供靈性關懷服務。<text:s/></text:span></text:p>
            <text:p text:style-name="P1951"><text:span text:style-name="T1951_1">4.</text:span><text:span text:style-name="T1951_2">設有簡易宗教設施。</text:span></text:p>
          </table:table-cell>
          <table:table-cell table:style-name="Cell749">
            <text:p text:style-name="P1952"><text:span text:style-name="T1952_1">E.完全不符合。</text:span></text:p>
            <text:p text:style-name="P1953"><text:span text:style-name="T1953_1">D.符合其中1項。</text:span></text:p>
            <text:p text:style-name="P1954"><text:span text:style-name="T1954_1">C.符合其中2項。</text:span></text:p>
            <text:p text:style-name="P1955"><text:span text:style-name="T1955_1">B.符合其中3項。</text:span></text:p>
            <text:p text:style-name="P1956"><text:span text:style-name="T1956_1">A.完全符合。</text:span></text:p>
          </table:table-cell>
          <table:table-cell table:style-name="Cell750">
            <text:p text:style-name="P1957"><text:span text:style-name="T1957_1">文件</text:span><text:span text:style-name="T1957_2">檢</text:span><text:span text:style-name="T1957_3">閱</text:span></text:p>
            <text:p text:style-name="P1958"><text:span text:style-name="T1958_1">實地察看</text:span></text:p>
            <text:p text:style-name="P1959"><text:span text:style-name="T1959_1">現場</text:span><text:span text:style-name="T1959_2">訪談</text:span></text:p>
            <text:p text:style-name="P1960"><text:span text:style-name="T1960_1">1.檢視靈性關懷服務紀錄或活動照片。</text:span></text:p>
            <text:p text:style-name="P1961"><text:span text:style-name="T1961_1">2.訪問機構服務對象。</text:span></text:p>
          </table:table-cell>
          <table:table-cell table:style-name="Cell751">
            <text:p text:style-name="P1962"/>
          </table:table-cell>
        </table:table-row>
        <table:table-row table:style-name="Row123">
          <table:table-cell table:style-name="Cell752">
            <text:p text:style-name="P1963"/>
          </table:table-cell>
          <table:table-cell table:style-name="Cell753">
            <text:p text:style-name="P1964"><text:span text:style-name="T1964_1">D8</text:span></text:p>
            <text:p text:style-name="P1965"><text:span text:style-name="T1965_1">社</text:span></text:p>
          </table:table-cell>
          <table:table-cell table:style-name="Cell754">
            <text:p text:style-name="P1966"><text:span text:style-name="T1966_1">居家情境佈置</text:span><text:span text:style-name="T1966_2">情形</text:span></text:p>
          </table:table-cell>
          <table:table-cell table:style-name="Cell755">
            <text:p text:style-name="P1967"><text:span text:style-name="T1967_1">1</text:span><text:span text:style-name="T1967_2">.個人空間</text:span><text:span text:style-name="T1967_3">隱</text:span><text:span text:style-name="T1967_4">私之維護</text:span><text:span text:style-name="T1967_5">（床與床之間應有隔簾或屏風）</text:span><text:span text:style-name="T1967_6">。</text:span></text:p>
            <text:p text:style-name="P1968"><text:span text:style-name="T1968_1">2.床位旁有可擺放私人物品的櫥櫃或床頭櫃。</text:span></text:p>
            <text:p text:style-name="P1969"><text:span text:style-name="T1969_1">3.服務對象</text:span><text:span text:style-name="T1969_2">可攜帶個人物品。</text:span></text:p>
            <text:p text:style-name="P1970"><text:span text:style-name="T1970_1">4</text:span><text:span text:style-name="T1970_2">.</text:span><text:span text:style-name="T1970_3">服務對象可</text:span><text:span text:style-name="T1970_4">佈置自己的空間環境。</text:span></text:p>
          </table:table-cell>
          <table:table-cell table:style-name="Cell756">
            <text:p text:style-name="P1971"><text:span text:style-name="T1971_1">E.完全不符合。</text:span></text:p>
            <text:p text:style-name="P1972"><text:span text:style-name="T1972_1">D.符合其中1項。</text:span></text:p>
            <text:p text:style-name="P1973"><text:span text:style-name="T1973_1">C.符合其中2項。</text:span></text:p>
            <text:p text:style-name="P1974"><text:span text:style-name="T1974_1">B.符合其中3項。</text:span></text:p>
            <text:p text:style-name="P1975"><text:span text:style-name="T1975_1">A.完全符合。</text:span></text:p>
          </table:table-cell>
          <table:table-cell table:style-name="Cell757">
            <text:p text:style-name="P1976"><text:span text:style-name="T1976_1">實地察看</text:span></text:p>
            <text:p text:style-name="P1977"><text:span text:style-name="T1977_1">1.現場察看服務對象之個人物品擺放情形。</text:span></text:p>
            <text:p text:style-name="P1978"><text:span text:style-name="T1978_1">2.現場察看機構個人空間是否具隱私性。</text:span></text:p>
          </table:table-cell>
          <table:table-cell table:style-name="Cell758">
            <text:p text:style-name="P1979"/>
          </table:table-cell>
        </table:table-row>
        <table:table-row table:style-name="Row124">
          <table:table-cell table:style-name="Cell759">
            <text:p text:style-name="P1980"/>
          </table:table-cell>
          <table:table-cell table:style-name="Cell760">
            <text:p text:style-name="P1981"><text:span text:style-name="T1981_1">D9</text:span></text:p>
            <text:p text:style-name="P1982"><text:span text:style-name="T1982_1">社</text:span></text:p>
          </table:table-cell>
          <table:table-cell table:style-name="Cell761">
            <text:p text:style-name="P1983"><text:span text:style-name="T1983_1">服務對象財物管理及死亡遺產處理情形</text:span><text:span text:style-name="T1983_2"><text:s/></text:span></text:p>
          </table:table-cell>
          <table:table-cell table:style-name="Cell762">
            <text:p text:style-name="P1984"><text:span text:style-name="T1984_1">1.訂有服務對象財物管理</text:span><text:span text:style-name="T1984_2">(</text:span><text:span text:style-name="T1984_3">如退休金管理、信託管理、重要財物保管、死亡遺產處理等</text:span><text:span text:style-name="T1984_4">)</text:span><text:span text:style-name="T1984_5">規定。</text:span></text:p>
            <text:p text:style-name="P1985"><text:span text:style-name="T1985_1">2.清楚告知服務對象</text:span><text:span text:style-name="T1985_2">(</text:span><text:span text:style-name="T1985_3">家屬</text:span><text:span text:style-name="T1985_4">)</text:span><text:span text:style-name="T1985_5">相關規定並有紀錄。</text:span></text:p>
            <text:p text:style-name="P1986"><text:span text:style-name="T1986_1">3.有專人協助處理且有紀錄。</text:span></text:p>
          </table:table-cell>
          <table:table-cell table:style-name="Cell763">
            <text:p text:style-name="P1987"><text:span text:style-name="T1987_1">E.完全不符合。</text:span></text:p>
            <text:p text:style-name="P1988"><text:span text:style-name="T1988_1">D.符合第1項。</text:span></text:p>
            <text:p text:style-name="P1989"><text:span text:style-name="T1989_1">C.符合第1項且第2項部分符合。</text:span></text:p>
            <text:p text:style-name="P1990"><text:span text:style-name="T1990_1">B.符合第1,2項。</text:span></text:p>
            <text:p text:style-name="P1991"><text:span text:style-name="T1991_1">A.完全符合。</text:span></text:p>
          </table:table-cell>
          <table:table-cell table:style-name="Cell764">
            <text:p text:style-name="P1992"><text:span text:style-name="T1992_1">文件檢閱</text:span></text:p>
            <text:p text:style-name="P1993"><text:span text:style-name="T1993_1">現場訪談</text:span></text:p>
            <text:p text:style-name="P1994"><text:span text:style-name="T1994_1">1.</text:span><text:span text:style-name="T1994_2">檢閱機構提供財產管理之資訊、編組、執行（保管、提領、發還）及稽核等紀錄、相關文件表單。</text:span></text:p>
            <text:p text:style-name="P1995"><text:span text:style-name="T1995_1">2.</text:span><text:span text:style-name="T1995_2">現場訪談服務對象是否知悉，與機構提供文件是否相符。</text:span></text:p>
            <text:p text:style-name="P1996"><text:span text:style-name="T1996_1">3.機構的角色主要是提供相關資訊與協助，並非實際管理或直接處理服務對象財物，如果服務對象有需要，機構有提供相關服務資訊或協助之紀錄，如服務對象無此需求時，在契約、工作手冊或相關資料中提供服務的資訊即算。</text:span></text:p>
            <text:p text:style-name="P1997"><text:span text:style-name="T1997_1">4.單身、無家屬或家屬失聯服務對象如有遺產，應再檢視：</text:span></text:p>
            <text:p text:style-name="P1998"><text:span text:style-name="T1998_1">(1)親屬關係建立及服務對象生前筆跡、書信等資料之完整性。</text:span></text:p>
            <text:p text:style-name="P1999"><text:span text:style-name="T1999_1">(2)查察遺產管理作業各項流程是否完整與如期辦理。</text:span></text:p>
          </table:table-cell>
          <table:table-cell table:style-name="Cell765">
            <text:p text:style-name="P2000"><text:span text:style-name="T2000_1">1.</text:span><text:span text:style-name="T2000_2">告知服務對象相關規定之紀錄。</text:span></text:p>
            <text:p text:style-name="P2001"><text:span text:style-name="T2001_1">2.</text:span><text:span text:style-name="T2001_2">私立小型機構</text:span><text:span text:style-name="T2001_3">以</text:span><text:span text:style-name="T2001_4">102年1月30日</text:span><text:span text:style-name="T2001_5">後之資料為主</text:span><text:span text:style-name="T2001_6">。</text:span></text:p>
          </table:table-cell>
        </table:table-row>
        <table:table-row table:style-name="Row125">
          <table:table-cell table:style-name="Cell766">
            <text:p text:style-name="P2002"/>
          </table:table-cell>
          <table:table-cell table:style-name="Cell767">
            <text:p text:style-name="P2003"><text:span text:style-name="T2003_1">D10</text:span></text:p>
            <text:p text:style-name="P2004"><text:span text:style-name="T2004_1">社</text:span></text:p>
          </table:table-cell>
          <table:table-cell table:style-name="Cell768">
            <text:p text:style-name="P2005"><text:span text:style-name="T2005_1">提供</text:span><text:span text:style-name="T2005_2">服務對象</text:span><text:span text:style-name="T2005_3">臨終關懷照顧及協助處理喪葬事宜</text:span><text:span text:style-name="T2005_4">情形</text:span></text:p>
            <text:p text:style-name="P2006"/>
          </table:table-cell>
          <table:table-cell table:style-name="Cell769">
            <text:p text:style-name="P2007"><text:span text:style-name="T2007_1">1.提供</text:span><text:span text:style-name="T2007_2">服務對象</text:span><text:span text:style-name="T2007_3">或家屬臨終關懷相關資訊。</text:span></text:p>
            <text:p text:style-name="P2008"><text:span text:style-name="T2008_1">2</text:span><text:span text:style-name="T2008_2">.協助家屬處理喪葬事宜，並有紀錄。</text:span></text:p>
          </table:table-cell>
          <table:table-cell table:style-name="Cell770">
            <text:p text:style-name="P2009"><text:span text:style-name="T2009_1">E.完全不符合。</text:span></text:p>
            <text:p text:style-name="P2010"><text:span text:style-name="T2010_1">C.符合其中1項。</text:span></text:p>
            <text:p text:style-name="P2011"><text:span text:style-name="T2011_1">A.完全符合。</text:span></text:p>
          </table:table-cell>
          <table:table-cell table:style-name="Cell771">
            <text:p text:style-name="P2012"><text:span text:style-name="T2012_1">文件檢閱</text:span></text:p>
            <text:p text:style-name="P2013"><text:span text:style-name="T2013_1">現場訪談</text:span></text:p>
            <text:p text:style-name="P2014"><text:span text:style-name="T2014_1">1.檢閱機構提供臨終關懷資訊文件、手冊</text:span><text:span text:style-name="T2014_2">。</text:span></text:p>
            <text:p text:style-name="P2015"><text:span text:style-name="T2015_1">2.檢閱機構與</text:span><text:span text:style-name="T2015_2">服務對象</text:span><text:span text:style-name="T2015_3">或家屬討論、協助安排處理及輔導等之紀錄。</text:span></text:p>
            <text:p text:style-name="P2016"><text:span text:style-name="T2016_1">3.現場訪談提供臨終關懷之人員，了解熟悉作業程</text:span><text:span text:style-name="T2016_2">度及辦理情形。</text:span></text:p>
          </table:table-cell>
          <table:table-cell table:style-name="Cell772">
            <text:p text:style-name="P2017"><text:span text:style-name="T2017_1">1.</text:span><text:span text:style-name="T2017_2">協助家屬處理喪葬事宜，並有紀錄</text:span><text:span text:style-name="T2017_3">。</text:span></text:p>
            <text:p text:style-name="P2018"><text:span text:style-name="T2018_1">2.</text:span><text:span text:style-name="T2018_2">私立小型機構</text:span><text:span text:style-name="T2018_3">以</text:span><text:span text:style-name="T2018_4">102年1月30日</text:span><text:span text:style-name="T2018_5">後之資料為主</text:span><text:span text:style-name="T2018_6">。</text:span></text:p>
          </table:table-cell>
        </table:table-row>
        <table:table-row table:style-name="Row126">
          <table:table-cell table:style-name="Cell773">
            <text:p text:style-name="P2019"/>
          </table:table-cell>
          <table:table-cell table:style-name="Cell774">
            <text:p text:style-name="P2020"><text:span text:style-name="T2020_1">D11</text:span></text:p>
            <text:p text:style-name="P2021"><text:span text:style-name="T2021_1">社</text:span></text:p>
          </table:table-cell>
          <table:table-cell table:style-name="Cell775">
            <text:p text:style-name="P2022"><text:span text:style-name="T2022_1">辦理服務滿意度調查情形</text:span><text:span text:style-name="T2022_2"><text:s/></text:span></text:p>
          </table:table-cell>
          <table:table-cell table:style-name="Cell776">
            <text:p text:style-name="P2023"><text:span text:style-name="T2023_1">1.每年至少辦理1次不具名滿意度調查。</text:span></text:p>
            <text:p text:style-name="P2024"><text:span text:style-name="T2024_1">2.滿意度調查包含服務內容、服務人員態度、設施設備等項目。</text:span></text:p>
            <text:p text:style-name="P2025"><text:span text:style-name="T2025_1">3.有調查分析報告。</text:span></text:p>
            <text:p text:style-name="P2026"><text:span text:style-name="T2026_1">4.依據調查結果分析及檢討，提出改善之措施。</text:span></text:p>
            <text:p text:style-name="P2027"/>
          </table:table-cell>
          <table:table-cell table:style-name="Cell777">
            <text:p text:style-name="P2028"><text:span text:style-name="T2028_1">E.完全不符合。</text:span></text:p>
            <text:p text:style-name="P2029"><text:span text:style-name="T2029_1">D.符合第1項。</text:span></text:p>
            <text:p text:style-name="P2030"><text:span text:style-name="T2030_1">C.符合第1,2項。</text:span></text:p>
            <text:p text:style-name="P2031"><text:span text:style-name="T2031_1">B.符合第1,2,3項。</text:span></text:p>
            <text:p text:style-name="P2032"><text:span text:style-name="T2032_1">A.完全符合。</text:span></text:p>
          </table:table-cell>
          <table:table-cell table:style-name="Cell778">
            <text:p text:style-name="P2033"><text:span text:style-name="T2033_1">文件檢閱</text:span></text:p>
            <text:p text:style-name="P2034"><text:span text:style-name="T2034_1">現場訪談</text:span></text:p>
            <text:p text:style-name="P2035"><text:span text:style-name="T2035_1">1.</text:span><text:span text:style-name="T2035_2">檢閱調查問卷及改善方案內容。</text:span></text:p>
            <text:p text:style-name="P2036"><text:span text:style-name="T2036_1">2.</text:span><text:span text:style-name="T2036_2">與家屬或</text:span><text:span text:style-name="T2036_3">服務對象</text:span><text:span text:style-name="T2036_4">訪談。</text:span></text:p>
          </table:table-cell>
          <table:table-cell table:style-name="Cell779">
            <text:p text:style-name="P2037"/>
          </table:table-cell>
        </table:table-row>
        <table:table-row table:style-name="Row127">
          <table:table-cell table:style-name="Cell780">
            <text:p text:style-name="P2038"/>
          </table:table-cell>
          <table:table-cell table:style-name="Cell781">
            <text:p text:style-name="P2039"><text:span text:style-name="T2039_1">D12</text:span></text:p>
            <text:p text:style-name="P2040"><text:span text:style-name="T2040_1">社</text:span></text:p>
          </table:table-cell>
          <table:table-cell table:style-name="Cell782">
            <text:p text:style-name="P2041"><text:span text:style-name="T2041_1">平等使用生活空間與設備情形</text:span></text:p>
          </table:table-cell>
          <table:table-cell table:style-name="Cell783">
            <text:p text:style-name="P2042"><text:span text:style-name="T2042_1">服務對象與工作人員共同使用生活空間與設備，並無區分。</text:span></text:p>
          </table:table-cell>
          <table:table-cell table:style-name="Cell784">
            <text:p text:style-name="P2043"><text:span text:style-name="T2043_1">E.完全不符合。</text:span></text:p>
            <text:p text:style-name="P2044"><text:span text:style-name="T2044_1">C.部分符合。</text:span></text:p>
            <text:p text:style-name="P2045"><text:span text:style-name="T2045_1">A.完全符合。</text:span></text:p>
          </table:table-cell>
          <table:table-cell table:style-name="Cell785">
            <text:p text:style-name="P2046"><text:span text:style-name="T2046_1">1.現場實務觀察評估，必要時與工作人員、服務對象或家屬晤談。<text:s/></text:span></text:p>
            <text:p text:style-name="P2047"><text:span text:style-name="T2047_1">2.生活空間係指餐廳、休閒等處所。</text:span></text:p>
          </table:table-cell>
          <table:table-cell table:style-name="Cell786">
            <text:p text:style-name="P2048"><text:span text:style-name="T2048_1"><text:s/></text:span><text:span text:style-name="T2048_2">(本項目本年度私立小型機構不適用)</text:span></text:p>
          </table:table-cell>
        </table:table-row>
        <table:table-row table:style-name="Row128">
          <table:table-cell table:style-name="Cell787" table:number-columns-spanned="7">
            <text:p text:style-name="P2049"><text:span text:style-name="T2049_1">E.改進創新（占評分總分之2％）-合計2項</text:span><text:span text:style-name="T2049_2"><text:s/></text:span></text:p>
          </table:table-cell>
          <table:covered-table-cell/>
          <table:covered-table-cell/>
          <table:covered-table-cell/>
          <table:covered-table-cell/>
          <table:covered-table-cell/>
          <table:covered-table-cell/>
        </table:table-row>
        <table:table-row table:style-name="Row129">
          <table:table-cell table:style-name="Cell788">
            <text:p text:style-name="P2050"/>
          </table:table-cell>
          <table:table-cell table:style-name="Cell789">
            <text:p text:style-name="P2051"><text:span text:style-name="T2051_1">E1</text:span></text:p>
          </table:table-cell>
          <table:table-cell table:style-name="Cell790">
            <text:p text:style-name="P2052"><text:span text:style-name="T2052_1">前次評鑑建議事項改善情形</text:span></text:p>
          </table:table-cell>
          <table:table-cell table:style-name="Cell791">
            <text:p text:style-name="P2053"><text:span text:style-name="T2053_1">1.針對前次評鑑應改進事項擬訂具體改進措施。</text:span></text:p>
            <text:p text:style-name="P2054"><text:span text:style-name="T2054_1">2.確實執行，並有成效或說明無法達成改善目標之原因。</text:span></text:p>
          </table:table-cell>
          <table:table-cell table:style-name="Cell792">
            <text:p text:style-name="P2055"><text:span text:style-name="T2055_1">E.完全不符合</text:span></text:p>
            <text:p text:style-name="P2056"><text:span text:style-name="T2056_1">D.第1項部分符合</text:span></text:p>
            <text:p text:style-name="P2057"><text:span text:style-name="T2057_1">C.符合第1項</text:span></text:p>
            <text:p text:style-name="P2058"><text:span text:style-name="T2058_1">B.符合第1項，且第2項部分符合</text:span></text:p>
            <text:p text:style-name="P2059"><text:span text:style-name="T2059_1">A.完全符合</text:span></text:p>
          </table:table-cell>
          <table:table-cell table:style-name="Cell793">
            <text:p text:style-name="P2060"><text:span text:style-name="T2060_1">文件</text:span><text:span text:style-name="T2060_2">檢閱</text:span></text:p>
            <text:p text:style-name="P2061"><text:span text:style-name="T2061_1">現場訪談</text:span></text:p>
            <text:p text:style-name="P2062"><text:span text:style-name="T2062_1">1.</text:span><text:span text:style-name="T2062_2">與負責人員現場會談。</text:span></text:p>
            <text:p text:style-name="P2063"><text:span text:style-name="T2063_1">2.</text:span><text:span text:style-name="T2063_2">檢閱</text:span><text:span text:style-name="T2063_3">改善情形之相關文件。</text:span></text:p>
            <text:p text:style-name="P2064"><text:span text:style-name="T2064_1">3.請機構主任（院長）說明改進內容及成效。<text:s/></text:span></text:p>
          </table:table-cell>
          <table:table-cell table:style-name="Cell794">
            <text:p text:style-name="P2065"><text:span text:style-name="T2065_1">第1次接受評鑑之機構，本項不適用。</text:span></text:p>
          </table:table-cell>
        </table:table-row>
        <table:table-row table:style-name="Row130">
          <table:table-cell table:style-name="Cell795">
            <text:p text:style-name="P2066"/>
          </table:table-cell>
          <table:table-cell table:style-name="Cell796">
            <text:p text:style-name="P2067"><text:span text:style-name="T2067_1">E2</text:span></text:p>
            <text:p text:style-name="P2068"><text:span text:style-name="T2068_1">社</text:span></text:p>
          </table:table-cell>
          <table:table-cell table:style-name="Cell797">
            <text:p text:style-name="P2069"><text:span text:style-name="T2069_1">創新措施及執行</text:span><text:span text:style-name="T2069_2">情形</text:span></text:p>
          </table:table-cell>
          <table:table-cell table:style-name="Cell798">
            <text:p text:style-name="P2070"><text:span text:style-name="T2070_1">1.</text:span><text:span text:style-name="T2070_2">具有創新模式、策略或連結方式</text:span><text:span text:style-name="T2070_3">。</text:span></text:p>
            <text:p text:style-name="P2071"><text:span text:style-name="T2071_1">2.</text:span><text:span text:style-name="T2071_2">上述創新措施具有成效</text:span><text:span text:style-name="T2071_3">。</text:span></text:p>
          </table:table-cell>
          <table:table-cell table:style-name="Cell799">
            <text:p text:style-name="P2072"><text:span text:style-name="T2072_1">E.完全不符合</text:span></text:p>
            <text:p text:style-name="P2073"><text:span text:style-name="T2073_1">C.符合第1項</text:span></text:p>
            <text:p text:style-name="P2074"><text:span text:style-name="T2074_1">A.完全符合</text:span></text:p>
          </table:table-cell>
          <table:table-cell table:style-name="Cell800">
            <text:p text:style-name="P2075"><text:span text:style-name="T2075_1">文件</text:span><text:span text:style-name="T2075_2">檢閱</text:span></text:p>
            <text:p text:style-name="P2076"><text:span text:style-name="T2076_1">現場訪談</text:span></text:p>
            <text:p text:style-name="P2077"><text:span text:style-name="T2077_1">1.</text:span><text:span text:style-name="T2077_2">與負責人員現場會談。</text:span></text:p>
            <text:p text:style-name="P2078"><text:span text:style-name="T2078_1">2.現場察閱創新措施。</text:span></text:p>
            <text:p text:style-name="P2079"><text:span text:style-name="T2079_1">3.創新包含服務模式、服務策略、專業資源策略或連結方式。</text:span></text:p>
            <text:p text:style-name="P2080"><text:span text:style-name="T2080_1">4.創新措施亦包括機構獲獎、研發創新、相關刊物發表之文章等。</text:span></text:p>
          </table:table-cell>
          <table:table-cell table:style-name="Cell801">
            <text:p text:style-name="P2081"/>
          </table:table-cell>
        </table:table-row>
        <table:table-row table:style-name="Row131">
          <table:table-cell table:style-name="Cell802" table:number-columns-spanned="7">
            <text:p text:style-name="P2082"><text:span text:style-name="T2082_1">F.加分題：</text:span><text:span text:style-name="T2082_2">（</text:span><text:span text:style-name="T2082_3">額外增加總分</text:span><text:span text:style-name="T2082_4">4</text:span><text:span text:style-name="T2082_5">％</text:span><text:span text:style-name="T2082_6">）-</text:span><text:span text:style-name="T2082_7">合計</text:span><text:span text:style-name="T2082_8">4</text:span><text:span text:style-name="T2082_9">項</text:span><text:span text:style-name="T2082_10">(僅私立小型機構適用)</text:span></text:p>
          </table:table-cell>
          <table:covered-table-cell/>
          <table:covered-table-cell/>
          <table:covered-table-cell/>
          <table:covered-table-cell/>
          <table:covered-table-cell/>
          <table:covered-table-cell/>
        </table:table-row>
        <table:table-row table:style-name="Row132">
          <table:table-cell table:style-name="Cell803">
            <text:p text:style-name="P2083"/>
          </table:table-cell>
          <table:table-cell table:style-name="Cell804">
            <text:p text:style-name="P2084"><text:span text:style-name="T2084_1">F1</text:span></text:p>
            <text:p text:style-name="P2085"><text:span text:style-name="T2085_1">社</text:span></text:p>
          </table:table-cell>
          <table:table-cell table:style-name="Cell805">
            <text:p text:style-name="P2086"><text:span text:style-name="T2086_1">收容低收、政府轉介個案</text:span><text:span text:style-name="T2086_2">及</text:span><text:span text:style-name="T2086_3">其他歇業機構轉介住民情形</text:span></text:p>
          </table:table-cell>
          <table:table-cell table:style-name="Cell806">
            <text:p text:style-name="P2087"><text:span text:style-name="T2087_1">收容低收</text:span><text:span text:style-name="T2087_2">入戶、政府轉介個案</text:span><text:span text:style-name="T2087_3">及</text:span><text:span text:style-name="T2087_4">其他歇業機構轉介住民：</text:span></text:p>
            <text:p text:style-name="P2088"><text:span text:style-name="T2088_1">1.收住此類住民達</text:span><text:span text:style-name="T2088_2">核准床位數之</text:span><text:span text:style-name="T2088_3">1/</text:span><text:span text:style-name="T2088_4">3</text:span><text:span text:style-name="T2088_5">以上。</text:span></text:p>
            <text:p text:style-name="P2089"><text:span text:style-name="T2089_1">2.收住</text:span><text:span text:style-name="T2089_2">此類</text:span><text:span text:style-name="T2089_3">住民達</text:span><text:span text:style-name="T2089_4">核准床位數之</text:span><text:span text:style-name="T2089_5">1/</text:span><text:span text:style-name="T2089_6">5</text:span><text:span text:style-name="T2089_7">以上。</text:span></text:p>
            <text:p text:style-name="P2090"><text:span text:style-name="T2090_1">3.收住</text:span><text:span text:style-name="T2090_2">此類</text:span><text:span text:style-name="T2090_3">住民達</text:span><text:span text:style-name="T2090_4">核准床位數之</text:span><text:span text:style-name="T2090_5">1/</text:span><text:span text:style-name="T2090_6">8</text:span><text:span text:style-name="T2090_7">以上。</text:span></text:p>
          </table:table-cell>
          <table:table-cell table:style-name="Cell807">
            <text:p text:style-name="P2091"><text:span text:style-name="T2091_1">E.完全不符合。</text:span></text:p>
            <text:p text:style-name="P2092"><text:span text:style-name="T2092_1">C.符合第3項。</text:span></text:p>
            <text:p text:style-name="P2093"><text:span text:style-name="T2093_1">B.符合第2項。</text:span></text:p>
            <text:p text:style-name="P2094"><text:span text:style-name="T2094_1">A.</text:span><text:span text:style-name="T2094_2">符合第1項</text:span><text:span text:style-name="T2094_3">。</text:span></text:p>
          </table:table-cell>
          <table:table-cell table:style-name="Cell808">
            <text:p text:style-name="P2095"><text:span text:style-name="T2095_1">文件</text:span><text:span text:style-name="T2095_2">檢閱</text:span></text:p>
            <text:p text:style-name="P2096"><text:span text:style-name="T2096_1">現場訪談</text:span></text:p>
            <text:p text:style-name="P2097"><text:span text:style-name="T2097_1">1.</text:span><text:span text:style-name="T2097_2">檢閱</text:span><text:span text:style-name="T2097_3">相關證明文件。</text:span></text:p>
          </table:table-cell>
          <table:table-cell table:style-name="Cell809">
            <text:p text:style-name="P2098"><text:span text:style-name="T2098_1">1.政府轉介個案係指由本市直接服務單位(包含社福中心、老福中心</text:span><text:span text:style-name="T2098_2">、</text:span><text:span text:style-name="T2098_3">本市</text:span><text:span text:style-name="T2098_4">浩然敬老院</text:span><text:span text:style-name="T2098_5">及家</text:span><text:span text:style-name="T2098_6">防</text:span><text:span text:style-name="T2098_7">中心)</text:span><text:span text:style-name="T2098_8">轉介安置之長者</text:span><text:span text:style-name="T2098_9">。</text:span></text:p>
            <text:p text:style-name="P2099"><text:span text:style-name="T2099_1">2.</text:span><text:span text:style-name="T2099_2">個案</text:span><text:span text:style-name="T2099_3">於</text:span><text:span text:style-name="T2099_4">入住</text:span><text:span text:style-name="T2099_5">時</text:span><text:span text:style-name="T2099_6">須</text:span><text:span text:style-name="T2099_7">年滿65歲。</text:span></text:p>
          </table:table-cell>
        </table:table-row>
        <table:table-row table:style-name="Row133">
          <table:table-cell table:style-name="Cell810">
            <text:p text:style-name="P2100"/>
          </table:table-cell>
          <table:table-cell table:style-name="Cell811">
            <text:p text:style-name="P2101"><text:span text:style-name="T2101_1">F2</text:span></text:p>
            <text:p text:style-name="P2102"><text:span text:style-name="T2102_1">社</text:span></text:p>
          </table:table-cell>
          <table:table-cell table:style-name="Cell812">
            <text:p text:style-name="P2103"><text:span text:style-name="T2103_1">提供社會福利相關措施情形</text:span></text:p>
          </table:table-cell>
          <table:table-cell table:style-name="Cell813">
            <text:p text:style-name="P2104"><text:span text:style-name="T2104_1">提供社會福利相關措施：</text:span></text:p>
            <text:p text:style-name="P2105"><text:span text:style-name="T2105_1">1.</text:span><text:span text:style-name="T2105_2">提供低收或特殊經濟弱勢住民之相關經濟補助</text:span><text:span text:style-name="T2105_3">或優惠</text:span><text:span text:style-name="T2105_4">。</text:span></text:p>
            <text:p text:style-name="P2106"><text:span text:style-name="T2106_1">2.免費提供低收或特殊經濟弱勢住民之外出文康休閒活動，並與其他一般住民並無區分。</text:span></text:p>
          </table:table-cell>
          <table:table-cell table:style-name="Cell814">
            <text:p text:style-name="P2107"><text:span text:style-name="T2107_1">E.完全不符合</text:span><text:span text:style-name="T2107_2">。</text:span></text:p>
            <text:p text:style-name="P2108"><text:span text:style-name="T2108_1">B.符合第1項</text:span><text:span text:style-name="T2108_2">。</text:span></text:p>
            <text:p text:style-name="P2109"><text:span text:style-name="T2109_1">A.符合第1、2項</text:span><text:span text:style-name="T2109_2">。</text:span></text:p>
          </table:table-cell>
          <table:table-cell table:style-name="Cell815">
            <text:p text:style-name="P2110"><text:span text:style-name="T2110_1">文件</text:span><text:span text:style-name="T2110_2">檢閱</text:span></text:p>
            <text:p text:style-name="P2111"><text:span text:style-name="T2111_1">現場訪談</text:span></text:p>
            <text:p text:style-name="P2112"><text:span text:style-name="T2112_1">1.</text:span><text:span text:style-name="T2112_2">與負責人員現場會談。</text:span></text:p>
            <text:p text:style-name="P2113"><text:span text:style-name="T2113_1">2.現場</text:span><text:span text:style-name="T2113_2">檢閱</text:span><text:span text:style-name="T2113_3">相關措施證明文件。</text:span></text:p>
          </table:table-cell>
          <table:table-cell table:style-name="Cell816">
            <text:p text:style-name="P2114"/>
          </table:table-cell>
        </table:table-row>
        <table:table-row table:style-name="Row134">
          <table:table-cell table:style-name="Cell817">
            <text:p text:style-name="P2115"/>
          </table:table-cell>
          <table:table-cell table:style-name="Cell818">
            <text:p text:style-name="P2116"><text:span text:style-name="T2116_1">F3</text:span></text:p>
            <text:p text:style-name="P2117"><text:span text:style-name="T2117_1">行</text:span></text:p>
          </table:table-cell>
          <table:table-cell table:style-name="Cell819">
            <text:p text:style-name="P2118"><text:span text:style-name="T2118_1">外籍看護工接受在職訓練情形</text:span></text:p>
          </table:table-cell>
          <table:table-cell table:style-name="Cell820">
            <text:p text:style-name="P2119"><text:span text:style-name="T2119_1">1.</text:span><text:span text:style-name="T2119_2">過去3年70%以上外籍看護工接受在職訓練，每年達6小時。</text:span></text:p>
            <text:p text:style-name="P2120"><text:span text:style-name="T2120_1">2.過去3年50%以上外籍看護工接受在職訓練，每年達3小時。</text:span></text:p>
          </table:table-cell>
          <table:table-cell table:style-name="Cell821">
            <text:p text:style-name="P2121"><text:span text:style-name="T2121_1">E.完全不符合</text:span><text:span text:style-name="T2121_2">。</text:span></text:p>
            <text:p text:style-name="P2122"><text:span text:style-name="T2122_1">B.符合第2項</text:span><text:span text:style-name="T2122_2">。</text:span></text:p>
            <text:p text:style-name="P2123"><text:span text:style-name="T2123_1">A.符合第1項</text:span><text:span text:style-name="T2123_2">。</text:span></text:p>
          </table:table-cell>
          <table:table-cell table:style-name="Cell822">
            <text:p text:style-name="P2124"><text:span text:style-name="T2124_1">文件</text:span><text:span text:style-name="T2124_2">檢閱</text:span></text:p>
            <text:p text:style-name="P2125"><text:span text:style-name="T2125_1">現場</text:span><text:span text:style-name="T2125_2">檢閱</text:span><text:span text:style-name="T2125_3">證明文件。</text:span></text:p>
          </table:table-cell>
          <table:table-cell table:style-name="Cell823">
            <text:p text:style-name="P2126"/>
          </table:table-cell>
        </table:table-row>
        <table:table-row table:style-name="Row135">
          <table:table-cell table:style-name="Cell824">
            <text:p text:style-name="P2127"/>
          </table:table-cell>
          <table:table-cell table:style-name="Cell825">
            <text:p text:style-name="P2128"><text:span text:style-name="T2128_1">F4</text:span></text:p>
            <text:p text:style-name="P2129"><text:span text:style-name="T2129_1">行</text:span></text:p>
          </table:table-cell>
          <table:table-cell table:style-name="Cell826">
            <text:p text:style-name="P2130"><text:span text:style-name="T2130_1">出席災害緊急應變互助小組</text:span><text:span text:style-name="T2130_2">聯繫會議</text:span><text:span text:style-name="T2130_3">及</text:span><text:span text:style-name="T2130_4">本局主辦之老人福利</text:span><text:span text:style-name="T2130_5">機構聯繫會議之情形</text:span></text:p>
          </table:table-cell>
          <table:table-cell table:style-name="Cell827">
            <text:p text:style-name="P2131"><text:span text:style-name="T2131_1">1.</text:span><text:span text:style-name="T2131_2">過去</text:span><text:span text:style-name="T2131_3">3</text:span><text:span text:style-name="T2131_4">年</text:span><text:span text:style-name="T2131_5">出席災害緊急應變互助小組聯繫會議</text:span><text:span text:style-name="T2131_6">，出席率</text:span><text:span text:style-name="T2131_7">達100%</text:span><text:span text:style-name="T2131_8">。</text:span></text:p>
            <text:p text:style-name="P2132"><text:span text:style-name="T2132_1">2.</text:span><text:span text:style-name="T2132_2">過去</text:span><text:span text:style-name="T2132_3">3</text:span><text:span text:style-name="T2132_4">年</text:span><text:span text:style-name="T2132_5">出席機構聯繫會議，出席率</text:span><text:span text:style-name="T2132_6">達100%</text:span><text:span text:style-name="T2132_7">。</text:span></text:p>
          </table:table-cell>
          <table:table-cell table:style-name="Cell828">
            <text:p text:style-name="P2133"><text:span text:style-name="T2133_1">E.</text:span><text:span text:style-name="T2133_2">完全不符合</text:span><text:span text:style-name="T2133_3">。</text:span></text:p>
            <text:p text:style-name="P2134"><text:span text:style-name="T2134_1">C</text:span><text:span text:style-name="T2134_2">.符合</text:span><text:span text:style-name="T2134_3">其中1</text:span><text:span text:style-name="T2134_4">項。</text:span></text:p>
            <text:p text:style-name="P2135"><text:span text:style-name="T2135_1">A.符合第1</text:span><text:span text:style-name="T2135_2">、2</text:span><text:span text:style-name="T2135_3">項。</text:span></text:p>
          </table:table-cell>
          <table:table-cell table:style-name="Cell829">
            <text:p text:style-name="P2136"><text:span text:style-name="T2136_1">文件檢閱</text:span></text:p>
            <text:p text:style-name="P2137"><text:span text:style-name="T2137_1">1.現場檢閱證明文件。</text:span></text:p>
            <text:p text:style-name="P2138"><text:span text:style-name="T2138_1">2.由主管機關提供資料。</text:span></text:p>
          </table:table-cell>
          <table:table-cell table:style-name="Cell830">
            <text:p text:style-name="P2139"><text:span text:style-name="T2139_1">1.災害緊急應變互助小組聯繫會議每年每小組至少召開2次會議，且開會紀錄於每次會議結束後30日內報社會局備查。</text:span></text:p>
            <text:p text:style-name="P2140"><text:span text:style-name="T2140_1">2.機構聯繫會議每年召開2次。</text:span></text:p>
          </table:table-cell>
        </table:table-row>
      </table:table>
      <text:p text:style-name="P21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DFKaiShu-SB-Estd-BF" svg:font-family="DFKaiShu-SB-Estd-BF"/>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0.917cm" fo:keep-with-next="always"/>
      <style:text-properties fo:font-size="14pt" style:font-size-asian="14pt" style:font-size-complex="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本文_20_2_20_字元" style:display-name="本文 2 字元" style:family="text">
      <style:text-properties fo:language-complex="ar" fo:country-complex="SA"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size-complex="10pt"/>
    </style:style>
    <style:style style:name="Page_20_number" style:display-name="Page number" style:family="text" style:parent-style-name="Default_20_Paragraph_20_Font"/>
    <style:style style:name="_31_01.1" style:display-name="101.1" style:family="paragraph" style:parent-style-name="Normal">
      <style:paragraph-properties fo:text-align="justify" fo:text-indent="-0.949cm" fo:line-height="0.811cm" fo:margin-top="0.127cm" fo:margin-bottom="0.127cm" fo:margin-left="0.949cm"/>
      <style:text-properties fo:font-size="13pt" style:font-size-asian="13pt" style:font-size-complex="14pt"/>
    </style:style>
    <style:style style:name="Body_20_Text_20_2" style:display-name="Body Text 2" style:family="paragraph" style:parent-style-name="Normal">
      <style:paragraph-properties fo:text-align="justify" fo:line-height="200%" fo:margin-bottom="0.212cm"/>
      <style:text-properties style:font-name="Times New Roman" fo:font-size="10pt" style:font-name-asian="新細明體" style:font-size-asian="10pt" style:font-size-complex="10pt"/>
    </style:style>
    <style:style style:name="頁尾_20_字元" style:display-name="頁尾 字元" style:family="text">
      <style:text-properties style:font-name-asian="新細明體" fo:language="en" fo:language-asian="zh" fo:language-complex="ar" fo:country="US" fo:country-asian="TW" fo:country-complex="SA" style:letter-kerning="true"/>
    </style:style>
    <style:style style:name="Body_20_Text_20_3" style:display-name="Body Text 3" style:family="paragraph" style:parent-style-name="Normal">
      <style:paragraph-properties fo:text-align="justify" fo:margin-bottom="0.212cm"/>
      <style:text-properties style:font-name="Times New Roman" fo:font-size="8pt" style:font-size-asian="8pt" style:font-size-complex="8pt"/>
    </style:style>
    <style:style style:name="本文_20_3_20_字元" style:display-name="本文 3 字元" style:family="text">
      <style:text-properties fo:font-size="8pt" style:font-name-asian="標楷體" style:font-size-asian="8pt" style:font-size-complex="8pt" fo:language="en" fo:language-asian="zh" fo:language-complex="ar" fo:country="US" fo:country-asian="TW" fo:country-complex="SA"/>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style>
    <style:style style:name="_31_.." style:display-name="1.." style:family="paragraph" style:parent-style-name="Normal">
      <style:paragraph-properties style:text-autospace="none" fo:text-indent="-0.423cm" fo:margin-left="0.427cm"/>
      <style:text-properties style:font-name="Times New Roman"/>
    </style:style>
    <style:style style:name="_31_" style:display-name="1" style:family="paragraph" style:parent-style-name="Normal">
      <style:paragraph-properties style:text-autospace="none" fo:text-indent="-0.423cm" fo:margin-left="0.427cm"/>
    </style:style>
    <style:style style:name="Body_20_Text_20_Indent" style:display-name="Body Text Indent" style:family="paragraph" style:parent-style-name="Normal">
      <style:paragraph-properties fo:margin-bottom="0.212cm" fo:margin-left="0.847cm"/>
      <style:text-properties style:font-name="細明體" style:font-name-asian="細明體"/>
    </style:style>
    <style:style style:name="本文縮排_20_字元" style:display-name="本文縮排 字元" style:family="text">
      <style:text-properties style:font-name="細明體" fo:font-size="12pt" style:font-name-asian="細明體" style:font-size-asian="12pt" style:font-size-complex="12pt" fo:language="en" fo:language-asian="zh" fo:language-complex="ar" fo:country="US" fo:country-asian="TW" fo:country-complex="SA" style:letter-kerning="true"/>
    </style:style>
    <style:style style:name="_32_" style:display-name="2" style:family="paragraph" style:parent-style-name="Normal">
      <style:paragraph-properties style:text-autospace="none" fo:text-align="justify" fo:text-indent="-0.423cm" fo:margin-left="0.423cm"/>
      <style:text-propertie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A"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A"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1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2cm" fo:padding-bottom="0cm" fo:margin-bottom="1.75cm" fo:padding-left="0cm" fo:margin-left="1cm" fo:padding-right="0cm" fo:margin-right="1.1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99年度老人福利機構評鑑指標（草案）</dc:title>
    <meta:initial-creator>w63</meta:initial-creator>
    <meta:creation-date>2015-11-12T03:28:00</meta:creation-date>
    <dc:creator>jasonbs</dc:creator>
    <dc:date>2015-11-12T03:28:00</dc:date>
    <meta:print-date>2013-12-12T10:33:00</meta:print-date>
    <meta:editing-cycles>2</meta:editing-cycles>
    <meta:document-statistic meta:page-count="39" meta:paragraph-count="67" meta:row-count="240" meta:word-count="5054" meta:character-count="33798" meta:non-whitespace-character-count="28811"/>
  </office:meta>
</office:document-meta>
</file>