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6pt" style:font-name-asian="標楷體" style:font-size-asian="16pt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style:line-height-at-least="0cm" fo:margin-top="0cm" fo:margin-bottom="0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weight-complex="bold"/>
    </style:style>
    <style:style style:name="T3_2" style:family="text">
      <style:text-properties fo:font-size="16pt" style:font-name-asian="標楷體" style:font-size-asian="16pt" style:font-weight-complex="bold"/>
    </style:style>
    <style:style style:name="T3_3" style:family="text">
      <style:text-properties fo:font-size="16pt" style:font-name-asian="標楷體" style:font-size-asian="16pt" style:font-weight-complex="bold"/>
    </style:style>
    <style:style style:name="T3_4" style:family="text">
      <style:text-properties fo:font-size="16pt" style:font-name-asian="標楷體" style:font-size-asian="16pt" style:font-weight-complex="bold"/>
    </style:style>
    <style:style style:name="T3_5" style:family="text">
      <style:text-properties fo:font-size="16pt" style:font-name-asian="標楷體" style:font-size-asian="16pt" style:font-size-complex="16pt" style:font-weight-complex="bold"/>
    </style:style>
    <style:style style:name="T3_6" style:family="text">
      <style:text-properties fo:font-size="16pt" style:font-name-asian="標楷體" style:font-size-asian="16pt" style:font-size-complex="16pt" style:font-weight-complex="bold"/>
    </style:style>
    <style:style style:name="T3_7" style:family="text">
      <style:text-properties fo:font-size="16pt" style:font-name-asian="標楷體" style:font-size-asian="16pt" style:font-size-complex="16pt" style:font-weight-complex="bold"/>
    </style:style>
    <style:style style:name="T3_8" style:family="text">
      <style:text-properties fo:font-size="16pt" style:font-name-asian="標楷體" style:font-size-asian="16pt" style:font-size-complex="16pt" style:font-weight-complex="bold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53cm" fo:margin-left="-0.074cm"/>
    </style:style>
    <style:style style:name="Column1" style:family="table-column">
      <style:table-column-properties style:column-width="2.937cm" style:use-optimal-column-width="false"/>
    </style:style>
    <style:style style:name="Column2" style:family="table-column">
      <style:table-column-properties style:column-width="1.773cm" style:use-optimal-column-width="false"/>
    </style:style>
    <style:style style:name="Column3" style:family="table-column">
      <style:table-column-properties style:column-width="2.849cm" style:use-optimal-column-width="false"/>
    </style:style>
    <style:style style:name="Column4" style:family="table-column">
      <style:table-column-properties style:column-width="4.26cm" style:use-optimal-column-width="false"/>
    </style:style>
    <style:style style:name="Column5" style:family="table-column">
      <style:table-column-properties style:column-width="5.71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margin-top="0.318cm" fo:margin-bottom="0.318cm"/>
    </style:style>
    <style:style style:name="T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top="0.318cm" fo:margin-bottom="0.318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5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margin-top="0.318cm" fo:margin-bottom="0.318cm"/>
    </style:style>
    <style:style style:name="T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8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 fo:margin-top="0.3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150%" fo:margin-top="0.318cm" fo:margin-bottom="0.31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73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5.879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564cm" fo:margin-left="0.564cm" fo:margin-right="0.004cm"/>
    </style:style>
    <style:style style:name="T1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63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text-autospace="none" fo:margin-top="0.212cm" fo:orphans="2" fo:widows="2" style:punctuation-wrap="simple" style:vertical-align="bottom">
        <style:tab-stops>
          <style:tab-stop style:type="right" style:leader-style="none" style:position="16.19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Normal">
      <style:paragraph-properties style:text-autospace="none" fo:margin-top="0.212cm" fo:orphans="2" fo:widows="2" style:punctuation-wrap="simple" style:vertical-align="bottom">
        <style:tab-stops>
          <style:tab-stop style:type="right" style:leader-style="none" style:position="16.192cm"/>
        </style:tab-stops>
      </style:paragraph-properties>
    </style:style>
    <style:style style:name="T25_1" style:family="text">
      <style:text-properties fo:font-size="14pt" style:font-size-asian="14pt" style:font-size-complex="14pt"/>
    </style:style>
    <style:style style:name="T25_2" style:family="text">
      <style:text-properties fo:font-size="14pt" style:font-name-asian="標楷體" style:font-size-asian="14pt" style:font-size-complex="14pt" fo:font-weight="bold" style:font-weight-asian="bold"/>
    </style:style>
    <style:style style:name="T25_3" style:family="text">
      <style:text-properties fo:font-size="14pt" style:font-name-asian="標楷體" style:font-size-asian="14pt" style:font-size-complex="14pt"/>
    </style:style>
    <style:style style:name="T25_4" style:family="text">
      <style:text-properties fo:font-size="14pt" style:font-name-asian="標楷體" style:font-size-asian="14pt" style:font-size-complex="14pt" fo:font-weight="bold" style:font-weight-asian="bold"/>
    </style:style>
    <style:style style:name="T25_5" style:family="text">
      <style:text-properties fo:color="#808080" fo:font-size="14pt" style:font-name-asian="標楷體" style:font-size-asian="14pt" style:font-size-complex="14pt" fo:font-weight="bold" style:font-weight-asian="bold"/>
    </style:style>
    <style:style style:name="P26" style:family="paragraph" style:parent-style-name="Normal">
      <style:paragraph-properties style:text-autospace="none" fo:text-indent="-0.356cm" fo:margin-top="0.212cm" fo:margin-left="0.356cm" fo:orphans="2" fo:widows="2" style:punctuation-wrap="simple" style:vertical-align="bottom"/>
    </style:style>
    <style:style style:name="T26_1" style:family="text">
      <style:text-properties style:font-name-asian="標楷體" style:font-weight-complex="bold"/>
    </style:style>
    <style:style style:name="T26_2" style:family="text">
      <style:text-properties style:font-name="標楷體" style:font-name-asian="標楷體" fo:font-weight="bold" style:font-weight-asian="bold"/>
    </style:style>
    <style:style style:name="T26_3" style:family="text">
      <style:text-properties style:font-name="標楷體" style:font-name-asian="標楷體" fo:font-weight="bold" style:font-weight-asian="bold"/>
    </style:style>
    <style:style style:name="T26_4" style:family="text">
      <style:text-properties style:font-name="標楷體" style:font-name-asian="標楷體" fo:font-weight="bold" style:font-weight-asian="bold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 fo:font-weight="bold" style:font-weight-asian="bold"/>
    </style:style>
    <style:style style:name="T26_9" style:family="text">
      <style:text-properties style:font-name="標楷體" style:font-name-asian="標楷體"/>
    </style:style>
    <style:style style:name="T26_10" style:family="text">
      <style:text-properties style:font-name="標楷體" style:font-name-asian="標楷體"/>
    </style:style>
    <style:style style:name="P27" style:family="paragraph" style:parent-style-name="Normal">
      <style:paragraph-properties style:text-autospace="none" fo:text-indent="-0.356cm" fo:margin-top="0.212cm" fo:margin-left="0.356cm" fo:orphans="2" fo:widows="2" style:punctuation-wrap="simple" style:vertical-align="botto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 fo:font-weight="bold" style:font-weight-asian="bold"/>
    </style:style>
    <style:style style:name="T27_3" style:family="text">
      <style:text-properties style:font-name="標楷體" style:font-name-asian="標楷體" style:font-weight-complex="bold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T27_7" style:family="text">
      <style:text-properties style:font-name="標楷體" style:font-name-asian="標楷體" fo:font-weight="bold" style:font-weight-asian="bold"/>
    </style:style>
    <style:style style:name="T27_8" style:family="text">
      <style:text-properties style:font-name="標楷體" style:font-name-asian="標楷體"/>
    </style:style>
    <style:style style:name="P28" style:family="paragraph" style:parent-style-name="Normal">
      <style:paragraph-properties style:text-autospace="none" fo:text-indent="-0.356cm" fo:margin-top="0.212cm" fo:margin-left="0.356cm" fo:orphans="2" fo:widows="2" style:punctuation-wrap="simple" style:vertical-align="botto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 fo:font-weight="bold" style:font-weight-asian="bold" style:font-weight-complex="bold"/>
    </style:style>
    <style:style style:name="T28_3" style:family="text">
      <style:text-properties style:font-name="標楷體" style:font-name-asian="標楷體" style:font-weight-complex="bold"/>
    </style:style>
  </office:automatic-styles>
  <office:body>
    <office:text>
      <text:p text:style-name="P1"><draw:frame svg:x="-0.344cm" svg:y="-0.661cm" svg:width="2.275cm" svg:height="1.005cm" draw:style-name="FR1" text:anchor-type="char" draw:z-index="0"><draw:text-box><text:p text:style-name="P2"><text:span text:style-name="T2_1">附件</text:span><text:span text:style-name="T2_2">3</text:span></text:p></draw:text-box></draw:frame></text:p>
      <text:p text:style-name="P3"><text:span text:style-name="T3_1">臺北市</text:span><text:span text:style-name="T3_2">10</text:span><text:span text:style-name="T3_3">4</text:span><text:span text:style-name="T3_4">年度老人安</text:span><text:span text:style-name="T3_5">養</text:span><text:span text:style-name="T3_6">暨長期照</text:span><text:span text:style-name="T3_7">顧</text:span><text:span text:style-name="T3_8">機構評鑑</text:span><text:span text:style-name="T3_9">申覆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申覆類別</text:span></text:p>
          </table:table-cell>
          <table:table-cell table:style-name="Cell2" table:number-columns-spanned="4">
            <text:p text:style-name="P5"><text:span text:style-name="T5_1">□<text:s/></text:span><text:span text:style-name="T5_2">評鑑結果</text:span><text:span text:style-name="T5_3">申覆<text:s text:c="3"/>□<text:s text:c="2"/></text:span><text:span text:style-name="T5_4">評鑑過程</text:span><text:span text:style-name="T5_5">申覆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機構名稱</text:span></text:p>
          </table:table-cell>
          <table:table-cell table:style-name="Cell4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地址</text:span></text:p>
          </table:table-cell>
          <table:table-cell table:style-name="Cell6" table:number-columns-spanned="4">
            <text:p text:style-name="P9"><text:span text:style-name="T9_1">□□□<text:s text:c="10"/>縣(市)<text:s text:c="10"/>鄉鎮區(市)<text:s text:c="10"/>村(里)</text:span></text:p>
            <text:p text:style-name="P10"><text:span text:style-name="T10_1"><text:s text:c="16"/>路(街)<text:s text:c="10"/>段<text:s text:c="6"/>巷<text:s text:c="6"/>弄<text:s text:c="6"/>號</text:span><text:span text:style-name="T10_2"><text:s text:c="7"/>樓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1"><text:span text:style-name="T11_1">聯絡電話</text:span></text:p>
          </table:table-cell>
          <table:table-cell table:style-name="Cell8" table:number-columns-spanned="2">
            <text:p text:style-name="P12"><text:span text:style-name="T12_1">日：（<text:s/>）</text:span></text:p>
          </table:table-cell>
          <table:covered-table-cell/>
          <table:table-cell table:style-name="Cell9">
            <text:p text:style-name="P13"><text:span text:style-name="T13_1">夜：（<text:s/>）</text:span></text:p>
          </table:table-cell>
          <table:table-cell table:style-name="Cell10">
            <text:p text:style-name="P14"><text:span text:style-name="T14_1"><text:s/></text:span><text:span text:style-name="T14_2">行動電話</text:span><text:span text:style-name="T14_3">：</text:span></text:p>
          </table:table-cell>
        </table:table-row>
        <table:table-row table:style-name="Row5">
          <table:table-cell table:style-name="Cell11" table:number-columns-spanned="5">
            <text:p text:style-name="P15"><text:span text:style-name="T15_1">申覆理由：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2">
            <text:p text:style-name="P22"><text:span text:style-name="T22_1">負責人</text:span><text:span text:style-name="T22_2">簽名</text:span></text:p>
          </table:table-cell>
          <table:covered-table-cell/>
          <table:table-cell table:style-name="Cell13" table:number-columns-spanned="3">
            <text:p text:style-name="P23"><text:span text:style-name="T23_1">104</text:span><text:span text:style-name="T23_2">年</text:span><text:span text:style-name="T23_3"><text:s text:c="5"/></text:span><text:span text:style-name="T23_4">月<text:s/></text:span><text:span text:style-name="T23_5"><text:s/></text:span><text:span text:style-name="T23_6"><text:s/></text:span><text:span text:style-name="T23_7"><text:s/></text:span><text:span text:style-name="T23_8">日</text:span></text:p>
          </table:table-cell>
          <table:covered-table-cell/>
          <table:covered-table-cell/>
        </table:table-row>
      </table:table>
      <text:p text:style-name="P24"/>
      <text:p text:style-name="P25"><text:span text:style-name="T25_1">【</text:span><text:span text:style-name="T25_2">注意事項</text:span><text:span text:style-name="T25_3">】<text:s text:c="35"/></text:span><text:span text:style-name="T25_4"><text:s/></text:span><text:span text:style-name="T25_5"><text:tab/></text:span></text:p>
      <text:p text:style-name="P26"><text:span text:style-name="T26_1">1.</text:span><text:span text:style-name="T26_2">申</text:span><text:span text:style-name="T26_3">覆</text:span><text:span text:style-name="T26_4">時間</text:span><text:span text:style-name="T26_5">：</text:span><text:span text:style-name="T26_6">自評鑑結果</text:span><text:span text:style-name="T26_7">通知送達之次日起</text:span><text:span text:style-name="T26_8">14</text:span><text:span text:style-name="T26_9">日內</text:span><text:span text:style-name="T26_10">，以郵戳為憑，逾期不予受理。</text:span></text:p>
      <text:p text:style-name="P27"><text:span text:style-name="T27_1">2.</text:span><text:span text:style-name="T27_2">申覆理由：</text:span><text:span text:style-name="T27_3">請務必詳細</text:span><text:span text:style-name="T27_4">填寫申覆理由</text:span><text:span text:style-name="T27_5">，述明內容應具體完整</text:span><text:span text:style-name="T27_6">，</text:span><text:span text:style-name="T27_7">申覆以一次為限</text:span><text:span text:style-name="T27_8">。</text:span></text:p>
      <text:p text:style-name="P28"><text:span text:style-name="T28_1">3.</text:span><text:span text:style-name="T28_2">親自簽名</text:span><text:span text:style-name="T28_3">：申覆機構負責人務必親自填寫本表格並簽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）" style:num-prefix="（" text:level="1">
        <style:list-level-properties text:space-before="0.423cm" text:min-label-width="1.651cm" fo:text-align="start" text:list-level-position-and-space-mode="label-alignment">
          <style:list-level-label-alignment text:label-followed-by="listtab" fo:margin-left="2.074cm" fo:text-indent="-1.65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9Level1" style:family="text">
      <style:text-properties style:font-name="標楷體" style:font-name-asian="標楷體"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-1.482cm" text:min-label-width="0.847cm" fo:text-align="start" text:list-level-position-and-space-mode="label-alignment">
          <style:list-level-label-alignment text:label-followed-by="listtab" fo:margin-left="-0.635cm" fo:text-indent="-0.847cm"/>
        </style:list-level-properties>
      </text:list-level-style-number>
      <text:list-level-style-bullet text:bullet-char="※" text:style-name="List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9Level2" style:num-suffix=".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九十二年度私立老人安養護機構評鑑計分方式及評等原則</dc:title>
    <meta:initial-creator>s</meta:initial-creator>
    <meta:creation-date>2015-11-12T03:29:00</meta:creation-date>
    <dc:creator>jasonbs</dc:creator>
    <dc:date>2015-11-12T03:29:00</dc:date>
    <meta:print-date>2007-03-08T06:36:00</meta:print-date>
    <meta:editing-cycles>2</meta:editing-cycles>
    <meta:document-statistic meta:page-count="1" meta:paragraph-count="1" meta:row-count="2" meta:word-count="57" meta:character-count="384" meta:non-whitespace-character-count="328"/>
  </office:meta>
</office:document-meta>
</file>