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indent="-0.423cm" fo:line-height="0.564cm" fo:margin-top="0cm" fo:margin-bottom="0cm" fo:margin-left="0.423cm"/>
    </style:style>
    <style:style style:name="T2_1" style:family="text">
      <style:text-properties fo:letter-spacing="-0.028cm" style:font-name="標楷體" style:font-name-asian="標楷體"/>
    </style:style>
    <style:style style:name="T2_2" style:family="text">
      <style:text-properties fo:letter-spacing="-0.028cm" style:font-name="標楷體" style:font-name-asian="標楷體"/>
    </style:style>
    <style:style style:name="P3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3_1" style:family="text">
      <style:text-properties fo:letter-spacing="-0.028cm" style:font-name="標楷體" fo:font-size="12pt" style:font-name-asian="標楷體" style:font-size-asian="12pt"/>
    </style:style>
    <style:style style:name="T3_2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4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5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6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7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8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9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10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11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12" style:family="text">
      <style:text-properties fo:letter-spacing="-0.028cm" style:font-name="標楷體" fo:font-size="12pt" style:font-name-asian="標楷體" style:font-size-asian="12pt"/>
    </style:style>
    <style:style style:name="P4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4_1" style:family="text">
      <style:text-properties fo:letter-spacing="-0.028cm" style:font-name="標楷體" fo:font-size="12pt" style:font-name-asian="標楷體" style:font-size-asian="12pt"/>
    </style:style>
    <style:style style:name="T4_2" style:family="text">
      <style:text-properties fo:letter-spacing="-0.028cm" style:font-name="標楷體" fo:font-size="12pt" style:font-name-asian="標楷體" style:font-size-asian="12pt"/>
    </style:style>
    <style:style style:name="T4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4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5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6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7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8" style:family="text">
      <style:text-properties style:font-name="標楷體" fo:font-size="12pt" style:font-name-asian="標楷體" style:font-size-asian="12pt"/>
    </style:style>
    <style:style style:name="T4_9" style:family="text">
      <style:text-properties style:font-name="標楷體" fo:font-size="12pt" style:font-name-asian="標楷體" style:font-size-asian="12pt"/>
    </style:style>
    <style:style style:name="FR2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5_1" style:family="text">
      <style:text-properties style:font-name="標楷體" fo:font-size="12pt" style:font-name-asian="標楷體" style:font-size-asian="12pt"/>
    </style:style>
    <style:style style:name="T5_2" style:family="text">
      <style:text-properties style:font-name="標楷體" fo:font-size="12pt" style:font-name-asian="標楷體" style:font-size-asian="12pt"/>
    </style:style>
    <style:style style:name="P6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6_1" style:family="text">
      <style:text-properties style:font-name="標楷體" fo:font-size="12pt" style:font-name-asian="標楷體" style:font-size-asian="12pt"/>
    </style:style>
    <style:style style:name="T6_2" style:family="text">
      <style:text-properties style:font-name="標楷體" fo:font-size="12pt" style:font-name-asian="標楷體" style:font-size-asian="12pt"/>
    </style:style>
    <style:style style:name="P7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7_1" style:family="text">
      <style:text-properties style:font-name="標楷體" fo:font-size="12pt" style:font-name-asian="標楷體" style:font-size-asian="12pt"/>
    </style:style>
    <style:style style:name="T7_2" style:family="text">
      <style:text-properties style:font-name="標楷體" fo:font-size="12pt" style:font-name-asian="標楷體" style:font-size-asian="12pt"/>
    </style:style>
    <style:style style:name="P8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8_1" style:family="text">
      <style:text-properties style:font-name="標楷體" fo:font-size="12pt" style:font-name-asian="標楷體" style:font-size-asian="12pt"/>
    </style:style>
    <style:style style:name="T8_2" style:family="text">
      <style:text-properties style:font-name="標楷體" fo:font-size="12pt" style:font-name-asian="標楷體" style:font-size-asian="12pt"/>
    </style:style>
    <style:style style:name="T8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8_4" style:family="text">
      <style:text-properties style:font-name="標楷體" fo:font-size="12pt" style:font-name-asian="標楷體" style:font-size-asian="12pt"/>
    </style:style>
    <style:style style:name="T8_5" style:family="text">
      <style:text-properties style:font-name="標楷體" fo:font-size="12pt" style:font-name-asian="標楷體" style:font-size-asian="12pt"/>
    </style:style>
    <style:style style:name="FR3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text-indent="-0.423cm" fo:line-height="0.564cm" fo:margin-top="0cm" fo:margin-bottom="0cm" fo:margin-left="0.423cm"/>
    </style:style>
    <style:style style:name="T9_1" style:family="text">
      <style:text-properties fo:letter-spacing="-0.028cm" style:font-name="標楷體" style:font-name-asian="標楷體"/>
    </style:style>
    <style:style style:name="T9_2" style:family="text">
      <style:text-properties fo:letter-spacing="-0.028cm" style:font-name="標楷體" style:font-name-asian="標楷體"/>
    </style:style>
    <style:style style:name="P10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10_1" style:family="text">
      <style:text-properties style:font-name="標楷體" fo:font-size="12pt" style:font-name-asian="標楷體" style:font-size-asian="12pt"/>
    </style:style>
    <style:style style:name="T10_2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10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10_4" style:family="text">
      <style:text-properties fo:color="#000000" style:font-name="標楷體" fo:font-size="12pt" style:font-name-asian="標楷體" style:font-size-asian="12pt" style:font-name-complex="細明體"/>
    </style:style>
    <style:style style:name="T10_5" style:family="text">
      <style:text-properties fo:letter-spacing="-0.028cm" style:font-name="標楷體" fo:font-size="12pt" style:font-name-asian="標楷體" style:font-size-asian="12pt"/>
    </style:style>
    <style:style style:name="P11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11_1" style:family="text">
      <style:text-properties fo:letter-spacing="-0.028cm" style:font-name="標楷體" fo:font-size="12pt" style:font-name-asian="標楷體" style:font-size-asian="12pt"/>
    </style:style>
    <style:style style:name="T11_2" style:family="text">
      <style:text-properties fo:letter-spacing="-0.028cm" style:font-name="標楷體" fo:font-size="12pt" style:font-name-asian="標楷體" style:font-size-asian="12pt"/>
    </style:style>
    <style:style style:name="T11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11_4" style:family="text">
      <style:text-properties fo:color="#000000" style:font-name="標楷體" fo:font-size="12pt" style:font-name-asian="標楷體" style:font-size-asian="12pt" style:font-name-complex="細明體"/>
    </style:style>
    <style:style style:name="FR4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-0.423cm" fo:line-height="0.564cm" fo:margin-top="0cm" fo:margin-bottom="0cm" fo:margin-left="0.423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Body_20_Text_20_3">
      <style:paragraph-properties fo:text-indent="-0.423cm" fo:line-height="0.564cm" fo:margin-top="0cm" fo:margin-bottom="0cm" fo:margin-left="0.423cm"/>
    </style:style>
    <style:style style:name="T13_1" style:family="text">
      <style:text-properties style:font-name="標楷體" fo:font-size="12pt" style:font-name-asian="標楷體" style:font-size-asian="12pt"/>
    </style:style>
    <style:style style:name="T13_2" style:family="text">
      <style:text-properties style:font-name="標楷體" fo:font-size="12pt" style:font-name-asian="標楷體" style:font-size-asian="12pt"/>
    </style:style>
    <style:style style:name="FR5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564cm" fo:margin-top="0cm" fo:margin-bottom="0cm"/>
    </style:style>
    <style:style style:name="T14_1" style:family="text">
      <style:text-properties fo:letter-spacing="-0.028cm" style:font-name="標楷體" style:font-name-asian="標楷體"/>
    </style:style>
    <style:style style:name="T14_2" style:family="text">
      <style:text-properties fo:letter-spacing="-0.028cm" style:font-name="標楷體" style:font-name-asian="標楷體"/>
    </style:style>
    <style:style style:name="T14_3" style:family="text">
      <style:text-properties fo:letter-spacing="-0.028cm" style:font-name="標楷體" style:font-name-asian="標楷體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811cm" fo:margin-top="0cm" fo:margin-bottom="0cm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text-align="center" fo:line-height="0.811cm" fo:margin-top="0cm" fo:margin-bottom="0cm"/>
    </style:style>
    <style:style style:name="T16_1" style:family="text">
      <style:text-properties fo:font-size="16pt" style:font-name-asian="標楷體" style:font-size-asian="16pt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indent="-0.423cm" fo:line-height="0.635cm" fo:margin-top="0cm" fo:margin-bottom="0cm" fo:margin-left="0.423cm"/>
    </style:style>
    <style:style style:name="T17_1" style:family="text">
      <style:text-properties style:font-name="標楷體" fo:font-size="16pt" style:font-name-asian="標楷體" style:font-size-asian="16pt"/>
    </style:style>
    <style:style style:name="T17_2" style:family="text">
      <style:text-properties style:font-name="標楷體" fo:font-size="16pt" style:font-name-asian="標楷體" style:font-size-asian="16pt"/>
    </style:style>
    <style:style style:name="T17_3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text-indent="-0.423cm" fo:line-height="0.635cm" fo:margin-top="0cm" fo:margin-bottom="0cm" fo:margin-left="0.423cm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text-indent="-0.423cm" fo:line-height="0.635cm" fo:margin-top="0cm" fo:margin-bottom="0cm" fo:margin-left="0.423cm"/>
    </style:style>
    <style:style style:name="T19_1" style:family="text">
      <style:text-properties style:font-name="標楷體" fo:font-size="16pt" style:font-name-asian="標楷體" style:font-size-asian="16pt"/>
    </style:style>
    <style:style style:name="T19_2" style:family="text">
      <style:text-properties style:font-name="標楷體" fo:font-size="16pt" style:font-name-asian="標楷體" style:font-size-asian="16pt"/>
    </style:style>
    <style:style style:name="FR1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811cm" fo:margin-top="0cm" fo:margin-bottom="0cm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text-align="center" fo:line-height="0.811cm" fo:margin-top="0cm" fo:margin-bottom="0cm"/>
    </style:style>
    <style:style style:name="T21_1" style:family="text">
      <style:text-properties fo:font-size="16pt" style:font-name-asian="標楷體" style:font-size-asian="16pt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811cm" fo:margin-top="0cm" fo:margin-bottom="0cm"/>
    </style:style>
    <style:style style:name="T22_1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text-align="center" fo:line-height="0.811cm" fo:margin-top="0cm" fo:margin-bottom="0cm"/>
    </style:style>
    <style:style style:name="T23_1" style:family="text">
      <style:text-properties fo:font-size="16pt" style:font-name-asian="標楷體" style:font-size-asian="16pt"/>
    </style:style>
    <style:style style:name="FR2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style:line-height-at-least="0cm" fo:margin-top="0cm" fo:margin-bottom="0cm"/>
    </style:style>
    <style:style style:name="T25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5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24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Body_20_Text_20_Indent">
      <style:paragraph-properties fo:text-indent="-2.258cm" fo:margin-top="0cm" fo:margin-bottom="0cm" fo:margin-left="2.258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988cm" fo:margin-top="0cm" fo:margin-bottom="0cm"/>
    </style:style>
    <style:style style:name="T27_1" style:family="text">
      <style:text-properties fo:letter-spacing="0.071cm" fo:color="#000000" fo:font-size="26pt" style:font-name-asian="標楷體" style:font-size-asian="26pt"/>
    </style:style>
    <style:style style:name="P28" style:family="paragraph" style:parent-style-name="Normal">
      <style:paragraph-properties fo:text-align="center" fo:line-height="0.988cm" fo:margin-top="0cm" fo:margin-bottom="0cm"/>
    </style:style>
    <style:style style:name="T28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text:bookmark-start text:name="_GoBack"/><text:bookmark-end text:name="_GoBack"/><draw:frame svg:x="7.768cm" svg:y="12.848cm" svg:width="9.299cm" svg:height="4.18cm" draw:style-name="FR1" text:anchor-type="char" draw:z-index="9"><draw:text-box><text:p text:style-name="P2"><text:span text:style-name="T2_1">1.</text:span><text:span text:style-name="T2_2">執行小組輪值人員進駐。</text:span></text:p><text:p text:style-name="P3"><text:span text:style-name="T3_1">2.</text:span><text:span text:style-name="T3_2">遇有人員傷亡或重大災害</text:span><text:span text:style-name="T3_3">時</text:span><text:span text:style-name="T3_4">，</text:span><text:span text:style-name="T3_5">除</text:span><text:span text:style-name="T3_6">應先</text:span><text:span text:style-name="T3_7">以</text:span><text:span text:style-name="T3_8">電話通報本局緊急應變小組外，並</text:span><text:span text:style-name="T3_9">隨時</text:span><text:span text:style-name="T3_10">電話回報</text:span><text:span text:style-name="T3_11">搶救災情形</text:span><text:span text:style-name="T3_12">。</text:span></text:p><text:p text:style-name="P4"><text:span text:style-name="T4_1">3</text:span><text:span text:style-name="T4_2">.</text:span><text:span text:style-name="T4_3">掌握各工務所</text:span><text:span text:style-name="T4_4">每日上、下午1、4、7、10時</text:span><text:span text:style-name="T4_5">陳報之災情，</text:span><text:span text:style-name="T4_6">並將災情彙計總表</text:span><text:span text:style-name="T4_7">以電子郵件傳</text:span><text:span text:style-name="T4_8">至本局緊急應變小組彙整</text:span><text:span text:style-name="T4_9">。</text:span></text:p></draw:text-box></draw:frame><draw:frame svg:x="7.832cm" svg:y="18.309cm" svg:width="9.299cm" svg:height="3.732cm" draw:style-name="FR2" text:anchor-type="char" draw:z-index="10"><draw:text-box><text:p text:style-name="P5"><text:span text:style-name="T5_1">1.</text:span><text:span text:style-name="T5_2">執行小組輪值人員進駐。</text:span></text:p><text:p text:style-name="P6"><text:span text:style-name="T6_1">2.</text:span><text:span text:style-name="T6_2">遇有災情除隨時回報外，狀況持續變時，每小時應續報乙次。</text:span></text:p><text:p text:style-name="P7"><text:span text:style-name="T7_1">3</text:span><text:span text:style-name="T7_2">.回報搶救現況。</text:span></text:p><text:p text:style-name="P8"><text:span text:style-name="T8_1">4</text:span><text:span text:style-name="T8_2">.將災情統計表於</text:span><text:span text:style-name="T8_3">每日上、下午1、4、7、10時</text:span><text:span text:style-name="T8_4">，</text:span><text:span text:style-name="T8_5">電傳至工程處緊急應變小組。</text:span></text:p></draw:text-box></draw:frame><draw:frame svg:x="7.832cm" svg:y="5.636cm" svg:width="9.299cm" svg:height="4.556cm" draw:style-name="FR3" text:anchor-type="char" draw:z-index="8"><draw:text-box><text:p text:style-name="P9"><text:span text:style-name="T9_1">1.</text:span><text:span text:style-name="T9_2">執行小組輪值人員進駐。</text:span></text:p><text:p text:style-name="P10"><text:span text:style-name="T10_1">2.</text:span><text:span text:style-name="T10_2">遇有災</text:span><text:span text:style-name="T10_3">害時，除應先利用電話通報災情外，並於本市防救災作業支援系統登錄工作記事、大事記要、案件處理情形等資料</text:span><text:span text:style-name="T10_4">。</text:span><text:span text:style-name="T10_5">。</text:span></text:p><text:p text:style-name="P11"><text:span text:style-name="T11_1">3</text:span><text:span text:style-name="T11_2">.</text:span><text:span text:style-name="T11_3">掌握工程處陳報之災情，於每日上、下午1、4、7、10時，將災情、處理現況及預定完成時間，以簡訊通報「捷運工程局接收災情簡訊之相關主管名冊」簡訊平台群組之長官知悉</text:span><text:span text:style-name="T11_4">。</text:span></text:p></draw:text-box></draw:frame><draw:frame svg:x="7.789cm" svg:y="2.889cm" svg:width="9.299cm" svg:height="2.519cm" draw:style-name="FR4" text:anchor-type="char" draw:z-index="7"><draw:text-box><text:p text:style-name="P12"><text:span text:style-name="T12_1">1.</text:span><text:span text:style-name="T12_2">臺北市災害應變中心撤銷前2小時預先通知各單位。</text:span></text:p><text:p text:style-name="P13"><text:span text:style-name="T13_1">2.</text:span><text:span text:style-name="T13_2">各單位彙整災情報告於2小時內提報臺北市災害應變中心。</text:span></text:p></draw:text-box></draw:frame><draw:frame svg:x="7.742cm" svg:y="10.398cm" svg:width="9.569cm" svg:height="2.064cm" draw:style-name="FR5" text:anchor-type="char" draw:z-index="22"><draw:text-box><text:p text:style-name="P14"><text:span text:style-name="T14_1">本局工區發生重大意外事故（天然災害或工程災害），經工程處處長判定為重大意外事故後，</text:span><text:span text:style-name="T14_2">依本局工務管理使用手冊EMA2-51-A、EMA2-51-B、EMA2-51-C之規定辦理</text:span><text:span text:style-name="T14_3">。</text:span></text:p></draw:text-box></draw:frame><draw:line svg:x1="6.54cm" svg:y1="20.197cm" svg:x2="7.74cm" svg:y2="20.197cm" draw:style-name="FR6" draw:z-index="6"/><draw:line svg:x1="6.54cm" svg:y1="14.529cm" svg:x2="7.74cm" svg:y2="14.529cm" draw:style-name="FR7" draw:z-index="15"/><draw:line svg:x1="6.562cm" svg:y1="7.698cm" svg:x2="7.761cm" svg:y2="7.698cm" draw:style-name="FR8" draw:z-index="14"/><draw:line svg:x1="6.519cm" svg:y1="4.129cm" svg:x2="7.719cm" svg:y2="4.129cm" draw:style-name="FR9" draw:z-index="2"/><draw:line svg:x1="4.212cm" svg:y1="13.48cm" svg:x2="4.212cm" svg:y2="8.747cm" draw:style-name="FR10" draw:z-index="17"/><draw:line svg:x1="2.519cm" svg:y1="8.747cm" svg:x2="2.519cm" svg:y2="13.448cm" draw:style-name="FR11" draw:z-index="16"/><draw:frame svg:x="0.164cm" svg:y="13.453cm" svg:width="6.403cm" svg:height="2.152cm" draw:style-name="FR12" text:anchor-type="char" draw:z-index="4"><draw:text-box><text:p text:style-name="P15"><text:span text:style-name="T15_1">各工程處</text:span></text:p><text:p text:style-name="P16"><text:span text:style-name="T16_1">成立緊急應變小組</text:span></text:p></draw:text-box></draw:frame><draw:line svg:x1="4.212cm" svg:y1="18.098cm" svg:x2="4.212cm" svg:y2="15.579cm" draw:style-name="FR13" draw:z-index="19"/><draw:line svg:x1="2.519cm" svg:y1="15.579cm" svg:x2="2.519cm" svg:y2="18.098cm" draw:style-name="FR14" draw:z-index="18"/><draw:frame svg:x="0.164cm" svg:y="18.071cm" svg:width="6.403cm" svg:height="4.251cm" draw:style-name="FR15" text:anchor-type="char" draw:z-index="5"><draw:text-box><text:p text:style-name="P17"><text:span text:style-name="T17_1">1.</text:span><text:span text:style-name="T17_2">各工務所成立</text:span><text:span text:style-name="T17_3">緊急應變小組。</text:span></text:p><text:p text:style-name="P18"><text:span text:style-name="T18_1">2.</text:span><text:span text:style-name="T18_2">廠商成立</text:span><text:span text:style-name="T18_3">緊急應變小組。</text:span></text:p><text:p text:style-name="P19"><text:span text:style-name="T19_1">3.</text:span><text:span text:style-name="T19_2">隨時掌握災情變化，並進行搶救事宜。</text:span></text:p></draw:text-box></draw:frame><draw:line svg:x1="5.398cm" svg:y1="8.747cm" svg:x2="5.398cm" svg:y2="11.441cm" draw:style-name="FR16" draw:z-index="20"/><draw:line svg:x1="5.398cm" svg:y1="11.441cm" svg:x2="7.726cm" svg:y2="11.441cm" draw:style-name="FR17" draw:z-index="21"/><draw:frame svg:x="0.143cm" svg:y="3.032cm" svg:width="6.403cm" svg:height="2.152cm" draw:style-name="FR18" text:anchor-type="char" draw:z-index="1"><draw:text-box><text:p text:style-name="P20"><text:span text:style-name="T20_1">成立</text:span></text:p><text:p text:style-name="P21"><text:span text:style-name="T21_1">臺北市災害應變中心</text:span></text:p></draw:text-box></draw:frame><draw:line svg:x1="4.022cm" svg:y1="6.648cm" svg:x2="4.022cm" svg:y2="5.179cm" draw:style-name="FR19" draw:z-index="13"/><draw:line svg:x1="2.328cm" svg:y1="5.179cm" svg:x2="2.328cm" svg:y2="6.648cm" draw:style-name="FR20" draw:z-index="12"/><draw:frame svg:x="0.185cm" svg:y="6.622cm" svg:width="6.403cm" svg:height="2.152cm" draw:style-name="FR21" text:anchor-type="char" draw:z-index="3"><draw:text-box><text:p text:style-name="P22"><text:span text:style-name="T22_1">局本部</text:span></text:p><text:p text:style-name="P23"><text:span text:style-name="T23_1">成立緊急應變小組</text:span></text:p></draw:text-box></draw:frame><draw:frame svg:x="14.367cm" svg:y="0.183cm" svg:width="3.572cm" svg:height="0.824cm" draw:style-name="FR22" text:anchor-type="char" draw:z-index="24"><draw:text-box><text:p text:style-name="P24"/></draw:text-box></draw:frame><draw:frame svg:x="15.24cm" svg:y="-0.437cm" svg:width="2.044cm" svg:height="0.838cm" draw:style-name="FR23" text:anchor-type="char" draw:z-index="23"><draw:text-box><text:p text:style-name="P25"><text:span text:style-name="T25_1">附錄</text:span><text:span text:style-name="T25_2">二</text:span></text:p></draw:text-box></draw:frame><draw:frame svg:x="0.847cm" svg:y="23.299cm" svg:width="15.24cm" svg:height="1.889cm" draw:style-name="FR24" text:anchor-type="char" draw:z-index="11"><draw:text-box><text:p text:style-name="P26"><text:span text:style-name="T26_1">※</text:span><text:span text:style-name="T26_2">備註：如遇市長巡視本市災情時，請工程處、工務所於1小時前提報災情統計表，電傳至局本部以提供局長報告之資料。</text:span></text:p></draw:text-box></draw:frame><draw:frame svg:x="0cm" svg:y="0cm" svg:width="16.933cm" svg:height="2.519cm" draw:style-name="FR25" text:anchor-type="char" draw:z-index="0"><draw:text-box><text:p text:style-name="P27"><text:span text:style-name="T27_1">捷運工程局</text:span></text:p><text:p text:style-name="P28"><text:span text:style-name="T28_1">災害應變通報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15-11-12T01:39:00</meta:creation-date>
    <dc:creator>jasonbs</dc:creator>
    <dc:date>2015-11-12T01:39:00</dc:date>
    <meta:print-date>2015-10-12T06:25:00</meta:print-date>
    <meta:editing-cycles>2</meta:editing-cycles>
    <meta:editing-duration>PT1M</meta:editing-duration>
    <meta:document-statistic meta:page-count="1" meta:paragraph-count="1" meta:row-count="1" meta:word-count="3" meta:character-count="25" meta:non-whitespace-character-count="23"/>
  </office:meta>
</office:document-meta>
</file>