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552cm" fo:margin-left="0cm"/>
    </style:style>
    <style:style style:name="Column1" style:family="table-column">
      <style:table-column-properties style:column-width="5.551cm"/>
    </style:style>
    <style:style style:name="Column2" style:family="table-column">
      <style:table-column-properties style:column-width="9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8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農(全)民健康保險被保險人加保資格審查工作缺失改善及具體解決措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缺失事項說明</text:span></text:p>
          </table:table-cell>
          <table:table-cell table:style-name="Cell2">
            <text:p text:style-name="P4"><text:span text:style-name="T4_1">缺失改善及具體解決措施</text:span></text:p>
          </table:table-cell>
        </table:table-row>
        <table:table-row table:style-name="Row2">
          <table:table-cell table:style-name="Cell3">
            <text:p text:style-name="P5"/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</table:table>
      <text:p text:style-name="P9"><text:span text:style-name="T9_1">備註：</text:span><text:span text:style-name="T9_2">農會於1</text:span><text:span text:style-name="T9_3">個月內提報缺失改善及具體解決措施報本局</text:span><text:span text:style-name="T9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桃園縣農民健康保險被保險人加保資格清查工作督導查核計畫</dc:title>
    <meta:initial-creator>084019</meta:initial-creator>
    <meta:creation-date>2015-11-12T05:37:00</meta:creation-date>
    <dc:creator>jasonbs</dc:creator>
    <dc:date>2015-11-12T05:37:00</dc:date>
    <meta:print-date>2013-11-12T02:28:00</meta:print-date>
    <meta:editing-cycles>2</meta:editing-cycles>
    <meta:document-statistic meta:page-count="1" meta:paragraph-count="1" meta:row-count="1" meta:word-count="13" meta:character-count="92" meta:non-whitespace-character-count="80"/>
  </office:meta>
</office:document-meta>
</file>