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text-properties style:font-name="標楷體" style:font-name-asian="標楷體"/>
    </style:style>
    <style:style style:name="T2_1" style:family="text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gradient" draw:fill-gradient-name="G0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>
      <style:paragraph-properties fo:text-align="center" fo:line-height="0.494cm" fo:margin-top="0cm" fo:margin-bottom="0cm"/>
    </style:style>
    <style:style style:name="T3_1" style:family="text">
      <style:text-properties style:font-name="標楷體" style:font-name-asian="標楷體" fo:font-weight="bold" style:font-weight-asian="bold"/>
    </style:style>
    <style:style style:name="P4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5" style:family="paragraph" style:parent-style-name="Normal">
      <style:paragraph-properties fo:text-align="center" fo:line-height="0.494cm" fo:margin-top="0cm" fo:margin-bottom="0cm"/>
    </style:style>
    <style:style style:name="T5_1" style:family="text">
      <style:text-properties style:font-name="標楷體" style:font-name-asian="標楷體" fo:font-weight="bold" style:font-weight-asian="bold"/>
    </style:style>
    <style:style style:name="P6" style:family="paragraph" style:parent-style-name="Normal">
      <style:paragraph-properties fo:text-align="center" fo:line-height="0.494cm" fo:margin-top="0cm" fo:margin-bottom="0cm"/>
    </style:style>
    <style:style style:name="T6_1" style:family="text">
      <style:text-properties style:font-name="標楷體" style:font-name-asian="標楷體" fo:font-weight="bold" style:font-weight-asian="bold"/>
    </style:style>
    <style:style style:name="P7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8" style:family="paragraph" style:parent-style-name="Normal">
      <style:paragraph-properties fo:text-align="center" fo:line-height="0.494cm" fo:margin-top="0cm" fo:margin-bottom="0cm"/>
    </style:style>
    <style:style style:name="T8_1" style:family="text">
      <style:text-properties style:font-name="標楷體" style:font-name-asian="標楷體" fo:font-weight="bold" style:font-weight-asian="bold"/>
    </style:style>
    <style:style style:name="P9" style:family="paragraph" style:parent-style-name="Normal">
      <style:paragraph-properties fo:text-align="center" fo:line-height="0.494cm" fo:margin-top="0cm" fo:margin-bottom="0cm"/>
    </style:style>
    <style:style style:name="T9_1" style:family="text">
      <style:text-properties style:font-name="標楷體" style:font-name-asian="標楷體" fo:font-weight="bold" style:font-weight-asian="bold"/>
    </style:style>
    <style:style style:name="FR3" style:family="graphic" style:parent-style-name="Normal">
      <style:graphic-properties draw:stroke="none" draw:fill="gradient" draw:fill-gradient-name="G1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0" style:family="paragraph" style:parent-style-name="Normal">
      <style:paragraph-properties fo:text-align="center" fo:line-height="0.494cm" fo:margin-top="0cm" fo:margin-bottom="0cm"/>
    </style:style>
    <style:style style:name="T10_1" style:family="text">
      <style:text-properties style:font-name="標楷體" style:font-name-asian="標楷體" fo:font-weight="bold" style:font-weight-asian="bold"/>
    </style:style>
    <style:style style:name="P11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12" style:family="paragraph" style:parent-style-name="Normal">
      <style:paragraph-properties fo:text-align="center" fo:line-height="0.494cm" fo:margin-top="0cm" fo:margin-bottom="0cm"/>
    </style:style>
    <style:style style:name="T12_1" style:family="text">
      <style:text-properties style:font-name="標楷體" style:font-name-asian="標楷體" fo:font-weight="bold" style:font-weight-asian="bold"/>
    </style:style>
    <style:style style:name="P13" style:family="paragraph" style:parent-style-name="Normal">
      <style:paragraph-properties fo:text-align="center" fo:line-height="0.494cm" fo:margin-top="0cm" fo:margin-bottom="0cm"/>
    </style:style>
    <style:style style:name="T13_1" style:family="text">
      <style:text-properties style:font-name="標楷體" style:font-name-asian="標楷體" fo:font-weight="bold" style:font-weight-asian="bold"/>
    </style:style>
    <style:style style:name="P14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15" style:family="paragraph" style:parent-style-name="Normal">
      <style:paragraph-properties fo:text-align="center" fo:line-height="0.494cm" fo:margin-top="0cm" fo:margin-bottom="0cm"/>
    </style:style>
    <style:style style:name="T15_1" style:family="text">
      <style:text-properties style:font-name="標楷體" style:font-name-asian="標楷體" fo:font-weight="bold" style:font-weight-asian="bold"/>
    </style:style>
    <style:style style:name="P16" style:family="paragraph" style:parent-style-name="Normal">
      <style:paragraph-properties fo:text-align="center" fo:line-height="0.494cm" fo:margin-top="0cm" fo:margin-bottom="0cm"/>
    </style:style>
    <style:style style:name="T16_1" style:family="text">
      <style:text-properties style:font-name="標楷體" style:font-name-asian="標楷體" fo:font-weight="bold" style:font-weight-asian="bold"/>
    </style:style>
    <style:style style:name="T16_2" style:family="text">
      <style:text-properties style:font-name="標楷體" style:font-name-asian="標楷體" fo:font-weight="bold" style:font-weight-asian="bold"/>
    </style:style>
    <style:style style:name="P17" style:family="paragraph" style:parent-style-name="Normal">
      <style:paragraph-properties fo:text-align="center" fo:line-height="0.494cm" fo:margin-top="0cm" fo:margin-bottom="0cm"/>
    </style:style>
    <style:style style:name="T17_1" style:family="text">
      <style:text-properties style:font-name="標楷體" style:font-name-asian="標楷體" fo:font-weight="bold" style:font-weight-asian="bold"/>
    </style:style>
    <style:style style:name="P18" style:family="paragraph" style:parent-style-name="Normal">
      <style:paragraph-properties fo:text-align="center" fo:line-height="0.494cm" fo:margin-top="0cm" fo:margin-bottom="0cm"/>
    </style:style>
    <style:style style:name="T18_1" style:family="text">
      <style:text-properties style:font-name="標楷體" style:font-name-asian="標楷體" fo:font-weight="bold" style:font-weight-asian="bold"/>
    </style:style>
    <style:style style:name="T18_2" style:family="text">
      <style:text-properties style:font-name="標楷體" style:font-name-asian="標楷體" fo:font-weight="bold" style:font-weight-asian="bold"/>
    </style:style>
    <style:style style:name="P19" style:family="paragraph" style:parent-style-name="Normal">
      <style:paragraph-properties fo:text-align="center" fo:line-height="0.494cm" fo:margin-top="0cm" fo:margin-bottom="0cm"/>
    </style:style>
    <style:style style:name="T19_1" style:family="text">
      <style:text-properties style:font-name="標楷體" style:font-name-asian="標楷體" fo:font-weight="bold" style:font-weight-asian="bold"/>
    </style:style>
    <style:style style:name="P20" style:family="paragraph" style:parent-style-name="Normal">
      <style:paragraph-properties fo:text-align="center" fo:line-height="0.494cm" fo:margin-top="0cm" fo:margin-bottom="0cm"/>
    </style:style>
    <style:style style:name="T20_1" style:family="text">
      <style:text-properties style:font-name="標楷體" style:font-name-asian="標楷體" fo:font-weight="bold" style:font-weight-asian="bold"/>
    </style:style>
    <style:style style:name="P21" style:family="paragraph" style:parent-style-name="Normal">
      <style:paragraph-properties fo:text-align="center" fo:line-height="0.494cm" fo:margin-top="0cm" fo:margin-bottom="0cm"/>
    </style:style>
    <style:style style:name="T21_1" style:family="text">
      <style:text-properties style:font-name="標楷體" style:font-name-asian="標楷體" fo:font-weight="bold" style:font-weight-asian="bold"/>
    </style:style>
    <style:style style:name="P22" style:family="paragraph" style:parent-style-name="Normal">
      <style:paragraph-properties fo:text-align="center" fo:line-height="0.494cm" fo:margin-top="0cm" fo:margin-bottom="0cm"/>
    </style:style>
    <style:style style:name="T22_1" style:family="text">
      <style:text-properties style:font-name="標楷體" style:font-name-asian="標楷體" fo:font-weight="bold" style:font-weight-asian="bold"/>
    </style:style>
    <style:style style:name="P23" style:family="paragraph" style:parent-style-name="Normal">
      <style:paragraph-properties fo:text-align="center" fo:line-height="0.494cm" fo:margin-top="0cm" fo:margin-bottom="0cm"/>
    </style:style>
    <style:style style:name="T23_1" style:family="text">
      <style:text-properties style:font-name="標楷體" style:font-name-asian="標楷體" fo:font-weight="bold" style:font-weight-asian="bold"/>
    </style:style>
    <style:style style:name="FR4" style:family="graphic" style:parent-style-name="Normal">
      <style:graphic-properties draw:stroke="none" draw:fill="gradient" draw:fill-gradient-name="G2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94cm" fo:margin-top="0cm" fo:margin-bottom="0cm"/>
    </style:style>
    <style:style style:name="T24_1" style:family="text">
      <style:text-properties style:font-name="標楷體" style:font-name-asian="標楷體" fo:font-weight="bold" style:font-weight-asian="bold"/>
    </style:style>
    <style:style style:name="P25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26" style:family="paragraph" style:parent-style-name="Normal">
      <style:paragraph-properties fo:text-align="center" fo:line-height="0.494cm" fo:margin-top="0cm" fo:margin-bottom="0cm"/>
    </style:style>
    <style:style style:name="T26_1" style:family="text">
      <style:text-properties style:font-name="標楷體" style:font-name-asian="標楷體" fo:font-weight="bold" style:font-weight-asian="bold"/>
    </style:style>
    <style:style style:name="P27" style:family="paragraph" style:parent-style-name="Normal">
      <style:paragraph-properties fo:text-align="center" fo:line-height="0.494cm" fo:margin-top="0cm" fo:margin-bottom="0cm"/>
    </style:style>
    <style:style style:name="T27_1" style:family="text">
      <style:text-properties style:font-name="標楷體" style:font-name-asian="標楷體" fo:font-weight="bold" style:font-weight-asian="bold"/>
    </style:style>
    <style:style style:name="P28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29" style:family="paragraph" style:parent-style-name="Normal">
      <style:paragraph-properties fo:text-align="center" fo:line-height="0.494cm" fo:margin-top="0cm" fo:margin-bottom="0cm"/>
    </style:style>
    <style:style style:name="T29_1" style:family="text">
      <style:text-properties style:font-name="標楷體" style:font-name-asian="標楷體" fo:font-weight="bold" style:font-weight-asian="bold"/>
    </style:style>
    <style:style style:name="P30" style:family="paragraph" style:parent-style-name="Normal">
      <style:paragraph-properties fo:text-align="center" fo:line-height="0.494cm" fo:margin-top="0cm" fo:margin-bottom="0cm"/>
    </style:style>
    <style:style style:name="T30_1" style:family="text">
      <style:text-properties style:font-name="標楷體" style:font-name-asian="標楷體" fo:font-weight="bold" style:font-weight-asian="bold"/>
    </style:style>
    <style:style style:name="FR5" style:family="graphic" style:parent-style-name="Normal">
      <style:graphic-properties draw:stroke="none" draw:fill="gradient" draw:fill-gradient-name="G3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line-height="0.494cm" fo:margin-top="0cm" fo:margin-bottom="0cm"/>
    </style:style>
    <style:style style:name="T31_1" style:family="text">
      <style:text-properties style:font-name="標楷體" style:font-name-asian="標楷體" fo:font-weight="bold" style:font-weight-asian="bold"/>
    </style:style>
    <style:style style:name="P32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33" style:family="paragraph" style:parent-style-name="Normal">
      <style:paragraph-properties fo:text-align="center" fo:line-height="0.494cm" fo:margin-top="0cm" fo:margin-bottom="0cm"/>
    </style:style>
    <style:style style:name="T33_1" style:family="text">
      <style:text-properties style:font-name="標楷體" style:font-name-asian="標楷體" fo:font-weight="bold" style:font-weight-asian="bold"/>
    </style:style>
    <style:style style:name="P34" style:family="paragraph" style:parent-style-name="Normal">
      <style:paragraph-properties fo:text-align="center" fo:line-height="0.494cm" fo:margin-top="0cm" fo:margin-bottom="0cm"/>
    </style:style>
    <style:style style:name="T34_1" style:family="text">
      <style:text-properties style:font-name="標楷體" style:font-name-asian="標楷體" fo:font-weight="bold" style:font-weight-asian="bold"/>
    </style:style>
    <style:style style:name="P35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36" style:family="paragraph" style:parent-style-name="Normal">
      <style:paragraph-properties fo:text-align="center" fo:line-height="0.494cm" fo:margin-top="0cm" fo:margin-bottom="0cm"/>
    </style:style>
    <style:style style:name="T36_1" style:family="text">
      <style:text-properties style:font-name="標楷體" style:font-name-asian="標楷體" fo:font-weight="bold" style:font-weight-asian="bold"/>
    </style:style>
    <style:style style:name="P37" style:family="paragraph" style:parent-style-name="Normal">
      <style:paragraph-properties fo:text-align="center" fo:line-height="0.494cm" fo:margin-top="0cm" fo:margin-bottom="0cm"/>
    </style:style>
    <style:style style:name="T37_1" style:family="text">
      <style:text-properties style:font-name="標楷體" style:font-name-asian="標楷體" fo:font-weight="bold" style:font-weight-asian="bold"/>
    </style:style>
    <style:style style:name="FR6" style:family="graphic" style:parent-style-name="Normal">
      <style:graphic-properties draw:stroke="none" draw:fill="gradient" draw:fill-gradient-name="G4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494cm" fo:margin-top="0cm" fo:margin-bottom="0cm"/>
    </style:style>
    <style:style style:name="T38_1" style:family="text">
      <style:text-properties style:font-name="標楷體" style:font-name-asian="標楷體" fo:font-weight="bold" style:font-weight-asian="bold"/>
    </style:style>
    <style:style style:name="P39" style:family="paragraph" style:parent-style-name="Normal">
      <style:paragraph-properties fo:text-align="center" fo:line-height="0.494cm" fo:margin-top="0cm" fo:margin-bottom="0cm"/>
      <style:text-properties style:font-name="標楷體" style:font-name-asian="標楷體" fo:font-weight="bold" style:font-weight-asian="bold"/>
    </style:style>
    <style:style style:name="P40" style:family="paragraph" style:parent-style-name="Normal">
      <style:paragraph-properties fo:text-align="center" fo:line-height="0.494cm" fo:margin-top="0cm" fo:margin-bottom="0cm"/>
    </style:style>
    <style:style style:name="T40_1" style:family="text">
      <style:text-properties style:font-name="標楷體" style:font-name-asian="標楷體" fo:font-weight="bold" style:font-weight-asian="bold"/>
    </style:style>
    <style:style style:name="T40_2" style:family="text">
      <style:text-properties style:font-name="標楷體" style:font-name-asian="標楷體" fo:font-weight="bold" style:font-weight-asian="bold"/>
    </style:style>
    <style:style style:name="P41" style:family="paragraph" style:parent-style-name="Normal">
      <style:paragraph-properties fo:text-align="center" fo:line-height="0.494cm" fo:margin-top="0cm" fo:margin-bottom="0cm"/>
    </style:style>
    <style:style style:name="T41_1" style:family="text">
      <style:text-properties style:font-name="標楷體" style:font-name-asian="標楷體" fo:font-weight="bold" style:font-weight-asian="bold"/>
    </style:style>
    <style:style style:name="P42" style:family="paragraph" style:parent-style-name="Normal">
      <style:paragraph-properties fo:line-height="0.494cm" fo:margin-top="0cm" fo:margin-bottom="0cm"/>
      <style:text-properties style:font-name="標楷體" style:font-name-asian="標楷體" fo:font-weight="bold" style:font-weight-asian="bold"/>
    </style:style>
    <style:style style:name="FR7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stroke="solid" svg:stroke-width="0.053cm" svg:stroke-color="#365f91" draw:fill-color="#ffffff" fo:background-color="#ffffff" fo:border-top="#365f91 0.053cm solid" fo:border-bottom="#365f91 0.053cm solid" fo:border-left="#365f91 0.053cm solid" fo:border-right="#365f91 0.053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="gradient" draw:fill-gradient-name="G5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94cm" fo:margin-top="0cm" fo:margin-bottom="0cm"/>
    </style:style>
    <style:style style:name="T43_1" style:family="text">
      <style:text-properties fo:background-color="#d8d8d8" fo:color="#984806" style:font-name="標楷體" style:font-name-asian="標楷體" style:font-name-complex="細明體" fo:font-weight="bold" style:font-weight-asian="bold"/>
    </style:style>
    <style:style style:name="P44" style:family="paragraph" style:parent-style-name="Normal">
      <style:paragraph-properties fo:text-indent="-2.117cm" fo:line-height="0.494cm" fo:margin-top="0cm" fo:margin-bottom="0cm" fo:margin-left="2.117cm" fo:orphans="2" fo:widows="2"/>
      <style:text-properties style:font-name="標楷體" style:font-name-asian="標楷體" style:font-name-complex="細明體" fo:font-weight="bold" style:font-weight-asian="bold"/>
    </style:style>
    <style:style style:name="P45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5_1" style:family="text">
      <style:text-properties style:font-name="標楷體" style:font-name-asian="標楷體" style:font-name-complex="細明體" fo:font-weight="bold" style:font-weight-asian="bold"/>
    </style:style>
    <style:style style:name="P46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6_1" style:family="text">
      <style:text-properties style:font-name="標楷體" style:font-name-asian="標楷體" style:font-name-complex="細明體" fo:font-weight="bold" style:font-weight-asian="bold"/>
    </style:style>
    <style:style style:name="P47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7_1" style:family="text">
      <style:text-properties style:font-name="標楷體" style:font-name-asian="標楷體" style:font-name-complex="細明體" fo:font-weight="bold" style:font-weight-asian="bold"/>
    </style:style>
    <style:style style:name="P48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8_1" style:family="text">
      <style:text-properties style:font-name="標楷體" style:font-name-asian="標楷體" style:font-name-complex="細明體" fo:font-weight="bold" style:font-weight-asian="bold"/>
    </style:style>
    <style:style style:name="P49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49_1" style:family="text">
      <style:text-properties style:font-name="標楷體" style:font-name-asian="標楷體" style:font-name-complex="細明體" fo:font-weight="bold" style:font-weight-asian="bold"/>
    </style:style>
    <style:style style:name="T49_2" style:family="text">
      <style:text-properties style:font-name="標楷體" style:font-name-asian="標楷體" style:font-name-complex="細明體" fo:font-weight="bold" style:font-weight-asian="bold"/>
    </style:style>
    <style:style style:name="T49_3" style:family="text">
      <style:text-properties style:font-name="標楷體" style:font-name-asian="標楷體" style:font-name-complex="細明體" fo:font-weight="bold" style:font-weight-asian="bold"/>
    </style:style>
    <style:style style:name="T49_4" style:family="text">
      <style:text-properties style:font-name="標楷體" style:font-name-asian="標楷體" style:font-name-complex="細明體" fo:font-weight="bold" style:font-weight-asian="bold"/>
    </style:style>
    <style:style style:name="P50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0_1" style:family="text">
      <style:text-properties style:font-name="標楷體" style:font-name-asian="標楷體" style:font-name-complex="細明體" fo:font-weight="bold" style:font-weight-asian="bold"/>
    </style:style>
    <style:style style:name="T50_2" style:family="text">
      <style:text-properties style:font-name="標楷體" style:font-name-asian="標楷體" style:font-name-complex="細明體" fo:font-weight="bold" style:font-weight-asian="bold"/>
    </style:style>
    <style:style style:name="T50_3" style:family="text">
      <style:text-properties style:font-name="標楷體" style:font-name-asian="標楷體" style:font-name-complex="細明體" fo:font-weight="bold" style:font-weight-asian="bold"/>
    </style:style>
    <style:style style:name="T50_4" style:family="text">
      <style:text-properties style:font-name="標楷體" style:font-name-asian="標楷體" style:font-name-complex="細明體" fo:font-weight="bold" style:font-weight-asian="bold"/>
    </style:style>
    <style:style style:name="T50_5" style:family="text">
      <style:text-properties style:font-name="標楷體" style:font-name-asian="標楷體" style:font-name-complex="細明體" fo:font-weight="bold" style:font-weight-asian="bold"/>
    </style:style>
    <style:style style:name="P51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1_1" style:family="text">
      <style:text-properties style:font-name="標楷體" style:font-name-asian="標楷體" style:font-name-complex="細明體" fo:font-weight="bold" style:font-weight-asian="bold"/>
    </style:style>
    <style:style style:name="T51_2" style:family="text">
      <style:text-properties style:font-name="標楷體" style:font-name-asian="標楷體" style:font-name-complex="細明體" fo:font-weight="bold" style:font-weight-asian="bold"/>
    </style:style>
    <style:style style:name="T51_3" style:family="text">
      <style:text-properties style:font-name="標楷體" style:font-name-asian="標楷體" style:font-name-complex="細明體" fo:font-weight="bold" style:font-weight-asian="bold"/>
    </style:style>
    <style:style style:name="T51_4" style:family="text">
      <style:text-properties style:font-name="標楷體" style:font-name-asian="標楷體" style:font-name-complex="細明體" fo:font-weight="bold" style:font-weight-asian="bold"/>
    </style:style>
    <style:style style:name="T51_5" style:family="text">
      <style:text-properties style:font-name="標楷體" style:font-name-asian="標楷體" style:font-name-complex="細明體" fo:font-weight="bold" style:font-weight-asian="bold"/>
    </style:style>
    <style:style style:name="T51_6" style:family="text">
      <style:text-properties style:font-name="標楷體" style:font-name-asian="標楷體" style:font-name-complex="細明體" fo:font-weight="bold" style:font-weight-asian="bold"/>
    </style:style>
    <style:style style:name="T51_7" style:family="text">
      <style:text-properties style:font-name="標楷體" style:font-name-asian="標楷體" style:font-name-complex="細明體" fo:font-weight="bold" style:font-weight-asian="bold"/>
    </style:style>
    <style:style style:name="P52" style:family="paragraph" style:parent-style-name="Normal">
      <style:paragraph-properties fo:text-indent="-2.117cm" fo:line-height="0.494cm" fo:margin-top="0cm" fo:margin-bottom="0cm" fo:margin-left="2.117cm" fo:orphans="2" fo:widows="2"/>
    </style:style>
    <style:style style:name="T52_1" style:family="text">
      <style:text-properties style:font-name="標楷體" style:font-name-asian="標楷體" style:font-name-complex="細明體" fo:font-weight="bold" style:font-weight-asian="bold"/>
    </style:style>
    <style:style style:name="P53" style:family="paragraph" style:parent-style-name="Normal">
      <style:text-properties style:font-name="標楷體" style:font-name-asian="標楷體"/>
    </style:style>
    <style:style style:name="P54" style:family="paragraph" style:parent-style-name="Normal">
      <style:text-properties style:font-size-complex="14pt"/>
    </style:style>
  </office:automatic-styles>
  <office:body>
    <office:text>
      <text:p text:style-name="P1"><text:span text:style-name="T1_1">組織架構圖：</text:span></text:p>
      <text:p text:style-name="P2"><text:span text:style-name="T2_1"><draw:g draw:style-name="FR1" text:anchor-type="as-char" draw:z-index="0"><draw:custom-shape svg:x="0cm" svg:y="9.484cm" svg:width="2.828cm" svg:height="8.347cm" draw:style-name="FR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"><text:span text:style-name="T3_1">綜合規劃組</text:span></text:p><text:p text:style-name="P4"/><text:p text:style-name="P5"><text:span text:style-name="T5_1">主政機關：</text:span></text:p><text:p text:style-name="P6"><text:span text:style-name="T6_1">昆明防治中心</text:span></text:p><text:p text:style-name="P7"/><text:p text:style-name="P8"><text:span text:style-name="T8_1">協辦機關：</text:span></text:p><text:p text:style-name="P9"><text:span text:style-name="T9_1">衛生局、教育局、觀光傳播局、民政局、產業發展局、社會局、警察局、兵役局、勞動局</text:span></text:p></draw:custom-shape><draw:custom-shape svg:x="3.298cm" svg:y="9.484cm" svg:width="2.826cm" svg:height="8.347cm" draw:style-name="FR3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"><text:span text:style-name="T10_1">預防宣導組</text:span></text:p><text:p text:style-name="P11"/><text:p text:style-name="P12"><text:span text:style-name="T12_1">主政機關：</text:span></text:p><text:p text:style-name="P13"><text:span text:style-name="T13_1">教育局</text:span></text:p><text:p text:style-name="P14"/><text:p text:style-name="P15"><text:span text:style-name="T15_1">協辦機關：</text:span></text:p><text:p text:style-name="P16"><text:span text:style-name="T16_1"><text:s text:c="2"/></text:span><text:span text:style-name="T16_2">衛生局、</text:span></text:p><text:p text:style-name="P17"><text:span text:style-name="T17_1">觀光傳播局、</text:span></text:p><text:p text:style-name="P18"><text:span text:style-name="T18_1">民政局</text:span><text:span text:style-name="T18_2">、</text:span></text:p><text:p text:style-name="P19"><text:span text:style-name="T19_1">產業發展局、</text:span></text:p><text:p text:style-name="P20"><text:span text:style-name="T20_1">社會局、</text:span></text:p><text:p text:style-name="P21"><text:span text:style-name="T21_1">警察局、</text:span></text:p><text:p text:style-name="P22"><text:span text:style-name="T22_1">兵役局、</text:span></text:p><text:p text:style-name="P23"><text:span text:style-name="T23_1">勞動局</text:span></text:p></draw:custom-shape><draw:custom-shape svg:x="6.593cm" svg:y="9.453cm" svg:width="2.829cm" svg:height="8.378cm" draw:style-name="FR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4"><text:span text:style-name="T24_1">保護扶助組</text:span></text:p><text:p text:style-name="P25"/><text:p text:style-name="P26"><text:span text:style-name="T26_1">主政機關：</text:span></text:p><text:p text:style-name="P27"><text:span text:style-name="T27_1">昆明防治中心</text:span></text:p><text:p text:style-name="P28"/><text:p text:style-name="P29"><text:span text:style-name="T29_1">協辦機關：</text:span></text:p><text:p text:style-name="P30"><text:span text:style-name="T30_1">社會局、勞動局</text:span></text:p></draw:custom-shape><draw:custom-shape svg:x="9.892cm" svg:y="9.416cm" svg:width="2.826cm" svg:height="8.416cm" draw:style-name="FR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轉介服務組</text:span></text:p><text:p text:style-name="P32"/><text:p text:style-name="P33"><text:span text:style-name="T33_1">主政機關：</text:span></text:p><text:p text:style-name="P34"><text:span text:style-name="T34_1">昆明防治中心</text:span></text:p><text:p text:style-name="P35"/><text:p text:style-name="P36"><text:span text:style-name="T36_1">協辦機關：</text:span></text:p><text:p text:style-name="P37"><text:span text:style-name="T37_1">衛生局、社會局、勞動局、教育局、警察局</text:span></text:p></draw:custom-shape><draw:custom-shape svg:x="13.189cm" svg:y="9.416cm" svg:width="2.828cm" svg:height="8.416cm" draw:style-name="FR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8"><text:span text:style-name="T38_1">危害防制組</text:span></text:p><text:p text:style-name="P39"/><text:p text:style-name="P40"><text:span text:style-name="T40_1">主政</text:span><text:span text:style-name="T40_2">機關：</text:span></text:p><text:p text:style-name="P41"><text:span text:style-name="T41_1">警察局</text:span></text:p><text:p text:style-name="P42"/></draw:custom-shape><draw:connector draw:type="line" svg:x1="8.02cm" svg:y1="7.02cm" svg:x2="8.024cm" svg:y2="8.483cm" draw:style-name="FR7" draw:z-index="0"/><draw:connector draw:type="line" svg:x1="1.439cm" svg:y1="8.472cm" svg:x2="14.603cm" svg:y2="8.474cm" draw:style-name="FR8" draw:z-index="0"/><draw:connector draw:type="line" svg:x1="1.439cm" svg:y1="8.447cm" svg:x2="1.415cm" svg:y2="9.453cm" draw:style-name="FR9" draw:z-index="0"/><draw:connector draw:type="line" svg:x1="8.005cm" svg:y1="8.472cm" svg:x2="8.01cm" svg:y2="9.416cm" draw:style-name="FR10" draw:z-index="0"/><draw:connector draw:type="line" svg:x1="4.708cm" svg:y1="8.481cm" svg:x2="4.711cm" svg:y2="9.484cm" draw:style-name="FR11" draw:z-index="0"/><draw:connector draw:type="line" svg:x1="11.303cm" svg:y1="8.474cm" svg:x2="11.305cm" svg:y2="9.416cm" draw:style-name="FR12" draw:z-index="0"/><draw:connector draw:type="line" svg:x1="14.601cm" svg:y1="8.474cm" svg:x2="14.603cm" svg:y2="9.416cm" draw:style-name="FR13" draw:z-index="0"/><draw:custom-shape svg:x="1.217cm" svg:y="0.704cm" svg:width="13.67cm" svg:height="6.371cm" draw:style-name="FR14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43"><text:span text:style-name="T43_1">臺北市政府毒品危害防制中心</text:span></text:p><text:p text:style-name="P44"/><text:p text:style-name="P45"><text:span text:style-name="T45_1">主<text:s text:c="4"/>任：由市長兼任</text:span></text:p><text:p text:style-name="P46"><text:span text:style-name="T46_1">副<text:s/>主<text:s/>任：由市長指派之副市長兼任</text:span></text:p><text:p text:style-name="P47"><text:span text:style-name="T47_1">執<text:s/>行<text:s/>長：由市長指派之副秘書長兼任</text:span></text:p><text:p text:style-name="P48"><text:span text:style-name="T48_1">副執行長：由昆明防治中心負責人兼任</text:span></text:p><text:p text:style-name="P49"><text:span text:style-name="T49_1">諮詢委員：</text:span><text:span text:style-name="T49_2">臺灣臺北地方法院檢察署檢察官</text:span><text:span text:style-name="T49_3">一</text:span><text:span text:style-name="T49_4">人、</text:span></text:p><text:p text:style-name="P50"><text:span text:style-name="T50_1"><text:s text:c="10"/></text:span><text:span text:style-name="T50_2">臺灣士林地方法院檢察署檢察官</text:span><text:span text:style-name="T50_3">一</text:span><text:span text:style-name="T50_4">人</text:span><text:span text:style-name="T50_5">、</text:span></text:p><text:p text:style-name="P51"><text:span text:style-name="T51_1"><text:s text:c="10"/></text:span><text:span text:style-name="T51_2">毒品防制相關專家學者</text:span><text:span text:style-name="T51_3">三</text:span><text:span text:style-name="T51_4">至</text:span><text:span text:style-name="T51_5">五</text:span><text:span text:style-name="T51_6">人</text:span><text:span text:style-name="T51_7">，</text:span></text:p><text:p text:style-name="P52"><text:span text:style-name="T52_1"><text:s text:c="10"/>共五至七人</text:span></text:p></draw:custom-shape></draw:g></text:span></text:p>
      <text:p text:style-name="P53"/>
      <text:p text:style-name="P5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Courier New" svg:font-family="Courier New" style:font-pitch="fixed" style:font-family-generic="modern"/>
    <style:font-face style:name="Cambria" svg:font-family="Cambria" style:font-pitch="variable" style:font-family-generic="roman"/>
    <style:font-face style:name="Arial Unicode MS" svg:font-family="Arial Unicode MS" style:font-pitch="variable" style:font-family-generic="swiss"/>
  </office:font-face-decls>
  <office:styles>
    <draw:gradient draw:name="G0" draw:style="rectangular" draw:cx="50%" draw:cy="50%" draw:start-color="#ffcc00" draw:end-color="#ffffff"/>
    <draw:gradient draw:name="G1" draw:style="rectangular" draw:cx="50%" draw:cy="50%" draw:start-color="#ffff99" draw:end-color="#ffffff"/>
    <draw:gradient draw:name="G2" draw:style="rectangular" draw:cx="50%" draw:cy="50%" draw:start-color="#ccecff" draw:end-color="#ffffff"/>
    <draw:gradient draw:name="G3" draw:style="rectangular" draw:cx="50%" draw:cy="50%" draw:start-color="#ccff66" draw:end-color="#ffffff"/>
    <draw:gradient draw:name="G4" draw:style="rectangular" draw:cx="50%" draw:cy="50%" draw:start-color="#cc99ff" draw:end-color="#ffffff"/>
    <draw:gradient draw:name="G5" draw:style="rectangular" draw:cx="50%" draw:cy="50%" draw:start-color="#66ffff" draw:end-color="#ffff00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 style:letter-kerning="true"/>
    </style:style>
    <style:style style:name="Default" style:family="paragraph">
      <style:paragraph-properties style:text-autospace="none"/>
      <style:text-properties fo:color="#000000" style:font-name="標楷體" fo:font-size="12pt" style:font-name-asian="標楷體" style:font-size-asian="12pt" style:font-name-complex="標楷體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Arial Unicode MS" style:font-name-asian="Arial Unicode MS" style:font-name-complex="Arial Unicode MS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>
      <style:text-properties fo:font-size="12pt" style:font-size-asian="12pt" style:font-size-complex="12pt" style:letter-kerning="true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text:list-style style:name="LS1">
      <text:list-level-style-number style:num-format="一, 十, 一百(繁), ..." text:style-name="List1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3cm" fo:padding-left="0cm" fo:margin-left="2cm" fo:padding-right="0cm" fo:margin-right="2cm"/>
      <style:footer-style>
        <style:header-footer-properties fo:min-height="0.7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北市一一－０一－二０二一</dc:title>
    <meta:initial-creator>admin</meta:initial-creator>
    <meta:creation-date>2015-11-16T00:54:00</meta:creation-date>
    <dc:creator>jasonbs</dc:creator>
    <dc:date>2015-11-16T00:54:00</dc:date>
    <meta:print-date>2013-09-13T02:58:00</meta:print-date>
    <meta:editing-cycles>2</meta:editing-cycles>
    <meta:document-statistic meta:page-count="1" meta:paragraph-count="1" meta:row-count="1" meta:word-count="5" meta:character-count="37" meta:non-whitespace-character-count="33"/>
  </office:meta>
</office:document-meta>
</file>