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318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7.381cm"/>
    </style:style>
    <style:style style:name="Row1" style:family="table-row">
      <style:table-row-properties style:min-row-height="0.03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justify" fo:text-indent="-0.654cm" fo:line-height="0.882cm" fo:margin-left="0.63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03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text-indent="-0.654cm" fo:line-height="0.882cm" fo:margin-left="0.633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035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text-indent="-0.654cm" fo:line-height="0.882cm" fo:margin-left="0.633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035cm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text-indent="-0.654cm" fo:line-height="0.882cm" fo:margin-left="0.633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035cm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text-indent="-0.654cm" fo:line-height="0.882cm" fo:margin-left="0.63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035cm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justify" fo:text-indent="-0.654cm" fo:line-height="0.882cm" fo:margin-left="0.633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035cm"/>
    </style:style>
    <style:style style:name="Cell7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text-indent="-0.654cm" fo:line-height="0.882cm" fo:margin-left="0.633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035cm"/>
    </style:style>
    <style:style style:name="Cell8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text-indent="-0.654cm" fo:line-height="0.882cm" fo:margin-left="0.63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035cm"/>
    </style:style>
    <style:style style:name="Cell9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justify" fo:text-indent="-0.654cm" fo:line-height="0.882cm" fo:margin-left="0.633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035cm"/>
    </style:style>
    <style:style style:name="Cell10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justify" fo:text-indent="-0.847cm" fo:line-height="0.882cm" fo:margin-left="0.847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035cm"/>
    </style:style>
    <style:style style:name="Cell11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justify" fo:text-indent="-0.847cm" fo:line-height="0.882cm" fo:margin-left="0.847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035cm"/>
    </style:style>
    <style:style style:name="Cell12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align="justify" fo:text-indent="-0.847cm" fo:line-height="0.882cm" fo:margin-left="0.847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035cm"/>
    </style:style>
    <style:style style:name="Cell13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align="justify" fo:text-indent="-0.847cm" fo:line-height="0.882cm" fo:margin-left="0.847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035cm"/>
    </style:style>
    <style:style style:name="Cell14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align="justify" fo:text-indent="-0.847cm" fo:line-height="0.882cm" fo:margin-left="0.847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035cm"/>
    </style:style>
    <style:style style:name="Cell15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align="justify" fo:text-indent="-0.847cm" fo:line-height="0.882cm" fo:margin-left="0.847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035cm"/>
    </style:style>
    <style:style style:name="Cell16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justify" fo:text-indent="-0.847cm" fo:line-height="0.882cm" fo:margin-left="0.847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style:line-height-at-least="0cm"/>
    </style:style>
  </office:automatic-styles>
  <office:body>
    <office:text>
      <text:p text:style-name="P1"><text:span text:style-name="T1_1">臺北市中小企業融資貸款</text:span><text:span text:style-name="T1_2">之不予核貸條件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1.</text:span><text:span text:style-name="T2_2">申請人負責人及其配偶信用卡分期帳款餘額合計達</text:span><text:span text:style-name="T2_3">100<text:s/></text:span><text:span text:style-name="T2_4">萬元以上。</text:span></text:p>
          </table:table-cell>
        </table:table-row>
        <table:table-row table:style-name="Row2">
          <table:table-cell table:style-name="Cell2">
            <text:p text:style-name="P3"><text:span text:style-name="T3_1">2.</text:span><text:span text:style-name="T3_2">申請人負責人及其配偶雙卡餘額合計達</text:span><text:span text:style-name="T3_3">100<text:s/></text:span><text:span text:style-name="T3_4">萬元以上。</text:span></text:p>
          </table:table-cell>
        </table:table-row>
        <table:table-row table:style-name="Row3">
          <table:table-cell table:style-name="Cell3">
            <text:p text:style-name="P4"><text:span text:style-name="T4_1">3.</text:span><text:span text:style-name="T4_2">申請人負責人及其配偶信貸（不含長期放款）合計達</text:span><text:span text:style-name="T4_3">200</text:span><text:span text:style-name="T4_4">萬元以上。</text:span></text:p>
          </table:table-cell>
        </table:table-row>
        <table:table-row table:style-name="Row4">
          <table:table-cell table:style-name="Cell4">
            <text:p text:style-name="P5"><text:span text:style-name="T5_1">4.</text:span><text:span text:style-name="T5_2">申請人聯徵查詢次數最近</text:span><text:span text:style-name="T5_3">3<text:s/></text:span><text:span text:style-name="T5_4">個月內達</text:span><text:span text:style-name="T5_5">7<text:s/></text:span><text:span text:style-name="T5_6">次以上。</text:span></text:p>
          </table:table-cell>
        </table:table-row>
        <table:table-row table:style-name="Row5">
          <table:table-cell table:style-name="Cell5">
            <text:p text:style-name="P6"><text:span text:style-name="T6_1">5.</text:span><text:span text:style-name="T6_2">申請人及負責人聯徵查詢次數最近</text:span><text:span text:style-name="T6_3">3<text:s/></text:span><text:span text:style-name="T6_4">個月內合計達</text:span><text:span text:style-name="T6_5">12<text:s/></text:span><text:span text:style-name="T6_6">次以上。</text:span></text:p>
          </table:table-cell>
        </table:table-row>
        <table:table-row table:style-name="Row6">
          <table:table-cell table:style-name="Cell6">
            <text:p text:style-name="P7"><text:span text:style-name="T7_1">6.</text:span><text:span text:style-name="T7_2">申請人勞保費用逾期連續未繳次數達</text:span><text:span text:style-name="T7_3">4<text:s/></text:span><text:span text:style-name="T7_4">次以上。</text:span></text:p>
          </table:table-cell>
        </table:table-row>
        <table:table-row table:style-name="Row7">
          <table:table-cell table:style-name="Cell7">
            <text:p text:style-name="P8"><text:span text:style-name="T8_1">7.</text:span><text:span text:style-name="T8_2">申請人其負責人有信用卡遭強制停卡情形。</text:span></text:p>
          </table:table-cell>
        </table:table-row>
        <table:table-row table:style-name="Row8">
          <table:table-cell table:style-name="Cell8">
            <text:p text:style-name="P9"><text:span text:style-name="T9_1">8.</text:span><text:span text:style-name="T9_2">申請人或其負責人已被聯徵中心列為催收呆帳戶。</text:span></text:p>
          </table:table-cell>
        </table:table-row>
        <table:table-row table:style-name="Row9">
          <table:table-cell table:style-name="Cell9">
            <text:p text:style-name="P10"><text:span text:style-name="T10_1">9</text:span><text:span text:style-name="T10_2">.</text:span><text:span text:style-name="T10_3">申請人或其負責人有債務本金逾期未清償情事。</text:span></text:p>
          </table:table-cell>
        </table:table-row>
        <table:table-row table:style-name="Row10">
          <table:table-cell table:style-name="Cell10">
            <text:p text:style-name="P11"><text:span text:style-name="T11_1">10.</text:span><text:span text:style-name="T11_2">申請人或其負責人有從債務本金逾期未清償情事。</text:span></text:p>
          </table:table-cell>
        </table:table-row>
        <table:table-row table:style-name="Row11">
          <table:table-cell table:style-name="Cell11">
            <text:p text:style-name="P12"><text:span text:style-name="T12_1">11.</text:span><text:span text:style-name="T12_2">申請人或其負責人有票信拒往紀錄。</text:span></text:p>
          </table:table-cell>
        </table:table-row>
        <table:table-row table:style-name="Row12">
          <table:table-cell table:style-name="Cell12">
            <text:p text:style-name="P13"><text:span text:style-name="T13_1">12.</text:span><text:span text:style-name="T13_2">申請人或其負責人票信經公告拒往尚未解除。</text:span></text:p>
          </table:table-cell>
        </table:table-row>
        <table:table-row table:style-name="Row13">
          <table:table-cell table:style-name="Cell13">
            <text:p text:style-name="P14"><text:span text:style-name="T14_1">13.</text:span><text:span text:style-name="T14_2">申請人違反商業會計法及刑法尚在訴訟中。</text:span></text:p>
          </table:table-cell>
        </table:table-row>
        <table:table-row table:style-name="Row14">
          <table:table-cell table:style-name="Cell14">
            <text:p text:style-name="P15"><text:span text:style-name="T15_1">14.</text:span><text:span text:style-name="T15_2">申請人或其負責人有貸款未繳遭法院查封情事。</text:span></text:p>
          </table:table-cell>
        </table:table-row>
        <table:table-row table:style-name="Row15">
          <table:table-cell table:style-name="Cell15">
            <text:p text:style-name="P16"><text:span text:style-name="T16_1">1</text:span><text:span text:style-name="T16_2">5</text:span><text:span text:style-name="T16_3">.</text:span><text:span text:style-name="T16_4">經營金融及保險業、煤礦採取業或特殊娛樂業者。</text:span></text:p>
          </table:table-cell>
        </table:table-row>
        <table:table-row table:style-name="Row16">
          <table:table-cell table:style-name="Cell16">
            <text:p text:style-name="P17"><text:span text:style-name="T17_1">1</text:span><text:span text:style-name="T17_2">6</text:span><text:span text:style-name="T17_3">.</text:span><text:span text:style-name="T17_4">財團法人中小企業信用保證基金逾期列管戶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問候_20_字元" style:display-name="問候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text-align="justify" fo:line-height="0.811cm" fo:margin-left="0.982cm"/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color="#000000"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7cm" text:min-label-width="1.508cm" fo:text-align="start" text:list-level-position-and-space-mode="label-alignment">
          <style:list-level-label-alignment text:label-followed-by="listtab" fo:margin-left="2.145cm" fo:text-indent="-1.508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小企業融資貸款實施要點部分規定修正條文對照表</dc:title>
    <meta:initial-creator>afaa-40181</meta:initial-creator>
    <meta:creation-date>2015-12-10T01:50:00</meta:creation-date>
    <dc:creator>jasonbs</dc:creator>
    <dc:date>2015-12-10T01:50:00</dc:date>
    <meta:print-date>2012-07-06T02:35:00</meta:print-date>
    <meta:editing-cycles>2</meta:editing-cycles>
    <meta:document-statistic meta:page-count="1" meta:paragraph-count="1" meta:row-count="3" meta:word-count="68" meta:character-count="455" meta:non-whitespace-character-count="388"/>
  </office:meta>
</office:document-meta>
</file>