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999cm" fo:margin-left="-1.674cm"/>
    </style:style>
    <style:style style:name="Column1" style:family="table-column">
      <style:table-column-properties style:column-width="0.099cm" style:use-optimal-column-width="false"/>
    </style:style>
    <style:style style:name="Column2" style:family="table-column">
      <style:table-column-properties style:column-width="0.589cm" style:use-optimal-column-width="false"/>
    </style:style>
    <style:style style:name="Column3" style:family="table-column">
      <style:table-column-properties style:column-width="1.808cm" style:use-optimal-column-width="false"/>
    </style:style>
    <style:style style:name="Column4" style:family="table-column">
      <style:table-column-properties style:column-width="2.051cm" style:use-optimal-column-width="false"/>
    </style:style>
    <style:style style:name="Column5" style:family="table-column">
      <style:table-column-properties style:column-width="0.575cm" style:use-optimal-column-width="false"/>
    </style:style>
    <style:style style:name="Column6" style:family="table-column">
      <style:table-column-properties style:column-width="0.318cm" style:use-optimal-column-width="false"/>
    </style:style>
    <style:style style:name="Column7" style:family="table-column">
      <style:table-column-properties style:column-width="0.974cm" style:use-optimal-column-width="false"/>
    </style:style>
    <style:style style:name="Column8" style:family="table-column">
      <style:table-column-properties style:column-width="0.113cm" style:use-optimal-column-width="false"/>
    </style:style>
    <style:style style:name="Column9" style:family="table-column">
      <style:table-column-properties style:column-width="0.395cm" style:use-optimal-column-width="false"/>
    </style:style>
    <style:style style:name="Column10" style:family="table-column">
      <style:table-column-properties style:column-width="0.748cm" style:use-optimal-column-width="false"/>
    </style:style>
    <style:style style:name="Column11" style:family="table-column">
      <style:table-column-properties style:column-width="1.097cm" style:use-optimal-column-width="false"/>
    </style:style>
    <style:style style:name="Column12" style:family="table-column">
      <style:table-column-properties style:column-width="0.457cm" style:use-optimal-column-width="false"/>
    </style:style>
    <style:style style:name="Column13" style:family="table-column">
      <style:table-column-properties style:column-width="0.258cm" style:use-optimal-column-width="false"/>
    </style:style>
    <style:style style:name="Column14" style:family="table-column">
      <style:table-column-properties style:column-width="1.744cm" style:use-optimal-column-width="false"/>
    </style:style>
    <style:style style:name="Column15" style:family="table-column">
      <style:table-column-properties style:column-width="0.353cm" style:use-optimal-column-width="false"/>
    </style:style>
    <style:style style:name="Column16" style:family="table-column">
      <style:table-column-properties style:column-width="0.423cm" style:use-optimal-column-width="false"/>
    </style:style>
    <style:style style:name="Column17" style:family="table-column">
      <style:table-column-properties style:column-width="1.806cm" style:use-optimal-column-width="false"/>
    </style:style>
    <style:style style:name="Column18" style:family="table-column">
      <style:table-column-properties style:column-width="0.496cm" style:use-optimal-column-width="false"/>
    </style:style>
    <style:style style:name="Column19" style:family="table-column">
      <style:table-column-properties style:column-width="1.543cm" style:use-optimal-column-width="false"/>
    </style:style>
    <style:style style:name="Column20" style:family="table-column">
      <style:table-column-properties style:column-width="2.1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.847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background-color="#e0e0e0" style:line-height-at-least="0.847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background-color="#e0e0e0" style:line-height-at-least="0.84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background-color="#e0e0e0" style:line-height-at-least="0.847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background-color="#e0e0e0" style:line-height-at-least="0.847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background-color="#e0e0e0" style:line-height-at-least="0.847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style:line-height-at-least="0.847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847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34cm" style:use-optimal-row-height="false" fo:keep-together="always"/>
    </style:style>
    <style:style style:name="Cell1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847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indent="0.988cm" style:line-height-at-least="0.847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34cm" style:use-optimal-row-height="false" fo:keep-together="always"/>
    </style:style>
    <style:style style:name="Cell1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847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style:line-height-at-least="0.847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847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text-indent="0.494cm" style:line-height-at-least="0.847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847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style:line-height-at-least="0.847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fo:background-color="#e0e0e0" style:line-height-at-least="0.847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indent="1.693cm" style:line-height-at-least="0.847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988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style:line-height-at-least="0.988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text-indent="0.035cm" style:line-height-at-least="0.988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style:line-height-at-least="0.988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84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style:line-height-at-least="0.988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24cm" style:use-optimal-row-height="false" fo:keep-together="always"/>
    </style:style>
    <style:style style:name="Cell3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.988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.988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style:line-height-at-leas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style:line-height-at-leas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style:line-height-at-leas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style:line-height-at-leas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text-indent="0.847cm" style:line-height-at-leas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text-indent="0.019cm" style:line-height-at-least="0.847cm" fo:margin-left="-0.021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6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style:line-height-at-least="0.847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 style:line-height-at-least="0.84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2.795cm" style:use-optimal-row-height="false" fo:keep-together="always"/>
    </style:style>
    <style:style style:name="Cell6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/>
    <style:style style:name="T117_1" style:family="text">
      <style:text-properties style:font-name-asian="標楷體"/>
    </style:style>
    <style:style style:name="T117_2" style:family="text">
      <style:text-properties style:font-name-asian="標楷體"/>
    </style:style>
    <style:style style:name="P118" style:family="paragraph" style:parent-style-name="Normal">
      <style:text-properties style:font-name-asian="標楷體"/>
    </style:style>
  </office:automatic-styles>
  <office:body>
    <office:text>
      <text:p text:style-name="P1"><draw:frame svg:x="13.942cm" svg:y="-1.402cm" svg:width="2.552cm" svg:height="1.561cm" draw:style-name="FR1" text:anchor-type="char" draw:z-index="0"><draw:text-box><text:p text:style-name="P2"><text:span text:style-name="T2_1">附件</text:span><text:span text:style-name="T2_2">3</text:span></text:p></draw:text-box></draw:frame><text:span text:style-name="T2_3">臺北市受保護樹木樹籍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/>
          <table:table-cell table:style-name="Cell1" table:number-columns-spanned="2">
            <text:p text:style-name="P3"><text:span text:style-name="T3_1">樹木編號</text:span></text:p>
          </table:table-cell>
          <table:covered-table-cell/>
          <table:table-cell table:style-name="Cell2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table:number-rows-spanned="5">
            <text:p text:style-name="P5"><text:span text:style-name="T5_1">＊</text:span></text:p>
            <text:p text:style-name="P6"><text:span text:style-name="T6_1">位</text:span></text:p>
            <text:p text:style-name="P7"><text:span text:style-name="T7_1">置</text:span></text:p>
            <text:p text:style-name="P8"><text:span text:style-name="T8_1">圖</text:span></text:p>
          </table:table-cell>
          <table:covered-table-cell/>
          <table:table-cell table:style-name="Cell4" table:number-columns-spanned="7" table:number-rows-spanned="5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table-cell table:style-name="Cell5" table:number-columns-spanned="2">
            <text:p text:style-name="P10"><text:span text:style-name="T10_1">＊樹種</text:span></text:p>
          </table:table-cell>
          <table:covered-table-cell/>
          <table:table-cell table:style-name="Cell6">
            <text:p text:style-name="P11"/>
          </table:table-cell>
          <table:table-cell table:style-name="Cell7" table:number-columns-spanned="4">
            <text:p text:style-name="P12"><text:span text:style-name="T12_1">俗名</text:span></text:p>
          </table:table-cell>
          <table:covered-table-cell/>
          <table:covered-table-cell/>
          <table:covered-table-cell/>
          <table:table-cell table:style-name="Cell8" table:number-columns-spanned="3">
            <text:p text:style-name="P13"/>
          </table:table-cell>
          <table:covered-table-cell/>
          <table:covered-table-cell/>
          <table:covered-table-cell table:style-name="Cell9">
            <text:p text:style-name="P14"/>
          </table:covered-table-cell>
          <table:covered-table-cell/>
          <table:covered-table-cell table:style-name="Cell10"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11" table:number-columns-spanned="2">
            <text:p text:style-name="P16"><text:span text:style-name="T16_1">學名</text:span></text:p>
          </table:table-cell>
          <table:covered-table-cell/>
          <table:table-cell table:style-name="Cell12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18"/>
          </table:covered-table-cell>
          <table:covered-table-cell/>
          <table:covered-table-cell table:style-name="Cell14"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 table:style-name="Cell15" table:number-columns-spanned="2" table:number-rows-spanned="2">
            <text:p text:style-name="P20"><text:span text:style-name="T20_1">＊樹址</text:span></text:p>
          </table:table-cell>
          <table:covered-table-cell/>
          <table:table-cell table:style-name="Cell16" table:number-columns-spanned="8" table:number-rows-spanned="2">
            <text:p text:style-name="P21"><text:span text:style-name="T21_1">區里街（路）段巷弄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">
            <text:p text:style-name="P22"/>
          </table:covered-table-cell>
          <table:covered-table-cell/>
          <table:covered-table-cell table:style-name="Cell18"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covered-table-cell table:style-name="Cell19">
            <text:p text:style-name="P24"/>
          </table:covered-table-cell>
          <table:covered-table-cell/>
          <table:covered-table-cell table:style-name="Cell20"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">
            <text:p text:style-name="P26"/>
          </table:covered-table-cell>
          <table:covered-table-cell/>
          <table:covered-table-cell table:style-name="Cell22"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/>
          <table:table-cell table:style-name="Cell23" table:number-columns-spanned="2">
            <text:p text:style-name="P28"><text:span text:style-name="T28_1">＊樹高</text:span></text:p>
          </table:table-cell>
          <table:covered-table-cell/>
          <table:table-cell table:style-name="Cell24" table:number-columns-spanned="3">
            <text:p text:style-name="P29"><text:span text:style-name="T29_1">公尺</text:span></text:p>
          </table:table-cell>
          <table:covered-table-cell/>
          <table:covered-table-cell/>
          <table:table-cell table:style-name="Cell25" table:number-columns-spanned="4">
            <text:p text:style-name="P30"><text:span text:style-name="T30_1">＊樹胸徑</text:span></text:p>
          </table:table-cell>
          <table:covered-table-cell/>
          <table:covered-table-cell/>
          <table:covered-table-cell/>
          <table:table-cell table:style-name="Cell26" table:number-columns-spanned="5">
            <text:p text:style-name="P31"><text:span text:style-name="T31_1">公尺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2"><text:span text:style-name="T32_1">＊樹胸圍</text:span></text:p>
          </table:table-cell>
          <table:covered-table-cell/>
          <table:table-cell table:style-name="Cell28" table:number-columns-spanned="3">
            <text:p text:style-name="P33"><text:span text:style-name="T33_1">公尺</text:span></text:p>
          </table:table-cell>
          <table:covered-table-cell/>
          <table:covered-table-cell/>
        </table:table-row>
        <table:table-row table:style-name="Row7">
          <table:table-cell/>
          <table:table-cell table:style-name="Cell29" table:number-columns-spanned="2">
            <text:p text:style-name="P34"><text:span text:style-name="T34_1">＊冠幅</text:span></text:p>
          </table:table-cell>
          <table:covered-table-cell/>
          <table:table-cell table:style-name="Cell30" table:number-columns-spanned="3">
            <text:p text:style-name="P35"><text:span text:style-name="T35_1">公尺</text:span></text:p>
          </table:table-cell>
          <table:covered-table-cell/>
          <table:covered-table-cell/>
          <table:table-cell table:style-name="Cell31" table:number-columns-spanned="4">
            <text:p text:style-name="P36"><text:span text:style-name="T36_1">＊樹齡</text:span></text:p>
          </table:table-cell>
          <table:covered-table-cell/>
          <table:covered-table-cell/>
          <table:covered-table-cell/>
          <table:table-cell table:style-name="Cell32" table:number-columns-spanned="5">
            <text:p text:style-name="P37"><text:span text:style-name="T37_1">約歲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38"><text:span text:style-name="T38_1">植生年</text:span></text:p>
          </table:table-cell>
          <table:covered-table-cell/>
          <table:table-cell table:style-name="Cell34" table:number-columns-spanned="3">
            <text:p text:style-name="P39"><text:span text:style-name="T39_1">約西元年</text:span></text:p>
          </table:table-cell>
          <table:covered-table-cell/>
          <table:covered-table-cell/>
        </table:table-row>
        <table:table-row table:style-name="Row8">
          <table:table-cell/>
          <table:table-cell table:style-name="Cell35" table:number-columns-spanned="2">
            <text:p text:style-name="P40"><text:span text:style-name="T40_1">＊權屬</text:span></text:p>
          </table:table-cell>
          <table:covered-table-cell/>
          <table:table-cell table:style-name="Cell36" table:number-columns-spanned="17">
            <text:p text:style-name="P41"><text:span text:style-name="T41_1">1.</text:span><text:span text:style-name="T41_2">公有：</text:span><text:span text:style-name="T41_3">2.</text:span><text:span text:style-name="T41_4">私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/>
          <table:table-cell table:style-name="Cell37" table:number-columns-spanned="2">
            <text:p text:style-name="P42"><text:span text:style-name="T42_1">＊位置</text:span></text:p>
          </table:table-cell>
          <table:covered-table-cell/>
          <table:table-cell table:style-name="Cell38" table:number-columns-spanned="17">
            <text:p text:style-name="P43"><text:span text:style-name="T43_1">□1.</text:span><text:span text:style-name="T43_2">道路、人行道</text:span><text:span text:style-name="T43_3">□2.</text:span><text:span text:style-name="T43_4">公園、綠地</text:span><text:span text:style-name="T43_5">□3.</text:span><text:span text:style-name="T43_6">學校</text:span><text:span text:style-name="T43_7">□4.</text:span><text:span text:style-name="T43_8">郊山</text:span><text:span text:style-name="T43_9">□5.</text:span><text:span text:style-name="T43_10">私有住宅</text:span><text:span text:style-name="T43_11">□6.</text:span><text:span text:style-name="T43_12">公共場所</text:span><text:span text:style-name="T43_13">□7.</text:span><text:span text:style-name="T43_1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 table:style-name="Cell39" table:number-columns-spanned="2" table:number-rows-spanned="3">
            <text:p text:style-name="P44"><text:span text:style-name="T44_1">特色</text:span></text:p>
          </table:table-cell>
          <table:covered-table-cell/>
          <table:table-cell table:style-name="Cell40" table:number-columns-spanned="4">
            <text:p text:style-name="P45"><text:span text:style-name="T45_1">□1.</text:span><text:span text:style-name="T45_2">珍稀樹種</text:span></text:p>
          </table:table-cell>
          <table:covered-table-cell/>
          <table:covered-table-cell/>
          <table:covered-table-cell/>
          <table:table-cell table:style-name="Cell41" table:number-columns-spanned="9">
            <text:p text:style-name="P46"><text:span text:style-name="T46_1">□2.</text:span><text:span text:style-name="T46_2">生態代表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4">
            <text:p text:style-name="P47"><text:span text:style-name="T47_1">□3.</text:span><text:span text:style-name="T47_2">生物代表性</text:span></text:p>
          </table:table-cell>
          <table:covered-table-cell/>
          <table:covered-table-cell/>
          <table:covered-table-cell/>
        </table:table-row>
        <table:table-row table:style-name="Row11">
          <table:table-cell/>
          <table:covered-table-cell table:style-name="Cell43">
            <text:p text:style-name="P48"/>
          </table:covered-table-cell>
          <table:covered-table-cell/>
          <table:table-cell table:style-name="Cell44" table:number-columns-spanned="4">
            <text:p text:style-name="P49"><text:span text:style-name="T49_1">□4.</text:span><text:span text:style-name="T49_2">具地理代表性</text:span></text:p>
          </table:table-cell>
          <table:covered-table-cell/>
          <table:covered-table-cell/>
          <table:covered-table-cell/>
          <table:table-cell table:style-name="Cell45" table:number-columns-spanned="9">
            <text:p text:style-name="P50"><text:span text:style-name="T50_1">□5.</text:span><text:span text:style-name="T50_2">區域人文歷史代表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1"><text:span text:style-name="T51_1">□6.</text:span><text:span text:style-name="T51_2">文化代表性</text:span></text:p>
          </table:table-cell>
          <table:covered-table-cell/>
          <table:covered-table-cell/>
          <table:covered-table-cell/>
        </table:table-row>
        <table:table-row table:style-name="Row12">
          <table:table-cell/>
          <table:covered-table-cell table:style-name="Cell47">
            <text:p text:style-name="P52"/>
          </table:covered-table-cell>
          <table:covered-table-cell/>
          <table:table-cell table:style-name="Cell48" table:number-columns-spanned="17">
            <text:p text:style-name="P53"><text:span text:style-name="T53_1">□</text:span><text:span text:style-name="T53_2">7.</text:span><text:span text:style-name="T53_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/>
          <table:table-cell table:style-name="Cell49" table:number-columns-spanned="2">
            <text:p text:style-name="P54"><text:span text:style-name="T54_1">來源</text:span></text:p>
          </table:table-cell>
          <table:covered-table-cell/>
          <table:table-cell table:style-name="Cell50" table:number-columns-spanned="17">
            <text:p text:style-name="P55"><text:span text:style-name="T55_1">□1.</text:span><text:span text:style-name="T55_2">原生種</text:span><text:span text:style-name="T55_3">□2.</text:span><text:span text:style-name="T55_4">外來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/>
          <table:table-cell table:style-name="Cell51" table:number-columns-spanned="2">
            <text:p text:style-name="P56"><text:span text:style-name="T56_1">樹形</text:span></text:p>
          </table:table-cell>
          <table:covered-table-cell/>
          <table:table-cell table:style-name="Cell52" table:number-columns-spanned="17">
            <text:p text:style-name="P57"><text:span text:style-name="T57_1">□1.</text:span><text:span text:style-name="T57_2">尖錐形</text:span><text:span text:style-name="T57_3">□2.</text:span><text:span text:style-name="T57_4">寬錐形</text:span><text:span text:style-name="T57_5">□3.</text:span><text:span text:style-name="T57_6">寬展開形</text:span><text:span text:style-name="T57_7">□4.</text:span><text:span text:style-name="T57_8">窄柱形</text:span><text:span text:style-name="T57_9">□5.</text:span><text:span text:style-name="T57_10">寬柱形</text:span><text:span text:style-name="T57_11">□6.</text:span><text:span text:style-name="T57_12">獨特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 table:style-name="Cell53" table:number-columns-spanned="2">
            <text:p text:style-name="P58"><text:span text:style-name="T58_1">生育地</text:span></text:p>
            <text:p text:style-name="P59"><text:span text:style-name="T59_1">(</text:span><text:span text:style-name="T59_2">可複選</text:span><text:span text:style-name="T59_3">)</text:span></text:p>
          </table:table-cell>
          <table:covered-table-cell/>
          <table:table-cell table:style-name="Cell54" table:number-columns-spanned="17">
            <text:p text:style-name="P60"><text:span text:style-name="T60_1">□1.</text:span><text:span text:style-name="T60_2">水泥、柏油鋪面</text:span><text:span text:style-name="T60_3">□2.</text:span><text:span text:style-name="T60_4">草地、土壤鋪面</text:span><text:span text:style-name="T60_5">□3.</text:span><text:span text:style-name="T60_6">有建築物影響發育</text:span><text:span text:style-name="T60_7">□4.</text:span><text:span text:style-name="T60_8">垃圾雜物堆積</text:span><text:span text:style-name="T60_9">□5.</text:span><text:span text:style-name="T60_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 table:style-name="Cell55" table:number-columns-spanned="2">
            <text:p text:style-name="P61"><text:span text:style-name="T61_1">健康度</text:span></text:p>
          </table:table-cell>
          <table:covered-table-cell/>
          <table:table-cell table:style-name="Cell56" table:number-columns-spanned="17">
            <text:p text:style-name="P62"><text:span text:style-name="T62_1">□1.</text:span><text:span text:style-name="T62_2">良好</text:span><text:span text:style-name="T62_3">□2.</text:span><text:span text:style-name="T62_4">有明顯病蟲害</text:span><text:span text:style-name="T62_5">□3.</text:span><text:span text:style-name="T62_6">有明顯人為破壞</text:span><text:span text:style-name="T62_7">□4.</text:span><text:span text:style-name="T62_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/>
          <table:table-cell table:style-name="Cell57" table:number-columns-spanned="2">
            <text:p text:style-name="P63"><text:span text:style-name="T63_1">＊樹木生育情狀描述</text:span></text:p>
          </table:table-cell>
          <table:covered-table-cell/>
          <table:table-cell table:style-name="Cell58" table:number-columns-spanned="17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/>
          <table:table-cell table:style-name="Cell59" table:number-columns-spanned="2">
            <text:p text:style-name="P73"><text:span text:style-name="T73_1">＊調查日期</text:span></text:p>
          </table:table-cell>
          <table:covered-table-cell/>
          <table:table-cell table:style-name="Cell60" table:number-columns-spanned="2">
            <text:p text:style-name="P74"><text:span text:style-name="T74_1">年月日</text:span></text:p>
          </table:table-cell>
          <table:covered-table-cell/>
          <table:table-cell table:style-name="Cell61" table:number-columns-spanned="4">
            <text:p text:style-name="P75"><text:span text:style-name="T75_1">＊調查者</text:span></text:p>
          </table:table-cell>
          <table:covered-table-cell/>
          <table:covered-table-cell/>
          <table:covered-table-cell/>
          <table:table-cell table:style-name="Cell62" table:number-columns-spanned="3">
            <text:p text:style-name="P76"/>
          </table:table-cell>
          <table:covered-table-cell/>
          <table:covered-table-cell/>
          <table:table-cell table:style-name="Cell63" table:number-columns-spanned="2">
            <text:p text:style-name="P77"><text:span text:style-name="T77_1">審核日期</text:span></text:p>
          </table:table-cell>
          <table:covered-table-cell/>
          <table:table-cell table:style-name="Cell64" table:number-columns-spanned="4">
            <text:p text:style-name="P78"><text:span text:style-name="T78_1">年月日</text:span></text:p>
          </table:table-cell>
          <table:covered-table-cell/>
          <table:covered-table-cell/>
          <table:covered-table-cell/>
          <table:table-cell table:style-name="Cell65">
            <text:p text:style-name="P79"><text:span text:style-name="T79_1">審核者</text:span></text:p>
          </table:table-cell>
          <table:table-cell table:style-name="Cell66">
            <text:p text:style-name="P80"/>
          </table:table-cell>
        </table:table-row>
        <table:table-row table:style-name="Row19">
          <table:table-cell/>
          <table:table-cell table:style-name="Cell67" table:number-columns-spanned="2">
            <text:p text:style-name="P81"><text:span text:style-name="T81_1">＊聯絡方式</text:span></text:p>
          </table:table-cell>
          <table:covered-table-cell/>
          <table:table-cell table:style-name="Cell68" table:number-columns-spanned="17">
            <text:p text:style-name="P82"><text:span text:style-name="T82_1">電話：傳真：</text:span><text:span text:style-name="T82_2">E-MAIL</text:span><text:span text:style-name="T82_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9" table:number-columns-spanned="2">
            <text:p text:style-name="P83"><text:span text:style-name="T83_1">＊</text:span></text:p>
            <text:p text:style-name="P84"><text:span text:style-name="T84_1">現</text:span></text:p>
            <text:p text:style-name="P85"><text:span text:style-name="T85_1">況</text:span></text:p>
            <text:p text:style-name="P86"><text:span text:style-name="T86_1">照</text:span></text:p>
            <text:p text:style-name="P87"><text:span text:style-name="T87_1">片</text:span></text:p>
            <text:p text:style-name="P88"><text:span text:style-name="T88_1">（遠近照片至少各</text:span><text:span text:style-name="T88_2">2</text:span><text:span text:style-name="T88_3">張）</text:span></text:p>
          </table:table-cell>
          <table:covered-table-cell/>
          <table:table-cell table:style-name="Cell70" table:number-columns-spanned="1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7_1">註：本表請逐株填寫，</text:span><text:span text:style-name="T117_2">如不敷使用請自行調整。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List1Level1" style:family="text">
      <style:text-properties style:font-name="新細明體" style:font-name-asian="新細明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＊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1.773cm" text:min-label-width="0.635cm" fo:text-align="start" text:list-level-position-and-space-mode="label-alignment">
          <style:list-level-label-alignment text:label-followed-by="listtab" fo:margin-left="2.40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313cm" text:min-label-distance="0.847cm" fo:text-align="end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853cm" text:min-label-distance="0.847cm" fo:text-align="end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93cm" text:min-label-distance="0.847cm" fo:text-align="end" text:list-level-position-and-space-mode="label-alignment">
          <style:list-level-label-alignment text:label-followed-by="listtab" fo:margin-left="9.39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einy</meta:initial-creator>
    <meta:creation-date>2015-12-09T01:36:00</meta:creation-date>
    <dc:creator>jasonbs</dc:creator>
    <dc:date>2015-12-09T01:36:00</dc:date>
    <meta:print-date>2015-03-17T05:36:00</meta:print-date>
    <meta:editing-cycles>2</meta:editing-cycles>
    <meta:document-statistic meta:page-count="2" meta:paragraph-count="1" meta:row-count="3" meta:word-count="83" meta:character-count="561" meta:non-whitespace-character-count="479"/>
  </office:meta>
</office:document-meta>
</file>