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6.67cm" fo:margin-left="-0.903cm"/>
    </style:style>
    <style:style style:name="Column1" style:family="table-column">
      <style:table-column-properties style:column-width="1.586cm" style:use-optimal-column-width="false"/>
    </style:style>
    <style:style style:name="Column2" style:family="table-column">
      <style:table-column-properties style:column-width="2.224cm" style:use-optimal-column-width="false"/>
    </style:style>
    <style:style style:name="Column3" style:family="table-column">
      <style:table-column-properties style:column-width="0.506cm" style:use-optimal-column-width="false"/>
    </style:style>
    <style:style style:name="Column4" style:family="table-column">
      <style:table-column-properties style:column-width="0.764cm" style:use-optimal-column-width="false"/>
    </style:style>
    <style:style style:name="Column5" style:family="table-column">
      <style:table-column-properties style:column-width="4.443cm" style:use-optimal-column-width="false"/>
    </style:style>
    <style:style style:name="Column6" style:family="table-column">
      <style:table-column-properties style:column-width="2.859cm" style:use-optimal-column-width="false"/>
    </style:style>
    <style:style style:name="Column7" style:family="table-column">
      <style:table-column-properties style:column-width="0.951cm" style:use-optimal-column-width="false"/>
    </style:style>
    <style:style style:name="Column8" style:family="table-column">
      <style:table-column-properties style:column-width="3.81cm" style:use-optimal-column-width="false"/>
    </style:style>
    <style:style style:name="Column9" style:family="table-column">
      <style:table-column-properties style:column-width="0.954cm" style:use-optimal-column-width="false"/>
    </style:style>
    <style:style style:name="Column10" style:family="table-column">
      <style:table-column-properties style:column-width="0.951cm" style:use-optimal-column-width="false"/>
    </style:style>
    <style:style style:name="Column11" style:family="table-column">
      <style:table-column-properties style:column-width="1.907cm" style:use-optimal-column-width="false"/>
    </style:style>
    <style:style style:name="Column12" style:family="table-column">
      <style:table-column-properties style:column-width="0.633cm" style:use-optimal-column-width="false"/>
    </style:style>
    <style:style style:name="Column13" style:family="table-column">
      <style:table-column-properties style:column-width="0.954cm" style:use-optimal-column-width="false"/>
    </style:style>
    <style:style style:name="Column14" style:family="table-column">
      <style:table-column-properties style:column-width="3.612cm" style:use-optimal-column-width="false"/>
    </style:style>
    <style:style style:name="Column15" style:family="table-column">
      <style:table-column-properties style:column-width="0.515cm" style:use-optimal-column-width="false"/>
    </style:style>
    <style:style style:name="Row1" style:family="table-row">
      <style:table-row-properties style:min-row-height="1.891cm"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style:font-name="標楷體" fo:font-size="24pt" style:font-name-asian="標楷體" style:font-size-asian="24pt" style:font-name-complex="細明體" style:font-size-complex="2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3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9.449cm"/>
        </style:tab-stops>
      </style:paragraph-properties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0.03cm" fo:margin-left="-0.004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15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1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6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773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58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 fo:margin-left="0.004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 fo:margin-left="0.0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58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 fo:margin-left="0.004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 fo:margin-left="0.004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94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 fo:margin-left="0.004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35cm" fo:margin-left="0.004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4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 fo:margin-left="0.00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 fo:margin-left="0.004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71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35cm" fo:margin-left="0.004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2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8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565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635cm"/>
    </style:style>
    <style:style style:name="T8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23cm" style:use-optimal-row-height="false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87" style:family="paragraph" style:parent-style-name="Normal">
      <style:paragraph-properties fo:line-height="0.318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bottom="#000000 0.018cm solid" fo:padding-left="0.049cm" fo:padding-right="0.049cm" fo:wrap-option="wrap"/>
    </style:style>
    <style:style style:name="P88" style:family="paragraph" style:parent-style-name="Normal">
      <style:paragraph-properties fo:text-align="justify" fo:text-align-last="justify" fo:line-height="0.423cm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style:writing-mode="lr-tb-v" fo:wrap-option="wrap"/>
    </style:style>
    <style:style style:name="P89" style:family="paragraph" style:parent-style-name="Normal">
      <style:paragraph-properties fo:line-heigh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494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2">
            <text:p text:style-name="P1"><text:span text:style-name="T1_1">臺北市參與都市更新</text:span><text:span text:style-name="T1_2">申請</text:span><text:span text:style-name="T1_3">「建築物先行拆除證明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2"><text:span text:style-name="T2_1">中華民</text:span><text:span text:style-name="T2_2">國</text:span><text:span text:style-name="T2_3">○</text:span><text:span text:style-name="T2_4">年</text:span><text:span text:style-name="T2_5">○</text:span><text:span text:style-name="T2_6">月</text:span><text:span text:style-name="T2_7">○</text:span><text:span text:style-name="T2_8">日</text:span></text:p>
            <text:p text:style-name="P3"><text:span text:style-name="T3_1">府都新字</text:span><text:span text:style-name="T3_2">第</text:span><text:span text:style-name="T3_3">○○○○</text:span><text:span text:style-name="T3_4">號<text:s/>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15">
            <text:p text:style-name="P4"><text:span text:style-name="T4_1">申請臺北市</text:span><text:span text:style-name="T4_2">○○</text:span><text:span text:style-name="T4_3">區</text:span><text:span text:style-name="T4_4">○○</text:span><text:span text:style-name="T4_5">段</text:span><text:span text:style-name="T4_6">○</text:span><text:span text:style-name="T4_7">小段</text:span><text:span text:style-name="T4_8">○○</text:span><text:span text:style-name="T4_9">地號</text:span><text:span text:style-name="T4_10">等</text:span><text:span text:style-name="T4_11">○</text:span><text:span text:style-name="T4_12">筆</text:span><text:span text:style-name="T4_1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5"><text:span text:style-name="T5_1">申請人</text:span></text:p>
          </table:table-cell>
          <table:covered-table-cell/>
          <table:covered-table-cell/>
          <table:table-cell table:style-name="Cell5" table:number-columns-spanned="3">
            <text:p text:style-name="P6"><text:span text:style-name="T6_1">○○○</text:span></text:p>
          </table:table-cell>
          <table:covered-table-cell/>
          <table:covered-table-cell/>
          <table:table-cell table:style-name="Cell6" table:number-columns-spanned="4" table:number-rows-spanned="2">
            <text:p text:style-name="P7"><text:span text:style-name="T7_1">住址</text:span></text:p>
          </table:table-cell>
          <table:covered-table-cell/>
          <table:covered-table-cell/>
          <table:covered-table-cell/>
          <table:table-cell table:style-name="Cell7" table:number-columns-spanned="5" table:number-rows-spanned="2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3">
            <text:p text:style-name="P9"><text:span text:style-name="T9_1">身分</text:span><text:span text:style-name="T9_2">證字號</text:span></text:p>
            <text:p text:style-name="P10"><text:span text:style-name="T10_1">或統一編號</text:span></text:p>
          </table:table-cell>
          <table:covered-table-cell/>
          <table:covered-table-cell/>
          <table:table-cell table:style-name="Cell9" table:number-columns-spanned="3">
            <text:p text:style-name="P11"/>
          </table:table-cell>
          <table:covered-table-cell/>
          <table:covered-table-cell/>
          <table:covered-table-cell table:style-name="Cell10">
            <text:p text:style-name="P12"/>
          </table:covered-table-cell>
          <table:covered-table-cell/>
          <table:covered-table-cell/>
          <table:covered-table-cell/>
          <table:covered-table-cell table:style-name="Cell11">
            <text:p text:style-name="P13"/>
          </table:covered-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14"><text:span text:style-name="T14_1">申請範圍土地面積</text:span></text:p>
          </table:table-cell>
          <table:covered-table-cell/>
          <table:covered-table-cell/>
          <table:table-cell table:style-name="Cell13" table:number-columns-spanned="3">
            <text:p text:style-name="P15"><text:span text:style-name="T15_1"><text:s text:c="5"/></text:span><text:span text:style-name="T15_2">○○○○</text:span><text:span text:style-name="T15_3">平方公尺</text:span></text:p>
          </table:table-cell>
          <table:covered-table-cell/>
          <table:covered-table-cell/>
          <table:table-cell table:style-name="Cell14" table:number-columns-spanned="4">
            <text:p text:style-name="P16"><text:span text:style-name="T16_1">拆除總面積</text:span></text:p>
          </table:table-cell>
          <table:covered-table-cell/>
          <table:covered-table-cell/>
          <table:covered-table-cell/>
          <table:table-cell table:style-name="Cell15" table:number-columns-spanned="5">
            <text:p text:style-name="P17"><text:span text:style-name="T17_1">○○○○</text:span><text:span text:style-name="T17_2">平方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15">
            <text:p text:style-name="P18"><text:span text:style-name="T18_1">申請範圍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5">
            <text:p text:style-name="P19"><text:span text:style-name="T19_1">地號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3">
            <text:p text:style-name="P20"><text:span text:style-name="T20_1">所有權人</text:span><text:span text:style-name="T20_2">/管理機關</text:span></text:p>
          </table:table-cell>
          <table:covered-table-cell/>
          <table:covered-table-cell/>
          <table:table-cell table:style-name="Cell19" table:number-columns-spanned="3">
            <text:p text:style-name="P21"><text:span text:style-name="T21_1">面積（</text:span><text:span text:style-name="T21_2">平方公尺</text:span><text:span text:style-name="T21_3">）</text:span></text:p>
          </table:table-cell>
          <table:covered-table-cell/>
          <table:covered-table-cell/>
          <table:table-cell table:style-name="Cell20" table:number-columns-spanned="4">
            <text:p text:style-name="P22"><text:span text:style-name="T22_1">備註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1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  <table:table-cell table:style-name="Cell23" table:number-columns-spanned="3">
            <text:p text:style-name="P25"/>
          </table:table-cell>
          <table:covered-table-cell/>
          <table:covered-table-cell/>
          <table:table-cell table:style-name="Cell24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Row9"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6" table:number-columns-spanned="3">
            <text:p text:style-name="P28"/>
          </table:table-cell>
          <table:covered-table-cell/>
          <table:covered-table-cell/>
          <table:table-cell table:style-name="Cell27" table:number-columns-spanned="3">
            <text:p text:style-name="P29"/>
          </table:table-cell>
          <table:covered-table-cell/>
          <table:covered-table-cell/>
          <table:table-cell table:style-name="Cell28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0">
          <table:table-cell table:style-name="Cell29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Cell30" table:number-columns-spanned="3">
            <text:p text:style-name="P32"/>
          </table:table-cell>
          <table:covered-table-cell/>
          <table:covered-table-cell/>
          <table:table-cell table:style-name="Cell31" table:number-columns-spanned="3">
            <text:p text:style-name="P33"/>
          </table:table-cell>
          <table:covered-table-cell/>
          <table:covered-table-cell/>
          <table:table-cell table:style-name="Cell32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Row11">
          <table:table-cell table:style-name="Cell33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  <table:table-cell table:style-name="Cell35" table:number-columns-spanned="3">
            <text:p text:style-name="P37"/>
          </table:table-cell>
          <table:covered-table-cell/>
          <table:covered-table-cell/>
          <table:table-cell table:style-name="Cell36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Row12">
          <table:table-cell table:style-name="Cell37" table:number-columns-spanned="15">
            <text:p text:style-name="P39"><text:span text:style-name="T39_1">申請範圍建物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 table:number-columns-spanned="2" table:number-rows-spanned="4">
            <text:p text:style-name="P40"/>
            <text:p text:style-name="P41"><text:span text:style-name="T41_1">合法建物</text:span></text:p>
          </table:table-cell>
          <table:covered-table-cell/>
          <table:table-cell table:style-name="Cell39" table:number-columns-spanned="2">
            <text:p text:style-name="P42"><text:span text:style-name="T42_1">棟別</text:span></text:p>
          </table:table-cell>
          <table:covered-table-cell/>
          <table:table-cell table:style-name="Cell40">
            <text:p text:style-name="P43"><text:span text:style-name="T43_1">門牌號碼</text:span></text:p>
          </table:table-cell>
          <table:table-cell table:style-name="Cell41" table:number-columns-spanned="2">
            <text:p text:style-name="P44"><text:span text:style-name="T44_1">建號</text:span></text:p>
          </table:table-cell>
          <table:covered-table-cell/>
          <table:table-cell table:style-name="Cell42" table:number-columns-spanned="2">
            <text:p text:style-name="P45"><text:span text:style-name="T45_1">所有權人</text:span><text:span text:style-name="T45_2">/管理機關</text:span></text:p>
          </table:table-cell>
          <table:covered-table-cell/>
          <table:table-cell table:style-name="Cell43" table:number-columns-spanned="4">
            <text:p text:style-name="P46"><text:span text:style-name="T46_1">面積</text:span><text:span text:style-name="T46_2">(</text:span><text:span text:style-name="T46_3">平方公尺</text:span><text:span text:style-name="T46_4">)</text:span></text:p>
          </table:table-cell>
          <table:covered-table-cell/>
          <table:covered-table-cell/>
          <table:covered-table-cell/>
          <table:table-cell table:style-name="Cell44" table:number-columns-spanned="2">
            <text:p text:style-name="P47"><text:span text:style-name="T47_1">備註</text:span></text:p>
          </table:table-cell>
          <table:covered-table-cell/>
        </table:table-row>
        <table:table-row table:style-name="Row14">
          <table:covered-table-cell table:style-name="Cell45">
            <text:p text:style-name="P48"/>
          </table:covered-table-cell>
          <table:covered-table-cell/>
          <table:table-cell table:style-name="Cell46" table:number-columns-spanned="2">
            <text:p text:style-name="P49"><text:span text:style-name="T49_1">1</text:span></text:p>
          </table:table-cell>
          <table:covered-table-cell/>
          <table:table-cell table:style-name="Cell47">
            <text:p text:style-name="P50"/>
          </table:table-cell>
          <table:table-cell table:style-name="Cell48" table:number-columns-spanned="2">
            <text:p text:style-name="P51"/>
          </table:table-cell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 table:number-columns-spanned="4">
            <text:p text:style-name="P53"/>
          </table:table-cell>
          <table:covered-table-cell/>
          <table:covered-table-cell/>
          <table:covered-table-cell/>
          <table:table-cell table:style-name="Cell51" table:number-columns-spanned="2">
            <text:p text:style-name="P54"/>
          </table:table-cell>
          <table:covered-table-cell/>
        </table:table-row>
        <table:table-row table:style-name="Row15">
          <table:covered-table-cell table:style-name="Cell52">
            <text:p text:style-name="P55"/>
          </table:covered-table-cell>
          <table:covered-table-cell/>
          <table:table-cell table:style-name="Cell53" table:number-columns-spanned="2">
            <text:p text:style-name="P56"><text:span text:style-name="T56_1">2</text:span></text:p>
          </table:table-cell>
          <table:covered-table-cell/>
          <table:table-cell table:style-name="Cell54">
            <text:p text:style-name="P57"/>
          </table:table-cell>
          <table:table-cell table:style-name="Cell55" table:number-columns-spanned="2">
            <text:p text:style-name="P58"/>
          </table:table-cell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 table:number-columns-spanned="4">
            <text:p text:style-name="P60"/>
          </table:table-cell>
          <table:covered-table-cell/>
          <table:covered-table-cell/>
          <table:covered-table-cell/>
          <table:table-cell table:style-name="Cell58" table:number-columns-spanned="2">
            <text:p text:style-name="P61"/>
          </table:table-cell>
          <table:covered-table-cell/>
        </table:table-row>
        <table:table-row table:style-name="Row16">
          <table:covered-table-cell table:style-name="Cell59">
            <text:p text:style-name="P62"/>
          </table:covered-table-cell>
          <table:covered-table-cell/>
          <table:table-cell table:style-name="Cell60" table:number-columns-spanned="2">
            <text:p text:style-name="P63"><text:span text:style-name="T63_1">3</text:span></text:p>
          </table:table-cell>
          <table:covered-table-cell/>
          <table:table-cell table:style-name="Cell61">
            <text:p text:style-name="P64"/>
          </table:table-cell>
          <table:table-cell table:style-name="Cell62" table:number-columns-spanned="2">
            <text:p text:style-name="P65"/>
          </table:table-cell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 table:number-columns-spanned="4">
            <text:p text:style-name="P67"/>
          </table:table-cell>
          <table:covered-table-cell/>
          <table:covered-table-cell/>
          <table:covered-table-cell/>
          <table:table-cell table:style-name="Cell65" table:number-columns-spanned="2">
            <text:p text:style-name="P68"/>
          </table:table-cell>
          <table:covered-table-cell/>
        </table:table-row>
        <table:table-row table:style-name="Row17">
          <table:table-cell table:style-name="Cell66" table:number-columns-spanned="2">
            <text:p text:style-name="P69"><text:span text:style-name="T69_1">占有他人土地之舊違章建築物</text:span></text:p>
          </table:table-cell>
          <table:covered-table-cell/>
          <table:table-cell table:style-name="Cell67" table:number-columns-spanned="2">
            <text:p text:style-name="P70"/>
          </table:table-cell>
          <table:covered-table-cell/>
          <table:table-cell table:style-name="Cell68">
            <text:p text:style-name="P71"/>
          </table:table-cell>
          <table:table-cell table:style-name="Cell69" table:number-columns-spanned="2">
            <text:p text:style-name="P72"><draw:connector draw:type="line" svg:x1="-0.012cm" svg:y1="1.335cm" svg:x2="3.776cm" svg:y2="0.032cm" draw:style-name="FR1" draw:z-index="2"/></text:p>
          </table:table-cell>
          <table:covered-table-cell/>
          <table:table-cell table:style-name="Cell70" table:number-columns-spanned="2">
            <text:p text:style-name="P73"><draw:connector draw:type="line" svg:x1="-0.019cm" svg:y1="1.334cm" svg:x2="4.763cm" svg:y2="0.023cm" draw:style-name="FR2" draw:z-index="0"/></text:p>
          </table:table-cell>
          <table:covered-table-cell/>
          <table:table-cell table:style-name="Cell71" table:number-columns-spanned="4">
            <text:p text:style-name="P74"/>
          </table:table-cell>
          <table:covered-table-cell/>
          <table:covered-table-cell/>
          <table:covered-table-cell/>
          <table:table-cell table:style-name="Cell72" table:number-columns-spanned="2">
            <text:p text:style-name="P75"><text:span text:style-name="T75_1">為77年8月1日以前</text:span><text:span text:style-name="T75_2">存在之建築物</text:span></text:p>
          </table:table-cell>
          <table:covered-table-cell/>
        </table:table-row>
        <table:table-row table:style-name="Row18">
          <table:table-cell table:style-name="Cell73" table:number-columns-spanned="2">
            <text:p text:style-name="P76"><text:span text:style-name="T76_1">既存違章</text:span><text:span text:style-name="T76_2">建築物</text:span></text:p>
          </table:table-cell>
          <table:covered-table-cell/>
          <table:table-cell table:style-name="Cell74" table:number-columns-spanned="3">
            <text:p text:style-name="P77"/>
          </table:table-cell>
          <table:covered-table-cell/>
          <table:covered-table-cell/>
          <table:table-cell table:style-name="Cell75" table:number-columns-spanned="2">
            <text:p text:style-name="P78"><draw:connector draw:type="line" svg:x1="-0.012cm" svg:y1="1.607cm" svg:x2="3.769cm" svg:y2="-0.014cm" draw:style-name="FR3" draw:z-index="3"/></text:p>
          </table:table-cell>
          <table:covered-table-cell/>
          <table:table-cell table:style-name="Cell76" table:number-columns-spanned="2">
            <text:p text:style-name="P79"><draw:connector draw:type="line" svg:x1="-0.007cm" svg:y1="1.621cm" svg:x2="4.778cm" svg:y2="-0.016cm" draw:style-name="FR4" draw:z-index="1"/></text:p>
          </table:table-cell>
          <table:covered-table-cell/>
          <table:table-cell table:style-name="Cell77" table:number-columns-spanned="4">
            <text:p text:style-name="P80"/>
          </table:table-cell>
          <table:covered-table-cell/>
          <table:covered-table-cell/>
          <table:covered-table-cell/>
          <table:table-cell table:style-name="Cell78" table:number-columns-spanned="2">
            <text:p text:style-name="P81"><text:span text:style-name="T81_1">為</text:span><text:span text:style-name="T81_2">77年8月1日至</text:span><text:span text:style-name="T81_3">83年12月31日以前</text:span><text:span text:style-name="T81_4">存在之建築物</text:span></text:p>
          </table:table-cell>
          <table:covered-table-cell/>
        </table:table-row>
        <table:table-row table:style-name="Row19">
          <table:table-cell table:style-name="Cell79" table:number-columns-spanned="5">
            <text:p text:style-name="P82"><text:span text:style-name="T82_1">申請範圍建築物棟數</text:span></text:p>
          </table:table-cell>
          <table:covered-table-cell/>
          <table:covered-table-cell/>
          <table:covered-table-cell/>
          <table:covered-table-cell/>
          <table:table-cell table:style-name="Cell80" table:number-columns-spanned="10">
            <text:p text:style-name="P83"><text:span text:style-name="T83_1"><text:s text:c="3"/></text:span><text:span text:style-name="T83_2">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1" table:number-columns-spanned="15">
            <text:p text:style-name="P84"><text:span text:style-name="T84_1">註：</text:span><text:span text:style-name="T84_2">1、</text:span><text:span text:style-name="T84_3">本案係依「</text:span><text:span text:style-name="T84_4">臺北市建築物參與都市更新申請先行拆除作業要點</text:span><text:span text:style-name="T84_5">」</text:span><text:span text:style-name="T84_6">辦理。</text:span></text:p>
            <text:p text:style-name="P85"><text:span text:style-name="T85_1"><text:s text:c="4"/>2、</text:span><text:span text:style-name="T85_2">違章建築物</text:span><text:span text:style-name="T85_3">僅證明拆除之</text:span><text:span text:style-name="T85_4">樓地板面積</text:span><text:span text:style-name="T85_5">，</text:span><text:span text:style-name="T85_6">申請人除本證明書外，應自行保存臺北市都市更新自治條例第十九條第二款</text:span></text:p>
            <text:p text:style-name="P86"><text:span text:style-name="T86_1"><text:s text:c="7"/>第六目(</text:span><text:span text:style-name="T86_2">△</text:span><text:span text:style-name="T86_3">F6)規定所需之證明文件，以供申請容積獎勵審議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2">
            <text:p text:style-name="P87"/>
          </table:table-cell>
          <table:table-cell table:style-name="Cell83" table:number-columns-spanned="13">
            <text:p text:style-name="P88"><text:span text:style-name="T88_1">中華</text:span><text:span text:style-name="T88_2">民國</text:span><text:span text:style-name="T88_3">○</text:span><text:span text:style-name="T88_4">年</text:span><text:span text:style-name="T88_5">○</text:span><text:span text:style-name="T88_6">月</text:span><text:span text:style-name="T88_7">○</text:span><text:span text:style-name="T88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51cm" fo:padding-bottom="0cm" fo:margin-bottom="0.43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合法建物及既存違建</dc:title>
    <meta:initial-creator>uraa8</meta:initial-creator>
    <meta:creation-date>2015-12-18T02:46:00</meta:creation-date>
    <dc:creator>jasonbs</dc:creator>
    <dc:date>2015-12-18T02:46:00</dc:date>
    <meta:print-date>2015-12-14T02:40:00</meta:print-date>
    <meta:editing-cycles>2</meta:editing-cycles>
    <meta:document-statistic meta:page-count="1" meta:paragraph-count="1" meta:row-count="3" meta:word-count="77" meta:character-count="519" meta:non-whitespace-character-count="443"/>
  </office:meta>
</office:document-meta>
</file>