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49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564cm" fo:margin-left="-0.319cm"/>
      <style:text-properties style:font-name="標楷體"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line-height="0.564cm" fo:margin-left="-0.31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right" fo:line-height="0.494cm"/>
      <style:text-properties style:text-line-through-type="double" style:text-line-through-style="none" style:font-name="標楷體" style:font-name-asian="標楷體"/>
    </style:style>
    <style:style style:name="Table1" style:family="table">
      <style:table-properties table:align="center" style:width="18.641cm" fo:margin-left="-0.82cm"/>
    </style:style>
    <style:style style:name="Column1" style:family="table-column">
      <style:table-column-properties style:column-width="0.25cm" style:use-optimal-column-width="false"/>
    </style:style>
    <style:style style:name="Column2" style:family="table-column">
      <style:table-column-properties style:column-width="0.034cm" style:use-optimal-column-width="false"/>
    </style:style>
    <style:style style:name="Column3" style:family="table-column">
      <style:table-column-properties style:column-width="1.236cm" style:use-optimal-column-width="false"/>
    </style:style>
    <style:style style:name="Column4" style:family="table-column">
      <style:table-column-properties style:column-width="2.669cm" style:use-optimal-column-width="false"/>
    </style:style>
    <style:style style:name="Column5" style:family="table-column">
      <style:table-column-properties style:column-width="0.275cm" style:use-optimal-column-width="false"/>
    </style:style>
    <style:style style:name="Column6" style:family="table-column">
      <style:table-column-properties style:column-width="4.796cm" style:use-optimal-column-width="false"/>
    </style:style>
    <style:style style:name="Column7" style:family="table-column">
      <style:table-column-properties style:column-width="0.857cm" style:use-optimal-column-width="false"/>
    </style:style>
    <style:style style:name="Column8" style:family="table-column">
      <style:table-column-properties style:column-width="1.976cm" style:use-optimal-column-width="false"/>
    </style:style>
    <style:style style:name="Column9" style:family="table-column">
      <style:table-column-properties style:column-width="0.614cm" style:use-optimal-column-width="false"/>
    </style:style>
    <style:style style:name="Column10" style:family="table-column">
      <style:table-column-properties style:column-width="5.667cm" style:use-optimal-column-width="false"/>
    </style:style>
    <style:style style:name="Column11" style:family="table-column">
      <style:table-column-properties style:column-width="0.266cm" style:use-optimal-column-width="false"/>
    </style:style>
    <style:style style:name="Row1" style:family="table-row">
      <style:table-row-properties style:min-row-height="0.93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7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16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text-line-through-type="double" style:text-line-through-style="none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95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6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5.251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725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72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5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52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24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5.202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52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54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5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42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5.824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</text:span><text:span text:style-name="T1_2">1</text:span></text:p>
      <text:p text:style-name="P2"/>
      <text:p text:style-name="P3"><text:span text:style-name="T3_1">臺北市政府社會局</text:span><text:span text:style-name="T3_2">10</text:span><text:span text:style-name="T3_3">4</text:span><text:span text:style-name="T3_4">年度補助辦理</text:span><text:span text:style-name="T3_5">失能</text:span><text:span text:style-name="T3_6">老人營養餐飲服務</text:span><text:span text:style-name="T3_7">計畫</text:span></text:p>
      <text:p text:style-name="P4"><text:span text:style-name="T4_1">申請表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 table:number-columns-spanned="10">
            <text:p text:style-name="P6"><text:span text:style-name="T6_1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7"><text:span text:style-name="T7_1">單位名稱</text:span></text:p>
          </table:table-cell>
          <table:covered-table-cell/>
          <table:covered-table-cell/>
          <table:covered-table-cell/>
          <table:table-cell table:style-name="Cell3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4">
            <text:p text:style-name="P9"><text:span text:style-name="T9_1">計畫名稱</text:span></text:p>
          </table:table-cell>
          <table:covered-table-cell/>
          <table:covered-table-cell/>
          <table:covered-table-cell/>
          <table:table-cell table:style-name="Cell5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4">
            <text:p text:style-name="P11"><text:span text:style-name="T11_1">單位</text:span><text:span text:style-name="T11_2">負責人姓名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12"/>
          </table:table-cell>
          <table:covered-table-cell/>
          <table:table-cell table:style-name="Cell8" table:number-columns-spanned="2">
            <text:p text:style-name="P13"><text:span text:style-name="T13_1">方案聯絡</text:span><text:span text:style-name="T13_2">資訊</text:span></text:p>
          </table:table-cell>
          <table:covered-table-cell/>
          <table:table-cell table:style-name="Cell9" table:number-columns-spanned="2">
            <text:p text:style-name="P14"><text:span text:style-name="T14_1">職稱：</text:span></text:p>
            <text:p text:style-name="P15"><text:span text:style-name="T15_1">姓名：</text:span></text:p>
            <text:p text:style-name="P16"><text:span text:style-name="T16_1">電話：</text:span></text:p>
            <text:p text:style-name="P17"><text:span text:style-name="T17_1">電子郵件：</text:span></text:p>
          </table:table-cell>
          <table:covered-table-cell/>
        </table:table-row>
        <table:table-row table:style-name="Row5">
          <table:table-cell table:style-name="Cell10" table:number-columns-spanned="4">
            <text:p text:style-name="P18"><text:span text:style-name="T18_1">統一編號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9"/>
          </table:table-cell>
          <table:covered-table-cell/>
          <table:table-cell table:style-name="Cell12" table:number-columns-spanned="2">
            <text:p text:style-name="P20"><text:span text:style-name="T20_1">單位</text:span><text:span text:style-name="T20_2">立案</text:span></text:p>
            <text:p text:style-name="P21"><text:span text:style-name="T21_1">日期文號</text:span></text:p>
          </table:table-cell>
          <table:covered-table-cell/>
          <table:table-cell table:style-name="Cell13" table:number-columns-spanned="2">
            <text:p text:style-name="P22"><text:span text:style-name="T22_1">立案日期：</text:span></text:p>
            <text:p text:style-name="P23"><text:span text:style-name="T23_1">立案文號：</text:span></text:p>
          </table:table-cell>
          <table:covered-table-cell/>
        </table:table-row>
        <table:table-row table:style-name="Row6">
          <table:table-cell table:style-name="Cell14" table:number-columns-spanned="4">
            <text:p text:style-name="P24"><text:span text:style-name="T24_1">單位</text:span><text:span text:style-name="T24_2">聯絡電話</text:span></text:p>
          </table:table-cell>
          <table:covered-table-cell/>
          <table:covered-table-cell/>
          <table:covered-table-cell/>
          <table:table-cell table:style-name="Cell15" table:number-columns-spanned="2">
            <text:p text:style-name="P25"/>
          </table:table-cell>
          <table:covered-table-cell/>
          <table:table-cell table:style-name="Cell16" table:number-columns-spanned="2">
            <text:p text:style-name="P26"><text:span text:style-name="T26_1">傳真號碼</text:span></text:p>
          </table:table-cell>
          <table:covered-table-cell/>
          <table:table-cell table:style-name="Cell17" table:number-columns-spanned="2">
            <text:p text:style-name="P27"/>
          </table:table-cell>
          <table:covered-table-cell/>
        </table:table-row>
        <table:table-row table:style-name="Row7">
          <table:table-cell table:style-name="Cell18" table:number-columns-spanned="4">
            <text:p text:style-name="P28"><text:span text:style-name="T28_1">單位</text:span><text:span text:style-name="T28_2">地址</text:span></text:p>
          </table:table-cell>
          <table:covered-table-cell/>
          <table:covered-table-cell/>
          <table:covered-table-cell/>
          <table:table-cell table:style-name="Cell19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/>
          <table:table-cell/>
          <table:table-cell table:style-name="Cell20" table:number-columns-spanned="3">
            <text:p text:style-name="P30"><text:span text:style-name="T30_1">二、專案類別</text:span></text:p>
            <text:p text:style-name="P31"><text:span text:style-name="T31_1"><text:s text:c="4"/></text:span><text:span text:style-name="T31_2">（請</text:span><text:span text:style-name="T31_3">填寫意願別</text:span><text:span text:style-name="T31_4">）</text:span></text:p>
          </table:table-cell>
          <table:covered-table-cell/>
          <table:covered-table-cell/>
          <table:table-cell table:style-name="Cell21" table:number-columns-spanned="6">
            <text:p text:style-name="P32"><text:span text:style-name="T32_1">□</text:span><text:span text:style-name="T32_2">全區型服務</text:span><text:span text:style-name="T32_3"><text:s text:c="3"/></text:span><text:span text:style-name="T32_4">□</text:span><text:span text:style-name="T32_5">社區型服務</text:span><text:span text:style-name="T32_6"><text:s text:c="3"/></text:span><text:span text:style-name="T32_7">(請於空格內填寫1、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/>
          <table:table-cell table:style-name="Cell22" table:number-columns-spanned="9">
            <text:p text:style-name="P33"><text:span text:style-name="T33_1">三、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/>
          <table:table-cell table:style-name="Cell23" table:number-columns-spanned="3">
            <text:p text:style-name="P34"><text:span text:style-name="T34_1">內容概要</text:span></text:p>
            <text:p text:style-name="P35"/>
          </table:table-cell>
          <table:covered-table-cell/>
          <table:covered-table-cell/>
          <table:table-cell table:style-name="Cell24" table:number-columns-spanned="6">
            <text:p text:style-name="P36"><text:span text:style-name="T36_1">1.</text:span><text:span text:style-name="T36_2">餐食來源：</text:span></text:p>
            <text:p text:style-name="P37"><text:span text:style-name="T37_1">□</text:span><text:span text:style-name="T37_2">結合醫院</text:span><text:span text:style-name="T37_3">(單位名稱：<text:s text:c="15"/></text:span><text:span text:style-name="T37_4"><text:s text:c="4"/></text:span><text:span text:style-name="T37_5"><text:s text:c="4"/></text:span><text:span text:style-name="T37_6">，評鑑等第：<text:s text:c="4"/>)</text:span></text:p>
            <text:p text:style-name="P38"><text:span text:style-name="T38_1">□</text:span><text:span text:style-name="T38_2">結合老人福利機構</text:span><text:span text:style-name="T38_3">(單位名稱：<text:s text:c="15"/>，評鑑等第：<text:s text:c="4"/>)</text:span></text:p>
            <text:p text:style-name="P39"><text:span text:style-name="T39_1">□</text:span><text:span text:style-name="T39_2">結合</text:span><text:span text:style-name="T39_3">自助餐</text:span><text:span text:style-name="T39_4">飲公司/店家(單位名稱：</text:span><text:span text:style-name="T39_5"><text:s text:c="10"/></text:span><text:span text:style-name="T39_6">，評鑑等第：<text:s text:c="4"/>)</text:span></text:p>
            <text:p text:style-name="P40"><text:span text:style-name="T40_1">□</text:span><text:span text:style-name="T40_2">自設廚房</text:span></text:p>
            <text:p text:style-name="P41"/>
            <text:p text:style-name="P42"><text:span text:style-name="T42_1">2.</text:span><text:span text:style-name="T42_2">送餐時段：</text:span><text:span text:style-name="T42_3">□</text:span><text:span text:style-name="T42_4">週一至週五<text:s text:c="3"/></text:span><text:span text:style-name="T42_5">□</text:span><text:span text:style-name="T42_6">午餐<text:s/></text:span><text:span text:style-name="T42_7">□</text:span><text:span text:style-name="T42_8">晚餐</text:span></text:p>
            <text:p text:style-name="P43"><text:span text:style-name="T43_1"><text:s text:c="12"/></text:span><text:span text:style-name="T43_2">□</text:span><text:span text:style-name="T43_3">週六<text:s/></text:span><text:span text:style-name="T43_4">□</text:span><text:span text:style-name="T43_5"><text:s/>週日<text:s/></text:span><text:span text:style-name="T43_6">□</text:span><text:span text:style-name="T43_7">午餐<text:s/></text:span><text:span text:style-name="T43_8">□</text:span><text:span text:style-name="T43_9">晚餐</text:span></text:p>
            <text:p text:style-name="P44"><text:span text:style-name="T44_1">3.</text:span><text:span text:style-name="T44_2">送餐路線：</text:span><text:span text:style-name="T44_3">□</text:span><text:span text:style-name="T44_4">週一至週五<text:s text:c="3"/></text:span><text:span text:style-name="T44_5">□</text:span><text:span text:style-name="T44_6">午餐<text:s text:c="3"/>線，</text:span><text:span text:style-name="T44_7">□</text:span><text:span text:style-name="T44_8">晚餐<text:s text:c="3"/>線</text:span></text:p>
            <text:p text:style-name="P45"><text:span text:style-name="T45_1"><text:s text:c="12"/></text:span><text:span text:style-name="T45_2">□</text:span><text:span text:style-name="T45_3">週六<text:s text:c="2"/></text:span><text:span text:style-name="T45_4">□</text:span><text:span text:style-name="T45_5">午餐<text:s text:c="3"/>線，</text:span><text:span text:style-name="T45_6">□</text:span><text:span text:style-name="T45_7">晚餐<text:s text:c="3"/>線</text:span></text:p>
            <text:p text:style-name="P46"><text:span text:style-name="T46_1"><text:s text:c="12"/></text:span><text:span text:style-name="T46_2">□</text:span><text:span text:style-name="T46_3">週日<text:s text:c="2"/></text:span><text:span text:style-name="T46_4">□</text:span><text:span text:style-name="T46_5">午餐<text:s text:c="3"/>線，</text:span><text:span text:style-name="T46_6">□</text:span><text:span text:style-name="T46_7">晚餐<text:s text:c="3"/>線</text:span></text:p>
            <text:p text:style-name="P47"><text:span text:style-name="T47_1">4.</text:span><text:span text:style-name="T47_2"><text:s text:c="3"/></text:span><text:span text:style-name="T47_3">個志工</text:span><text:span text:style-name="T47_4">(志工名:)</text:span></text:p>
            <text:p text:style-name="P48"><text:span text:style-name="T48_1">5</text:span><text:span text:style-name="T48_2">.其他</text:span><text:span text:style-name="T48_3">(如:<text:s/>一般戶失能老人之收費標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/>
          <table:table-cell table:style-name="Cell25" table:number-columns-spanned="3">
            <text:p text:style-name="P49"><text:span text:style-name="T49_1">辦理時間</text:span></text:p>
          </table:table-cell>
          <table:covered-table-cell/>
          <table:covered-table-cell/>
          <table:table-cell table:style-name="Cell26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/>
          <table:table-cell/>
          <table:table-cell table:style-name="Cell27" table:number-columns-spanned="3">
            <text:p text:style-name="P51"><text:span text:style-name="T51_1">服務範圍</text:span></text:p>
          </table:table-cell>
          <table:covered-table-cell/>
          <table:covered-table-cell/>
          <table:table-cell table:style-name="Cell28" table:number-columns-spanned="6">
            <text:p text:style-name="P52"><text:span text:style-name="T52_1">□</text:span><text:span text:style-name="T52_2">全區型：臺北市<text:s text:c="6"/>區(<text:s text:c="3"/>個里)</text:span></text:p>
            <text:p text:style-name="P53"><text:span text:style-name="T53_1">□</text:span><text:span text:style-name="T53_2">社區型：臺北市<text:s text:c="6"/>區(<text:s text:c="3"/>個里：<text:s text:c="12"/>)(請標註里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/>
          <table:table-cell table:style-name="Cell29" table:number-columns-spanned="3">
            <text:p text:style-name="P54"><text:span text:style-name="T54_1">103</text:span><text:span text:style-name="T54_2">年度12月</text:span></text:p>
            <text:p text:style-name="P55"><text:span text:style-name="T55_1">執行效益</text:span></text:p>
          </table:table-cell>
          <table:covered-table-cell/>
          <table:covered-table-cell/>
          <table:table-cell table:style-name="Cell30" table:number-columns-spanned="6">
            <text:p text:style-name="P56"><text:span text:style-name="T56_1">1.低收入戶失能老人<text:s text:c="3"/>人，<text:s text:c="6"/>人次</text:span></text:p>
            <text:p text:style-name="P57"><text:span text:style-name="T57_1">2.中低收入失能老人<text:s text:c="3"/>人，<text:s text:c="6"/>人次</text:span></text:p>
            <text:p text:style-name="P58"><text:span text:style-name="T58_1">3.一般戶失能老人<text:s text:c="3"/>人，<text:s text:c="6"/>人次</text:span></text:p>
            <text:p text:style-name="P59"><text:span text:style-name="T59_1">計<text:s text:c="3"/>人，<text:s text:c="6"/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/>
          <table:table-cell table:style-name="Cell31" table:number-columns-spanned="3">
            <text:p text:style-name="P60"><text:span text:style-name="T60_1">預估</text:span><text:span text:style-name="T60_2">服務</text:span></text:p>
            <text:p text:style-name="P61"><text:span text:style-name="T61_1">人數及人次</text:span></text:p>
          </table:table-cell>
          <table:covered-table-cell/>
          <table:covered-table-cell/>
          <table:table-cell table:style-name="Cell32" table:number-columns-spanned="6">
            <text:p text:style-name="P62"><text:span text:style-name="T62_1">1.低收入戶失能老人<text:s text:c="3"/>人</text:span><text:span text:style-name="T62_2">，<text:s text:c="6"/>人次</text:span></text:p>
            <text:p text:style-name="P63"><text:span text:style-name="T63_1">2.中低收入失能老人<text:s text:c="3"/>人</text:span><text:span text:style-name="T63_2">，<text:s text:c="6"/>人次</text:span></text:p>
            <text:p text:style-name="P64"><text:span text:style-name="T64_1">3.一般戶失能老人<text:s text:c="3"/>人</text:span><text:span text:style-name="T64_2">，<text:s text:c="6"/>人次</text:span></text:p>
            <text:p text:style-name="P65"><text:span text:style-name="T65_1">計<text:s text:c="3"/>人</text:span><text:span text:style-name="T65_2">，<text:s text:c="6"/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/>
          <table:table-cell table:style-name="Cell33" table:number-columns-spanned="3">
            <text:p text:style-name="P66"><text:span text:style-name="T66_1">四、預期效益</text:span></text:p>
          </table:table-cell>
          <table:covered-table-cell/>
          <table:covered-table-cell/>
          <table:table-cell table:style-name="Cell34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/>
          <table:table-cell table:style-name="Cell35" table:number-columns-spanned="9">
            <text:p text:style-name="P68"><text:span text:style-name="T68_1">五、經費運用情形</text:span><text:span text:style-name="T68_2"><text:s/></text:span><text:span text:style-name="T68_3">(</text:span><text:span text:style-name="T68_4">單位：新臺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/>
          <table:table-cell table:style-name="Cell36" table:number-columns-spanned="3">
            <text:p text:style-name="P69"><text:span text:style-name="T69_1">計畫總經費</text:span></text:p>
          </table:table-cell>
          <table:covered-table-cell/>
          <table:covered-table-cell/>
          <table:table-cell table:style-name="Cell37" table:number-columns-spanned="6">
            <text:p text:style-name="P70"><text:span text:style-name="T70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/>
          <table:table-cell table:style-name="Cell38" table:number-columns-spanned="3">
            <text:p text:style-name="P71"><text:span text:style-name="T71_1">擬申請</text:span><text:span text:style-name="T71_2">政府</text:span><text:span text:style-name="T71_3">補助經費</text:span></text:p>
          </table:table-cell>
          <table:covered-table-cell/>
          <table:covered-table-cell/>
          <table:table-cell table:style-name="Cell39" table:number-columns-spanned="6">
            <text:p text:style-name="P72"><text:span text:style-name="T72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/>
          <table:table-cell/>
          <table:table-cell table:style-name="Cell40" table:number-rows-spanned="2">
            <text:p text:style-name="P73"><text:span text:style-name="T73_1">自籌</text:span></text:p>
          </table:table-cell>
          <table:table-cell table:style-name="Cell41" table:number-columns-spanned="2">
            <text:p text:style-name="P74"><text:span text:style-name="T74_1">單位</text:span><text:span text:style-name="T74_2">本身經費</text:span></text:p>
          </table:table-cell>
          <table:covered-table-cell/>
          <table:table-cell table:style-name="Cell42" table:number-columns-spanned="6">
            <text:p text:style-name="P75"><text:span text:style-name="T75_1">元</text:span><text:span text:style-name="T75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/>
          <table:table-cell/>
          <table:covered-table-cell table:style-name="Cell43">
            <text:p text:style-name="P76"/>
          </table:covered-table-cell>
          <table:table-cell table:style-name="Cell44" table:number-columns-spanned="2">
            <text:p text:style-name="P77"><text:span text:style-name="T77_1">其他單位</text:span></text:p>
            <text:p text:style-name="P78"><text:span text:style-name="T78_1">贊助或捐款</text:span></text:p>
          </table:table-cell>
          <table:covered-table-cell/>
          <table:table-cell table:style-name="Cell45" table:number-columns-spanned="6">
            <text:p text:style-name="P79"><text:span text:style-name="T79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/>
          <table:table-cell/>
          <table:table-cell table:style-name="Cell46" table:number-columns-spanned="3">
            <text:p text:style-name="P80"><text:span text:style-name="T80_1">單位</text:span><text:span text:style-name="T80_2">圖記</text:span></text:p>
          </table:table-cell>
          <table:covered-table-cell/>
          <table:covered-table-cell/>
          <table:table-cell table:style-name="Cell47" table:number-columns-spanned="2">
            <text:p text:style-name="P81"/>
            <text:p text:style-name="P82"/>
            <text:p text:style-name="P83"/>
          </table:table-cell>
          <table:covered-table-cell/>
          <table:table-cell table:style-name="Cell48" table:number-columns-spanned="2">
            <text:p text:style-name="P84"><text:span text:style-name="T84_1">負責人簽章</text:span></text:p>
          </table:table-cell>
          <table:covered-table-cell/>
          <table:table-cell table:style-name="Cell49" table:number-columns-spanned="2">
            <text:p text:style-name="P85"/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年度補助辦理社區發展工作計畫</dc:title>
    <meta:initial-creator>s</meta:initial-creator>
    <meta:creation-date>2016-01-04T06:54:00</meta:creation-date>
    <dc:creator>jasonbs</dc:creator>
    <dc:date>2016-01-04T06:54:00</dc:date>
    <meta:print-date>2006-12-21T07:56:00</meta:print-date>
    <meta:editing-cycles>2</meta:editing-cycles>
    <meta:document-statistic meta:page-count="2" meta:paragraph-count="1" meta:row-count="6" meta:word-count="137" meta:character-count="923" meta:non-whitespace-character-count="787"/>
  </office:meta>
</office:document-meta>
</file>