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>
      <style:text-properties fo:font-size="16pt" style:font-name-asian="標楷體" style:font-size-asian="16pt" style:text-underline-style="solid" style:text-underline-color="font-color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/>
    </style:style>
    <style:style style:name="T5_6" style:family="text">
      <style:text-properties fo:font-size="16pt" style:font-name-asian="標楷體" style:font-size-asian="16pt"/>
    </style:style>
    <style:style style:name="T5_7" style:family="text">
      <style:text-properties fo:font-size="16pt" style:font-name-asian="標楷體" style:font-size-asian="16pt"/>
    </style:style>
    <style:style style:name="T5_8" style:family="text">
      <style:text-properties fo:font-size="16pt" style:font-name-asian="標楷體" style:font-size-asian="16pt"/>
    </style:style>
    <style:style style:name="T5_9" style:family="text">
      <style:text-properties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084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3.824cm"/>
    </style:style>
    <style:style style:name="Column4" style:family="table-column">
      <style:table-column-properties style:column-width="1.046cm"/>
    </style:style>
    <style:style style:name="Column5" style:family="table-column">
      <style:table-column-properties style:column-width="3.824cm"/>
    </style:style>
    <style:style style:name="Column6" style:family="table-column">
      <style:table-column-properties style:column-width="3.824cm"/>
    </style:style>
    <style:style style:name="Column7" style:family="table-column">
      <style:table-column-properties style:column-width="1.044cm"/>
    </style:style>
    <style:style style:name="Column8" style:family="table-column">
      <style:table-column-properties style:column-width="3.824cm"/>
    </style:style>
    <style:style style:name="Column9" style:family="table-column">
      <style:table-column-properties style:column-width="3.824cm"/>
    </style:style>
    <style:style style:name="Row1" style:family="table-row">
      <style:table-row-properties style:min-row-height="0.69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2.117cm"/>
    </style:style>
  </office:automatic-styles>
  <office:body>
    <office:text>
      <text:p text:style-name="P1"><draw:frame svg:x="0cm" svg:y="-0.318cm" svg:width="1.891cm" svg:height="0.76cm" draw:style-name="FR1" text:anchor-type="char" draw:z-index="0"><draw:text-box><text:p text:style-name="P2"><text:span text:style-name="T2_1">附表</text:span><text:span text:style-name="T2_2">18</text:span></text:p><text:p text:style-name="P3"/></draw:text-box></draw:frame><text:span text:style-name="T3_1">(單位名稱)</text:span></text:p>
      <text:p text:style-name="P4"><text:span text:style-name="T4_1">「</text:span><text:span text:style-name="T4_2">臺北市政府社會局</text:span><text:span text:style-name="T4_3">10</text:span><text:span text:style-name="T4_4">4</text:span><text:span text:style-name="T4_5">年度補助辦理失能老人營養餐飲服務</text:span><text:span text:style-name="T4_6">計畫</text:span><text:span text:style-name="T4_7">」</text:span></text:p>
      <text:p text:style-name="P5"><text:span text:style-name="T5_1">10</text:span><text:span text:style-name="T5_2">4</text:span><text:span text:style-name="T5_3">年<text:s text:c="2"/></text:span><text:span text:style-name="T5_4"><text:s/></text:span><text:span text:style-name="T5_5"><text:s/>月份</text:span><text:span text:style-name="T5_6">臨時</text:span><text:span text:style-name="T5_7">人員</text:span><text:span text:style-name="T5_8">簽到</text:span><text:span text:style-name="T5_9">表</text:span></text:p>
      <text:p text:style-name="P6"><text:span text:style-name="T6_1">臨時</text:span><text:span text:style-name="T6_2">人員</text:span><text:span text:style-name="T6_3">姓名：</text:span><text:span text:style-name="T6_4"><text:s text:c="17"/></text:span><text:span text:style-name="T6_5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7"><text:span text:style-name="T7_1">日期</text:span></text:p>
          </table:table-cell>
          <table:table-cell table:style-name="Cell2">
            <text:p text:style-name="P8"><text:span text:style-name="T8_1">簽到(</text:span><text:span text:style-name="T8_2">簽名/</text:span><text:span text:style-name="T8_3">時間)</text:span></text:p>
          </table:table-cell>
          <table:table-cell table:style-name="Cell3">
            <text:p text:style-name="P9"><text:span text:style-name="T9_1">簽退(</text:span><text:span text:style-name="T9_2">簽名/</text:span><text:span text:style-name="T9_3">時間)</text:span></text:p>
          </table:table-cell>
          <table:table-cell table:style-name="Cell4">
            <text:p text:style-name="P10"><text:span text:style-name="T10_1">日期</text:span></text:p>
          </table:table-cell>
          <table:table-cell table:style-name="Cell5">
            <text:p text:style-name="P11"><text:span text:style-name="T11_1">簽到(</text:span><text:span text:style-name="T11_2">簽名/</text:span><text:span text:style-name="T11_3">時間)</text:span></text:p>
          </table:table-cell>
          <table:table-cell table:style-name="Cell6">
            <text:p text:style-name="P12"><text:span text:style-name="T12_1">簽退(</text:span><text:span text:style-name="T12_2">簽名/</text:span><text:span text:style-name="T12_3">時間)</text:span></text:p>
          </table:table-cell>
          <table:table-cell table:style-name="Cell7">
            <text:p text:style-name="P13"><text:span text:style-name="T13_1">日期</text:span></text:p>
          </table:table-cell>
          <table:table-cell table:style-name="Cell8">
            <text:p text:style-name="P14"><text:span text:style-name="T14_1">簽到(</text:span><text:span text:style-name="T14_2">簽名/</text:span><text:span text:style-name="T14_3">時間)</text:span></text:p>
          </table:table-cell>
          <table:table-cell table:style-name="Cell9">
            <text:p text:style-name="P15"><text:span text:style-name="T15_1">簽退(</text:span><text:span text:style-name="T15_2">簽名/</text:span><text:span text:style-name="T15_3">時間)</text:span></text:p>
          </table:table-cell>
        </table:table-row>
        <table:table-row table:style-name="Row2">
          <table:table-cell table:style-name="Cell10">
            <text:p text:style-name="P16"><text:span text:style-name="T16_1">１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><text:span text:style-name="T19_1">１２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２３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２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><text:span text:style-name="T28_1">１３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><text:span text:style-name="T31_1">２４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4">
          <table:table-cell table:style-name="Cell28">
            <text:p text:style-name="P34"><text:span text:style-name="T34_1">３</text:span></text:p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><text:span text:style-name="T37_1">１４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><text:span text:style-name="T40_1">２５</text:span></text:p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5">
          <table:table-cell table:style-name="Cell37">
            <text:p text:style-name="P43"><text:span text:style-name="T43_1">４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１５</text:span></text:p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><text:span text:style-name="T49_1">２６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6">
          <table:table-cell table:style-name="Cell46">
            <text:p text:style-name="P52"><text:span text:style-name="T52_1">５</text:span></text:p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><text:span text:style-name="T55_1">１６</text:span></text:p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><text:span text:style-name="T58_1">２７</text:span></text:p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7">
          <table:table-cell table:style-name="Cell55">
            <text:p text:style-name="P61"><text:span text:style-name="T61_1">６</text:span></text:p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><text:span text:style-name="T64_1">１７</text:span></text:p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><text:span text:style-name="T67_1">２８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</table:table-row>
        <table:table-row table:style-name="Row8">
          <table:table-cell table:style-name="Cell64">
            <text:p text:style-name="P70"><text:span text:style-name="T70_1">７</text:span></text:p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><text:span text:style-name="T73_1">１８</text:span></text:p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><text:span text:style-name="T76_1">２９</text:span></text:p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</table:table-row>
        <table:table-row table:style-name="Row9">
          <table:table-cell table:style-name="Cell73">
            <text:p text:style-name="P79"><text:span text:style-name="T79_1">８</text:span></text:p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><text:span text:style-name="T82_1">１９</text:span></text:p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><text:span text:style-name="T85_1">３０</text:span></text:p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</table:table-row>
        <table:table-row table:style-name="Row10">
          <table:table-cell table:style-name="Cell82">
            <text:p text:style-name="P88"><text:span text:style-name="T88_1">９</text:span></text:p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><text:span text:style-name="T91_1">２０</text:span></text:p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><text:span text:style-name="T94_1">３１</text:span></text:p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1">
          <table:table-cell table:style-name="Cell91">
            <text:p text:style-name="P97"><text:span text:style-name="T97_1">１０</text:span></text:p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><text:span text:style-name="T100_1">２１</text:span></text:p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 table:number-rows-spanned="2">
            <text:p text:style-name="P103"><text:span text:style-name="T103_1">合計</text:span></text:p>
          </table:table-cell>
          <table:table-cell table:style-name="Cell98" table:number-columns-spanned="2" table:number-rows-spanned="2">
            <text:p text:style-name="P104"><text:span text:style-name="T104_1"><text:s text:c="6"/>日</text:span></text:p>
          </table:table-cell>
          <table:covered-table-cell/>
        </table:table-row>
        <table:table-row table:style-name="Row12">
          <table:table-cell table:style-name="Cell99">
            <text:p text:style-name="P105"><text:span text:style-name="T105_1">１１</text:span></text:p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><text:span text:style-name="T108_1">２２</text:span></text:p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covered-table-cell table:style-name="Cell105">
            <text:p text:style-name="P111"/>
          </table:covered-table-cell>
          <table:covered-table-cell table:style-name="Cell106">
            <text:p text:style-name="P112"/>
          </table:covered-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199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  區      社區發展協會長者送餐名冊</dc:title>
    <meta:initial-creator>sktest</meta:initial-creator>
    <meta:creation-date>2016-01-08T06:43:00</meta:creation-date>
    <dc:creator>solidus</dc:creator>
    <dc:date>2016-01-08T06:43:00</dc:date>
    <meta:print-date>2013-12-10T11:39:00</meta:print-date>
    <meta:editing-cycles>2</meta:editing-cycles>
    <meta:document-statistic meta:page-count="1" meta:paragraph-count="1" meta:row-count="2" meta:word-count="48" meta:character-count="327" meta:non-whitespace-character-count="280"/>
  </office:meta>
</office:document-meta>
</file>