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line-height-at-least="0.353cm" fo:margin-top="0.106cm" fo:margin-left="0.847cm">
        <style:tab-stops>
          <style:tab-stop style:type="left" style:leader-style="none" style:position="6.773cm"/>
        </style:tab-stops>
      </style:paragraph-properties>
    </style:style>
    <style:style style:name="T1_1" style:family="text">
      <style:text-properties fo:color="#000000" style:font-name="標楷體" fo:font-size="14pt" style:font-name-asian="標楷體" style:font-size-asian="14pt" style:font-size-complex="10pt"/>
    </style:style>
    <style:style style:name="T1_2" style:family="text">
      <style:text-properties fo:color="#000000" style:font-name="標楷體" fo:font-size="14pt" style:font-name-asian="標楷體" style:font-size-asian="14pt" style:font-size-complex="10pt"/>
    </style:style>
    <style:style style:name="T1_3" style:family="text">
      <style:text-properties fo:color="#000000" style:font-name="標楷體" fo:font-size="14pt" style:font-name-asian="標楷體" style:font-size-asian="14pt" style:font-size-complex="10pt"/>
    </style:style>
    <style:style style:name="Table1" style:family="table">
      <style:table-properties table:align="center" style:width="17.99cm" fo:margin-left="-0.104cm"/>
    </style:style>
    <style:style style:name="Column1" style:family="table-column">
      <style:table-column-properties style:column-width="3.808cm"/>
    </style:style>
    <style:style style:name="Column2" style:family="table-column">
      <style:table-column-properties style:column-width="4.429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2.963cm"/>
    </style:style>
    <style:style style:name="Column5" style:family="table-column">
      <style:table-column-properties style:column-width="4.022cm"/>
    </style:style>
    <style:style style:name="Column6" style:family="table-column">
      <style:table-column-properties style:column-width="0.016cm"/>
    </style:style>
    <style:style style:name="Row1" style:family="table-row">
      <style:table-row-properties style:row-height="1.50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.353cm" fo:margin-top="0.106cm"/>
    </style:style>
    <style:style style:name="T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style:line-height-at-least="0.353cm" fo:margin-top="0.106cm"/>
    </style:style>
    <style:style style:name="T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353cm" fo:margin-top="0.106cm"/>
    </style:style>
    <style:style style:name="T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353cm" fo:margin-top="0.106cm"/>
    </style:style>
    <style:style style:name="T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style:line-height-at-least="0.353cm" fo:margin-top="0.106cm"/>
    </style:style>
    <style:style style:name="T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353cm" fo:margin-top="0.106cm"/>
    </style:style>
    <style:style style:name="T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353cm" fo:margin-top="0.106cm"/>
    </style:style>
    <style:style style:name="T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1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353cm" fo:margin-top="0.106cm"/>
    </style:style>
    <style:style style:name="T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353cm" fo:margin-top="0.106cm"/>
    </style:style>
    <style:style style:name="T1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353cm" fo:margin-top="0.106cm"/>
    </style:style>
    <style:style style:name="T1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353cm" fo:margin-top="0.106cm"/>
    </style:style>
    <style:style style:name="T1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353cm" fo:margin-top="0.106cm"/>
    </style:style>
    <style:style style:name="T1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353cm" fo:margin-top="0.1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11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.353cm" fo:margin-top="0.1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353cm" fo:margin-top="0.106cm"/>
    </style:style>
    <style:style style:name="T1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353cm" fo:margin-top="0.106cm"/>
    </style:style>
    <style:style style:name="T1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353cm" fo:margin-top="0.106cm"/>
    </style:style>
    <style:style style:name="T1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.353cm" fo:margin-top="0.106cm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1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.353cm" fo:margin-top="0.1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353cm" fo:margin-top="0.106cm"/>
    </style:style>
    <style:style style:name="T2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353cm" fo:margin-top="0.106cm"/>
    </style:style>
    <style:style style:name="T2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353cm" fo:margin-top="0.106cm"/>
    </style:style>
    <style:style style:name="T2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353cm" fo:margin-top="0.106cm"/>
    </style:style>
    <style:style style:name="T2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style:line-height-at-least="0.353cm" fo:margin-top="0.106cm"/>
    </style:style>
    <style:style style:name="T2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5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5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5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1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353cm" fo:margin-top="0.1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353cm" fo:margin-top="0.106cm"/>
    </style:style>
    <style:style style:name="T2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353cm" fo:margin-top="0.106cm"/>
    </style:style>
    <style:style style:name="T2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353cm" fo:margin-top="0.106cm"/>
    </style:style>
    <style:style style:name="T2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353cm" fo:margin-top="0.106cm"/>
    </style:style>
    <style:style style:name="T3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style:line-height-at-least="0.353cm" fo:margin-top="0.106cm"/>
    </style:style>
    <style:style style:name="T3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.353cm" fo:margin-top="0.1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353cm" fo:margin-top="0.106cm"/>
    </style:style>
    <style:style style:name="T3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353cm" fo:margin-top="0.106cm"/>
    </style:style>
    <style:style style:name="T3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353cm" fo:margin-top="0.106cm"/>
    </style:style>
    <style:style style:name="T35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353cm" fo:margin-top="0.106cm"/>
    </style:style>
    <style:style style:name="T3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style:line-height-at-least="0.353cm" fo:margin-top="0.106cm"/>
    </style:style>
    <style:style style:name="T3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11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353cm" fo:margin-top="0.106cm"/>
    </style:style>
    <style:style style:name="T3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style:line-height-at-least="0.353cm" fo:margin-top="0.106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353cm" fo:margin-top="0.106cm"/>
    </style:style>
    <style:style style:name="T4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353cm" fo:margin-top="0.106cm"/>
    </style:style>
    <style:style style:name="T4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353cm" fo:margin-top="0.106cm"/>
    </style:style>
    <style:style style:name="T4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353cm" fo:margin-top="0.106cm"/>
    </style:style>
    <style:style style:name="T43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3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style:line-height-at-least="0.353cm" fo:margin-top="0.106cm"/>
    </style:style>
    <style:style style:name="T44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4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11cm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.353cm" fo:margin-top="0.1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353cm" fo:margin-top="0.106cm"/>
    </style:style>
    <style:style style:name="T4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353cm" fo:margin-top="0.106cm"/>
    </style:style>
    <style:style style:name="T4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353cm" fo:margin-top="0.106cm"/>
    </style:style>
    <style:style style:name="T4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353cm" fo:margin-top="0.106cm"/>
    </style:style>
    <style:style style:name="T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8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style:line-height-at-least="0.353cm" fo:margin-top="0.106cm"/>
    </style:style>
    <style:style style:name="T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0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11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.353cm" fo:margin-top="0.106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353cm" fo:margin-top="0.106cm"/>
    </style:style>
    <style:style style:name="T5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353cm" fo:margin-top="0.106cm"/>
    </style:style>
    <style:style style:name="T5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353cm" fo:margin-top="0.106cm"/>
    </style:style>
    <style:style style:name="T54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fo:background-color="#ffff9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353cm" fo:margin-top="0.106cm"/>
    </style:style>
    <style:style style:name="T5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style:line-height-at-least="0.353cm" fo:margin-top="0.106cm"/>
    </style:style>
    <style:style style:name="T5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956cm" style:line-height-at-least="0.353cm" fo:margin-top="0.106cm" fo:margin-left="1.803cm">
        <style:tab-stops>
          <style:tab-stop style:type="left" style:leader-style="none" style:position="5.817cm"/>
        </style:tab-stops>
      </style:paragraph-properties>
    </style:style>
  </office:automatic-styles>
  <office:body>
    <office:text>
      <text:p text:style-name="P1"><text:span text:style-name="T1_1"><text:s/></text:span><text:span text:style-name="T1_2">(一)收容安置補助費</text:span><text:span text:style-name="T1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失能等級</text:span></text:p>
            <text:p text:style-name="P3"><text:span text:style-name="T3_1">（以失能評估為標準）</text:span></text:p>
          </table:table-cell>
          <table:table-cell table:style-name="Cell2">
            <text:p text:style-name="P4"><text:span text:style-name="T4_1">經濟狀況</text:span></text:p>
          </table:table-cell>
          <table:table-cell table:style-name="Cell3">
            <text:p text:style-name="P5"><text:span text:style-name="T5_1">補助金額</text:span></text:p>
            <text:p text:style-name="P6"><text:span text:style-name="T6_1">(每人每月)</text:span></text:p>
          </table:table-cell>
          <table:table-cell table:style-name="Cell4">
            <text:p text:style-name="P7"><text:span text:style-name="T7_1">外縣市補助金額</text:span></text:p>
          </table:table-cell>
          <table:table-cell table:style-name="Cell5" table:number-columns-spanned="2">
            <text:p text:style-name="P8"><text:span text:style-name="T8_1">計算方式</text:span></text:p>
          </table:table-cell>
          <table:covered-table-cell/>
        </table:table-row>
        <table:table-row table:style-name="Row2">
          <table:table-cell table:style-name="Cell6" table:number-rows-spanned="5">
            <text:p text:style-name="P9"><text:span text:style-name="T9_1">重度失能</text:span></text:p>
            <text:p text:style-name="P10"><text:span text:style-name="T10_1">（</text:span><text:span text:style-name="T10_2">經日常生活活動功能評估，5項(含)以上ADLs<text:s/>失能者）</text:span></text:p>
          </table:table-cell>
          <table:table-cell table:style-name="Cell7">
            <text:p text:style-name="P11"><text:span text:style-name="T11_1">低收入戶第0-2類</text:span></text:p>
          </table:table-cell>
          <table:table-cell table:style-name="Cell8">
            <text:p text:style-name="P12"><text:span text:style-name="T12_1">26,250</text:span></text:p>
          </table:table-cell>
          <table:table-cell table:style-name="Cell9">
            <text:p text:style-name="P13"><text:span text:style-name="T13_1">18,000</text:span></text:p>
          </table:table-cell>
          <table:table-cell table:style-name="Cell10" table:number-columns-spanned="2">
            <text:p text:style-name="P14"/>
          </table:table-cell>
          <table:covered-table-cell/>
        </table:table-row>
        <table:table-row table:style-name="Row3">
          <table:covered-table-cell table:style-name="Cell11">
            <text:p text:style-name="P15"/>
          </table:covered-table-cell>
          <table:table-cell table:style-name="Cell12">
            <text:p text:style-name="P16"><text:span text:style-name="T16_1">低收入戶第3-4類</text:span></text:p>
          </table:table-cell>
          <table:table-cell table:style-name="Cell13">
            <text:p text:style-name="P17"><text:span text:style-name="T17_1">21,000</text:span></text:p>
          </table:table-cell>
          <table:table-cell table:style-name="Cell14">
            <text:p text:style-name="P18"><text:span text:style-name="T18_1">18,000</text:span></text:p>
          </table:table-cell>
          <table:table-cell table:style-name="Cell15">
            <text:p text:style-name="P19"/>
          </table:table-cell>
        </table:table-row>
        <table:table-row table:style-name="Row4">
          <table:covered-table-cell table:style-name="Cell16">
            <text:p text:style-name="P20"/>
          </table:covered-table-cell>
          <table:table-cell table:style-name="Cell17">
            <text:p text:style-name="P21"><text:span text:style-name="T21_1">中低收入(戶)</text:span></text:p>
          </table:table-cell>
          <table:table-cell table:style-name="Cell18">
            <text:p text:style-name="P22"><text:span text:style-name="T22_1">18,600</text:span></text:p>
          </table:table-cell>
          <table:table-cell table:style-name="Cell19">
            <text:p text:style-name="P23"><text:span text:style-name="T23_1">12,750</text:span></text:p>
          </table:table-cell>
          <table:table-cell table:style-name="Cell20">
            <text:p text:style-name="P24"><text:span text:style-name="T24_1">18,600/26,250=0.708</text:span></text:p>
            <text:p text:style-name="P25"><text:span text:style-name="T25_1">18,000*</text:span><text:span text:style-name="T25_2">0.</text:span><text:span text:style-name="T25_3">708=</text:span><text:span text:style-name="T25_4">1</text:span><text:span text:style-name="T25_5">2,75</text:span><text:span text:style-name="T25_6">0</text:span></text:p>
          </table:table-cell>
        </table:table-row>
        <table:table-row table:style-name="Row5">
          <table:covered-table-cell table:style-name="Cell21">
            <text:p text:style-name="P26"/>
          </table:covered-table-cell>
          <table:table-cell table:style-name="Cell22">
            <text:p text:style-name="P27"><text:span text:style-name="T27_1">一般戶-1</text:span></text:p>
          </table:table-cell>
          <table:table-cell table:style-name="Cell23">
            <text:p text:style-name="P28"><text:span text:style-name="T28_1">10,000</text:span></text:p>
          </table:table-cell>
          <table:table-cell table:style-name="Cell24">
            <text:p text:style-name="P29"><text:span text:style-name="T29_1">7,200</text:span></text:p>
          </table:table-cell>
          <table:table-cell table:style-name="Cell25">
            <text:p text:style-name="P30"><text:span text:style-name="T30_1">10,000/</text:span><text:span text:style-name="T30_2">26,250</text:span><text:span text:style-name="T30_3">=</text:span><text:span text:style-name="T30_4">0.</text:span><text:span text:style-name="T30_5">4</text:span></text:p>
            <text:p text:style-name="P31"><text:span text:style-name="T31_1">18,000</text:span><text:span text:style-name="T31_2">*</text:span><text:span text:style-name="T31_3">0.</text:span><text:span text:style-name="T31_4">4=7,2</text:span><text:span text:style-name="T31_5">00</text:span></text:p>
          </table:table-cell>
        </table:table-row>
        <table:table-row table:style-name="Row6">
          <table:covered-table-cell table:style-name="Cell26">
            <text:p text:style-name="P32"/>
          </table:covered-table-cell>
          <table:table-cell table:style-name="Cell27">
            <text:p text:style-name="P33"><text:span text:style-name="T33_1">一般戶-2</text:span></text:p>
          </table:table-cell>
          <table:table-cell table:style-name="Cell28">
            <text:p text:style-name="P34"><text:span text:style-name="T34_1">5,000</text:span></text:p>
          </table:table-cell>
          <table:table-cell table:style-name="Cell29">
            <text:p text:style-name="P35"><text:span text:style-name="T35_1">3,600</text:span></text:p>
          </table:table-cell>
          <table:table-cell table:style-name="Cell30">
            <text:p text:style-name="P36"><text:span text:style-name="T36_1">5,000/</text:span><text:span text:style-name="T36_2">26,250</text:span><text:span text:style-name="T36_3">=</text:span><text:span text:style-name="T36_4">0.</text:span><text:span text:style-name="T36_5">2</text:span></text:p>
            <text:p text:style-name="P37"><text:span text:style-name="T37_1">18,000*</text:span><text:span text:style-name="T37_2">0.</text:span><text:span text:style-name="T37_3">2=3,600</text:span></text:p>
          </table:table-cell>
        </table:table-row>
        <table:table-row table:style-name="Row7">
          <table:table-cell table:style-name="Cell31" table:number-rows-spanned="3">
            <text:p text:style-name="P38"><text:span text:style-name="T38_1">中度失能</text:span></text:p>
            <text:p text:style-name="P39"><text:span text:style-name="T39_1">（經日常生活活動功能評估，3至4項<text:s/>ADLs<text:s/>失能者</text:span><text:span text:style-name="T39_2">）</text:span></text:p>
          </table:table-cell>
          <table:table-cell table:style-name="Cell32">
            <text:p text:style-name="P40"><text:span text:style-name="T40_1">低收入戶第0-2類</text:span></text:p>
          </table:table-cell>
          <table:table-cell table:style-name="Cell33">
            <text:p text:style-name="P41"><text:span text:style-name="T41_1">15,750</text:span></text:p>
          </table:table-cell>
          <table:table-cell table:style-name="Cell34">
            <text:p text:style-name="P42"><text:span text:style-name="T42_1">10,800</text:span></text:p>
          </table:table-cell>
          <table:table-cell table:style-name="Cell35" table:number-columns-spanned="2">
            <text:p text:style-name="P43"><text:span text:style-name="T43_1">15,</text:span><text:span text:style-name="T43_2">75</text:span><text:span text:style-name="T43_3">0</text:span><text:span text:style-name="T43_4">/</text:span><text:span text:style-name="T43_5">26,250</text:span><text:span text:style-name="T43_6">=</text:span><text:span text:style-name="T43_7">0.</text:span><text:span text:style-name="T43_8">6</text:span></text:p>
            <text:p text:style-name="P44"><text:span text:style-name="T44_1">18,000*</text:span><text:span text:style-name="T44_2">0.</text:span><text:span text:style-name="T44_3">6=</text:span><text:span text:style-name="T44_4">1</text:span><text:span text:style-name="T44_5">0,8</text:span><text:span text:style-name="T44_6">00</text:span></text:p>
          </table:table-cell>
          <table:covered-table-cell/>
        </table:table-row>
        <table:table-row table:style-name="Row8">
          <table:covered-table-cell table:style-name="Cell36">
            <text:p text:style-name="P45"/>
          </table:covered-table-cell>
          <table:table-cell table:style-name="Cell37">
            <text:p text:style-name="P46"><text:span text:style-name="T46_1">低收入戶第3-4類</text:span></text:p>
          </table:table-cell>
          <table:table-cell table:style-name="Cell38">
            <text:p text:style-name="P47"><text:span text:style-name="T47_1">10,500</text:span></text:p>
          </table:table-cell>
          <table:table-cell table:style-name="Cell39">
            <text:p text:style-name="P48"><text:span text:style-name="T48_1">7,200</text:span></text:p>
          </table:table-cell>
          <table:table-cell table:style-name="Cell40">
            <text:p text:style-name="P49"><text:span text:style-name="T49_1">10,</text:span><text:span text:style-name="T49_2">5</text:span><text:span text:style-name="T49_3">00</text:span><text:span text:style-name="T49_4">/</text:span><text:span text:style-name="T49_5">26,250</text:span><text:span text:style-name="T49_6">=</text:span><text:span text:style-name="T49_7">0.</text:span><text:span text:style-name="T49_8">4</text:span></text:p>
            <text:p text:style-name="P50"><text:span text:style-name="T50_1">18,000*</text:span><text:span text:style-name="T50_2">0.</text:span><text:span text:style-name="T50_3">4=7,2</text:span><text:span text:style-name="T50_4">00</text:span></text:p>
          </table:table-cell>
        </table:table-row>
        <table:table-row table:style-name="Row9">
          <table:covered-table-cell table:style-name="Cell41">
            <text:p text:style-name="P51"/>
          </table:covered-table-cell>
          <table:table-cell table:style-name="Cell42">
            <text:p text:style-name="P52"><text:span text:style-name="T52_1">中低收入(戶)</text:span></text:p>
          </table:table-cell>
          <table:table-cell table:style-name="Cell43">
            <text:p text:style-name="P53"><text:span text:style-name="T53_1">6,300</text:span></text:p>
          </table:table-cell>
          <table:table-cell table:style-name="Cell44">
            <text:p text:style-name="P54"><text:span text:style-name="T54_1">4,320</text:span></text:p>
          </table:table-cell>
          <table:table-cell table:style-name="Cell45">
            <text:p text:style-name="P55"><text:span text:style-name="T55_1">6,300/26,250=0.</text:span><text:span text:style-name="T55_2">24</text:span></text:p>
            <text:p text:style-name="P56"><text:span text:style-name="T56_1">18,000*</text:span><text:span text:style-name="T56_2">0.</text:span><text:span text:style-name="T56_3">24=4,320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751cm" text:min-label-width="1.482cm" fo:text-align="start" text:list-level-position-and-space-mode="label-alignment">
          <style:list-level-label-alignment text:label-followed-by="listtab" fo:margin-left="2.233cm" fo:text-indent="-1.482cm"/>
        </style:list-level-properties>
        <style:text-properties fo:language="en" fo:country="US"/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01cm" text:min-label-width="1.482cm" fo:text-align="start" text:list-level-position-and-space-mode="label-alignment">
          <style:list-level-label-alignment text:label-followed-by="listtab" fo:margin-left="1.983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289cm" text:min-label-width="0.847cm" fo:text-align="start" text:list-level-position-and-space-mode="label-alignment">
          <style:list-level-label-alignment text:label-followed-by="listtab" fo:margin-left="1.1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983cm" text:min-label-distance="0.847cm" fo:text-align="end" text:list-level-position-and-space-mode="label-alignment">
          <style:list-level-label-alignment text:label-followed-by="listtab" fo:margin-left="1.98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983cm" text:min-label-width="0.847cm" fo:text-align="start" text:list-level-position-and-space-mode="label-alignment">
          <style:list-level-label-alignment text:label-followed-by="listtab" fo:margin-left="2.8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829cm" text:min-label-width="0.847cm" fo:text-align="start" text:list-level-position-and-space-mode="label-alignment">
          <style:list-level-label-alignment text:label-followed-by="listtab" fo:margin-left="3.6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523cm" text:min-label-distance="0.847cm" fo:text-align="end" text:list-level-position-and-space-mode="label-alignment">
          <style:list-level-label-alignment text:label-followed-by="listtab" fo:margin-left="4.52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523cm" text:min-label-width="0.847cm" fo:text-align="start" text:list-level-position-and-space-mode="label-alignment">
          <style:list-level-label-alignment text:label-followed-by="listtab" fo:margin-left="5.3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369cm" text:min-label-width="0.847cm" fo:text-align="start" text:list-level-position-and-space-mode="label-alignment">
          <style:list-level-label-alignment text:label-followed-by="listtab" fo:margin-left="6.2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063cm" text:min-label-distance="0.847cm" fo:text-align="end" text:list-level-position-and-space-mode="label-alignment">
          <style:list-level-label-alignment text:label-followed-by="listtab" fo:margin-left="7.063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1.252cm" text:min-label-width="1.482cm" fo:text-align="start" text:list-level-position-and-space-mode="label-alignment">
          <style:list-level-label-alignment text:label-followed-by="listtab" fo:margin-left="2.734cm" fo:text-indent="-1.482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252cm" text:min-label-width="0.847cm" fo:text-align="start" text:list-level-position-and-space-mode="label-alignment">
          <style:list-level-label-alignment text:label-followed-by="listtab" fo:margin-left="2.0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46cm" text:min-label-distance="0.847cm" fo:text-align="end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46cm" text:min-label-width="0.847cm" fo:text-align="start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486cm" text:min-label-distance="0.847cm" fo:text-align="end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486cm" text:min-label-width="0.847cm" fo:text-align="start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26cm" text:min-label-distance="0.847cm" fo:text-align="end" text:list-level-position-and-space-mode="label-alignment">
          <style:list-level-label-alignment text:label-followed-by="listtab" fo:margin-left="8.026cm" fo:text-indent="-0.847cm"/>
        </style:list-level-properties>
      </text:list-level-style-number>
    </text:list-style>
    <style:style style:name="List6Level7" style:family="text">
      <style:text-properties fo:color="#ff0000"/>
    </style:style>
    <text:list-style style:name="LS6">
      <text:list-level-style-number style:num-format="1" text:style-name="List6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7" style:num-suffix=")" style:num-prefix="(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fo:color="#ff0000"/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967cm" fo:padding-bottom="0cm" fo:margin-bottom="1.75cm" fo:padding-left="0cm" fo:margin-left="1.905cm" fo:padding-right="0cm" fo:margin-right="1.318cm"/>
      <style:footer-style>
        <style:header-footer-properties fo:min-height="-1.249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呂婭綸</meta:initial-creator>
    <meta:creation-date>2016-01-04T03:02:00</meta:creation-date>
    <dc:creator>jasonbs</dc:creator>
    <dc:date>2016-01-04T03:02:00</dc:date>
    <meta:print-date>2014-12-26T01:45:00</meta:print-date>
    <meta:editing-cycles>2</meta:editing-cycles>
    <meta:editing-duration>PT1M</meta:editing-duration>
    <meta:document-statistic meta:page-count="1" meta:paragraph-count="1" meta:row-count="3" meta:word-count="79" meta:character-count="534" meta:non-whitespace-character-count="456"/>
  </office:meta>
</office:document-meta>
</file>