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988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/>
    <style:style style:name="T2_1" style:family="text">
      <style:text-properties fo:color="#c0c0c0"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/>
    <style:style style:name="T3_1" style:family="text">
      <style:text-properties fo:color="#999999" style:font-name="標楷體" fo:font-size="8pt" style:font-name-asian="標楷體" style:font-size-asian="8pt" style:font-size-complex="8pt"/>
    </style:style>
    <style:style style:name="Table1" style:family="table">
      <style:table-properties table:align="left" style:width="6.151cm" fo:margin-left="0cm"/>
    </style:style>
    <style:style style:name="Column1" style:family="table-column">
      <style:table-column-properties style:column-width="1.792cm" style:use-optimal-column-width="false"/>
    </style:style>
    <style:style style:name="Column2" style:family="table-column">
      <style:table-column-properties style:column-width="4.359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4" style:family="paragraph" style:parent-style-name="Normal">
      <style:paragraph-properties fo:text-align="right"/>
    </style:style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left="0.19cm" fo:padding-right="0.19cm" fo:wrap-option="wrap"/>
    </style:style>
    <style:style style:name="P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padding-left="0.19cm" fo:padding-right="0.19cm" fo:wrap-option="wrap"/>
    </style:style>
    <style:style style:name="P6" style:family="paragraph" style:parent-style-name="Normal">
      <style:paragraph-properties fo:text-align="right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left="0.19cm" fo:padding-right="0.19cm" fo:wrap-option="wrap"/>
    </style:style>
    <style:style style:name="P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padding-left="0.19cm" fo:padding-right="0.19cm" fo:wrap-option="wrap"/>
    </style:style>
    <style:style style:name="P8" style:family="paragraph" style:parent-style-name="Normal">
      <style:paragraph-properties fo:text-align="right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left="0.19cm" fo:padding-right="0.19cm" fo:wrap-option="wrap"/>
    </style:style>
    <style:style style:name="P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padding-left="0.19cm" fo:padding-right="0.19cm" fo:wrap-option="wrap"/>
    </style:style>
    <style:style style:name="P10" style:family="paragraph" style:parent-style-name="Normal">
      <style:paragraph-properties fo:text-align="right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padding-left="0.19cm" fo:padding-right="0.19cm" fo:wrap-option="wrap"/>
    </style:style>
    <style:style style:name="P1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Normal">
      <style:paragraph-properties fo:text-align="right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Normal"/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P16" style:family="paragraph" style:parent-style-name="Normal"/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P17" style:family="paragraph" style:parent-style-name="Normal"/>
    <style:style style:name="T17_1" style:family="text">
      <style:text-properties style:font-name="標楷體" style:font-name-asian="標楷體"/>
    </style:style>
    <style:style style:name="P18" style:family="paragraph" style:parent-style-name="Normal"/>
    <style:style style:name="T18_1" style:family="text">
      <style:text-properties style:font-name="標楷體" style:font-name-asian="標楷體"/>
    </style:style>
    <style:style style:name="P19" style:family="paragraph" style:parent-style-name="Normal">
      <style:text-properties style:font-name="標楷體" style:font-name-asian="標楷體"/>
    </style:style>
    <style:style style:name="P20" style:family="paragraph" style:parent-style-name="Normal"/>
    <style:style style:name="T20_1" style:family="text">
      <style:text-properties style:font-name="標楷體" fo:font-size="18pt" style:font-name-asian="標楷體" style:font-size-asian="18pt" style:font-size-complex="18pt"/>
    </style:style>
    <style:style style:name="T20_2" style:family="text">
      <style:text-properties style:font-name="標楷體" fo:font-size="18pt" style:font-name-asian="標楷體" style:font-size-asian="18pt" style:font-size-complex="18pt"/>
    </style:style>
    <style:style style:name="T20_3" style:family="text">
      <style:text-properties fo:font-size="18pt" style:font-name-asian="標楷體" style:font-size-asian="18pt" style:font-size-complex="18pt"/>
    </style:style>
    <style:style style:name="T20_4" style:family="text">
      <style:text-properties style:font-name="標楷體" fo:font-size="18pt" style:font-name-asian="標楷體" style:font-size-asian="18pt" style:font-size-complex="18pt"/>
    </style:style>
    <style:style style:name="T20_5" style:family="text">
      <style:text-properties style:font-name="標楷體" fo:font-size="18pt" style:font-name-asian="標楷體" style:font-size-asian="18pt" style:font-size-complex="18pt"/>
    </style:style>
    <style:style style:name="T20_6" style:family="text">
      <style:text-properties fo:font-size="18pt" style:font-name-asian="標楷體" style:font-size-asian="18pt" style:font-size-complex="18pt"/>
    </style:style>
    <style:style style:name="T20_7" style:family="text">
      <style:text-properties fo:font-size="18pt" style:font-name-asian="標楷體" style:font-size-asian="18pt" style:font-size-complex="18pt"/>
    </style:style>
    <style:style style:name="T20_8" style:family="text">
      <style:text-properties fo:font-size="18pt" style:font-name-asian="標楷體" style:font-size-asian="18pt" style:font-size-complex="18pt"/>
    </style:style>
    <style:style style:name="T20_9" style:family="text">
      <style:text-properties fo:font-size="18pt" style:font-name-asian="標楷體" style:font-size-asian="18pt" style:font-size-complex="18pt"/>
    </style:style>
    <style:style style:name="T20_10" style:family="text">
      <style:text-properties fo:font-size="18pt" style:font-name-asian="標楷體" style:font-size-asian="18pt" style:font-size-complex="18pt"/>
    </style:style>
    <style:style style:name="T20_11" style:family="text">
      <style:text-properties style:font-name="標楷體" fo:font-size="18pt" style:font-name-asian="標楷體" style:font-size-asian="18pt" style:font-size-complex="18pt"/>
    </style:style>
    <style:style style:name="T20_12" style:family="text">
      <style:text-properties style:font-name="標楷體" fo:font-size="18pt" style:font-name-asian="標楷體" style:font-size-asian="18pt" style:font-size-complex="18pt"/>
    </style:style>
    <style:style style:name="T20_13" style:family="text">
      <style:text-properties style:font-name="標楷體" fo:font-size="18pt" style:font-name-asian="標楷體" style:font-size-asian="18pt" style:font-size-complex="18pt"/>
    </style:style>
    <style:style style:name="T20_14" style:family="text">
      <style:text-properties style:font-name="標楷體" fo:font-size="18pt" style:font-name-asian="標楷體" style:font-size-asian="18pt" style:font-size-complex="18pt"/>
    </style:style>
    <style:style style:name="P21" style:family="paragraph" style:parent-style-name="Normal">
      <style:paragraph-properties fo:text-indent="-1.905cm" fo:margin-left="1.905cm"/>
    </style:style>
    <style:style style:name="T21_1" style:family="text">
      <style:text-properties style:font-name="標楷體" fo:font-size="18pt" style:font-name-asian="標楷體" style:font-size-asian="18pt" style:font-size-complex="18pt"/>
    </style:style>
    <style:style style:name="T21_2" style:family="text">
      <style:text-properties style:font-name="標楷體" fo:font-size="18pt" style:font-name-asian="標楷體" style:font-size-asian="18pt" style:font-size-complex="18pt"/>
    </style:style>
    <style:style style:name="T21_3" style:family="text">
      <style:text-properties style:font-name="標楷體" fo:font-size="18pt" style:font-name-asian="標楷體" style:font-size-asian="18pt" style:font-size-complex="18pt"/>
    </style:style>
    <style:style style:name="T21_4" style:family="text">
      <style:text-properties style:font-name="標楷體" fo:font-size="18pt" style:font-name-asian="標楷體" style:font-size-asian="18pt" style:font-size-complex="18pt"/>
    </style:style>
    <style:style style:name="T21_5" style:family="text">
      <style:text-properties style:font-name="標楷體" fo:font-size="18pt" style:font-name-asian="標楷體" style:font-size-asian="18pt" style:font-size-complex="18pt"/>
    </style:style>
    <style:style style:name="T21_6" style:family="text">
      <style:text-properties style:font-name="標楷體" fo:font-size="18pt" style:font-name-asian="標楷體" style:font-size-asian="18pt" style:font-size-complex="18pt"/>
    </style:style>
    <style:style style:name="T21_7" style:family="text">
      <style:text-properties style:font-name="標楷體" fo:font-size="18pt" style:font-name-asian="標楷體" style:font-size-asian="18pt" style:font-size-complex="18pt"/>
    </style:style>
    <style:style style:name="P22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Table2" style:family="table">
      <style:table-properties table:align="left" style:width="6.329cm" fo:margin-left="0cm"/>
    </style:style>
    <style:style style:name="Column3" style:family="table-column">
      <style:table-column-properties style:column-width="1.651cm"/>
    </style:style>
    <style:style style:name="Column4" style:family="table-column">
      <style:table-column-properties style:column-width="4.678cm"/>
    </style:style>
    <style:style style:name="Row5" style:family="table-row"/>
    <style:style style:name="Cell9" style:family="table-cell">
      <style:table-cell-properties style:vertical-align="top" fo:padding-left="0.19cm" fo:padding-right="0.19cm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padding-left="0.19cm" fo:padding-right="0.19cm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padding-left="0.19cm" fo:padding-right="0.19cm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padding-left="0.19cm" fo:padding-right="0.19cm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text:display="none"/>
    </style:style>
    <style:style style:name="Table3" style:family="table">
      <style:table-properties table:align="left" style:width="4.643cm" fo:margin-left="0cm"/>
    </style:style>
    <style:style style:name="Column5" style:family="table-column">
      <style:table-column-properties style:column-width="4.643cm"/>
    </style:style>
    <style:style style:name="Row7" style:family="table-row">
      <style:table-row-properties style:row-height="7.502cm" fo:keep-together="always"/>
    </style:style>
    <style:style style:name="Cell13" style:family="table-cell">
      <style:table-cell-properties style:vertical-align="bottom" fo:border-top="#808080 0.009cm solid" fo:border-bottom="#808080 0.009cm solid" fo:padding-left="0.19cm" fo:border-left="#808080 0.009cm solid" fo:padding-right="0.19cm" fo:border-right="#808080 0.009cm solid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line-height="0.988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align="center" fo:line-height="0.988cm"/>
    </style:style>
    <style:style style:name="T39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40" style:family="paragraph" style:parent-style-name="Normal">
      <style:paragraph-properties fo:text-indent="1.27cm" fo:line-height="0.988cm"/>
    </style:style>
    <style:style style:name="T40_1" style:family="text">
      <style:text-properties fo:font-size="18pt" style:font-name-asian="標楷體" style:font-size-asian="18pt"/>
    </style:style>
    <style:style style:name="T40_2" style:family="text">
      <style:text-properties fo:font-size="18pt" style:font-name-asian="標楷體" style:font-size-asian="18pt"/>
    </style:style>
    <style:style style:name="T40_3" style:family="text">
      <style:text-properties fo:font-size="18pt" style:font-name-asian="標楷體" style:font-size-asian="18pt"/>
    </style:style>
    <style:style style:name="T40_4" style:family="text">
      <style:text-properties fo:font-size="18pt" style:font-name-asian="標楷體" style:font-size-asian="18pt"/>
    </style:style>
    <style:style style:name="T40_5" style:family="text">
      <style:text-properties fo:font-size="18pt" style:font-name-asian="標楷體" style:font-size-asian="18pt"/>
    </style:style>
    <style:style style:name="T40_6" style:family="text">
      <style:text-properties style:font-name="標楷體" fo:font-size="18pt" style:font-name-asian="標楷體" style:font-size-asian="18pt" style:font-size-complex="18pt"/>
    </style:style>
    <style:style style:name="T40_7" style:family="text">
      <style:text-properties fo:font-size="18pt" style:font-name-asian="標楷體" style:font-size-asian="18pt" style:font-size-complex="18pt"/>
    </style:style>
    <style:style style:name="T40_8" style:family="text">
      <style:text-properties fo:font-size="18pt" style:font-name-asian="標楷體" style:font-size-asian="18pt" style:font-size-complex="18pt"/>
    </style:style>
    <style:style style:name="T40_9" style:family="text">
      <style:text-properties fo:font-size="18pt" style:font-name-asian="標楷體" style:font-size-asian="18pt" style:font-size-complex="18pt"/>
    </style:style>
    <style:style style:name="T40_10" style:family="text">
      <style:text-properties fo:font-size="18pt" style:font-name-asian="標楷體" style:font-size-asian="18pt" style:font-size-complex="18pt"/>
    </style:style>
    <style:style style:name="T40_11" style:family="text">
      <style:text-properties fo:font-size="18pt" style:font-name-asian="標楷體" style:font-size-asian="18pt" style:font-size-complex="18pt"/>
    </style:style>
    <style:style style:name="T40_12" style:family="text">
      <style:text-properties style:font-name="標楷體" fo:font-size="18pt" style:font-name-asian="標楷體" style:font-size-asian="18pt" style:font-size-complex="18pt"/>
    </style:style>
    <style:style style:name="T40_13" style:family="text">
      <style:text-properties fo:font-size="18pt" style:font-name-asian="標楷體" style:font-size-asian="18pt"/>
    </style:style>
    <style:style style:name="P41" style:family="paragraph" style:parent-style-name="Normal">
      <style:paragraph-properties fo:line-height="0.988cm"/>
    </style:style>
    <style:style style:name="T41_1" style:family="text">
      <style:text-properties fo:font-size="18pt" style:font-name-asian="標楷體" style:font-size-asian="18pt"/>
    </style:style>
    <style:style style:name="P42" style:family="paragraph" style:parent-style-name="Normal">
      <style:paragraph-properties fo:line-height="0.988cm"/>
    </style:style>
    <style:style style:name="T42_1" style:family="text">
      <style:text-properties fo:font-size="18pt" style:font-name-asian="標楷體" style:font-size-asian="18pt"/>
    </style:style>
    <style:style style:name="P43" style:family="paragraph" style:parent-style-name="Normal">
      <style:paragraph-properties fo:line-height="0.988cm"/>
    </style:style>
    <style:style style:name="T43_1" style:family="text">
      <style:text-properties fo:font-size="18pt" style:font-name-asian="標楷體" style:font-size-asian="18pt"/>
    </style:style>
    <style:style style:name="P44" style:family="paragraph" style:parent-style-name="Normal">
      <style:paragraph-properties fo:line-height="0.988cm"/>
      <style:text-properties fo:font-size="18pt" style:font-name-asian="標楷體" style:font-size-asian="18pt"/>
    </style:style>
    <style:style style:name="P45" style:family="paragraph" style:parent-style-name="Normal">
      <style:paragraph-properties fo:line-height="0.988cm"/>
    </style:style>
    <style:style style:name="T45_1" style:family="text">
      <style:text-properties fo:font-size="18pt" style:font-name-asian="標楷體" style:font-size-asian="18pt"/>
    </style:style>
    <style:style style:name="T45_2" style:family="text">
      <style:text-properties fo:font-size="14pt" style:font-name-asian="標楷體" style:font-size-asian="14pt"/>
    </style:style>
    <style:style style:name="P46" style:family="paragraph" style:parent-style-name="Normal">
      <style:paragraph-properties fo:line-height="0.988cm"/>
      <style:text-properties fo:font-size="18pt" style:font-name-asian="標楷體" style:font-size-asian="18pt"/>
    </style:style>
    <style:style style:name="P47" style:family="paragraph" style:parent-style-name="Normal">
      <style:paragraph-properties fo:line-height="0.988cm"/>
    </style:style>
    <style:style style:name="T47_1" style:family="text">
      <style:text-properties fo:font-size="18pt" style:font-name-asian="標楷體" style:font-size-asian="18pt"/>
    </style:style>
    <style:style style:name="P48" style:family="paragraph" style:parent-style-name="Normal">
      <style:paragraph-properties fo:line-height="0.988cm"/>
    </style:style>
    <style:style style:name="T48_1" style:family="text">
      <style:text-properties fo:font-size="18pt" style:font-name-asian="標楷體" style:font-size-asian="18pt"/>
    </style:style>
    <style:style style:name="P49" style:family="paragraph" style:parent-style-name="Normal">
      <style:paragraph-properties fo:text-indent="1.905cm" fo:line-height="0.988cm"/>
    </style:style>
    <style:style style:name="T49_1" style:family="text">
      <style:text-properties fo:font-size="18pt" style:font-name-asian="標楷體" style:font-size-asian="18pt"/>
    </style:style>
    <style:style style:name="P50" style:family="paragraph" style:parent-style-name="Normal">
      <style:paragraph-properties fo:line-height="0.988cm"/>
    </style:style>
    <style:style style:name="T50_1" style:family="text">
      <style:text-properties fo:font-size="16pt" style:font-name-asian="標楷體" style:font-size-asian="16pt" style:font-size-complex="16pt"/>
    </style:style>
    <style:style style:name="P51" style:family="paragraph" style:parent-style-name="Normal">
      <style:paragraph-properties fo:line-height="0.988cm"/>
    </style:style>
    <style:style style:name="T51_1" style:family="text">
      <style:text-properties fo:font-size="16pt" style:font-name-asian="標楷體" style:font-size-asian="16pt" style:font-size-complex="16pt"/>
    </style:style>
    <style:style style:name="T51_2" style:family="text">
      <style:text-properties fo:font-size="16pt" style:font-name-asian="標楷體" style:font-size-asian="16pt" style:font-size-complex="16pt"/>
    </style:style>
    <style:style style:name="T51_3" style:family="text">
      <style:text-properties fo:font-size="16pt" style:font-name-asian="標楷體" style:font-size-asian="16pt" style:font-size-complex="16pt"/>
    </style:style>
    <style:style style:name="P52" style:family="paragraph" style:parent-style-name="Normal">
      <style:paragraph-properties fo:line-height="0.988cm"/>
    </style:style>
    <style:style style:name="T52_1" style:family="text">
      <style:text-properties fo:font-size="16pt" style:font-name-asian="標楷體" style:font-size-asian="16pt" style:font-size-complex="16pt"/>
    </style:style>
    <style:style style:name="P53" style:family="paragraph" style:parent-style-name="Normal">
      <style:paragraph-properties fo:line-height="0.988cm"/>
    </style:style>
    <style:style style:name="T53_1" style:family="text">
      <style:text-properties fo:font-size="16pt" style:font-name-asian="標楷體" style:font-size-asian="16pt" style:font-size-complex="16pt"/>
    </style:style>
    <style:style style:name="P54" style:family="paragraph" style:parent-style-name="Normal">
      <style:paragraph-properties fo:line-height="0.988cm"/>
    </style:style>
    <style:style style:name="T54_1" style:family="text">
      <style:text-properties fo:font-size="16pt" style:font-name-asian="標楷體" style:font-size-asian="16pt" style:font-size-complex="16pt"/>
    </style:style>
    <style:style style:name="P55" style:family="paragraph" style:parent-style-name="Normal">
      <style:paragraph-properties fo:line-height="0.988cm"/>
    </style:style>
    <style:style style:name="T55_1" style:family="text">
      <style:text-properties fo:font-size="16pt" style:font-name-asian="標楷體" style:font-size-asian="16pt" style:font-size-complex="16pt"/>
    </style:style>
    <style:style style:name="Table4" style:family="table">
      <style:table-properties table:align="left" style:width="17.78cm" fo:margin-left="-0.268cm"/>
    </style:style>
    <style:style style:name="Column6" style:family="table-column">
      <style:table-column-properties style:column-width="17.78cm"/>
    </style:style>
    <style:style style:name="Row8" style:family="table-row">
      <style:table-row-properties style:min-row-height="1.214cm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988cm" fo:margin-left="0.318cm"/>
    </style:style>
    <style:style style:name="T56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line-height="0.988cm" fo:margin-top="0.423cm" fo:margin-bottom="0.635cm"/>
      <style:text-properties style:font-name="標楷體" fo:font-size="16pt" style:font-name-asian="標楷體" style:font-size-asian="16pt" style:font-size-complex="16pt"/>
    </style:style>
    <style:style style:name="P58" style:family="paragraph" style:parent-style-name="Normal">
      <style:paragraph-properties fo:line-height="0.706cm" fo:margin-top="0.423cm" fo:margin-bottom="0.635cm"/>
      <style:text-properties style:font-name="標楷體" fo:font-size="16pt" style:font-name-asian="標楷體" style:font-size-asian="16pt" style:font-size-complex="16pt"/>
    </style:style>
    <style:style style:name="P59" style:family="paragraph" style:parent-style-name="Normal">
      <style:paragraph-properties fo:text-align="center" fo:line-height="0.776cm" fo:margin-top="0.423cm" fo:margin-bottom="0.635cm"/>
    </style:style>
    <style:style style:name="T59_1" style:family="text">
      <style:text-properties style:font-name="標楷體" fo:font-size="16pt" style:font-name-asian="標楷體" style:font-size-asian="16pt" style:font-size-complex="16pt"/>
    </style:style>
    <style:style style:name="T59_2" style:family="text">
      <style:text-properties style:font-name="標楷體" fo:font-size="16pt" style:font-name-asian="標楷體" style:font-size-asian="16pt" style:font-size-complex="16pt"/>
    </style:style>
    <style:style style:name="T59_3" style:family="text">
      <style:text-properties style:font-name="標楷體" fo:font-size="16pt" style:font-name-asian="標楷體" style:font-size-asian="16pt" style:font-size-complex="16pt"/>
    </style:style>
    <style:style style:name="T59_4" style:family="text">
      <style:text-properties style:font-name="標楷體" fo:font-size="16pt" style:font-name-asian="標楷體" style:font-size-asian="16pt" style:font-size-complex="16pt"/>
    </style:style>
    <style:style style:name="T59_5" style:family="text">
      <style:text-properties style:font-name="標楷體" fo:font-size="16pt" style:font-name-asian="標楷體" style:font-size-asian="16pt" style:font-size-complex="16pt"/>
    </style:style>
    <style:style style:name="T59_6" style:family="text">
      <style:text-properties style:font-name="標楷體" fo:font-size="16pt" style:font-name-asian="標楷體" style:font-size-asian="16pt" style:font-size-complex="16pt"/>
    </style:style>
    <style:style style:name="T59_7" style:family="text">
      <style:text-properties style:font-name="標楷體" fo:font-size="16pt" style:font-name-asian="標楷體" style:font-size-asian="16pt" style:font-size-complex="16pt"/>
    </style:style>
    <style:style style:name="T59_8" style:family="text">
      <style:text-properties style:font-name="標楷體" fo:font-size="16pt" style:font-name-asian="標楷體" style:font-size-asian="16pt" style:font-size-complex="16pt"/>
    </style:style>
    <style:style style:name="P60" style:family="paragraph" style:parent-style-name="Normal">
      <style:paragraph-properties fo:break-before="page" fo:line-height="0.988cm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T60_2" style:family="text">
      <style:text-properties style:font-name="標楷體" fo:font-size="14pt" style:font-name-asian="標楷體" style:font-size-asian="14pt" style:font-size-complex="14pt"/>
    </style:style>
    <style:style style:name="T60_3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62" style:family="paragraph" style:parent-style-name="Normal"/>
    <style:style style:name="T62_1" style:family="text">
      <style:text-properties style:font-name="標楷體" fo:font-size="18pt" style:font-name-asian="標楷體" style:font-size-asian="18pt" style:font-size-complex="18pt"/>
    </style:style>
    <style:style style:name="T62_2" style:family="text">
      <style:text-properties style:font-name="標楷體" fo:font-size="18pt" style:font-name-asian="標楷體" style:font-size-asian="18pt" style:font-size-complex="18pt"/>
    </style:style>
    <style:style style:name="T62_3" style:family="text">
      <style:text-properties style:font-name="標楷體" fo:font-size="18pt" style:font-name-asian="標楷體" style:font-size-asian="18pt" style:font-size-complex="18pt"/>
    </style:style>
    <style:style style:name="T62_4" style:family="text">
      <style:text-properties style:font-name="標楷體" fo:font-size="18pt" style:font-name-asian="標楷體" style:font-size-asian="18pt" style:font-size-complex="18pt"/>
    </style:style>
    <style:style style:name="T62_5" style:family="text">
      <style:text-properties style:font-name="標楷體" fo:font-size="18pt" style:font-name-asian="標楷體" style:font-size-asian="18pt" style:font-size-complex="18pt"/>
    </style:style>
    <style:style style:name="T62_6" style:family="text">
      <style:text-properties style:font-name="標楷體" fo:font-size="18pt" style:font-name-asian="標楷體" style:font-size-asian="18pt" style:font-size-complex="18pt"/>
    </style:style>
    <style:style style:name="T62_7" style:family="text">
      <style:text-properties style:font-name="標楷體" fo:font-size="18pt" style:font-name-asian="標楷體" style:font-size-asian="18pt" style:font-size-complex="18pt"/>
    </style:style>
    <style:style style:name="T62_8" style:family="text">
      <style:text-properties style:font-name="標楷體" fo:font-size="18pt" style:font-name-asian="標楷體" style:font-size-asian="18pt" style:font-size-complex="18pt"/>
    </style:style>
    <style:style style:name="T62_9" style:family="text">
      <style:text-properties style:font-name="標楷體" fo:font-size="18pt" style:font-name-asian="標楷體" style:font-size-asian="18pt" style:font-size-complex="18pt"/>
    </style:style>
    <style:style style:name="T62_10" style:family="text">
      <style:text-properties style:font-name="標楷體" fo:font-size="18pt" style:font-name-asian="標楷體" style:font-size-asian="18pt" style:font-size-complex="18pt"/>
    </style:style>
    <style:style style:name="T62_11" style:family="text">
      <style:text-properties style:font-name="標楷體" fo:font-size="18pt" style:font-name-asian="標楷體" style:font-size-asian="18pt" style:font-size-complex="18pt"/>
    </style:style>
    <style:style style:name="T62_12" style:family="text">
      <style:text-properties style:font-name="標楷體" fo:font-size="18pt" style:font-name-asian="標楷體" style:font-size-asian="18pt" style:font-size-complex="18pt"/>
    </style:style>
    <style:style style:name="T62_13" style:family="text">
      <style:text-properties style:font-name="標楷體" fo:font-size="18pt" style:font-name-asian="標楷體" style:font-size-asian="18pt" style:font-size-complex="18pt"/>
    </style:style>
    <style:style style:name="T62_14" style:family="text">
      <style:text-properties style:font-name="標楷體" fo:font-size="18pt" style:font-name-asian="標楷體" style:font-size-asian="18pt" style:font-size-complex="18pt"/>
    </style:style>
    <style:style style:name="T62_15" style:family="text">
      <style:text-properties fo:color="#808080" style:font-name="標楷體" style:font-name-asian="標楷體"/>
    </style:style>
    <style:style style:name="T62_16" style:family="text">
      <style:text-properties style:font-name="標楷體" fo:font-size="18pt" style:font-name-asian="標楷體" style:font-size-asian="18pt" style:font-size-complex="18pt"/>
    </style:style>
    <style:style style:name="P63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64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65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66" style:family="paragraph" style:parent-style-name="Normal"/>
    <style:style style:name="T66_1" style:family="text">
      <style:text-properties style:font-name="標楷體" fo:font-size="18pt" style:font-name-asian="標楷體" style:font-size-asian="18pt" style:font-size-complex="18pt"/>
    </style:style>
    <style:style style:name="P67" style:family="paragraph" style:parent-style-name="Normal"/>
    <style:style style:name="T67_1" style:family="text">
      <style:text-properties style:font-name="標楷體" fo:font-size="18pt" style:font-name-asian="標楷體" style:font-size-asian="18pt" style:font-size-complex="18pt"/>
    </style:style>
    <style:style style:name="P68" style:family="paragraph" style:parent-style-name="Normal"/>
    <style:style style:name="T68_1" style:family="text">
      <style:text-properties style:font-name="標楷體" fo:font-size="18pt" style:font-name-asian="標楷體" style:font-size-asian="18pt" style:font-size-complex="18pt"/>
    </style:style>
    <style:style style:name="P69" style:family="paragraph" style:parent-style-name="Normal"/>
    <style:style style:name="T69_1" style:family="text">
      <style:text-properties style:font-name="標楷體" fo:font-size="18pt" style:font-name-asian="標楷體" style:font-size-asian="18pt" style:font-size-complex="18pt"/>
    </style:style>
    <style:style style:name="P70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71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72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73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74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75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8pt" style:font-name-asian="標楷體" style:font-size-asian="18pt" style:font-size-complex="18pt"/>
    </style:style>
    <style:style style:name="T76_2" style:family="text">
      <style:text-properties style:font-name="標楷體" fo:font-size="18pt" style:font-name-asian="標楷體" style:font-size-asian="18pt" style:font-size-complex="18pt"/>
    </style:style>
    <style:style style:name="T76_3" style:family="text">
      <style:text-properties style:font-name="標楷體" fo:font-size="18pt" style:font-name-asian="標楷體" style:font-size-asian="18pt" style:font-size-complex="18pt"/>
    </style:style>
    <style:style style:name="P77" style:family="paragraph" style:parent-style-name="Normal">
      <style:paragraph-properties fo:break-before="page" fo:line-height="0.776cm" fo:margin-top="0.423cm" fo:margin-bottom="0.635cm"/>
    </style:style>
    <style:style style:name="T77_1" style:family="text">
      <style:text-properties style:font-name="標楷體" fo:font-size="14pt" style:font-name-asian="標楷體" style:font-size-asian="14pt" style:font-size-complex="14pt"/>
    </style:style>
    <style:style style:name="T77_2" style:family="text">
      <style:text-properties style:font-name="標楷體" fo:font-size="14pt" style:font-name-asian="標楷體" style:font-size-asian="14pt" style:font-size-complex="14pt"/>
    </style:style>
    <style:style style:name="T77_3" style:family="text">
      <style:text-properties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text-align="center" fo:line-height="0.776cm"/>
    </style:style>
    <style:style style:name="T78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78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78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78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8_5" style:family="text">
      <style:text-properties fo:font-size="16pt" style:font-name-asian="標楷體" style:font-size-asian="16pt" style:font-size-complex="16pt" fo:font-weight="bold" style:font-weight-asian="bold"/>
    </style:style>
    <style:style style:name="T78_6" style:family="text">
      <style:text-properties fo:font-size="16pt" style:font-name-asian="標楷體" style:font-size-asian="16pt" style:font-size-complex="16pt" fo:font-weight="bold" style:font-weight-asian="bold"/>
    </style:style>
    <style:style style:name="T78_7" style:family="text">
      <style:text-properties fo:font-size="16pt" style:font-name-asian="標楷體" style:font-size-asian="16pt" style:font-size-complex="16pt" fo:font-weight="bold" style:font-weight-asian="bold"/>
    </style:style>
    <style:style style:name="P79" style:family="paragraph" style:parent-style-name="Normal">
      <style:paragraph-properties fo:text-align="center" fo:line-height="0.776cm"/>
    </style:style>
    <style:style style:name="T7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9_2" style:family="text">
      <style:text-properties fo:font-size="15pt" style:font-name-asian="標楷體" style:font-size-asian="15pt" style:font-size-complex="15pt" fo:font-weight="bold" style:font-weight-asian="bold"/>
    </style:style>
    <style:style style:name="P80" style:family="paragraph" style:parent-style-name="Normal">
      <style:paragraph-properties fo:text-align="center" fo:line-height="0.776cm"/>
    </style:style>
    <style:style style:name="T8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81" style:family="paragraph" style:parent-style-name="Normal">
      <style:paragraph-properties fo:text-align="center" fo:line-height="0.776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82" style:family="paragraph" style:parent-style-name="Normal">
      <style:paragraph-properties fo:text-align="right" fo:line-height="0.776cm"/>
    </style:style>
    <style:style style:name="T82_1" style:family="text">
      <style:text-properties style:font-name="標楷體" style:font-name-asian="標楷體"/>
    </style:style>
    <style:style style:name="Table5" style:family="table">
      <style:table-properties table:align="center" style:width="17.145cm" fo:margin-left="0cm"/>
    </style:style>
    <style:style style:name="Column7" style:family="table-column">
      <style:table-column-properties style:column-width="3.81cm"/>
    </style:style>
    <style:style style:name="Column8" style:family="table-column">
      <style:table-column-properties style:column-width="4.445cm"/>
    </style:style>
    <style:style style:name="Column9" style:family="table-column">
      <style:table-column-properties style:column-width="4.445cm"/>
    </style:style>
    <style:style style:name="Column10" style:family="table-column">
      <style:table-column-properties style:column-width="4.445cm"/>
    </style:style>
    <style:style style:name="Row9" style:family="table-row">
      <style:table-row-properties style:min-row-height="1.508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776cm"/>
    </style:style>
    <style:style style:name="T8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776cm"/>
    </style:style>
    <style:style style:name="T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08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776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776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776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776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08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508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508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508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508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508cm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508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508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508cm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776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line-height="0.776cm"/>
    </style:style>
    <style:style style:name="T125_1" style:family="text">
      <style:text-properties fo:font-size="14pt" style:font-name-asian="標楷體" style:font-size-asian="14pt" style:font-size-complex="14pt"/>
    </style:style>
    <style:style style:name="T125_2" style:family="text">
      <style:text-properties fo:font-size="14pt" style:font-name-asian="標楷體" style:font-size-asian="14pt" style:font-size-complex="14pt"/>
    </style:style>
    <style:style style:name="T125_3" style:family="text">
      <style:text-properties fo:font-size="14pt" style:font-name-asian="標楷體" style:font-size-asian="14pt" style:font-size-complex="14pt"/>
    </style:style>
    <style:style style:name="T125_4" style:family="text">
      <style:text-properties fo:font-size="14pt" style:font-name-asian="標楷體" style:font-size-asian="14pt" style:font-size-complex="14pt"/>
    </style:style>
    <style:style style:name="T125_5" style:family="text">
      <style:text-properties fo:font-size="14pt" style:font-name-asian="標楷體" style:font-size-asian="14pt" style:font-size-complex="14pt"/>
    </style:style>
    <style:style style:name="T125_6" style:family="text">
      <style:text-properties fo:font-size="14pt" style:font-name-asian="標楷體" style:font-size-asian="14pt" style:font-size-complex="14pt"/>
    </style:style>
    <style:style style:name="T125_7" style:family="text">
      <style:text-properties fo:font-size="14pt" style:font-name-asian="標楷體" style:font-size-asian="14pt" style:font-size-complex="14pt"/>
    </style:style>
    <style:style style:name="T125_8" style:family="text">
      <style:text-properties fo:font-size="14pt" style:font-name-asian="標楷體" style:font-size-asian="14pt" style:font-size-complex="14pt"/>
    </style:style>
    <style:style style:name="T125_9" style:family="text">
      <style:text-properties fo:font-size="14pt" style:font-name-asian="標楷體" style:font-size-asian="14pt" style:font-size-complex="14pt"/>
    </style:style>
    <style:style style:name="P126" style:family="paragraph" style:parent-style-name="Normal">
      <style:paragraph-properties fo:line-height="0.776cm"/>
    </style:style>
    <style:style style:name="T126_1" style:family="text">
      <style:text-properties style:font-name-asian="標楷體"/>
    </style:style>
    <style:style style:name="P127" style:family="paragraph" style:parent-style-name="Normal">
      <style:paragraph-properties fo:line-height="0.988cm"/>
    </style:style>
    <style:style style:name="P128" style:family="paragraph" style:parent-style-name="Normal">
      <style:paragraph-properties fo:text-align="center" fo:line-height="0.776cm"/>
      <style:text-properties style:font-name="標楷體" fo:font-size="15pt" style:font-name-asian="標楷體" style:font-size-asian="15pt" style:font-size-complex="15pt" fo:font-weight="bold" style:font-weight-asian="bold"/>
    </style:style>
    <style:style style:name="P129" style:family="paragraph" style:parent-style-name="Normal">
      <style:paragraph-properties fo:text-align="center" fo:line-height="0.776cm"/>
    </style:style>
    <style:style style:name="T129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29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9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29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9_5" style:family="text">
      <style:text-properties fo:font-size="16pt" style:font-name-asian="標楷體" style:font-size-asian="16pt" style:font-size-complex="16pt" fo:font-weight="bold" style:font-weight-asian="bold"/>
    </style:style>
    <style:style style:name="T129_6" style:family="text">
      <style:text-properties fo:font-size="16pt" style:font-name-asian="標楷體" style:font-size-asian="16pt" style:font-size-complex="16pt" fo:font-weight="bold" style:font-weight-asian="bold"/>
    </style:style>
    <style:style style:name="T129_7" style:family="text">
      <style:text-properties fo:font-size="16pt" style:font-name-asian="標楷體" style:font-size-asian="16pt" style:font-size-complex="16pt" fo:font-weight="bold" style:font-weight-asian="bold"/>
    </style:style>
    <style:style style:name="T129_8" style:family="text">
      <style:text-properties fo:font-size="16pt" style:font-name-asian="標楷體" style:font-size-asian="16pt" style:font-size-complex="16pt" fo:font-weight="bold" style:font-weight-asian="bold"/>
    </style:style>
    <style:style style:name="P130" style:family="paragraph" style:parent-style-name="Normal">
      <style:paragraph-properties fo:text-align="center" fo:line-height="0.776cm"/>
    </style:style>
    <style:style style:name="T13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30_2" style:family="text">
      <style:text-properties fo:font-size="15pt" style:font-name-asian="標楷體" style:font-size-asian="15pt" style:font-size-complex="15pt" fo:font-weight="bold" style:font-weight-asian="bold"/>
    </style:style>
    <style:style style:name="P131" style:family="paragraph" style:parent-style-name="Normal">
      <style:paragraph-properties fo:text-align="center" fo:line-height="0.776cm"/>
    </style:style>
    <style:style style:name="T13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32" style:family="paragraph" style:parent-style-name="Normal">
      <style:paragraph-properties fo:text-align="center" fo:line-height="0.776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font-size="14pt" style:font-name-asian="標楷體" style:font-size-asian="14pt" style:font-size-complex="14pt"/>
    </style:style>
    <style:style style:name="T133_2" style:family="text">
      <style:text-properties style:font-name="標楷體" fo:font-size="14pt" style:font-name-asian="標楷體" style:font-size-asian="14pt" style:font-size-complex="14pt"/>
    </style:style>
    <style:style style:name="P134" style:family="paragraph" style:parent-style-name="Normal">
      <style:paragraph-properties>
        <style:tab-stops>
          <style:tab-stop style:type="left" style:leader-style="none" style:position="3.81cm"/>
          <style:tab-stop style:type="left" style:leader-style="none" style:position="8.255cm"/>
        </style:tab-stops>
      </style:paragraph-properties>
    </style:style>
    <style:style style:name="T134_1" style:family="text">
      <style:text-properties style:font-name="標楷體" fo:font-size="14pt" style:font-name-asian="標楷體" style:font-size-asian="14pt"/>
    </style:style>
    <style:style style:name="T134_2" style:family="text">
      <style:text-properties style:font-name="標楷體" fo:font-size="14pt" style:font-name-asian="標楷體" style:font-size-asian="14pt"/>
    </style:style>
    <style:style style:name="T134_3" style:family="text">
      <style:text-properties style:font-name="標楷體" fo:font-size="14pt" style:font-name-asian="標楷體" style:font-size-asian="14pt"/>
    </style:style>
    <style:style style:name="T134_4" style:family="text">
      <style:text-properties style:font-name="標楷體" fo:font-size="14pt" style:font-name-asian="標楷體" style:font-size-asian="14pt"/>
    </style:style>
    <style:style style:name="T134_5" style:family="text">
      <style:text-properties style:font-name="標楷體" fo:font-size="14pt" style:font-name-asian="標楷體" style:font-size-asian="14pt"/>
    </style:style>
    <style:style style:name="T134_6" style:family="text">
      <style:text-properties style:font-name="標楷體" fo:font-size="14pt" style:font-name-asian="標楷體" style:font-size-asian="14pt"/>
    </style:style>
    <style:style style:name="Table6" style:family="table">
      <style:table-properties table:align="center" style:width="16.499cm" style:rel-width="95.68%" fo:margin-left="0.323cm"/>
    </style:style>
    <style:style style:name="Column11" style:family="table-column">
      <style:table-column-properties style:column-width="1.035cm"/>
    </style:style>
    <style:style style:name="Column12" style:family="table-column">
      <style:table-column-properties style:column-width="1.035cm"/>
    </style:style>
    <style:style style:name="Column13" style:family="table-column">
      <style:table-column-properties style:column-width="1.035cm"/>
    </style:style>
    <style:style style:name="Column14" style:family="table-column">
      <style:table-column-properties style:column-width="4.508cm"/>
    </style:style>
    <style:style style:name="Column15" style:family="table-column">
      <style:table-column-properties style:column-width="3.501cm"/>
    </style:style>
    <style:style style:name="Column16" style:family="table-column">
      <style:table-column-properties style:column-width="1.076cm"/>
    </style:style>
    <style:style style:name="Column17" style:family="table-column">
      <style:table-column-properties style:column-width="1.08cm"/>
    </style:style>
    <style:style style:name="Column18" style:family="table-column">
      <style:table-column-properties style:column-width="1.08cm"/>
    </style:style>
    <style:style style:name="Column19" style:family="table-column">
      <style:table-column-properties style:column-width="1.08cm"/>
    </style:style>
    <style:style style:name="Column20" style:family="table-column">
      <style:table-column-properties style:column-width="1.069cm"/>
    </style:style>
    <style:style style:name="Row20" style:family="table-row"/>
    <style:style style:name="Cell57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35" style:family="paragraph" style:parent-style-name="Normal">
      <style:paragraph-properties fo:text-align="justify" fo:text-align-last="justify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justify" fo:text-align-last="justify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justify" fo:text-align-last="justify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6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9" style:family="paragraph" style:parent-style-name="Normal">
      <style:paragraph-properties fo:text-align="justify" fo:text-align-last="justify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justify" fo:text-align-last="justify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" style:family="paragraph" style:parent-style-name="Normal">
      <style:paragraph-properties fo:text-align="justify" fo:text-align-last="justify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justify" fo:text-align-last="justify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fo:text-align="justify" fo:text-align-last="justify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text-align="justify" fo:text-align-last="justify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justify" fo:text-align-last="justify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8" style:family="paragraph" style:parent-style-name="Normal">
      <style:paragraph-properties fo:text-align="justify" fo:text-align-last="justify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7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text-align="justify" fo:text-align-last="justify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8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9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0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1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2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3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4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15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16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17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18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/>
    <style:style style:name="Cell19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/>
    <style:style style:name="Cell20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/>
    <style:style style:name="Cell21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/>
    <style:style style:name="Cell22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/>
    <style:style style:name="Cell23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/>
    <style:style style:name="Cell24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/>
    <style:style style:name="Cell25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/>
    <style:style style:name="Cell26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/>
    <style:style style:name="Cell27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/>
    <style:style style:name="Cell28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/>
    <style:style style:name="Cell291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3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3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9" style:family="paragraph" style:parent-style-name="Normal"/>
    <style:style style:name="T379_1" style:family="text">
      <style:text-properties style:font-name="標楷體" fo:font-size="14pt" style:font-name-asian="標楷體" style:font-size-asian="14pt"/>
    </style:style>
    <style:style style:name="P380" style:family="paragraph" style:parent-style-name="Normal">
      <style:paragraph-properties fo:text-indent="1.27cm"/>
    </style:style>
    <style:style style:name="T380_1" style:family="text">
      <style:text-properties style:font-name="標楷體" style:font-name-asian="標楷體"/>
    </style:style>
    <style:style style:name="P381" style:family="paragraph" style:parent-style-name="Normal">
      <style:paragraph-properties fo:text-indent="1.27cm"/>
      <style:text-properties style:font-name="標楷體" style:font-name-asian="標楷體"/>
    </style:style>
    <style:style style:name="P382" style:family="paragraph" style:parent-style-name="Normal">
      <style:text-properties style:font-name="標楷體" style:font-name-asian="標楷體"/>
    </style:style>
    <style:style style:name="P383" style:family="paragraph" style:parent-style-name="Normal">
      <style:paragraph-properties fo:margin-right="0.988cm"/>
    </style:style>
    <style:style style:name="T383_1" style:family="text">
      <style:text-properties style:font-name="標楷體" style:font-name-asian="標楷體"/>
    </style:style>
    <style:style style:name="T383_2" style:family="text">
      <style:text-properties style:font-name="標楷體" style:font-name-asian="標楷體" style:text-underline-style="solid" style:text-underline-color="font-color"/>
    </style:style>
    <style:style style:name="T383_3" style:family="text">
      <style:text-properties style:font-name="標楷體" style:font-name-asian="標楷體" style:text-underline-style="solid" style:text-underline-color="font-color"/>
    </style:style>
    <style:style style:name="T383_4" style:family="text">
      <style:text-properties style:font-name="標楷體" style:font-name-asian="標楷體" style:text-underline-style="solid" style:text-underline-color="font-color"/>
    </style:style>
    <style:style style:name="T383_5" style:family="text">
      <style:text-properties style:font-name="標楷體" style:font-name-asian="標楷體"/>
    </style:style>
    <style:style style:name="P384" style:family="paragraph" style:parent-style-name="Normal">
      <style:paragraph-properties fo:text-align="center"/>
    </style:style>
    <style:style style:name="T384_1" style:family="text">
      <style:text-properties fo:color="#999999" style:font-name="標楷體" fo:font-size="8pt" style:font-name-asian="標楷體" style:font-size-asian="8pt" style:font-size-complex="8pt"/>
    </style:style>
    <style:style style:name="P385" style:family="paragraph" style:parent-style-name="Normal">
      <style:paragraph-properties fo:line-height="0.635cm"/>
      <style:text-properties style:font-name="標楷體" style:font-name-asian="標楷體"/>
    </style:style>
    <style:style style:name="P386" style:family="paragraph" style:parent-style-name="Normal">
      <style:paragraph-properties fo:text-align="center"/>
    </style:style>
    <style:style style:name="T386_1" style:family="text">
      <style:text-properties style:font-name="標楷體" fo:font-size="20pt" style:font-name-asian="標楷體" style:font-size-asian="20pt" style:text-underline-style="solid" style:text-underline-type="double" style:text-underline-color="font-color"/>
    </style:style>
    <style:style style:name="Table7" style:family="table">
      <style:table-properties table:align="left" style:width="18.041cm" fo:margin-left="0cm"/>
    </style:style>
    <style:style style:name="Column21" style:family="table-column">
      <style:table-column-properties style:column-width="2.501cm"/>
    </style:style>
    <style:style style:name="Column22" style:family="table-column">
      <style:table-column-properties style:column-width="2.501cm"/>
    </style:style>
    <style:style style:name="Column23" style:family="table-column">
      <style:table-column-properties style:column-width="3.302cm"/>
    </style:style>
    <style:style style:name="Column24" style:family="table-column">
      <style:table-column-properties style:column-width="0.9cm"/>
    </style:style>
    <style:style style:name="Column25" style:family="table-column">
      <style:table-column-properties style:column-width="0.9cm"/>
    </style:style>
    <style:style style:name="Column26" style:family="table-column">
      <style:table-column-properties style:column-width="0.9cm"/>
    </style:style>
    <style:style style:name="Column27" style:family="table-column">
      <style:table-column-properties style:column-width="0.9cm"/>
    </style:style>
    <style:style style:name="Column28" style:family="table-column">
      <style:table-column-properties style:column-width="0.9cm"/>
    </style:style>
    <style:style style:name="Column29" style:family="table-column">
      <style:table-column-properties style:column-width="0.9cm"/>
    </style:style>
    <style:style style:name="Column30" style:family="table-column">
      <style:table-column-properties style:column-width="4.339cm"/>
    </style:style>
    <style:style style:name="Row45" style:family="table-row">
      <style:table-row-properties fo:keep-together="always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/>
    </style:style>
    <style:style style:name="T3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center"/>
    </style:style>
    <style:style style:name="T3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center"/>
    </style:style>
    <style:style style:name="T3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/>
    </style:style>
    <style:style style:name="T3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fo:keep-together="always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/>
    </style:style>
    <style:style style:name="T3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/>
    </style:style>
    <style:style style:name="T3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/>
    </style:style>
    <style:style style:name="T3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/>
    </style:style>
    <style:style style:name="T3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/>
    </style:style>
    <style:style style:name="T3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/>
    </style:style>
    <style:style style:name="T4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873cm" fo:keep-together="always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/>
    </style:style>
    <style:style style:name="T4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color="#80808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1_2" style:family="text">
      <style:text-properties fo:color="#80808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937cm" fo:keep-together="always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/>
    </style:style>
    <style:style style:name="T4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2" style:family="paragraph" style:parent-style-name="Normal">
      <style:paragraph-properties fo:text-align="center"/>
      <style:text-properties style:font-name="標楷體" fo:font-size="10pt" style:font-name-asian="標楷體" style:font-size-asian="10pt" style:text-underline-style="solid" style:text-underline-type="double" style:text-underline-color="font-color"/>
    </style:style>
    <style:style style:name="Table8" style:family="table">
      <style:table-properties table:align="left" style:width="14.182cm" fo:margin-left="3.013cm"/>
    </style:style>
    <style:style style:name="Column31" style:family="table-column">
      <style:table-column-properties style:column-width="3.598cm"/>
    </style:style>
    <style:style style:name="Column32" style:family="table-column">
      <style:table-column-properties style:column-width="3.387cm"/>
    </style:style>
    <style:style style:name="Column33" style:family="table-column">
      <style:table-column-properties style:column-width="3.175cm"/>
    </style:style>
    <style:style style:name="Column34" style:family="table-column">
      <style:table-column-properties style:column-width="4.022cm"/>
    </style:style>
    <style:style style:name="Row49" style:family="table-row"/>
    <style:style style:name="Cell3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/>
    </style:style>
    <style:style style:name="T4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padding-left="0.049cm" fo:border-left="#000000 0.018cm solid" fo:padding-right="0.049cm" fo:wrap-option="wrap"/>
    </style:style>
    <style:style style:name="P4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501cm"/>
    </style:style>
    <style:style style:name="Cell34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padding-left="0.049cm" fo:border-left="#000000 0.018cm solid" fo:padding-right="0.049cm" fo:wrap-option="wrap"/>
    </style:style>
    <style:style style:name="P430" style:family="paragraph" style:parent-style-name="Normal">
      <style:paragraph-properties fo:text-align="center"/>
    </style:style>
    <style:style style:name="T4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style:font-name="標楷體" style:font-name-asian="標楷體"/>
    </style:style>
    <style:style style:name="T431_2" style:family="text">
      <style:text-properties style:font-name="標楷體" style:font-name-asian="標楷體"/>
    </style:style>
    <style:style style:name="T431_3" style:family="text">
      <style:text-properties style:font-name="標楷體" style:font-name-asian="標楷體"/>
    </style:style>
    <style:style style:name="T431_4" style:family="text">
      <style:text-properties style:font-name="標楷體" style:font-name-asian="標楷體"/>
    </style:style>
    <style:style style:name="Table9" style:family="table">
      <style:table-properties table:align="left" style:width="14.03cm" fo:margin-left="0cm"/>
    </style:style>
    <style:style style:name="Column35" style:family="table-column">
      <style:table-column-properties style:column-width="11.409cm"/>
    </style:style>
    <style:style style:name="Column36" style:family="table-column">
      <style:table-column-properties style:column-width="2.621cm"/>
    </style:style>
    <style:style style:name="Row51" style:family="table-row">
      <style:table-row-properties style:min-row-height="1.376cm"/>
    </style:style>
    <style:style style:name="Cell344" style:family="table-cell">
      <style:table-cell-properties style:vertical-align="top" fo:padding-left="0.19cm" fo:padding-right="0.19cm" fo:wrap-option="wrap"/>
    </style:style>
    <style:style style:name="P43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3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40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padding-left="0.19cm" fo:padding-right="0.19cm" fo:wrap-option="wrap"/>
    </style:style>
    <style:style style:name="P4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1.376cm"/>
    </style:style>
    <style:style style:name="Cell346" style:family="table-cell">
      <style:table-cell-properties style:vertical-align="top" fo:padding-left="0.19cm" fo:padding-right="0.19cm" fo:wrap-option="wrap"/>
    </style:style>
    <style:style style:name="P45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1" style:family="paragraph" style:parent-style-name="Normal">
      <style:paragraph-properties fo:line-height="0.635cm">
        <style:tab-stops>
          <style:tab-stop style:type="left" style:leader-style="none" style:position="7.408cm"/>
          <style:tab-stop style:type="left" style:leader-style="none" style:position="10.795cm"/>
          <style:tab-stop style:type="left" style:leader-style="none" style:position="11.007cm"/>
        </style:tab-stops>
      </style:paragraph-properties>
    </style:style>
    <style:style style:name="T451_1" style:family="text">
      <style:text-properties style:font-name="標楷體" fo:font-size="11pt" style:font-name-asian="標楷體" style:font-size-asian="11pt" style:font-size-complex="11pt"/>
    </style:style>
    <style:style style:name="P452" style:family="paragraph" style:parent-style-name="Normal">
      <style:paragraph-properties fo:text-align="center" fo:break-before="page" fo:line-height="0.635cm"/>
    </style:style>
    <style:style style:name="T452_1" style:family="text">
      <style:text-properties fo:color="#808080" style:font-name="標楷體" fo:font-size="14pt" style:font-name-asian="標楷體" style:font-size-asian="14pt" style:font-size-complex="14pt"/>
    </style:style>
    <style:style style:name="T452_2" style:family="text">
      <style:text-properties fo:color="#808080" style:font-name="標楷體" fo:font-size="16pt" style:font-name-asian="標楷體" style:font-size-asian="16pt" style:font-size-complex="16pt"/>
    </style:style>
    <style:style style:name="T452_3" style:family="text">
      <style:text-properties fo:color="#808080" style:font-name="標楷體" fo:font-size="14pt" style:font-name-asian="標楷體" style:font-size-asian="14pt" style:font-size-complex="14pt"/>
    </style:style>
    <style:style style:name="P453" style:family="paragraph" style:parent-style-name="Normal">
      <style:paragraph-properties fo:text-align="center" fo:line-height="0.776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4" style:family="paragraph" style:parent-style-name="Normal"/>
    <style:style style:name="T454_1" style:family="text">
      <style:text-properties fo:font-size="9pt" style:font-name-asian="標楷體" style:font-size-asian="9pt" style:font-size-complex="9pt"/>
    </style:style>
    <style:style style:name="T454_2" style:family="text">
      <style:text-properties fo:font-size="9pt" style:font-name-asian="標楷體" style:font-size-asian="9pt" style:font-size-complex="9pt"/>
    </style:style>
    <style:style style:name="T454_3" style:family="text">
      <style:text-properties fo:font-size="9pt" style:font-name-asian="標楷體" style:font-size-asian="9pt" style:font-size-complex="9pt"/>
    </style:style>
    <style:style style:name="T454_4" style:family="text">
      <style:text-properties fo:font-size="9pt" style:font-name-asian="標楷體" style:font-size-asian="9pt" style:font-size-complex="9pt"/>
    </style:style>
    <style:style style:name="T454_5" style:family="text">
      <style:text-properties fo:font-size="9pt" style:font-name-asian="標楷體" style:font-size-asian="9pt" style:font-size-complex="9pt"/>
    </style:style>
    <style:style style:name="T454_6" style:family="text">
      <style:text-properties fo:font-size="9pt" style:font-name-asian="標楷體" style:font-size-asian="9pt" style:font-size-complex="9pt"/>
    </style:style>
    <style:style style:name="T454_7" style:family="text">
      <style:text-properties style:font-name="標楷體" fo:font-size="9pt" style:font-name-asian="標楷體" style:font-size-asian="9pt" style:font-size-complex="9pt"/>
    </style:style>
    <style:style style:name="T454_8" style:family="text">
      <style:text-properties style:font-name="標楷體" fo:font-size="14pt" style:font-name-asian="標楷體" style:font-size-asian="14pt" style:font-size-complex="14pt"/>
    </style:style>
    <style:style style:name="T454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54_10" style:family="text">
      <style:text-properties style:font-name="標楷體" fo:font-size="14pt" style:font-name-asian="標楷體" style:font-size-asian="14pt" style:font-size-complex="14pt"/>
    </style:style>
    <style:style style:name="Table10" style:family="table">
      <style:table-properties table:align="center" style:width="17.173cm" fo:margin-left="-0.014cm"/>
    </style:style>
    <style:style style:name="Column37" style:family="table-column">
      <style:table-column-properties style:column-width="6.35cm"/>
    </style:style>
    <style:style style:name="Column38" style:family="table-column">
      <style:table-column-properties style:column-width="10.823cm"/>
    </style:style>
    <style:style style:name="Row53" style:family="table-row">
      <style:table-row-properties style:min-row-height="0.318cm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justify" fo:text-indent="-1.27cm" fo:line-height="0.776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line-height="0.776cm"/>
    </style:style>
    <style:style style:name="T4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5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5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7" style:family="paragraph" style:parent-style-name="Normal">
      <style:paragraph-properties fo:line-height="0.776cm"/>
    </style:style>
    <style:style style:name="T4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5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5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5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58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318cm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justify" fo:text-indent="-1.27cm" fo:line-height="0.776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318cm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justify" fo:text-indent="-1.27cm" fo:line-height="0.776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line-height="0.776cm"/>
    </style:style>
    <style:style style:name="T4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3_9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3_10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3_11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4" style:family="paragraph" style:parent-style-name="Normal">
      <style:paragraph-properties fo:line-height="0.776cm"/>
    </style:style>
    <style:style style:name="T4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4_9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4_10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4_11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5" style:family="paragraph" style:parent-style-name="Normal">
      <style:paragraph-properties fo:line-height="0.776cm"/>
    </style:style>
    <style:style style:name="T4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5_9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5_10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5_11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6" style:family="paragraph" style:parent-style-name="Normal">
      <style:paragraph-properties fo:line-height="0.776cm"/>
    </style:style>
    <style:style style:name="T4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6_9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6_10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6_11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7" style:family="paragraph" style:parent-style-name="Normal">
      <style:paragraph-properties fo:line-height="0.776cm"/>
    </style:style>
    <style:style style:name="T4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318cm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justify" fo:text-indent="-1.27cm" fo:line-height="0.776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line-height="0.776cm"/>
    </style:style>
    <style:style style:name="T4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0.318cm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justify" fo:text-indent="-1.27cm" fo:line-height="0.776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line-height="0.776cm"/>
    </style:style>
    <style:style style:name="T4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2_6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2_7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2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2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3" style:family="paragraph" style:parent-style-name="Normal">
      <style:paragraph-properties fo:text-indent="-0.522cm" fo:line-height="0.776cm" fo:margin-left="0.52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3_4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3_5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3_6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4" style:family="paragraph" style:parent-style-name="Normal">
      <style:paragraph-properties fo:line-height="0.776cm" fo:margin-left="0.363cm"/>
    </style:style>
    <style:style style:name="T4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4_5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4_6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4_7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5" style:family="paragraph" style:parent-style-name="Normal">
      <style:paragraph-properties fo:line-height="0.776cm" fo:margin-left="0.363cm"/>
    </style:style>
    <style:style style:name="T4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5_3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5_4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6" style:family="paragraph" style:parent-style-name="Normal">
      <style:paragraph-properties fo:line-height="0.776cm" fo:margin-left="0.363cm"/>
    </style:style>
    <style:style style:name="T4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6_5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6_6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6_7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6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7" style:family="paragraph" style:parent-style-name="Normal">
      <style:paragraph-properties fo:line-height="0.776cm" fo:margin-left="0.363cm">
        <style:tab-stops>
          <style:tab-stop style:type="left" style:leader-style="none" style:position="1.159cm"/>
        </style:tab-stops>
      </style:paragraph-properties>
    </style:style>
    <style:style style:name="T4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7_4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7_5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7_6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7_7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8" style:family="paragraph" style:parent-style-name="Normal">
      <style:paragraph-properties fo:line-height="0.776cm" fo:margin-left="0.363cm">
        <style:tab-stops>
          <style:tab-stop style:type="left" style:leader-style="none" style:position="1.159cm"/>
        </style:tab-stops>
      </style:paragraph-properties>
    </style:style>
    <style:style style:name="T4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8_4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8_5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8_6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9" style:family="paragraph" style:parent-style-name="Normal">
      <style:paragraph-properties fo:line-height="0.776cm" fo:margin-left="0.363cm">
        <style:tab-stops>
          <style:tab-stop style:type="left" style:leader-style="none" style:position="1.159cm"/>
        </style:tab-stops>
      </style:paragraph-properties>
    </style:style>
    <style:style style:name="T4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9_4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9_5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0" style:family="paragraph" style:parent-style-name="Normal">
      <style:paragraph-properties fo:text-indent="-0.522cm" fo:line-height="0.776cm" fo:margin-left="0.52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0_6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0_7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0_8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0_9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0_10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0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0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1" style:family="paragraph" style:parent-style-name="Normal">
      <style:paragraph-properties fo:line-height="0.776cm"/>
    </style:style>
    <style:style style:name="T4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1_3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1_4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1_5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1_9" style:family="text">
      <style:text-properties fo:color="#7f7f7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0.318cm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justify" fo:text-indent="-1.27cm" fo:line-height="0.776cm" fo:margin-left="1.27cm">
        <style:tab-stops>
          <style:tab-stop style:type="left" style:leader-style="none" style:position="-0.423cm"/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3" style:family="paragraph" style:parent-style-name="Normal">
      <style:paragraph-properties fo:text-indent="-1.588cm" fo:line-height="0.776cm" fo:margin-left="1.753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4" style:family="paragraph" style:parent-style-name="Normal">
      <style:paragraph-properties fo:text-indent="-1.588cm" fo:line-height="0.776cm" fo:margin-left="1.753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5" style:family="paragraph" style:parent-style-name="Normal">
      <style:paragraph-properties fo:text-indent="-1.588cm" fo:line-height="0.776cm" fo:margin-left="1.753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0.318cm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justify" fo:text-indent="-1.27cm" fo:line-height="0.776cm" fo:margin-left="1.27cm">
        <style:tab-stops>
          <style:tab-stop style:type="left" style:leader-style="none" style:position="-0.423cm"/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7" style:family="paragraph" style:parent-style-name="Normal">
      <style:paragraph-properties fo:text-indent="-1.588cm" fo:line-height="0.776cm" fo:margin-left="1.753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8" style:family="paragraph" style:parent-style-name="Normal">
      <style:paragraph-properties fo:text-indent="-1.588cm" fo:line-height="0.776cm" fo:margin-left="1.753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9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0.318cm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justify" fo:text-indent="-1.27cm" fo:line-height="0.776cm" fo:margin-left="1.27cm">
        <style:tab-stops>
          <style:tab-stop style:type="left" style:leader-style="none" style:position="-0.423cm"/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2" style:family="paragraph" style:parent-style-name="Normal">
      <style:paragraph-properties fo:text-align="justify" fo:text-indent="-1.588cm" fo:line-height="0.776cm" fo:margin-left="1.753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3" style:family="paragraph" style:parent-style-name="Normal">
      <style:paragraph-properties fo:text-align="justify" fo:text-indent="-1.588cm" fo:line-height="0.776cm" fo:margin-left="1.753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4" style:family="paragraph" style:parent-style-name="Normal">
      <style:paragraph-properties fo:text-align="justify" fo:text-indent="-1.588cm" fo:line-height="0.776cm" fo:margin-left="1.753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5" style:family="paragraph" style:parent-style-name="Normal">
      <style:paragraph-properties fo:text-align="justify" fo:line-height="0.776cm">
        <style:tab-stops>
          <style:tab-stop style:type="left" style:leader-style="none" style:position="1.27cm"/>
        </style:tab-stops>
      </style:paragraph-properties>
    </style:style>
    <style:style style:name="T495_1" style:family="text">
      <style:text-properties fo:color="#80808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5_2" style:family="text">
      <style:text-properties fo:color="#80808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5_3" style:family="text">
      <style:text-properties fo:color="#80808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1.115cm"/>
    </style:style>
    <style:style style:name="Cell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justify" fo:text-indent="-1.27cm" fo:line-height="0.776cm" fo:margin-left="1.27cm">
        <style:tab-stops>
          <style:tab-stop style:type="left" style:leader-style="none" style:position="-0.423cm"/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7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498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499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00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01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02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03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04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05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06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07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08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09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10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11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12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13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14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15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16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17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18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19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20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21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22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23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24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25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26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27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28" style:family="paragraph" style:parent-style-name="Normal">
      <style:paragraph-properties fo:text-align="right" fo:line-height="0.635cm"/>
      <style:text-properties style:font-name="標楷體" fo:font-size="11pt" style:font-name-asian="標楷體" style:font-size-asian="11pt" style:font-size-complex="11pt"/>
    </style:style>
    <style:style style:name="P529" style:family="paragraph" style:parent-style-name="Normal">
      <style:text-properties style:font-name="標楷體" style:font-name-asian="標楷體"/>
    </style:style>
    <style:style style:name="P530" style:family="paragraph" style:parent-style-name="Normal"/>
    <style:style style:name="T530_1" style:family="text">
      <style:text-properties style:font-name="標楷體" style:font-name-asian="標楷體"/>
    </style:style>
    <style:style style:name="T530_2" style:family="text">
      <style:text-properties style:font-name="標楷體" style:font-name-asian="標楷體" style:text-underline-style="solid" style:text-underline-color="font-color"/>
    </style:style>
    <style:style style:name="T530_3" style:family="text">
      <style:text-properties fo:color="#999999" style:font-name="標楷體" fo:font-size="8pt" style:font-name-asian="標楷體" style:font-size-asian="8pt" style:font-size-complex="8pt"/>
    </style:style>
    <style:style style:name="P531" style:family="paragraph" style:parent-style-name="Normal">
      <style:paragraph-properties fo:text-align="center"/>
    </style:style>
    <style:style style:name="T531_1" style:family="text">
      <style:text-properties style:font-name="標楷體" style:font-name-asian="標楷體"/>
    </style:style>
    <style:style style:name="T531_2" style:family="text">
      <style:text-properties style:font-name="標楷體" style:font-name-asian="標楷體"/>
    </style:style>
    <style:style style:name="T531_3" style:family="text">
      <style:text-properties style:font-name="標楷體" style:font-name-asian="標楷體"/>
    </style:style>
    <style:style style:name="T531_4" style:family="text">
      <style:text-properties style:font-name="標楷體" style:font-name-asian="標楷體"/>
    </style:style>
    <style:style style:name="P532" style:family="paragraph" style:parent-style-name="Normal">
      <style:paragraph-properties fo:text-align="center"/>
      <style:text-properties style:font-name="標楷體" style:font-name-asian="標楷體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style:font-name="標楷體" fo:font-size="11pt" style:font-name-asian="標楷體" style:font-size-asian="11pt" style:font-size-complex="11pt"/>
    </style:style>
    <style:style style:name="T533_2" style:family="text">
      <style:text-properties style:font-name="標楷體" fo:font-size="11pt" style:font-name-asian="標楷體" style:font-size-asian="11pt" style:font-size-complex="11pt"/>
    </style:style>
    <style:style style:name="T533_3" style:family="text">
      <style:text-properties style:font-name="標楷體" fo:font-size="11pt" style:font-name-asian="標楷體" style:font-size-asian="11pt" style:font-size-complex="11pt"/>
    </style:style>
    <style:style style:name="T533_4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533_5" style:family="text">
      <style:text-properties style:font-name="標楷體" fo:font-size="11pt" style:font-name-asian="標楷體" style:font-size-asian="11pt" style:font-size-complex="11pt"/>
    </style:style>
    <style:style style:name="Table11" style:family="table">
      <style:table-properties table:align="left" style:width="17.648cm" fo:margin-left="0cm"/>
    </style:style>
    <style:style style:name="Column39" style:family="table-column">
      <style:table-column-properties style:column-width="17.648cm"/>
    </style:style>
    <style:style style:name="Row62" style:family="table-row">
      <style:table-row-properties style:min-row-height="21.749cm"/>
    </style:style>
    <style:style style:name="Cell3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35" style:family="paragraph" style:parent-style-name="Normal">
      <style:paragraph-properties fo:line-height="0.282cm">
        <style:tab-stops>
          <style:tab-stop style:type="left" style:leader-style="none" style:position="7.408cm"/>
          <style:tab-stop style:type="left" style:leader-style="none" style:position="10.795cm"/>
          <style:tab-stop style:type="left" style:leader-style="none" style:position="11.00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536" style:family="paragraph" style:parent-style-name="Normal">
      <style:paragraph-properties fo:line-height="0.282cm">
        <style:tab-stops>
          <style:tab-stop style:type="left" style:leader-style="none" style:position="7.408cm"/>
          <style:tab-stop style:type="left" style:leader-style="none" style:position="10.795cm"/>
          <style:tab-stop style:type="left" style:leader-style="none" style:position="11.00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537" style:family="paragraph" style:parent-style-name="Normal">
      <style:paragraph-properties fo:line-height="0.282cm">
        <style:tab-stops>
          <style:tab-stop style:type="left" style:leader-style="none" style:position="7.408cm"/>
          <style:tab-stop style:type="left" style:leader-style="none" style:position="10.795cm"/>
          <style:tab-stop style:type="left" style:leader-style="none" style:position="11.00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538" style:family="paragraph" style:parent-style-name="Normal">
      <style:paragraph-properties fo:line-height="0.988cm"/>
    </style:style>
    <style:style style:name="T538_1" style:family="text">
      <style:text-properties style:font-name="標楷體" fo:font-size="14pt" style:font-name-asian="標楷體" style:font-size-asian="14pt" style:font-size-complex="14pt"/>
    </style:style>
    <style:style style:name="T538_2" style:family="text">
      <style:text-properties fo:color="#808080" style:font-name="標楷體" fo:font-size="11pt" style:font-name-asian="標楷體" style:font-size-asian="11pt" style:font-size-complex="11pt" fo:font-weight="bold" style:font-weight-asian="bold" style:font-weight-complex="bold"/>
    </style:style>
    <style:style style:name="P539" style:family="paragraph" style:parent-style-name="Normal">
      <style:paragraph-properties fo:text-align="center" style:line-height-at-least="0cm" fo:margin-top="0.494cm"/>
    </style:style>
    <style:style style:name="T539_1" style:family="text">
      <style:text-properties style:font-name="標楷體" fo:font-size="16pt" style:font-name-asian="標楷體" style:font-size-asian="16pt" style:font-size-complex="16pt"/>
    </style:style>
    <style:style style:name="T539_2" style:family="text">
      <style:text-properties style:font-name="標楷體" fo:font-size="16pt" style:font-name-asian="標楷體" style:font-size-asian="16pt" style:font-size-complex="16pt"/>
    </style:style>
    <style:style style:name="T539_3" style:family="text">
      <style:text-properties style:font-name="標楷體" fo:font-size="16pt" style:font-name-asian="標楷體" style:font-size-asian="16pt" style:font-size-complex="16pt"/>
    </style:style>
    <style:style style:name="T539_4" style:family="text">
      <style:text-properties style:font-name="標楷體" fo:font-size="16pt" style:font-name-asian="標楷體" style:font-size-asian="16pt" style:font-size-complex="16pt"/>
    </style:style>
    <style:style style:name="P540" style:family="paragraph" style:parent-style-name="Normal">
      <style:paragraph-properties fo:text-align="center" style:line-height-at-least="0cm" fo:margin-top="0.494cm"/>
    </style:style>
    <style:style style:name="T540_1" style:family="text">
      <style:text-properties fo:font-size="20pt" style:font-name-asian="標楷體" style:font-size-asian="20pt" style:font-size-complex="20pt" fo:font-weight="bold" style:font-weight-asian="bold"/>
    </style:style>
    <style:style style:name="P541" style:family="paragraph" style:parent-style-name="Normal">
      <style:paragraph-properties fo:text-indent="-0.002cm" fo:margin-left="-0.497cm"/>
    </style:style>
    <style:style style:name="T541_1" style:family="text">
      <style:text-properties style:font-name-asian="標楷體"/>
    </style:style>
    <style:style style:name="T541_2" style:family="text">
      <style:text-properties style:font-name="標楷體" style:font-name-asian="標楷體"/>
    </style:style>
    <style:style style:name="T541_3" style:family="text">
      <style:text-properties style:font-name-asian="標楷體"/>
    </style:style>
    <style:style style:name="Table12" style:family="table">
      <style:table-properties table:align="left" style:width="15.944cm" fo:margin-left="0cm"/>
    </style:style>
    <style:style style:name="Column40" style:family="table-column">
      <style:table-column-properties style:column-width="3.501cm"/>
    </style:style>
    <style:style style:name="Column41" style:family="table-column">
      <style:table-column-properties style:column-width="4.501cm"/>
    </style:style>
    <style:style style:name="Column42" style:family="table-column">
      <style:table-column-properties style:column-width="2.244cm"/>
    </style:style>
    <style:style style:name="Column43" style:family="table-column">
      <style:table-column-properties style:column-width="5.697cm"/>
    </style:style>
    <style:style style:name="Row63" style:family="table-row"/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center"/>
    </style:style>
    <style:style style:name="T54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justify" fo:line-height="150%" fo:margin-top="0.635cm"/>
    </style:style>
    <style:style style:name="T5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3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4" style:family="paragraph" style:parent-style-name="Normal">
      <style:paragraph-properties fo:text-align="justify" fo:line-height="150%"/>
    </style:style>
    <style:style style:name="T5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5" style:family="paragraph" style:parent-style-name="Normal">
      <style:paragraph-properties fo:text-align="justify" fo:line-height="150%"/>
    </style:style>
    <style:style style:name="T5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5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45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45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45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45_8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4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6" style:family="paragraph" style:parent-style-name="Normal">
      <style:paragraph-properties fo:text-align="justify" fo:line-height="150%"/>
    </style:style>
    <style:style style:name="T5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7" style:family="paragraph" style:parent-style-name="Normal">
      <style:paragraph-properties fo:text-align="justify" fo:line-height="150%"/>
    </style:style>
    <style:style style:name="T5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8" style:family="paragraph" style:parent-style-name="Normal">
      <style:paragraph-properties fo:text-align="justify" fo:line-height="150%"/>
    </style:style>
    <style:style style:name="T548_1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48_2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48_3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49" style:family="paragraph" style:parent-style-name="Normal">
      <style:paragraph-properties fo:text-align="justify" fo:line-height="150%"/>
    </style:style>
    <style:style style:name="T5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0" style:family="paragraph" style:parent-style-name="Normal">
      <style:paragraph-properties fo:text-align="justify" fo:line-height="150%"/>
    </style:style>
    <style:style style:name="T5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1" style:family="paragraph" style:parent-style-name="Normal">
      <style:paragraph-properties fo:text-align="justify" fo:line-height="150%"/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4" style:family="table-row"/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center" style:line-height-at-least="0cm"/>
    </style:style>
    <style:style style:name="T55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52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52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center"/>
    </style:style>
    <style:style style:name="T553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1.942cm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center" style:line-height-at-least="0cm"/>
    </style:style>
    <style:style style:name="T55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55" style:family="paragraph" style:parent-style-name="Normal">
      <style:paragraph-properties fo:text-align="center" style:line-height-at-least="0cm"/>
    </style:style>
    <style:style style:name="T5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center"/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center" fo:margin-left="-0.19cm" fo:margin-right="-0.194cm"/>
    </style:style>
    <style:style style:name="T5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>
        <style:tab-stops>
          <style:tab-stop style:type="left" style:leader-style="none" style:position="0.762cm"/>
        </style:tab-stops>
      </style:paragraph-properties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1.305cm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center"/>
    </style:style>
    <style:style style:name="T559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center"/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1.224cm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center"/>
    </style:style>
    <style:style style:name="T561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center"/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1.21cm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center"/>
    </style:style>
    <style:style style:name="T563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center"/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P565" style:family="paragraph" style:parent-style-name="Normal">
      <style:paragraph-properties fo:break-before="page">
        <style:tab-stops>
          <style:tab-stop style:type="left" style:leader-style="none" style:position="0.25cm"/>
          <style:tab-stop style:type="left" style:leader-style="none" style:position="1cm"/>
        </style:tab-stops>
      </style:paragraph-properties>
    </style:style>
    <style:style style:name="T565_1" style:family="text">
      <style:text-properties style:font-name="標楷體" fo:font-size="14pt" style:font-name-asian="標楷體" style:font-size-asian="14pt" style:font-size-complex="14pt"/>
    </style:style>
    <style:style style:name="T565_2" style:family="text">
      <style:text-properties fo:color="#808080" style:font-name="標楷體" fo:font-size="11pt" style:font-name-asian="標楷體" style:font-size-asian="11pt" style:font-size-complex="11pt" fo:font-weight="bold" style:font-weight-asian="bold" style:font-weight-complex="bold"/>
    </style:style>
    <style:style style:name="P566" style:family="paragraph" style:parent-style-name="Normal">
      <style:paragraph-properties fo:text-align="center">
        <style:tab-stops>
          <style:tab-stop style:type="left" style:leader-style="none" style:position="0.25cm"/>
          <style:tab-stop style:type="left" style:leader-style="none" style:position="1cm"/>
        </style:tab-stops>
      </style:paragraph-properties>
    </style:style>
    <style:style style:name="T566_1" style:family="text">
      <style:text-properties style:font-name="標楷體" fo:font-size="16pt" style:font-name-asian="標楷體" style:font-size-asian="16pt" style:font-size-complex="16pt"/>
    </style:style>
    <style:style style:name="T566_2" style:family="text">
      <style:text-properties style:font-name="標楷體" fo:font-size="16pt" style:font-name-asian="標楷體" style:font-size-asian="16pt" style:font-size-complex="16pt"/>
    </style:style>
    <style:style style:name="T566_3" style:family="text">
      <style:text-properties style:font-name="標楷體" fo:font-size="16pt" style:font-name-asian="標楷體" style:font-size-asian="16pt" style:font-size-complex="16pt"/>
    </style:style>
    <style:style style:name="P567" style:family="paragraph" style:parent-style-name="Normal">
      <style:paragraph-properties fo:text-align="center"/>
    </style:style>
    <style:style style:name="T567_1" style:family="text">
      <style:text-properties fo:font-size="20pt" style:font-name-asian="標楷體" style:font-size-asian="20pt" style:font-size-complex="20pt" fo:font-weight="bold" style:font-weight-asian="bold"/>
    </style:style>
    <style:style style:name="P568" style:family="paragraph" style:parent-style-name="Normal">
      <style:paragraph-properties fo:text-indent="-0.002cm" fo:margin-left="-0.497cm"/>
    </style:style>
    <style:style style:name="T568_1" style:family="text">
      <style:text-properties style:font-name-asian="標楷體"/>
    </style:style>
    <style:style style:name="T568_2" style:family="text">
      <style:text-properties style:font-name-asian="標楷體"/>
    </style:style>
    <style:style style:name="T568_3" style:family="text">
      <style:text-properties style:font-name="標楷體" style:font-name-asian="標楷體"/>
    </style:style>
    <style:style style:name="T568_4" style:family="text">
      <style:text-properties style:font-name-asian="標楷體"/>
    </style:style>
    <style:style style:name="Table13" style:family="table">
      <style:table-properties table:align="left" style:width="15.944cm" fo:margin-left="0cm"/>
    </style:style>
    <style:style style:name="Column44" style:family="table-column">
      <style:table-column-properties style:column-width="3.501cm"/>
    </style:style>
    <style:style style:name="Column45" style:family="table-column">
      <style:table-column-properties style:column-width="4.501cm"/>
    </style:style>
    <style:style style:name="Column46" style:family="table-column">
      <style:table-column-properties style:column-width="2.244cm"/>
    </style:style>
    <style:style style:name="Column47" style:family="table-column">
      <style:table-column-properties style:column-width="5.697cm"/>
    </style:style>
    <style:style style:name="Row69" style:family="table-row"/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center"/>
    </style:style>
    <style:style style:name="T569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justify" fo:margin-top="0.635cm"/>
    </style:style>
    <style:style style:name="T5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7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7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7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7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7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0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0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1" style:family="paragraph" style:parent-style-name="Normal">
      <style:paragraph-properties fo:text-align="justify" fo:line-height="150%" fo:margin-top="0.635cm"/>
    </style:style>
    <style:style style:name="T5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72" style:family="paragraph" style:parent-style-name="Normal">
      <style:paragraph-properties fo:text-align="justify" fo:line-height="150%"/>
    </style:style>
    <style:style style:name="T5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0" style:family="table-row"/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center" style:line-height-at-least="0cm"/>
    </style:style>
    <style:style style:name="T573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73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73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center"/>
    </style:style>
    <style:style style:name="T57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1" style:family="table-row"/>
    <style:style style:name="Cell3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center" style:line-height-at-least="0cm"/>
    </style:style>
    <style:style style:name="T575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76" style:family="paragraph" style:parent-style-name="Normal">
      <style:paragraph-properties fo:text-align="center" style:line-height-at-least="0cm"/>
    </style:style>
    <style:style style:name="T576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center"/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center" fo:margin-left="-0.19cm" fo:margin-right="-0.194cm"/>
    </style:style>
    <style:style style:name="T5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>
        <style:tab-stops>
          <style:tab-stop style:type="left" style:leader-style="none" style:position="0.762cm"/>
        </style:tab-stops>
      </style:paragraph-properties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1.468cm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center"/>
    </style:style>
    <style:style style:name="T58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center"/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min-row-height="1.263cm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text-align="center"/>
    </style:style>
    <style:style style:name="T58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center"/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1.21cm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center"/>
    </style:style>
    <style:style style:name="T58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center"/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P586" style:family="paragraph" style:parent-style-name="Normal">
      <style:paragraph-properties fo:text-align="justify" fo:text-align-last="justify" fo:margin-top="0.635cm" fo:margin-bottom="0.635cm"/>
      <style:text-properties fo:font-size="24pt" style:font-name-asian="標楷體" style:font-size-asian="24pt" style:font-size-complex="24pt"/>
    </style:style>
    <style:style style:name="P587" style:family="paragraph" style:parent-style-name="Normal">
      <style:paragraph-properties fo:break-before="page" fo:line-height="0.776cm"/>
    </style:style>
    <style:style style:name="T587_1" style:family="text">
      <style:text-properties style:font-name="標楷體" fo:font-size="14pt" style:font-name-asian="標楷體" style:font-size-asian="14pt" style:font-size-complex="14pt"/>
    </style:style>
    <style:style style:name="T587_2" style:family="text">
      <style:text-properties fo:color="#808080" style:font-name="標楷體" fo:font-size="11pt" style:font-name-asian="標楷體" style:font-size-asian="11pt" style:font-size-complex="11pt" fo:font-weight="bold" style:font-weight-asian="bold" style:font-weight-complex="bold"/>
    </style:style>
    <style:style style:name="T587_3" style:family="text">
      <style:text-properties fo:color="#808080" style:font-name="標楷體" fo:font-size="11pt" style:font-name-asian="標楷體" style:font-size-asian="11pt" style:font-size-complex="11pt" fo:font-weight="bold" style:font-weight-asian="bold" style:font-weight-complex="bold"/>
    </style:style>
    <style:style style:name="T587_4" style:family="text">
      <style:text-properties fo:color="#808080" style:font-name="標楷體" fo:font-size="11pt" style:font-name-asian="標楷體" style:font-size-asian="11pt" style:font-size-complex="11pt" fo:font-weight="bold" style:font-weight-asian="bold" style:font-weight-complex="bold"/>
    </style:style>
    <style:style style:name="P588" style:family="paragraph" style:parent-style-name="Normal">
      <style:paragraph-properties fo:line-height="0.776cm"/>
      <style:text-properties fo:font-size="24pt" style:font-name-asian="標楷體" style:font-size-asian="24pt" style:font-size-complex="24pt"/>
    </style:style>
    <style:style style:name="P589" style:family="paragraph" style:parent-style-name="Normal">
      <style:paragraph-properties fo:text-align="center" fo:line-height="0.776cm"/>
    </style:style>
    <style:style style:name="T589_1" style:family="text">
      <style:text-properties style:font-name="標楷體" fo:font-size="16pt" style:font-name-asian="標楷體" style:font-size-asian="16pt" style:font-size-complex="16pt"/>
    </style:style>
    <style:style style:name="T589_2" style:family="text">
      <style:text-properties style:font-name="標楷體" fo:font-size="16pt" style:font-name-asian="標楷體" style:font-size-asian="16pt" style:font-size-complex="16pt"/>
    </style:style>
    <style:style style:name="T589_3" style:family="text">
      <style:text-properties style:font-name="標楷體" fo:font-size="16pt" style:font-name-asian="標楷體" style:font-size-asian="16pt" style:font-size-complex="16pt"/>
    </style:style>
    <style:style style:name="T589_4" style:family="text">
      <style:text-properties style:font-name="標楷體" fo:font-size="16pt" style:font-name-asian="標楷體" style:font-size-asian="16pt" style:font-size-complex="16pt"/>
    </style:style>
    <style:style style:name="P590" style:family="paragraph" style:parent-style-name="Normal">
      <style:paragraph-properties fo:text-align="center"/>
    </style:style>
    <style:style style:name="T590_1" style:family="text">
      <style:text-properties fo:font-size="20pt" style:font-name-asian="標楷體" style:font-size-asian="20pt" style:font-size-complex="20pt" fo:font-weight="bold" style:font-weight-asian="bold"/>
    </style:style>
    <style:style style:name="P591" style:family="paragraph" style:parent-style-name="Normal">
      <style:paragraph-properties fo:text-indent="-0.002cm" fo:margin-left="-0.497cm"/>
    </style:style>
    <style:style style:name="T591_1" style:family="text">
      <style:text-properties style:font-name-asian="標楷體"/>
    </style:style>
    <style:style style:name="T591_2" style:family="text">
      <style:text-properties style:font-name="標楷體" style:font-name-asian="標楷體"/>
    </style:style>
    <style:style style:name="T591_3" style:family="text">
      <style:text-properties style:font-name-asian="標楷體"/>
    </style:style>
    <style:style style:name="Table14" style:family="table">
      <style:table-properties table:align="left" style:width="15.944cm" fo:margin-left="-0.31cm"/>
    </style:style>
    <style:style style:name="Column48" style:family="table-column">
      <style:table-column-properties style:column-width="3.501cm"/>
    </style:style>
    <style:style style:name="Column49" style:family="table-column">
      <style:table-column-properties style:column-width="4.501cm"/>
    </style:style>
    <style:style style:name="Column50" style:family="table-column">
      <style:table-column-properties style:column-width="2.244cm"/>
    </style:style>
    <style:style style:name="Column51" style:family="table-column">
      <style:table-column-properties style:column-width="5.697cm"/>
    </style:style>
    <style:style style:name="Row75" style:family="table-row"/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center"/>
    </style:style>
    <style:style style:name="T59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justify" fo:line-height="150%" fo:margin-top="0.635cm"/>
    </style:style>
    <style:style style:name="T5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4" style:family="paragraph" style:parent-style-name="Normal">
      <style:paragraph-properties fo:text-align="justify" fo:line-height="150%"/>
    </style:style>
    <style:style style:name="T5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5" style:family="paragraph" style:parent-style-name="Normal">
      <style:paragraph-properties fo:text-align="justify" fo:line-height="150%"/>
    </style:style>
    <style:style style:name="T5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6" style:family="paragraph" style:parent-style-name="Normal">
      <style:paragraph-properties fo:text-align="justify" fo:line-height="150%"/>
    </style:style>
    <style:style style:name="T5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7" style:family="paragraph" style:parent-style-name="Normal">
      <style:paragraph-properties fo:text-align="justify" fo:line-height="150%"/>
    </style:style>
    <style:style style:name="T597_1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97_2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97_3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97_4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97_5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97_6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97_7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97_8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97_9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98" style:family="paragraph" style:parent-style-name="Normal">
      <style:paragraph-properties fo:text-align="justify" fo:line-height="150%"/>
    </style:style>
    <style:style style:name="T5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6" style:family="table-row"/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center"/>
    </style:style>
    <style:style style:name="T599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99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9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center"/>
    </style:style>
    <style:style style:name="T60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7" style:family="table-row"/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center"/>
    </style:style>
    <style:style style:name="T601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02" style:family="paragraph" style:parent-style-name="Normal">
      <style:paragraph-properties fo:text-align="center"/>
    </style:style>
    <style:style style:name="T60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center"/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center" fo:margin-left="-0.19cm" fo:margin-right="-0.194cm"/>
    </style:style>
    <style:style style:name="T6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>
        <style:tab-stops>
          <style:tab-stop style:type="left" style:leader-style="none" style:position="0.762cm"/>
        </style:tab-stops>
      </style:paragraph-properties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1.591cm"/>
    </style:style>
    <style:style style:name="Cell3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center"/>
    </style:style>
    <style:style style:name="T606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text-align="center"/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1.485cm"/>
    </style:style>
    <style:style style:name="Cell4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center"/>
    </style:style>
    <style:style style:name="T60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center"/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1.21cm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center"/>
    </style:style>
    <style:style style:name="T61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center"/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P612" style:family="paragraph" style:parent-style-name="Normal">
      <style:paragraph-properties fo:text-align="justify" fo:text-align-last="justify" fo:margin-top="0.635cm" fo:margin-bottom="0.635cm"/>
      <style:text-properties fo:font-size="24pt" style:font-name-asian="標楷體" style:font-size-asian="24pt" style:font-size-complex="24pt"/>
    </style:style>
    <style:style style:name="P613" style:family="paragraph" style:parent-style-name="Normal">
      <style:paragraph-properties fo:break-before="page" fo:line-height="0.776cm"/>
    </style:style>
    <style:style style:name="T613_1" style:family="text">
      <style:text-properties style:font-name="標楷體" fo:font-size="14pt" style:font-name-asian="標楷體" style:font-size-asian="14pt" style:font-size-complex="14pt"/>
    </style:style>
    <style:style style:name="T613_2" style:family="text">
      <style:text-properties fo:color="#808080" style:font-name="標楷體" fo:font-size="11pt" style:font-name-asian="標楷體" style:font-size-asian="11pt" style:font-size-complex="11pt" fo:font-weight="bold" style:font-weight-asian="bold" style:font-weight-complex="bold"/>
    </style:style>
    <style:style style:name="T613_3" style:family="text">
      <style:text-properties fo:color="#808080" style:font-name="標楷體" fo:font-size="11pt" style:font-name-asian="標楷體" style:font-size-asian="11pt" style:font-size-complex="11pt" fo:font-weight="bold" style:font-weight-asian="bold" style:font-weight-complex="bold"/>
    </style:style>
    <style:style style:name="P614" style:family="paragraph" style:parent-style-name="Normal">
      <style:paragraph-properties fo:line-height="0.776cm"/>
      <style:text-properties fo:font-size="24pt" style:font-name-asian="標楷體" style:font-size-asian="24pt" style:font-size-complex="24pt"/>
    </style:style>
    <style:style style:name="P615" style:family="paragraph" style:parent-style-name="Normal">
      <style:paragraph-properties fo:text-align="center" fo:line-height="0.776cm"/>
    </style:style>
    <style:style style:name="T615_1" style:family="text">
      <style:text-properties style:font-name="標楷體" fo:font-size="16pt" style:font-name-asian="標楷體" style:font-size-asian="16pt" style:font-size-complex="16pt"/>
    </style:style>
    <style:style style:name="T615_2" style:family="text">
      <style:text-properties style:font-name="標楷體" fo:font-size="16pt" style:font-name-asian="標楷體" style:font-size-asian="16pt" style:font-size-complex="16pt"/>
    </style:style>
    <style:style style:name="T615_3" style:family="text">
      <style:text-properties style:font-name="標楷體" fo:font-size="16pt" style:font-name-asian="標楷體" style:font-size-asian="16pt" style:font-size-complex="16pt"/>
    </style:style>
    <style:style style:name="P616" style:family="paragraph" style:parent-style-name="Normal">
      <style:paragraph-properties fo:text-align="center"/>
    </style:style>
    <style:style style:name="T616_1" style:family="text">
      <style:text-properties style:font-name="標楷體" fo:font-size="14pt" style:font-name-asian="標楷體" style:font-size-asian="14pt" style:font-size-complex="14pt"/>
    </style:style>
    <style:style style:name="T616_2" style:family="text">
      <style:text-properties style:font-name="標楷體" fo:font-size="14pt" style:font-name-asian="標楷體" style:font-size-asian="14pt" style:font-size-complex="14pt"/>
    </style:style>
    <style:style style:name="T616_3" style:family="text">
      <style:text-properties style:font-name="標楷體" fo:font-size="14pt" style:font-name-asian="標楷體" style:font-size-asian="14pt" style:font-size-complex="14pt"/>
    </style:style>
    <style:style style:name="T616_4" style:family="text">
      <style:text-properties style:font-name="標楷體" fo:font-size="14pt" style:font-name-asian="標楷體" style:font-size-asian="14pt" style:font-size-complex="14pt"/>
    </style:style>
    <style:style style:name="T616_5" style:family="text">
      <style:text-properties style:font-name="標楷體" fo:font-size="14pt" style:font-name-asian="標楷體" style:font-size-asian="14pt" style:font-size-complex="14pt"/>
    </style:style>
    <style:style style:name="T616_6" style:family="text">
      <style:text-properties style:font-name="標楷體" fo:font-size="14pt" style:font-name-asian="標楷體" style:font-size-asian="14pt" style:font-size-complex="14pt"/>
    </style:style>
    <style:style style:name="Table15" style:family="table">
      <style:table-properties table:align="center" style:width="18.14cm" fo:margin-left="-0.497cm"/>
    </style:style>
    <style:style style:name="Column52" style:family="table-column">
      <style:table-column-properties style:column-width="0.593cm"/>
    </style:style>
    <style:style style:name="Column53" style:family="table-column">
      <style:table-column-properties style:column-width="1.655cm"/>
    </style:style>
    <style:style style:name="Column54" style:family="table-column">
      <style:table-column-properties style:column-width="2.72cm"/>
    </style:style>
    <style:style style:name="Column55" style:family="table-column">
      <style:table-column-properties style:column-width="2.189cm"/>
    </style:style>
    <style:style style:name="Column56" style:family="table-column">
      <style:table-column-properties style:column-width="1.367cm"/>
    </style:style>
    <style:style style:name="Column57" style:family="table-column">
      <style:table-column-properties style:column-width="2.051cm"/>
    </style:style>
    <style:style style:name="Column58" style:family="table-column">
      <style:table-column-properties style:column-width="4.098cm"/>
    </style:style>
    <style:style style:name="Column59" style:family="table-column">
      <style:table-column-properties style:column-width="3.468cm"/>
    </style:style>
    <style:style style:name="Row81" style:family="table-row">
      <style:table-row-properties style:min-row-height="0.473cm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center" fo:line-height="0.776cm"/>
    </style:style>
    <style:style style:name="T6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center" fo:line-height="0.776cm"/>
    </style:style>
    <style:style style:name="T6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text-align="center" fo:line-height="0.776cm"/>
    </style:style>
    <style:style style:name="T6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center" fo:line-height="0.776cm"/>
    </style:style>
    <style:style style:name="T6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center" fo:line-height="0.776cm"/>
    </style:style>
    <style:style style:name="T6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text-align="center" fo:line-height="0.776cm"/>
    </style:style>
    <style:style style:name="T6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center" fo:line-height="0.776cm"/>
    </style:style>
    <style:style style:name="T6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min-row-height="0.318cm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text-align="center"/>
    </style:style>
    <style:style style:name="T6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min-row-height="0.318cm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center"/>
    </style:style>
    <style:style style:name="T6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min-row-height="0.318cm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paragraph-properties fo:text-align="center"/>
    </style:style>
    <style:style style:name="T6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min-row-height="0.318cm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center"/>
    </style:style>
    <style:style style:name="T6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0.318cm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fo:text-align="center"/>
    </style:style>
    <style:style style:name="T6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0.318cm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center"/>
    </style:style>
    <style:style style:name="T6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min-row-height="0.318cm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paragraph-properties fo:text-align="center"/>
    </style:style>
    <style:style style:name="T6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min-row-height="0.318cm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fo:text-align="center"/>
    </style:style>
    <style:style style:name="T6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min-row-height="0.318cm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paragraph-properties fo:text-align="center"/>
    </style:style>
    <style:style style:name="T6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min-row-height="0.318cm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ormal">
      <style:paragraph-properties fo:text-align="center"/>
    </style:style>
    <style:style style:name="T6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min-row-height="0.318cm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Normal">
      <style:paragraph-properties fo:text-align="center"/>
    </style:style>
    <style:style style:name="T7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min-row-height="0.318cm"/>
    </style:style>
    <style:style style:name="Cell5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paragraph-properties fo:text-align="center"/>
    </style:style>
    <style:style style:name="T7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min-row-height="0.318cm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1" style:family="paragraph" style:parent-style-name="Normal">
      <style:paragraph-properties fo:text-align="center"/>
    </style:style>
    <style:style style:name="T7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min-row-height="0.318cm"/>
    </style:style>
    <style:style style:name="Cell5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4" style:family="paragraph" style:parent-style-name="Normal">
      <style:paragraph-properties fo:text-align="center" fo:line-height="0.776cm"/>
    </style:style>
    <style:style style:name="T7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35" style:family="paragraph" style:parent-style-name="Normal">
      <style:paragraph-properties fo:text-align="center" fo:line-height="0.776cm"/>
    </style:style>
    <style:style style:name="T7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38" style:family="paragraph" style:parent-style-name="Normal">
      <style:paragraph-properties fo:text-align="justify"/>
    </style:style>
    <style:style style:name="T738_1" style:family="text">
      <style:text-properties style:font-name="標楷體" fo:font-size="14pt" style:font-name-asian="標楷體" style:font-size-asian="14pt" style:font-size-complex="14pt"/>
    </style:style>
    <style:style style:name="P739" style:family="paragraph" style:parent-style-name="Normal"/>
    <style:style style:name="P740" style:family="paragraph" style:parent-style-name="Normal">
      <style:paragraph-properties fo:break-before="page" fo:margin-bottom="0.318cm"/>
    </style:style>
    <style:style style:name="T740_1" style:family="text">
      <style:text-properties style:font-name="標楷體" fo:font-size="14pt" style:font-name-asian="標楷體" style:font-size-asian="14pt" style:font-size-complex="14pt"/>
    </style:style>
    <style:style style:name="T740_2" style:family="text">
      <style:text-properties fo:color="#808080" style:font-name="標楷體" fo:font-size="11pt" style:font-name-asian="標楷體" style:font-size-asian="11pt" style:font-size-complex="11pt" fo:font-weight="bold" style:font-weight-asian="bold" style:font-weight-complex="bold"/>
    </style:style>
    <style:style style:name="P741" style:family="paragraph" style:parent-style-name="Normal">
      <style:paragraph-properties fo:text-align="center" fo:margin-bottom="0.318cm"/>
    </style:style>
    <style:style style:name="T741_1" style:family="text">
      <style:text-properties fo:color="#808080" style:font-name="標楷體" fo:font-size="18pt" style:font-name-asian="標楷體" style:font-size-asian="18pt" fo:font-weight="bold" style:font-weight-asian="bold" style:font-weight-complex="bold"/>
    </style:style>
    <style:style style:name="P742" style:family="paragraph" style:parent-style-name="Normal">
      <style:paragraph-properties fo:text-align="center"/>
    </style:style>
    <style:style style:name="T742_1" style:family="text">
      <style:text-properties fo:font-size="18pt" style:font-name-asian="標楷體" style:font-size-asian="18pt" fo:font-weight="bold" style:font-weight-asian="bold" style:font-weight-complex="bold"/>
    </style:style>
    <style:style style:name="Table16" style:family="table">
      <style:table-properties table:align="center" style:width="18.295cm" fo:margin-left="-0.575cm"/>
    </style:style>
    <style:style style:name="Column60" style:family="table-column">
      <style:table-column-properties style:column-width="2.415cm"/>
    </style:style>
    <style:style style:name="Column61" style:family="table-column">
      <style:table-column-properties style:column-width="2.508cm"/>
    </style:style>
    <style:style style:name="Column62" style:family="table-column">
      <style:table-column-properties style:column-width="2.976cm"/>
    </style:style>
    <style:style style:name="Column63" style:family="table-column">
      <style:table-column-properties style:column-width="3.687cm"/>
    </style:style>
    <style:style style:name="Column64" style:family="table-column">
      <style:table-column-properties style:column-width="3.064cm"/>
    </style:style>
    <style:style style:name="Column65" style:family="table-column">
      <style:table-column-properties style:column-width="3.646cm"/>
    </style:style>
    <style:style style:name="Row96" style:family="table-row">
      <style:table-row-properties style:min-row-height="1.372cm"/>
    </style:style>
    <style:style style:name="Cell5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text-align="justify" fo:line-height="0.776cm"/>
    </style:style>
    <style:style style:name="T743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Row97" style:family="table-row"/>
    <style:style style:name="Cell5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text-align="center" fo:line-height="0.706cm"/>
    </style:style>
    <style:style style:name="T7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text-align="center" fo:line-height="0.706cm"/>
    </style:style>
    <style:style style:name="T7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text-align="center" fo:line-height="0.706cm"/>
    </style:style>
    <style:style style:name="T7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text-align="center" fo:line-height="0.706cm"/>
    </style:style>
    <style:style style:name="T7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8" style:family="table-row"/>
    <style:style style:name="Cell5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text-align="justify" fo:line-height="0.706cm"/>
    </style:style>
    <style:style style:name="T7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51" style:family="paragraph" style:parent-style-name="Normal">
      <style:paragraph-properties fo:text-align="justify" fo:line-height="0.706cm"/>
    </style:style>
    <style:style style:name="T7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text-align="justify" fo:line-height="0.706cm"/>
    </style:style>
    <style:style style:name="T7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text-align="justify" fo:line-height="0.706cm"/>
    </style:style>
    <style:style style:name="T7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54" style:family="paragraph" style:parent-style-name="Normal">
      <style:paragraph-properties fo:text-align="justify" fo:line-height="0.706cm"/>
    </style:style>
    <style:style style:name="T7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text-align="justify" fo:line-height="0.706cm"/>
    </style:style>
    <style:style style:name="T7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9" style:family="table-row"/>
    <style:style style:name="Cell5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text-align="center" fo:line-height="0.706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text-align="center" fo:line-height="0.706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text-align="right" fo:line-height="0.706cm"/>
    </style:style>
    <style:style style:name="T7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text-align="right" fo:line-height="0.706cm"/>
    </style:style>
    <style:style style:name="T7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text-align="right" fo:line-height="0.706cm"/>
    </style:style>
    <style:style style:name="T760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fo:text-align="right" fo:line-height="0.706cm"/>
    </style:style>
    <style:style style:name="T761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00" style:family="table-row"/>
    <style:style style:name="Cell5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text-align="center" fo:line-height="0.706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line-height="0.706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text-align="right" fo:line-height="0.706cm"/>
    </style:style>
    <style:style style:name="T7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text-align="right" fo:line-height="0.706cm"/>
    </style:style>
    <style:style style:name="T7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fo:text-align="right" fo:line-height="0.706cm"/>
    </style:style>
    <style:style style:name="T766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text-align="right" fo:line-height="0.706cm"/>
    </style:style>
    <style:style style:name="T767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min-row-height="0.845cm"/>
    </style:style>
    <style:style style:name="Cell5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text-align="center" fo:line-height="0.706cm"/>
    </style:style>
    <style:style style:name="T7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fo:text-align="center" fo:line-height="0.70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text-align="center" fo:line-height="0.70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text-align="center" fo:line-height="0.70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72" style:family="paragraph" style:parent-style-name="Normal"/>
    <style:style style:name="T772_1" style:family="text">
      <style:text-properties fo:font-size="14pt" style:font-name-asian="標楷體" style:font-size-asian="14pt" style:font-size-complex="14pt"/>
    </style:style>
    <style:style style:name="T772_2" style:family="text">
      <style:text-properties fo:font-size="14pt" style:font-name-asian="標楷體" style:font-size-asian="14pt" style:font-size-complex="14pt"/>
    </style:style>
    <style:style style:name="T772_3" style:family="text">
      <style:text-properties fo:font-size="14pt" style:font-name-asian="標楷體" style:font-size-asian="14pt" style:font-size-complex="14pt"/>
    </style:style>
    <style:style style:name="T772_4" style:family="text">
      <style:text-properties fo:font-size="14pt" style:font-name-asian="標楷體" style:font-size-asian="14pt" style:font-size-complex="14pt"/>
    </style:style>
    <style:style style:name="T772_5" style:family="text">
      <style:text-properties fo:font-size="14pt" style:font-name-asian="標楷體" style:font-size-asian="14pt" style:font-size-complex="14pt"/>
    </style:style>
    <style:style style:name="T772_6" style:family="text">
      <style:text-properties fo:font-size="14pt" style:font-name-asian="標楷體" style:font-size-asian="14pt" style:font-size-complex="14pt"/>
    </style:style>
    <style:style style:name="T772_7" style:family="text">
      <style:text-properties fo:font-size="14pt" style:font-name-asian="標楷體" style:font-size-asian="14pt" style:font-size-complex="14pt"/>
    </style:style>
    <style:style style:name="T772_8" style:family="text">
      <style:text-properties fo:font-size="14pt" style:font-name-asian="標楷體" style:font-size-asian="14pt" style:font-size-complex="14pt"/>
    </style:style>
    <style:style style:name="T772_9" style:family="text">
      <style:text-properties fo:font-size="14pt" style:font-name-asian="標楷體" style:font-size-asian="14pt" style:font-size-complex="14pt"/>
    </style:style>
    <style:style style:name="T772_10" style:family="text">
      <style:text-properties fo:font-size="14pt" style:font-name-asian="標楷體" style:font-size-asian="14pt" style:font-size-complex="14pt"/>
    </style:style>
    <style:style style:name="T772_11" style:family="text">
      <style:text-properties fo:font-size="14pt" style:font-name-asian="標楷體" style:font-size-asian="14pt" style:font-size-complex="14pt"/>
    </style:style>
    <style:style style:name="T772_12" style:family="text">
      <style:text-properties fo:font-size="14pt" style:font-name-asian="標楷體" style:font-size-asian="14pt" style:font-size-complex="14pt"/>
    </style:style>
    <style:style style:name="P773" style:family="paragraph" style:parent-style-name="Normal"/>
    <style:style style:name="T773_1" style:family="text">
      <style:text-properties style:font-name-asian="標楷體"/>
    </style:style>
    <style:style style:name="P774" style:family="paragraph" style:parent-style-name="Normal">
      <style:paragraph-properties fo:break-before="page" fo:margin-bottom="0.318cm"/>
    </style:style>
    <style:style style:name="T774_1" style:family="text">
      <style:text-properties style:font-name="標楷體" fo:font-size="14pt" style:font-name-asian="標楷體" style:font-size-asian="14pt" style:font-size-complex="14pt"/>
    </style:style>
    <style:style style:name="T774_2" style:family="text">
      <style:text-properties fo:color="#808080" style:font-name="標楷體" fo:font-size="11pt" style:font-name-asian="標楷體" style:font-size-asian="11pt" style:font-size-complex="11pt" fo:font-weight="bold" style:font-weight-asian="bold" style:font-weight-complex="bold"/>
    </style:style>
    <style:style style:name="P775" style:family="paragraph" style:parent-style-name="Normal">
      <style:paragraph-properties fo:text-align="center"/>
    </style:style>
    <style:style style:name="T775_1" style:family="text">
      <style:text-properties style:font-name="標楷體" fo:font-size="16pt" style:font-name-asian="標楷體" style:font-size-asian="16pt" style:font-size-complex="16pt"/>
    </style:style>
    <style:style style:name="T775_2" style:family="text">
      <style:text-properties style:font-name="標楷體" fo:font-size="16pt" style:font-name-asian="標楷體" style:font-size-asian="16pt" style:font-size-complex="16pt"/>
    </style:style>
    <style:style style:name="T775_3" style:family="text">
      <style:text-properties style:font-name="標楷體" fo:font-size="16pt" style:font-name-asian="標楷體" style:font-size-asian="16pt" style:font-size-complex="16pt"/>
    </style:style>
    <style:style style:name="P776" style:family="paragraph" style:parent-style-name="Normal">
      <style:paragraph-properties fo:text-align="center"/>
    </style:style>
    <style:style style:name="T776_1" style:family="text">
      <style:text-properties style:font-name="標楷體" style:font-name-asian="標楷體"/>
    </style:style>
    <style:style style:name="Table17" style:family="table">
      <style:table-properties table:align="left" style:width="14.605cm" fo:margin-left="0.049cm"/>
    </style:style>
    <style:style style:name="Column66" style:family="table-column">
      <style:table-column-properties style:column-width="3.175cm"/>
    </style:style>
    <style:style style:name="Column67" style:family="table-column">
      <style:table-column-properties style:column-width="3.81cm"/>
    </style:style>
    <style:style style:name="Column68" style:family="table-column">
      <style:table-column-properties style:column-width="4.127cm"/>
    </style:style>
    <style:style style:name="Column69" style:family="table-column">
      <style:table-column-properties style:column-width="3.492cm"/>
    </style:style>
    <style:style style:name="Row102" style:family="table-row">
      <style:table-row-properties style:min-row-height="0.635cm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7" style:family="paragraph" style:parent-style-name="Normal"/>
    <style:style style:name="T7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min-row-height="0.609cm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8" style:family="paragraph" style:parent-style-name="Normal">
      <style:paragraph-properties fo:text-align="center"/>
    </style:style>
    <style:style style:name="T7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9" style:family="paragraph" style:parent-style-name="Normal">
      <style:paragraph-properties fo:text-align="center"/>
    </style:style>
    <style:style style:name="T7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0" style:family="paragraph" style:parent-style-name="Normal">
      <style:paragraph-properties fo:text-align="center"/>
    </style:style>
    <style:style style:name="T7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1" style:family="paragraph" style:parent-style-name="Normal">
      <style:paragraph-properties fo:text-align="center"/>
    </style:style>
    <style:style style:name="T7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min-row-height="0.582cm"/>
    </style:style>
    <style:style style:name="Cell5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5" style:family="table-row">
      <style:table-row-properties style:min-row-height="0.582cm"/>
    </style:style>
    <style:style style:name="Cell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min-row-height="0.582cm"/>
    </style:style>
    <style:style style:name="Cell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min-row-height="0.582cm"/>
    </style:style>
    <style:style style:name="Cell5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min-row-height="0.582cm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min-row-height="0.661cm"/>
    </style:style>
    <style:style style:name="Cell5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1" style:family="paragraph" style:parent-style-name="Normal"/>
    <style:style style:name="T811_1" style:family="text">
      <style:text-properties style:font-name="標楷體" style:font-name-asian="標楷體"/>
    </style:style>
    <style:style style:name="P812" style:family="paragraph" style:parent-style-name="Normal"/>
    <style:style style:name="P813" style:family="paragraph" style:parent-style-name="Normal">
      <style:paragraph-properties fo:text-align="center"/>
    </style:style>
    <style:style style:name="T813_1" style:family="text">
      <style:text-properties style:font-name="標楷體" fo:font-size="16pt" style:font-name-asian="標楷體" style:font-size-asian="16pt" style:font-size-complex="16pt"/>
    </style:style>
    <style:style style:name="T813_2" style:family="text">
      <style:text-properties style:font-name="標楷體" fo:font-size="16pt" style:font-name-asian="標楷體" style:font-size-asian="16pt" style:font-size-complex="16pt"/>
    </style:style>
    <style:style style:name="T813_3" style:family="text">
      <style:text-properties style:font-name="標楷體" fo:font-size="16pt" style:font-name-asian="標楷體" style:font-size-asian="16pt" style:font-size-complex="16pt"/>
    </style:style>
    <style:style style:name="P814" style:family="paragraph" style:parent-style-name="Normal">
      <style:paragraph-properties fo:text-align="center"/>
    </style:style>
    <style:style style:name="T814_1" style:family="text">
      <style:text-properties style:font-name="標楷體" style:font-name-asian="標楷體"/>
    </style:style>
    <style:style style:name="Table18" style:family="table">
      <style:table-properties table:align="left" style:width="14.605cm" fo:margin-left="0.049cm"/>
    </style:style>
    <style:style style:name="Column70" style:family="table-column">
      <style:table-column-properties style:column-width="3.175cm"/>
    </style:style>
    <style:style style:name="Column71" style:family="table-column">
      <style:table-column-properties style:column-width="3.81cm"/>
    </style:style>
    <style:style style:name="Column72" style:family="table-column">
      <style:table-column-properties style:column-width="4.127cm"/>
    </style:style>
    <style:style style:name="Column73" style:family="table-column">
      <style:table-column-properties style:column-width="3.492cm"/>
    </style:style>
    <style:style style:name="Row110" style:family="table-row">
      <style:table-row-properties style:min-row-height="0.635cm"/>
    </style:style>
    <style:style style:name="Cell5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5" style:family="paragraph" style:parent-style-name="Normal"/>
    <style:style style:name="T8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min-row-height="0.609cm"/>
    </style:style>
    <style:style style:name="Cell5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6" style:family="paragraph" style:parent-style-name="Normal">
      <style:paragraph-properties fo:text-align="center"/>
    </style:style>
    <style:style style:name="T8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7" style:family="paragraph" style:parent-style-name="Normal">
      <style:paragraph-properties fo:text-align="center"/>
    </style:style>
    <style:style style:name="T8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8" style:family="paragraph" style:parent-style-name="Normal">
      <style:paragraph-properties fo:text-align="center"/>
    </style:style>
    <style:style style:name="T8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9" style:family="paragraph" style:parent-style-name="Normal">
      <style:paragraph-properties fo:text-align="center"/>
    </style:style>
    <style:style style:name="T8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min-row-height="0.582cm"/>
    </style:style>
    <style:style style:name="Cell5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min-row-height="0.582cm"/>
    </style:style>
    <style:style style:name="Cell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min-row-height="0.582cm"/>
    </style:style>
    <style:style style:name="Cell5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5" style:family="table-row">
      <style:table-row-properties style:min-row-height="0.582cm"/>
    </style:style>
    <style:style style:name="Cell5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min-row-height="0.582cm"/>
    </style:style>
    <style:style style:name="Cell6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min-row-height="0.661cm"/>
    </style:style>
    <style:style style:name="Cell6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9" style:family="paragraph" style:parent-style-name="Normal"/>
    <style:style style:name="T849_1" style:family="text">
      <style:text-properties style:font-name="標楷體" style:font-name-asian="標楷體"/>
    </style:style>
    <style:style style:name="P850" style:family="paragraph" style:parent-style-name="Normal"/>
    <style:style style:name="P851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852" style:family="paragraph" style:parent-style-name="Normal">
      <style:paragraph-properties fo:line-height="0.282cm">
        <style:tab-stops>
          <style:tab-stop style:type="left" style:leader-style="none" style:position="1.206cm"/>
        </style:tab-stops>
      </style:paragraph-properties>
      <style:text-properties style:font-name="標楷體" fo:font-size="11pt" style:font-name-asian="標楷體" style:font-size-asian="11pt" style:font-size-complex="11pt"/>
    </style:style>
  </office:automatic-styles>
  <office:body>
    <office:text>
      <text:p text:style-name="P1"><text:span text:style-name="T1_1">核銷文</text:span><text:span text:style-name="T1_2">件</text:span><text:span text:style-name="T1_3">一</text:span></text:p>
      <text:p text:style-name="P2"><text:span text:style-name="T2_1">ˍˍˍˍˍˍˍˍˍˍˍˍˍˍˍˍˍˍˍˍˍ</text:span><text:span text:style-name="T2_2">函</text:span></text:p>
      <text:p text:style-name="P3"><text:span text:style-name="T3_1">請填機構全銜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地　址：</text:span></text:p>
          </table:table-cell>
          <table:table-cell table:style-name="Cell2">
            <text:p text:style-name="P5"/>
          </table:table-cell>
        </table:table-row>
        <table:table-row table:style-name="Row2">
          <table:table-cell table:style-name="Cell3">
            <text:p text:style-name="P6"><text:span text:style-name="T6_1">聯絡人：</text:span></text:p>
          </table:table-cell>
          <table:table-cell table:style-name="Cell4">
            <text:p text:style-name="P7"/>
          </table:table-cell>
        </table:table-row>
        <table:table-row table:style-name="Row3">
          <table:table-cell table:style-name="Cell5">
            <text:p text:style-name="P8"><text:span text:style-name="T8_1">電　話：</text:span></text:p>
          </table:table-cell>
          <table:table-cell table:style-name="Cell6">
            <text:p text:style-name="P9"/>
          </table:table-cell>
        </table:table-row>
        <table:table-row table:style-name="Row4">
          <table:table-cell table:style-name="Cell7">
            <text:p text:style-name="P10"><text:span text:style-name="T10_1">傳　真：</text:span></text:p>
          </table:table-cell>
          <table:table-cell table:style-name="Cell8">
            <text:p text:style-name="P11"/>
          </table:table-cell>
        </table:table-row>
      </table:table>
      <text:p text:style-name="P12"/>
      <text:p text:style-name="P13"/>
      <text:p text:style-name="P14"/>
      <text:p text:style-name="P15"><text:span text:style-name="T15_1">受<text:s/>文<text:s/>者：</text:span><text:span text:style-name="T15_2">臺北市政府社會局</text:span></text:p>
      <text:p text:style-name="P16"><text:span text:style-name="T16_1">發文日期：中華民國</text:span><text:span text:style-name="T16_2">一百零四</text:span><text:span text:style-name="T16_3">年<text:s text:c="3"/>月<text:s text:c="3"/>日</text:span></text:p>
      <text:p text:style-name="P17"><text:span text:style-name="T17_1">發文字號：</text:span></text:p>
      <text:p text:style-name="P18"><text:span text:style-name="T18_1">附件：</text:span></text:p>
      <text:p text:style-name="P19"/>
      <text:p text:style-name="P20"><text:span text:style-name="T20_1">主旨：</text:span><text:span text:style-name="T20_2">檢送</text:span><text:span text:style-name="T20_3">一百零四</text:span><text:span text:style-name="T20_4">年度</text:span><text:span text:style-name="T20_5">補助</text:span><text:span text:style-name="T20_6">幼</text:span><text:span text:style-name="T20_7">托機構</text:span><text:span text:style-name="T20_8">及</text:span><text:span text:style-name="T20_9">民間</text:span><text:span text:style-name="T20_10">團體</text:span><text:span text:style-name="T20_11">辦理育兒友善園</text:span><text:span text:style-name="T20_12">核銷</text:span><text:span text:style-name="T20_13">一</text:span><text:span text:style-name="T20_14">案，請鑒核。</text:span></text:p>
      <text:p text:style-name="P21"><text:span text:style-name="T21_1">說明：檢附</text:span><text:span text:style-name="T21_2">活動評估報告、領據</text:span><text:span text:style-name="T21_3">、</text:span><text:span text:style-name="T21_4">經費支出分攤表</text:span><text:span text:style-name="T21_5">、</text:span><text:span text:style-name="T21_6">經費支出明細表、</text:span><text:span text:style-name="T21_7">附件等文件。</text:span></text:p>
      <text:p text:style-name="P22"/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23"><text:span text:style-name="T23_1">正本：</text:span></text:p>
          </table:table-cell>
          <table:table-cell table:style-name="Cell10">
            <text:p text:style-name="P24"><text:span text:style-name="T24_1">臺北市政府社會局</text:span></text:p>
          </table:table-cell>
        </table:table-row>
        <table:table-row table:style-name="Row6">
          <table:table-cell table:style-name="Cell11">
            <text:p text:style-name="P25"><text:span text:style-name="T25_1">副本：</text:span></text:p>
          </table:table-cell>
          <table:table-cell table:style-name="Cell12">
            <text:p text:style-name="P26"/>
          </table:table-cell>
        </table:table-row>
      </table:table>
      <text:p text:style-name="P27"/>
      <table:table table:style-name="Table3">
        <table:table-column table:style-name="Column5"/>
        <table:table-row table:style-name="Row7">
          <table:table-cell table:style-name="Cell13">
            <text:p text:style-name="P28"><text:span text:style-name="T28_1">蓋圖記</text:span></text:p>
          </table:table-cell>
        </table:table-row>
      </table:table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8_1">核銷文</text:span><text:span text:style-name="T38_2">件</text:span><text:span text:style-name="T38_3">二</text:span></text:p>
      <text:p text:style-name="P39"><text:span text:style-name="T39_1">領<text:s text:c="8"/>據</text:span></text:p>
      <text:p text:style-name="P40"><text:span text:style-name="T40_1">茲領</text:span><text:span text:style-name="T40_2">訖</text:span><text:span text:style-name="T40_3">臺北市政府社會局</text:span><text:span text:style-name="T40_4">一百零四</text:span><text:span text:style-name="T40_5">年度「</text:span><text:span text:style-name="T40_6">補助</text:span><text:span text:style-name="T40_7">幼</text:span><text:span text:style-name="T40_8">托機構</text:span><text:span text:style-name="T40_9">及</text:span><text:span text:style-name="T40_10">民間</text:span><text:span text:style-name="T40_11">團體</text:span><text:span text:style-name="T40_12">辦理育兒友善園</text:span><text:span text:style-name="T40_13">實施計畫」補助款，金額共計</text:span></text:p>
      <text:p text:style-name="P41"><text:span text:style-name="T41_1">新臺幣<text:s text:c="4"/>佰<text:s text:c="4"/>拾<text:s text:c="4"/>萬<text:s text:c="4"/>仟<text:s text:c="4"/>佰<text:s text:c="4"/>拾<text:s text:c="3"/>元整。</text:span></text:p>
      <text:p text:style-name="P42"><text:span text:style-name="T42_1">此致</text:span></text:p>
      <text:p text:style-name="P43"><text:span text:style-name="T43_1">臺北市政府社會局</text:span></text:p>
      <text:p text:style-name="P44"/>
      <text:p text:style-name="P45"><text:span text:style-name="T45_1">具領單位（全銜）：<text:s text:c="25"/></text:span><text:span text:style-name="T45_2">（加蓋單位印信）</text:span></text:p>
      <text:p text:style-name="P46"/>
      <text:p text:style-name="P47"><text:span text:style-name="T47_1">單位統一編號（稅籍）：</text:span></text:p>
      <text:p text:style-name="P48"><text:span text:style-name="T48_1">詳細地址：<text:s text:c="7"/>縣（市）<text:s text:c="5"/>區（鄉、鎮、市）<text:s text:c="4"/>里（村）<text:s/></text:span></text:p>
      <text:p text:style-name="P49"><text:span text:style-name="T49_1"><text:s text:c="5"/>鄰<text:s text:c="4"/>路<text:s text:c="4"/>段<text:s text:c="3"/>巷<text:s text:c="4"/>　弄<text:s text:c="2"/>　<text:s/>號<text:s text:c="3"/>　<text:s/>樓</text:span></text:p>
      <text:p text:style-name="P50"><text:span text:style-name="T50_1">負責人：<text:s text:c="27"/>（簽章）</text:span></text:p>
      <text:p text:style-name="P51"><text:span text:style-name="T51_1">會<text:s text:c="2"/>計：</text:span><text:span text:style-name="T51_2"><text:s text:c="27"/></text:span><text:span text:style-name="T51_3">（簽章）</text:span></text:p>
      <text:p text:style-name="P52"><text:span text:style-name="T52_1">聯絡電話：</text:span></text:p>
      <text:p text:style-name="P53"><text:span text:style-name="T53_1">入帳行庫：<text:s text:c="26"/>行庫代號：</text:span></text:p>
      <text:p text:style-name="P54"><text:span text:style-name="T54_1">帳號：</text:span></text:p>
      <text:p text:style-name="P55"><text:span text:style-name="T55_1">戶名：</text:span></text:p>
      <table:table table:style-name="Table4">
        <table:table-column table:style-name="Column6"/>
        <table:table-row table:style-name="Row8">
          <table:table-cell table:style-name="Cell14">
            <text:p text:style-name="P56"><text:span text:style-name="T56_1">.<text:s/>.<text:s/>.<text:s/>.<text:s/>.<text:s/>.<text:s/>.<text:s/>.<text:s/>.<text:s/>.<text:s/>.補助款入帳行庫存摺封面影本浮貼處.<text:s/>.<text:s/>.<text:s/>.<text:s/>.<text:s/>.<text:s/>.<text:s/>.<text:s/>.<text:s/>.</text:span></text:p>
          </table:table-cell>
        </table:table-row>
      </table:table>
      <text:p text:style-name="P57"/>
      <text:p text:style-name="P58"/>
      <text:p text:style-name="P59"><text:span text:style-name="T59_1">中華民國</text:span><text:span text:style-name="T59_2"><text:s text:c="2"/></text:span><text:span text:style-name="T59_3">一百零四</text:span><text:span text:style-name="T59_4"><text:s text:c="2"/>年</text:span><text:span text:style-name="T59_5"><text:s text:c="5"/></text:span><text:span text:style-name="T59_6">月</text:span><text:span text:style-name="T59_7"><text:s text:c="5"/></text:span><text:span text:style-name="T59_8"><text:s/>日</text:span></text:p>
      <text:p text:style-name="P60"><text:span text:style-name="T60_1">核銷文</text:span><text:span text:style-name="T60_2">件</text:span><text:span text:style-name="T60_3">三</text:span></text:p>
      <text:p text:style-name="P61"><text:span text:style-name="T61_1">切<text:s text:c="3"/>結<text:s text:c="3"/>書</text:span></text:p>
      <text:p text:style-name="P62"><text:span text:style-name="T62_1"><text:s text:c="4"/>為本機構</text:span><text:span text:style-name="T62_2">一百零四</text:span><text:span text:style-name="T62_3">年</text:span><text:span text:style-name="T62_4">○○</text:span><text:span text:style-name="T62_5">月</text:span><text:span text:style-name="T62_6">○○</text:span><text:span text:style-name="T62_7">日至</text:span><text:span text:style-name="T62_8">○○</text:span><text:span text:style-name="T62_9">月</text:span><text:span text:style-name="T62_10">○○</text:span><text:span text:style-name="T62_11">日辦理「</text:span><text:span text:style-name="T62_12">○○○○○○○</text:span><text:span text:style-name="T62_13">」，</text:span><text:span text:style-name="T62_14">○○○○○</text:span><text:span text:style-name="T62_15">（請填寫相關講師，如：講座主講人、團體帶領者、社團班隊講師、臨時托育保母或所內教保人員加班費等）</text:span><text:span text:style-name="T62_16">之個人所得扣繳憑單，將於年度結束後統一開立並寄發，特此切結。</text:span></text:p>
      <text:p text:style-name="P63"/>
      <text:p text:style-name="P64"/>
      <text:p text:style-name="P65"/>
      <text:p text:style-name="P66"><text:span text:style-name="T66_1"><text:s text:c="8"/>切結單位：<text:s text:c="16"/>（用印）</text:span></text:p>
      <text:p text:style-name="P67"><text:span text:style-name="T67_1"><text:s text:c="8"/>負<text:s/>責<text:s/>人：<text:s text:c="16"/>（用印）</text:span></text:p>
      <text:p text:style-name="P68"><text:span text:style-name="T68_1"><text:s text:c="8"/>主辦會計：<text:s text:c="16"/>（用印）</text:span></text:p>
      <text:p text:style-name="P69"><text:span text:style-name="T69_1"><text:s text:c="8"/>承<text:s/>辦<text:s/>人：<text:s text:c="16"/>（用印）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6_1">中<text:s text:c="3"/>華<text:s text:c="3"/>民<text:s text:c="3"/>國<text:s text:c="3"/></text:span><text:span text:style-name="T76_2">一百零四</text:span><text:span text:style-name="T76_3"><text:s text:c="3"/>年<text:s text:c="6"/>月<text:s text:c="6"/>日</text:span></text:p>
      <text:p text:style-name="P77"><text:span text:style-name="T77_1">核銷文</text:span><text:span text:style-name="T77_2">件</text:span><text:span text:style-name="T77_3">四</text:span></text:p>
      <text:p text:style-name="P78"><text:span text:style-name="T78_1">臺北市政府社會局</text:span><text:span text:style-name="T78_2">一百零四</text:span><text:span text:style-name="T78_3">年度</text:span><text:span text:style-name="T78_4">補助</text:span><text:span text:style-name="T78_5">幼</text:span><text:span text:style-name="T78_6">托機構</text:span><text:span text:style-name="T78_7">及民間團體</text:span></text:p>
      <text:p text:style-name="P79"><text:span text:style-name="T79_1">辦理育兒友善園</text:span><text:span text:style-name="T79_2">實施計畫</text:span></text:p>
      <text:p text:style-name="P80"><text:span text:style-name="T80_1">方案經費支出分攤表</text:span></text:p>
      <text:p text:style-name="P81"/>
      <text:p text:style-name="P82"><text:span text:style-name="T82_1">（單位：新台幣/元）</text:span></text:p>
      <table:table table:style-name="Table5">
        <table:table-column table:style-name="Column7"/>
        <table:table-column table:style-name="Column8"/>
        <table:table-column table:style-name="Column9"/>
        <table:table-column table:style-name="Column10"/>
        <table:table-row table:style-name="Row9">
          <table:table-cell table:style-name="Cell15">
            <text:p text:style-name="P83"><text:span text:style-name="T83_1">計畫</text:span><text:span text:style-name="T83_2">執行</text:span><text:span text:style-name="T83_3">總經費</text:span></text:p>
          </table:table-cell>
          <table:table-cell table:style-name="Cell16" table:number-columns-spanned="3">
            <text:p text:style-name="P84"><text:span text:style-name="T84_1">共</text:span><text:span text:style-name="T84_2">計新台幣　　　萬　　　仟　　佰　　拾　　元整</text:span></text:p>
          </table:table-cell>
          <table:covered-table-cell/>
          <table:covered-table-cell/>
        </table:table-row>
        <table:table-row table:style-name="Row10">
          <table:table-cell table:style-name="Cell17">
            <text:p text:style-name="P85"><text:span text:style-name="T85_1">項</text:span><text:span text:style-name="T85_2"><text:s text:c="5"/></text:span><text:span text:style-name="T85_3">目</text:span></text:p>
          </table:table-cell>
          <table:table-cell table:style-name="Cell18">
            <text:p text:style-name="P86"><text:span text:style-name="T86_1">計畫執行金額</text:span></text:p>
          </table:table-cell>
          <table:table-cell table:style-name="Cell19">
            <text:p text:style-name="P87"><text:span text:style-name="T87_1">自籌金額</text:span></text:p>
          </table:table-cell>
          <table:table-cell table:style-name="Cell20">
            <text:p text:style-name="P88"><text:span text:style-name="T88_1">補助金額</text:span></text:p>
          </table:table-cell>
        </table:table-row>
        <table:table-row table:style-name="Row11">
          <table:table-cell table:style-name="Cell21">
            <text:p text:style-name="P89"/>
          </table:table-cell>
          <table:table-cell table:style-name="Cell22">
            <text:p text:style-name="P90"/>
          </table:table-cell>
          <table:table-cell table:style-name="Cell23">
            <text:p text:style-name="P91"/>
          </table:table-cell>
          <table:table-cell table:style-name="Cell24">
            <text:p text:style-name="P92"/>
          </table:table-cell>
        </table:table-row>
        <table:table-row table:style-name="Row12">
          <table:table-cell table:style-name="Cell25">
            <text:p text:style-name="P93"/>
          </table:table-cell>
          <table:table-cell table:style-name="Cell26">
            <text:p text:style-name="P94"/>
          </table:table-cell>
          <table:table-cell table:style-name="Cell27">
            <text:p text:style-name="P95"/>
          </table:table-cell>
          <table:table-cell table:style-name="Cell28">
            <text:p text:style-name="P96"/>
          </table:table-cell>
        </table:table-row>
        <table:table-row table:style-name="Row13">
          <table:table-cell table:style-name="Cell29">
            <text:p text:style-name="P97"/>
          </table:table-cell>
          <table:table-cell table:style-name="Cell30">
            <text:p text:style-name="P98"/>
          </table:table-cell>
          <table:table-cell table:style-name="Cell31">
            <text:p text:style-name="P99"/>
          </table:table-cell>
          <table:table-cell table:style-name="Cell32">
            <text:p text:style-name="P100"/>
          </table:table-cell>
        </table:table-row>
        <table:table-row table:style-name="Row14">
          <table:table-cell table:style-name="Cell33">
            <text:p text:style-name="P101"/>
          </table:table-cell>
          <table:table-cell table:style-name="Cell34">
            <text:p text:style-name="P102"/>
          </table:table-cell>
          <table:table-cell table:style-name="Cell35">
            <text:p text:style-name="P103"/>
          </table:table-cell>
          <table:table-cell table:style-name="Cell36">
            <text:p text:style-name="P104"/>
          </table:table-cell>
        </table:table-row>
        <table:table-row table:style-name="Row15">
          <table:table-cell table:style-name="Cell37">
            <text:p text:style-name="P105"/>
          </table:table-cell>
          <table:table-cell table:style-name="Cell38">
            <text:p text:style-name="P106"/>
          </table:table-cell>
          <table:table-cell table:style-name="Cell39">
            <text:p text:style-name="P107"/>
          </table:table-cell>
          <table:table-cell table:style-name="Cell40">
            <text:p text:style-name="P108"/>
          </table:table-cell>
        </table:table-row>
        <table:table-row table:style-name="Row16">
          <table:table-cell table:style-name="Cell41">
            <text:p text:style-name="P109"/>
          </table:table-cell>
          <table:table-cell table:style-name="Cell42">
            <text:p text:style-name="P110"/>
          </table:table-cell>
          <table:table-cell table:style-name="Cell43">
            <text:p text:style-name="P111"/>
          </table:table-cell>
          <table:table-cell table:style-name="Cell44">
            <text:p text:style-name="P112"/>
          </table:table-cell>
        </table:table-row>
        <table:table-row table:style-name="Row17">
          <table:table-cell table:style-name="Cell45">
            <text:p text:style-name="P113"/>
          </table:table-cell>
          <table:table-cell table:style-name="Cell46">
            <text:p text:style-name="P114"/>
          </table:table-cell>
          <table:table-cell table:style-name="Cell47">
            <text:p text:style-name="P115"/>
          </table:table-cell>
          <table:table-cell table:style-name="Cell48">
            <text:p text:style-name="P116"/>
          </table:table-cell>
        </table:table-row>
        <table:table-row table:style-name="Row18">
          <table:table-cell table:style-name="Cell49">
            <text:p text:style-name="P117"/>
          </table:table-cell>
          <table:table-cell table:style-name="Cell50">
            <text:p text:style-name="P118"/>
          </table:table-cell>
          <table:table-cell table:style-name="Cell51">
            <text:p text:style-name="P119"/>
          </table:table-cell>
          <table:table-cell table:style-name="Cell52">
            <text:p text:style-name="P120"/>
          </table:table-cell>
        </table:table-row>
        <table:table-row table:style-name="Row19">
          <table:table-cell table:style-name="Cell53">
            <text:p text:style-name="P121"><text:span text:style-name="T121_1">合<text:s text:c="4"/>計</text:span></text:p>
          </table:table-cell>
          <table:table-cell table:style-name="Cell54">
            <text:p text:style-name="P122"/>
          </table:table-cell>
          <table:table-cell table:style-name="Cell55">
            <text:p text:style-name="P123"/>
          </table:table-cell>
          <table:table-cell table:style-name="Cell56">
            <text:p text:style-name="P124"/>
          </table:table-cell>
        </table:table-row>
      </table:table>
      <text:p text:style-name="P125"><text:span text:style-name="T125_1">負責人：<text:s text:c="4"/>　<text:s/></text:span><text:span text:style-name="T125_2"><text:s text:c="4"/></text:span><text:span text:style-name="T125_3">會</text:span><text:span text:style-name="T125_4"><text:s text:c="2"/></text:span><text:span text:style-name="T125_5">計：<text:s text:c="3"/>　<text:s text:c="4"/></text:span><text:span text:style-name="T125_6"><text:s text:c="2"/></text:span><text:span text:style-name="T125_7">出</text:span><text:span text:style-name="T125_8"><text:s text:c="2"/></text:span><text:span text:style-name="T125_9">納：<text:s text:c="10"/>填表人：</text:span></text:p>
      <text:p text:style-name="P126"><text:span text:style-name="T126_1">（簽名蓋章）　　　　（簽名蓋章）　　　　　<text:s/>（簽名蓋章）　　<text:s text:c="5"/>（簽名蓋章）</text:span></text:p>
      <text:p text:style-name="P127"/>
      <text:p text:style-name="P128"/>
      <text:p text:style-name="P129"><text:span text:style-name="T129_1">臺北市政府社會局</text:span><text:span text:style-name="T129_2">一百零四</text:span><text:span text:style-name="T129_3">年度</text:span><text:span text:style-name="T129_4">補助</text:span><text:span text:style-name="T129_5">私立</text:span><text:span text:style-name="T129_6">幼</text:span><text:span text:style-name="T129_7">托機構</text:span><text:span text:style-name="T129_8">及民間團體</text:span></text:p>
      <text:p text:style-name="P130"><text:span text:style-name="T130_1">辦理育兒友善園</text:span><text:span text:style-name="T130_2">實施計畫</text:span></text:p>
      <text:p text:style-name="P131"><text:span text:style-name="T131_1">經費支出明細表</text:span></text:p>
      <text:p text:style-name="P132"/>
      <text:p text:style-name="P133"><text:span text:style-name="T133_1">受補助單位</text:span><text:span text:style-name="T133_2">：</text:span></text:p>
      <text:p text:style-name="P134"><text:span text:style-name="T134_1">會計年度：</text:span><text:span text:style-name="T134_2">一百零四</text:span><text:span text:style-name="T134_3"><text:s text:c="3"/></text:span><text:span text:style-name="T134_4">補助計畫項目：</text:span><text:span text:style-name="T134_5"><text:s text:c="12"/></text:span><text:span text:style-name="T134_6">補助計畫編號：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0">
          <table:table-cell table:style-name="Cell57" table:number-columns-spanned="3">
            <text:p text:style-name="P135"><text:span text:style-name="T135_1">支出日期</text:span></text:p>
          </table:table-cell>
          <table:covered-table-cell/>
          <table:covered-table-cell/>
          <table:table-cell table:style-name="Cell58" table:number-rows-spanned="2">
            <text:p text:style-name="P136"><text:span text:style-name="T136_1">摘要</text:span></text:p>
          </table:table-cell>
          <table:table-cell table:style-name="Cell59" table:number-rows-spanned="2">
            <text:p text:style-name="P137"><text:span text:style-name="T137_1">原始憑證編號</text:span></text:p>
          </table:table-cell>
          <table:table-cell table:style-name="Cell60" table:number-columns-spanned="5">
            <text:p text:style-name="P138"><text:span text:style-name="T138_1">金　　　額（新臺幣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61">
            <text:p text:style-name="P139"><text:span text:style-name="T139_1">年</text:span></text:p>
          </table:table-cell>
          <table:table-cell table:style-name="Cell62">
            <text:p text:style-name="P140"><text:span text:style-name="T140_1">月</text:span></text:p>
          </table:table-cell>
          <table:table-cell table:style-name="Cell63">
            <text:p text:style-name="P141"><text:span text:style-name="T141_1">日</text:span></text:p>
          </table:table-cell>
          <table:covered-table-cell table:style-name="Cell64">
            <text:p text:style-name="P142"/>
          </table:covered-table-cell>
          <table:covered-table-cell table:style-name="Cell65">
            <text:p text:style-name="P143"/>
          </table:covered-table-cell>
          <table:table-cell table:style-name="Cell66">
            <text:p text:style-name="P144"><text:span text:style-name="T144_1">萬</text:span></text:p>
          </table:table-cell>
          <table:table-cell table:style-name="Cell67">
            <text:p text:style-name="P145"><text:span text:style-name="T145_1">千</text:span></text:p>
          </table:table-cell>
          <table:table-cell table:style-name="Cell68">
            <text:p text:style-name="P146"><text:span text:style-name="T146_1">百</text:span></text:p>
          </table:table-cell>
          <table:table-cell table:style-name="Cell69">
            <text:p text:style-name="P147"><text:span text:style-name="T147_1">十</text:span></text:p>
          </table:table-cell>
          <table:table-cell table:style-name="Cell70">
            <text:p text:style-name="P148"><text:span text:style-name="T148_1">元</text:span></text:p>
          </table:table-cell>
        </table:table-row>
        <table:table-row table:style-name="Row22">
          <table:table-cell table:style-name="Cell71">
            <text:p text:style-name="P149"/>
          </table:table-cell>
          <table:table-cell table:style-name="Cell72">
            <text:p text:style-name="P150"/>
          </table:table-cell>
          <table:table-cell table:style-name="Cell73">
            <text:p text:style-name="P151"/>
          </table:table-cell>
          <table:table-cell table:style-name="Cell74">
            <text:p text:style-name="P152"><text:span text:style-name="T152_1">合計</text:span></text:p>
          </table:table-cell>
          <table:table-cell table:style-name="Cell75">
            <text:p text:style-name="P153"/>
          </table:table-cell>
          <table:table-cell table:style-name="Cell76">
            <text:p text:style-name="P154"/>
          </table:table-cell>
          <table:table-cell table:style-name="Cell77">
            <text:p text:style-name="P155"/>
          </table:table-cell>
          <table:table-cell table:style-name="Cell78">
            <text:p text:style-name="P156"/>
          </table:table-cell>
          <table:table-cell table:style-name="Cell79">
            <text:p text:style-name="P157"/>
          </table:table-cell>
          <table:table-cell table:style-name="Cell80">
            <text:p text:style-name="P158"/>
          </table:table-cell>
        </table:table-row>
        <table:table-row table:style-name="Row23">
          <table:table-cell table:style-name="Cell81">
            <text:p text:style-name="P159"/>
          </table:table-cell>
          <table:table-cell table:style-name="Cell82">
            <text:p text:style-name="P160"/>
          </table:table-cell>
          <table:table-cell table:style-name="Cell83">
            <text:p text:style-name="P161"/>
          </table:table-cell>
          <table:table-cell table:style-name="Cell84">
            <text:p text:style-name="P162"/>
          </table:table-cell>
          <table:table-cell table:style-name="Cell85">
            <text:p text:style-name="P163"/>
          </table:table-cell>
          <table:table-cell table:style-name="Cell86">
            <text:p text:style-name="P164"/>
          </table:table-cell>
          <table:table-cell table:style-name="Cell87">
            <text:p text:style-name="P165"/>
          </table:table-cell>
          <table:table-cell table:style-name="Cell88">
            <text:p text:style-name="P166"/>
          </table:table-cell>
          <table:table-cell table:style-name="Cell89">
            <text:p text:style-name="P167"/>
          </table:table-cell>
          <table:table-cell table:style-name="Cell90">
            <text:p text:style-name="P168"/>
          </table:table-cell>
        </table:table-row>
        <table:table-row table:style-name="Row24">
          <table:table-cell table:style-name="Cell91">
            <text:p text:style-name="P169"/>
          </table:table-cell>
          <table:table-cell table:style-name="Cell92">
            <text:p text:style-name="P170"/>
          </table:table-cell>
          <table:table-cell table:style-name="Cell93">
            <text:p text:style-name="P171"/>
          </table:table-cell>
          <table:table-cell table:style-name="Cell94">
            <text:p text:style-name="P172"/>
          </table:table-cell>
          <table:table-cell table:style-name="Cell95">
            <text:p text:style-name="P173"/>
          </table:table-cell>
          <table:table-cell table:style-name="Cell96">
            <text:p text:style-name="P174"/>
          </table:table-cell>
          <table:table-cell table:style-name="Cell97">
            <text:p text:style-name="P175"/>
          </table:table-cell>
          <table:table-cell table:style-name="Cell98">
            <text:p text:style-name="P176"/>
          </table:table-cell>
          <table:table-cell table:style-name="Cell99">
            <text:p text:style-name="P177"/>
          </table:table-cell>
          <table:table-cell table:style-name="Cell100">
            <text:p text:style-name="P178"/>
          </table:table-cell>
        </table:table-row>
        <table:table-row table:style-name="Row25">
          <table:table-cell table:style-name="Cell101">
            <text:p text:style-name="P179"/>
          </table:table-cell>
          <table:table-cell table:style-name="Cell102">
            <text:p text:style-name="P180"/>
          </table:table-cell>
          <table:table-cell table:style-name="Cell103">
            <text:p text:style-name="P181"/>
          </table:table-cell>
          <table:table-cell table:style-name="Cell104">
            <text:p text:style-name="P182"/>
          </table:table-cell>
          <table:table-cell table:style-name="Cell105">
            <text:p text:style-name="P183"/>
          </table:table-cell>
          <table:table-cell table:style-name="Cell106">
            <text:p text:style-name="P184"/>
          </table:table-cell>
          <table:table-cell table:style-name="Cell107">
            <text:p text:style-name="P185"/>
          </table:table-cell>
          <table:table-cell table:style-name="Cell108">
            <text:p text:style-name="P186"/>
          </table:table-cell>
          <table:table-cell table:style-name="Cell109">
            <text:p text:style-name="P187"/>
          </table:table-cell>
          <table:table-cell table:style-name="Cell110">
            <text:p text:style-name="P188"/>
          </table:table-cell>
        </table:table-row>
        <table:table-row table:style-name="Row26">
          <table:table-cell table:style-name="Cell111">
            <text:p text:style-name="P189"/>
          </table:table-cell>
          <table:table-cell table:style-name="Cell112">
            <text:p text:style-name="P190"/>
          </table:table-cell>
          <table:table-cell table:style-name="Cell113">
            <text:p text:style-name="P191"/>
          </table:table-cell>
          <table:table-cell table:style-name="Cell114">
            <text:p text:style-name="P192"/>
          </table:table-cell>
          <table:table-cell table:style-name="Cell115">
            <text:p text:style-name="P193"/>
          </table:table-cell>
          <table:table-cell table:style-name="Cell116">
            <text:p text:style-name="P194"/>
          </table:table-cell>
          <table:table-cell table:style-name="Cell117">
            <text:p text:style-name="P195"/>
          </table:table-cell>
          <table:table-cell table:style-name="Cell118">
            <text:p text:style-name="P196"/>
          </table:table-cell>
          <table:table-cell table:style-name="Cell119">
            <text:p text:style-name="P197"/>
          </table:table-cell>
          <table:table-cell table:style-name="Cell120">
            <text:p text:style-name="P198"/>
          </table:table-cell>
        </table:table-row>
        <table:table-row table:style-name="Row27">
          <table:table-cell table:style-name="Cell121">
            <text:p text:style-name="P199"/>
          </table:table-cell>
          <table:table-cell table:style-name="Cell122">
            <text:p text:style-name="P200"/>
          </table:table-cell>
          <table:table-cell table:style-name="Cell123">
            <text:p text:style-name="P201"/>
          </table:table-cell>
          <table:table-cell table:style-name="Cell124">
            <text:p text:style-name="P202"/>
          </table:table-cell>
          <table:table-cell table:style-name="Cell125">
            <text:p text:style-name="P203"/>
          </table:table-cell>
          <table:table-cell table:style-name="Cell126">
            <text:p text:style-name="P204"/>
          </table:table-cell>
          <table:table-cell table:style-name="Cell127">
            <text:p text:style-name="P205"/>
          </table:table-cell>
          <table:table-cell table:style-name="Cell128">
            <text:p text:style-name="P206"/>
          </table:table-cell>
          <table:table-cell table:style-name="Cell129">
            <text:p text:style-name="P207"/>
          </table:table-cell>
          <table:table-cell table:style-name="Cell130">
            <text:p text:style-name="P208"/>
          </table:table-cell>
        </table:table-row>
        <table:table-row table:style-name="Row28">
          <table:table-cell table:style-name="Cell131">
            <text:p text:style-name="P209"/>
          </table:table-cell>
          <table:table-cell table:style-name="Cell132">
            <text:p text:style-name="P210"/>
          </table:table-cell>
          <table:table-cell table:style-name="Cell133">
            <text:p text:style-name="P211"/>
          </table:table-cell>
          <table:table-cell table:style-name="Cell134">
            <text:p text:style-name="P212"/>
          </table:table-cell>
          <table:table-cell table:style-name="Cell135">
            <text:p text:style-name="P213"/>
          </table:table-cell>
          <table:table-cell table:style-name="Cell136">
            <text:p text:style-name="P214"/>
          </table:table-cell>
          <table:table-cell table:style-name="Cell137">
            <text:p text:style-name="P215"/>
          </table:table-cell>
          <table:table-cell table:style-name="Cell138">
            <text:p text:style-name="P216"/>
          </table:table-cell>
          <table:table-cell table:style-name="Cell139">
            <text:p text:style-name="P217"/>
          </table:table-cell>
          <table:table-cell table:style-name="Cell140">
            <text:p text:style-name="P218"/>
          </table:table-cell>
        </table:table-row>
        <table:table-row table:style-name="Row29">
          <table:table-cell table:style-name="Cell141">
            <text:p text:style-name="P219"/>
          </table:table-cell>
          <table:table-cell table:style-name="Cell142">
            <text:p text:style-name="P220"/>
          </table:table-cell>
          <table:table-cell table:style-name="Cell143">
            <text:p text:style-name="P221"/>
          </table:table-cell>
          <table:table-cell table:style-name="Cell144">
            <text:p text:style-name="P222"/>
          </table:table-cell>
          <table:table-cell table:style-name="Cell145">
            <text:p text:style-name="P223"/>
          </table:table-cell>
          <table:table-cell table:style-name="Cell146">
            <text:p text:style-name="P224"/>
          </table:table-cell>
          <table:table-cell table:style-name="Cell147">
            <text:p text:style-name="P225"/>
          </table:table-cell>
          <table:table-cell table:style-name="Cell148">
            <text:p text:style-name="P226"/>
          </table:table-cell>
          <table:table-cell table:style-name="Cell149">
            <text:p text:style-name="P227"/>
          </table:table-cell>
          <table:table-cell table:style-name="Cell150">
            <text:p text:style-name="P228"/>
          </table:table-cell>
        </table:table-row>
        <table:table-row table:style-name="Row30">
          <table:table-cell table:style-name="Cell151">
            <text:p text:style-name="P229"/>
          </table:table-cell>
          <table:table-cell table:style-name="Cell152">
            <text:p text:style-name="P230"/>
          </table:table-cell>
          <table:table-cell table:style-name="Cell153">
            <text:p text:style-name="P231"/>
          </table:table-cell>
          <table:table-cell table:style-name="Cell154">
            <text:p text:style-name="P232"/>
          </table:table-cell>
          <table:table-cell table:style-name="Cell155">
            <text:p text:style-name="P233"/>
          </table:table-cell>
          <table:table-cell table:style-name="Cell156">
            <text:p text:style-name="P234"/>
          </table:table-cell>
          <table:table-cell table:style-name="Cell157">
            <text:p text:style-name="P235"/>
          </table:table-cell>
          <table:table-cell table:style-name="Cell158">
            <text:p text:style-name="P236"/>
          </table:table-cell>
          <table:table-cell table:style-name="Cell159">
            <text:p text:style-name="P237"/>
          </table:table-cell>
          <table:table-cell table:style-name="Cell160">
            <text:p text:style-name="P238"/>
          </table:table-cell>
        </table:table-row>
        <table:table-row table:style-name="Row31">
          <table:table-cell table:style-name="Cell161">
            <text:p text:style-name="P239"/>
          </table:table-cell>
          <table:table-cell table:style-name="Cell162">
            <text:p text:style-name="P240"/>
          </table:table-cell>
          <table:table-cell table:style-name="Cell163">
            <text:p text:style-name="P241"/>
          </table:table-cell>
          <table:table-cell table:style-name="Cell164">
            <text:p text:style-name="P242"/>
          </table:table-cell>
          <table:table-cell table:style-name="Cell165">
            <text:p text:style-name="P243"/>
          </table:table-cell>
          <table:table-cell table:style-name="Cell166">
            <text:p text:style-name="P244"/>
          </table:table-cell>
          <table:table-cell table:style-name="Cell167">
            <text:p text:style-name="P245"/>
          </table:table-cell>
          <table:table-cell table:style-name="Cell168">
            <text:p text:style-name="P246"/>
          </table:table-cell>
          <table:table-cell table:style-name="Cell169">
            <text:p text:style-name="P247"/>
          </table:table-cell>
          <table:table-cell table:style-name="Cell170">
            <text:p text:style-name="P248"/>
          </table:table-cell>
        </table:table-row>
        <table:table-row table:style-name="Row32">
          <table:table-cell table:style-name="Cell171">
            <text:p text:style-name="P249"/>
          </table:table-cell>
          <table:table-cell table:style-name="Cell172">
            <text:p text:style-name="P250"/>
          </table:table-cell>
          <table:table-cell table:style-name="Cell173">
            <text:p text:style-name="P251"/>
          </table:table-cell>
          <table:table-cell table:style-name="Cell174">
            <text:p text:style-name="P252"/>
          </table:table-cell>
          <table:table-cell table:style-name="Cell175">
            <text:p text:style-name="P253"/>
          </table:table-cell>
          <table:table-cell table:style-name="Cell176">
            <text:p text:style-name="P254"/>
          </table:table-cell>
          <table:table-cell table:style-name="Cell177">
            <text:p text:style-name="P255"/>
          </table:table-cell>
          <table:table-cell table:style-name="Cell178">
            <text:p text:style-name="P256"/>
          </table:table-cell>
          <table:table-cell table:style-name="Cell179">
            <text:p text:style-name="P257"/>
          </table:table-cell>
          <table:table-cell table:style-name="Cell180">
            <text:p text:style-name="P258"/>
          </table:table-cell>
        </table:table-row>
        <table:table-row table:style-name="Row33">
          <table:table-cell table:style-name="Cell181">
            <text:p text:style-name="P259"/>
          </table:table-cell>
          <table:table-cell table:style-name="Cell182">
            <text:p text:style-name="P260"/>
          </table:table-cell>
          <table:table-cell table:style-name="Cell183">
            <text:p text:style-name="P261"/>
          </table:table-cell>
          <table:table-cell table:style-name="Cell184">
            <text:p text:style-name="P262"/>
          </table:table-cell>
          <table:table-cell table:style-name="Cell185">
            <text:p text:style-name="P263"/>
          </table:table-cell>
          <table:table-cell table:style-name="Cell186">
            <text:p text:style-name="P264"/>
          </table:table-cell>
          <table:table-cell table:style-name="Cell187">
            <text:p text:style-name="P265"/>
          </table:table-cell>
          <table:table-cell table:style-name="Cell188">
            <text:p text:style-name="P266"/>
          </table:table-cell>
          <table:table-cell table:style-name="Cell189">
            <text:p text:style-name="P267"/>
          </table:table-cell>
          <table:table-cell table:style-name="Cell190">
            <text:p text:style-name="P268"/>
          </table:table-cell>
        </table:table-row>
        <table:table-row table:style-name="Row34">
          <table:table-cell table:style-name="Cell191">
            <text:p text:style-name="P269"/>
          </table:table-cell>
          <table:table-cell table:style-name="Cell192">
            <text:p text:style-name="P270"/>
          </table:table-cell>
          <table:table-cell table:style-name="Cell193">
            <text:p text:style-name="P271"/>
          </table:table-cell>
          <table:table-cell table:style-name="Cell194">
            <text:p text:style-name="P272"/>
          </table:table-cell>
          <table:table-cell table:style-name="Cell195">
            <text:p text:style-name="P273"/>
          </table:table-cell>
          <table:table-cell table:style-name="Cell196">
            <text:p text:style-name="P274"/>
          </table:table-cell>
          <table:table-cell table:style-name="Cell197">
            <text:p text:style-name="P275"/>
          </table:table-cell>
          <table:table-cell table:style-name="Cell198">
            <text:p text:style-name="P276"/>
          </table:table-cell>
          <table:table-cell table:style-name="Cell199">
            <text:p text:style-name="P277"/>
          </table:table-cell>
          <table:table-cell table:style-name="Cell200">
            <text:p text:style-name="P278"/>
          </table:table-cell>
        </table:table-row>
        <table:table-row table:style-name="Row35">
          <table:table-cell table:style-name="Cell201">
            <text:p text:style-name="P279"/>
          </table:table-cell>
          <table:table-cell table:style-name="Cell202">
            <text:p text:style-name="P280"/>
          </table:table-cell>
          <table:table-cell table:style-name="Cell203">
            <text:p text:style-name="P281"/>
          </table:table-cell>
          <table:table-cell table:style-name="Cell204">
            <text:p text:style-name="P282"/>
          </table:table-cell>
          <table:table-cell table:style-name="Cell205">
            <text:p text:style-name="P283"/>
          </table:table-cell>
          <table:table-cell table:style-name="Cell206">
            <text:p text:style-name="P284"/>
          </table:table-cell>
          <table:table-cell table:style-name="Cell207">
            <text:p text:style-name="P285"/>
          </table:table-cell>
          <table:table-cell table:style-name="Cell208">
            <text:p text:style-name="P286"/>
          </table:table-cell>
          <table:table-cell table:style-name="Cell209">
            <text:p text:style-name="P287"/>
          </table:table-cell>
          <table:table-cell table:style-name="Cell210">
            <text:p text:style-name="P288"/>
          </table:table-cell>
        </table:table-row>
        <table:table-row table:style-name="Row36">
          <table:table-cell table:style-name="Cell211">
            <text:p text:style-name="P289"/>
          </table:table-cell>
          <table:table-cell table:style-name="Cell212">
            <text:p text:style-name="P290"/>
          </table:table-cell>
          <table:table-cell table:style-name="Cell213">
            <text:p text:style-name="P291"/>
          </table:table-cell>
          <table:table-cell table:style-name="Cell214">
            <text:p text:style-name="P292"/>
          </table:table-cell>
          <table:table-cell table:style-name="Cell215">
            <text:p text:style-name="P293"/>
          </table:table-cell>
          <table:table-cell table:style-name="Cell216">
            <text:p text:style-name="P294"/>
          </table:table-cell>
          <table:table-cell table:style-name="Cell217">
            <text:p text:style-name="P295"/>
          </table:table-cell>
          <table:table-cell table:style-name="Cell218">
            <text:p text:style-name="P296"/>
          </table:table-cell>
          <table:table-cell table:style-name="Cell219">
            <text:p text:style-name="P297"/>
          </table:table-cell>
          <table:table-cell table:style-name="Cell220">
            <text:p text:style-name="P298"/>
          </table:table-cell>
        </table:table-row>
        <table:table-row table:style-name="Row37">
          <table:table-cell table:style-name="Cell221">
            <text:p text:style-name="P299"/>
          </table:table-cell>
          <table:table-cell table:style-name="Cell222">
            <text:p text:style-name="P300"/>
          </table:table-cell>
          <table:table-cell table:style-name="Cell223">
            <text:p text:style-name="P301"/>
          </table:table-cell>
          <table:table-cell table:style-name="Cell224">
            <text:p text:style-name="P302"/>
          </table:table-cell>
          <table:table-cell table:style-name="Cell225">
            <text:p text:style-name="P303"/>
          </table:table-cell>
          <table:table-cell table:style-name="Cell226">
            <text:p text:style-name="P304"/>
          </table:table-cell>
          <table:table-cell table:style-name="Cell227">
            <text:p text:style-name="P305"/>
          </table:table-cell>
          <table:table-cell table:style-name="Cell228">
            <text:p text:style-name="P306"/>
          </table:table-cell>
          <table:table-cell table:style-name="Cell229">
            <text:p text:style-name="P307"/>
          </table:table-cell>
          <table:table-cell table:style-name="Cell230">
            <text:p text:style-name="P308"/>
          </table:table-cell>
        </table:table-row>
        <table:table-row table:style-name="Row38">
          <table:table-cell table:style-name="Cell231">
            <text:p text:style-name="P309"/>
          </table:table-cell>
          <table:table-cell table:style-name="Cell232">
            <text:p text:style-name="P310"/>
          </table:table-cell>
          <table:table-cell table:style-name="Cell233">
            <text:p text:style-name="P311"/>
          </table:table-cell>
          <table:table-cell table:style-name="Cell234">
            <text:p text:style-name="P312"/>
          </table:table-cell>
          <table:table-cell table:style-name="Cell235">
            <text:p text:style-name="P313"/>
          </table:table-cell>
          <table:table-cell table:style-name="Cell236">
            <text:p text:style-name="P314"/>
          </table:table-cell>
          <table:table-cell table:style-name="Cell237">
            <text:p text:style-name="P315"/>
          </table:table-cell>
          <table:table-cell table:style-name="Cell238">
            <text:p text:style-name="P316"/>
          </table:table-cell>
          <table:table-cell table:style-name="Cell239">
            <text:p text:style-name="P317"/>
          </table:table-cell>
          <table:table-cell table:style-name="Cell240">
            <text:p text:style-name="P318"/>
          </table:table-cell>
        </table:table-row>
        <table:table-row table:style-name="Row39">
          <table:table-cell table:style-name="Cell241">
            <text:p text:style-name="P319"/>
          </table:table-cell>
          <table:table-cell table:style-name="Cell242">
            <text:p text:style-name="P320"/>
          </table:table-cell>
          <table:table-cell table:style-name="Cell243">
            <text:p text:style-name="P321"/>
          </table:table-cell>
          <table:table-cell table:style-name="Cell244">
            <text:p text:style-name="P322"/>
          </table:table-cell>
          <table:table-cell table:style-name="Cell245">
            <text:p text:style-name="P323"/>
          </table:table-cell>
          <table:table-cell table:style-name="Cell246">
            <text:p text:style-name="P324"/>
          </table:table-cell>
          <table:table-cell table:style-name="Cell247">
            <text:p text:style-name="P325"/>
          </table:table-cell>
          <table:table-cell table:style-name="Cell248">
            <text:p text:style-name="P326"/>
          </table:table-cell>
          <table:table-cell table:style-name="Cell249">
            <text:p text:style-name="P327"/>
          </table:table-cell>
          <table:table-cell table:style-name="Cell250">
            <text:p text:style-name="P328"/>
          </table:table-cell>
        </table:table-row>
        <table:table-row table:style-name="Row40">
          <table:table-cell table:style-name="Cell251">
            <text:p text:style-name="P329"/>
          </table:table-cell>
          <table:table-cell table:style-name="Cell252">
            <text:p text:style-name="P330"/>
          </table:table-cell>
          <table:table-cell table:style-name="Cell253">
            <text:p text:style-name="P331"/>
          </table:table-cell>
          <table:table-cell table:style-name="Cell254">
            <text:p text:style-name="P332"/>
          </table:table-cell>
          <table:table-cell table:style-name="Cell255">
            <text:p text:style-name="P333"/>
          </table:table-cell>
          <table:table-cell table:style-name="Cell256">
            <text:p text:style-name="P334"/>
          </table:table-cell>
          <table:table-cell table:style-name="Cell257">
            <text:p text:style-name="P335"/>
          </table:table-cell>
          <table:table-cell table:style-name="Cell258">
            <text:p text:style-name="P336"/>
          </table:table-cell>
          <table:table-cell table:style-name="Cell259">
            <text:p text:style-name="P337"/>
          </table:table-cell>
          <table:table-cell table:style-name="Cell260">
            <text:p text:style-name="P338"/>
          </table:table-cell>
        </table:table-row>
        <table:table-row table:style-name="Row41">
          <table:table-cell table:style-name="Cell261">
            <text:p text:style-name="P339"/>
          </table:table-cell>
          <table:table-cell table:style-name="Cell262">
            <text:p text:style-name="P340"/>
          </table:table-cell>
          <table:table-cell table:style-name="Cell263">
            <text:p text:style-name="P341"/>
          </table:table-cell>
          <table:table-cell table:style-name="Cell264">
            <text:p text:style-name="P342"/>
          </table:table-cell>
          <table:table-cell table:style-name="Cell265">
            <text:p text:style-name="P343"/>
          </table:table-cell>
          <table:table-cell table:style-name="Cell266">
            <text:p text:style-name="P344"/>
          </table:table-cell>
          <table:table-cell table:style-name="Cell267">
            <text:p text:style-name="P345"/>
          </table:table-cell>
          <table:table-cell table:style-name="Cell268">
            <text:p text:style-name="P346"/>
          </table:table-cell>
          <table:table-cell table:style-name="Cell269">
            <text:p text:style-name="P347"/>
          </table:table-cell>
          <table:table-cell table:style-name="Cell270">
            <text:p text:style-name="P348"/>
          </table:table-cell>
        </table:table-row>
        <table:table-row table:style-name="Row42">
          <table:table-cell table:style-name="Cell271">
            <text:p text:style-name="P349"/>
          </table:table-cell>
          <table:table-cell table:style-name="Cell272">
            <text:p text:style-name="P350"/>
          </table:table-cell>
          <table:table-cell table:style-name="Cell273">
            <text:p text:style-name="P351"/>
          </table:table-cell>
          <table:table-cell table:style-name="Cell274">
            <text:p text:style-name="P352"/>
          </table:table-cell>
          <table:table-cell table:style-name="Cell275">
            <text:p text:style-name="P353"/>
          </table:table-cell>
          <table:table-cell table:style-name="Cell276">
            <text:p text:style-name="P354"/>
          </table:table-cell>
          <table:table-cell table:style-name="Cell277">
            <text:p text:style-name="P355"/>
          </table:table-cell>
          <table:table-cell table:style-name="Cell278">
            <text:p text:style-name="P356"/>
          </table:table-cell>
          <table:table-cell table:style-name="Cell279">
            <text:p text:style-name="P357"/>
          </table:table-cell>
          <table:table-cell table:style-name="Cell280">
            <text:p text:style-name="P358"/>
          </table:table-cell>
        </table:table-row>
        <table:table-row table:style-name="Row43">
          <table:table-cell table:style-name="Cell281">
            <text:p text:style-name="P359"/>
          </table:table-cell>
          <table:table-cell table:style-name="Cell282">
            <text:p text:style-name="P360"/>
          </table:table-cell>
          <table:table-cell table:style-name="Cell283">
            <text:p text:style-name="P361"/>
          </table:table-cell>
          <table:table-cell table:style-name="Cell284">
            <text:p text:style-name="P362"/>
          </table:table-cell>
          <table:table-cell table:style-name="Cell285">
            <text:p text:style-name="P363"/>
          </table:table-cell>
          <table:table-cell table:style-name="Cell286">
            <text:p text:style-name="P364"/>
          </table:table-cell>
          <table:table-cell table:style-name="Cell287">
            <text:p text:style-name="P365"/>
          </table:table-cell>
          <table:table-cell table:style-name="Cell288">
            <text:p text:style-name="P366"/>
          </table:table-cell>
          <table:table-cell table:style-name="Cell289">
            <text:p text:style-name="P367"/>
          </table:table-cell>
          <table:table-cell table:style-name="Cell290">
            <text:p text:style-name="P368"/>
          </table:table-cell>
        </table:table-row>
        <table:table-row table:style-name="Row44">
          <table:table-cell table:style-name="Cell291">
            <text:p text:style-name="P369"/>
          </table:table-cell>
          <table:table-cell table:style-name="Cell292">
            <text:p text:style-name="P370"/>
          </table:table-cell>
          <table:table-cell table:style-name="Cell293">
            <text:p text:style-name="P371"/>
          </table:table-cell>
          <table:table-cell table:style-name="Cell294">
            <text:p text:style-name="P372"/>
          </table:table-cell>
          <table:table-cell table:style-name="Cell295">
            <text:p text:style-name="P373"/>
          </table:table-cell>
          <table:table-cell table:style-name="Cell296">
            <text:p text:style-name="P374"/>
          </table:table-cell>
          <table:table-cell table:style-name="Cell297">
            <text:p text:style-name="P375"/>
          </table:table-cell>
          <table:table-cell table:style-name="Cell298">
            <text:p text:style-name="P376"/>
          </table:table-cell>
          <table:table-cell table:style-name="Cell299">
            <text:p text:style-name="P377"/>
          </table:table-cell>
          <table:table-cell table:style-name="Cell300">
            <text:p text:style-name="P378"/>
          </table:table-cell>
        </table:table-row>
      </table:table>
      <text:p text:style-name="P379"><text:span text:style-name="T379_1">【填表說明：請依原始憑證編號順序填列】</text:span></text:p>
      <text:p text:style-name="P380"><text:span text:style-name="T380_1">負責人：<text:s text:c="11"/>會計：<text:s text:c="11"/>出納：<text:s text:c="11"/>填表人：</text:span></text:p>
      <text:p text:style-name="P381"/>
      <text:p text:style-name="P382"/>
      <text:p text:style-name="P383"><text:span text:style-name="T383_1">　　　　　　　</text:span><text:span text:style-name="T383_2">　　　　　　　　　　　　　　　　　　　　　　　　</text:span><text:span text:style-name="T383_3">　</text:span><text:span text:style-name="T383_4">　</text:span><text:span text:style-name="T383_5">　</text:span></text:p>
      <text:p text:style-name="P384"><text:span text:style-name="T384_1">請填機構全銜</text:span></text:p>
      <text:p text:style-name="P385"/>
      <text:p text:style-name="P386"><text:span text:style-name="T386_1">粘<text:s/>貼<text:s/>憑<text:s/>證<text:s/>用<text:s/>紙</text:span></text:p>
      <table:table table:style-name="Table7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45">
          <table:table-cell table:style-name="Cell301" table:number-rows-spanned="2">
            <text:p text:style-name="P387"><text:span text:style-name="T387_1">憑證編號</text:span></text:p>
          </table:table-cell>
          <table:table-cell table:style-name="Cell302" table:number-rows-spanned="2">
            <text:p text:style-name="P388"><text:span text:style-name="T388_1">預算科目</text:span></text:p>
          </table:table-cell>
          <table:table-cell table:style-name="Cell303" table:number-rows-spanned="2">
            <text:p text:style-name="P389"/>
          </table:table-cell>
          <table:table-cell table:style-name="Cell304" table:number-columns-spanned="6">
            <text:p text:style-name="P390"><text:span text:style-name="T390_1">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05" table:number-rows-spanned="2">
            <text:p text:style-name="P391"><text:span text:style-name="T391_1">用途說明</text:span></text:p>
          </table:table-cell>
        </table:table-row>
        <table:table-row table:style-name="Row46">
          <table:covered-table-cell table:style-name="Cell306">
            <text:p text:style-name="P392"/>
          </table:covered-table-cell>
          <table:covered-table-cell table:style-name="Cell307">
            <text:p text:style-name="P393"/>
          </table:covered-table-cell>
          <table:covered-table-cell table:style-name="Cell308">
            <text:p text:style-name="P394"/>
          </table:covered-table-cell>
          <table:table-cell table:style-name="Cell309">
            <text:p text:style-name="P395"><text:span text:style-name="T395_1">十萬</text:span></text:p>
          </table:table-cell>
          <table:table-cell table:style-name="Cell310">
            <text:p text:style-name="P396"><text:span text:style-name="T396_1">萬</text:span></text:p>
          </table:table-cell>
          <table:table-cell table:style-name="Cell311">
            <text:p text:style-name="P397"><text:span text:style-name="T397_1">千</text:span></text:p>
          </table:table-cell>
          <table:table-cell table:style-name="Cell312">
            <text:p text:style-name="P398"><text:span text:style-name="T398_1">百</text:span></text:p>
          </table:table-cell>
          <table:table-cell table:style-name="Cell313">
            <text:p text:style-name="P399"><text:span text:style-name="T399_1">十</text:span></text:p>
          </table:table-cell>
          <table:table-cell table:style-name="Cell314">
            <text:p text:style-name="P400"><text:span text:style-name="T400_1">元</text:span></text:p>
          </table:table-cell>
          <table:covered-table-cell table:style-name="Cell315">
            <text:p text:style-name="P401"/>
          </table:covered-table-cell>
        </table:table-row>
        <table:table-row table:style-name="Row47">
          <table:table-cell table:style-name="Cell316" table:number-rows-spanned="2">
            <text:p text:style-name="P402"/>
          </table:table-cell>
          <table:table-cell table:style-name="Cell317" table:number-rows-spanned="2">
            <text:p text:style-name="P403"/>
          </table:table-cell>
          <table:table-cell table:style-name="Cell318">
            <text:p text:style-name="P404"><text:span text:style-name="T404_1">憑證金額</text:span></text:p>
          </table:table-cell>
          <table:table-cell table:style-name="Cell319">
            <text:p text:style-name="P405"/>
          </table:table-cell>
          <table:table-cell table:style-name="Cell320">
            <text:p text:style-name="P406"/>
          </table:table-cell>
          <table:table-cell table:style-name="Cell321">
            <text:p text:style-name="P407"/>
          </table:table-cell>
          <table:table-cell table:style-name="Cell322">
            <text:p text:style-name="P408"/>
          </table:table-cell>
          <table:table-cell table:style-name="Cell323">
            <text:p text:style-name="P409"/>
          </table:table-cell>
          <table:table-cell table:style-name="Cell324">
            <text:p text:style-name="P410"/>
          </table:table-cell>
          <table:table-cell table:style-name="Cell325" table:number-rows-spanned="2">
            <text:p text:style-name="P411"><text:span text:style-name="T411_1">請填寫</text:span><text:span text:style-name="T411_2">講師鐘點費、教材費、場地佈置費、雜支等</text:span></text:p>
          </table:table-cell>
        </table:table-row>
        <table:table-row table:style-name="Row48">
          <table:covered-table-cell table:style-name="Cell326">
            <text:p text:style-name="P412"/>
          </table:covered-table-cell>
          <table:covered-table-cell table:style-name="Cell327">
            <text:p text:style-name="P413"/>
          </table:covered-table-cell>
          <table:table-cell table:style-name="Cell328">
            <text:p text:style-name="P414"><text:span text:style-name="T414_1">社會局補助金額</text:span></text:p>
          </table:table-cell>
          <table:table-cell table:style-name="Cell329">
            <text:p text:style-name="P415"/>
          </table:table-cell>
          <table:table-cell table:style-name="Cell330">
            <text:p text:style-name="P416"/>
          </table:table-cell>
          <table:table-cell table:style-name="Cell331">
            <text:p text:style-name="P417"/>
          </table:table-cell>
          <table:table-cell table:style-name="Cell332">
            <text:p text:style-name="P418"/>
          </table:table-cell>
          <table:table-cell table:style-name="Cell333">
            <text:p text:style-name="P419"/>
          </table:table-cell>
          <table:table-cell table:style-name="Cell334">
            <text:p text:style-name="P420"/>
          </table:table-cell>
          <table:covered-table-cell table:style-name="Cell335">
            <text:p text:style-name="P421"/>
          </table:covered-table-cell>
        </table:table-row>
      </table:table>
      <text:p text:style-name="P422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49">
          <table:table-cell table:style-name="Cell336">
            <text:p text:style-name="P423"><text:span text:style-name="T423_1">經辦</text:span><text:span text:style-name="T423_2">人</text:span></text:p>
          </table:table-cell>
          <table:table-cell table:style-name="Cell337">
            <text:p text:style-name="P424"><text:span text:style-name="T424_1">會計</text:span></text:p>
          </table:table-cell>
          <table:table-cell table:style-name="Cell338">
            <text:p text:style-name="P425"><text:span text:style-name="T425_1">負責</text:span><text:span text:style-name="T425_2">人</text:span></text:p>
          </table:table-cell>
          <table:table-cell table:style-name="Cell339">
            <text:p text:style-name="P426"/>
          </table:table-cell>
        </table:table-row>
        <table:table-row table:style-name="Row50">
          <table:table-cell table:style-name="Cell340">
            <text:p text:style-name="P427"/>
          </table:table-cell>
          <table:table-cell table:style-name="Cell341">
            <text:p text:style-name="P428"/>
          </table:table-cell>
          <table:table-cell table:style-name="Cell342">
            <text:p text:style-name="P429"/>
          </table:table-cell>
          <table:table-cell table:style-name="Cell343">
            <text:p text:style-name="P430"><text:span text:style-name="T430_1">　憑證共　　　張</text:span></text:p>
          </table:table-cell>
        </table:table-row>
      </table:table>
      <text:p text:style-name="P431"><text:span text:style-name="T431_1">--</text:span><text:span text:style-name="T431_2">-----</text:span><text:span text:style-name="T431_3">-</text:span><text:span text:style-name="T431_4">-----憑-----------證-----------粘-----------貼-----------處-------------</text:span></text:p>
      <table:table table:style-name="Table9">
        <table:table-column table:style-name="Column35"/>
        <table:table-column table:style-name="Column36"/>
        <table:table-row table:style-name="Row51">
          <table:table-cell table:style-name="Cell344">
            <text:p text:style-name="P432"/>
            <text:p text:style-name="P433"><text:span text:style-name="T433_1">請黏貼收據或統一發票收執聯「正本」(三聯式發票請將收執聯與扣抵聯一併檢附)，務請自行影印</text:span><text:span text:style-name="T433_2">一</text:span><text:span text:style-name="T433_3">份留存，俾利申報當年度所得稅之用。</text:span></text:p>
            <text:p text:style-name="P434"/>
            <text:p text:style-name="P435"><text:span text:style-name="T435_1">請將發票上緣緊靠虛線下方開始黏貼。</text:span></text:p>
            <text:p text:style-name="P436"/>
            <text:p text:style-name="P437"><text:span text:style-name="T437_1">印章：一半蓋在「黏貼憑證用紙」上，另一半蓋在發票上。</text:span></text:p>
            <text:p text:style-name="P438"/>
            <text:p text:style-name="P439"><text:span text:style-name="T439_1">若所送發票金額超過核定之補助金額，請於憑證備註自籌款額。</text:span></text:p>
            <text:p text:style-name="P440"/>
            <text:p text:style-name="P441"/>
            <text:p text:style-name="P442"><text:span text:style-name="T442_1">黏貼前請先依填寫順序排序（先</text:span><text:span text:style-name="T442_2">→</text:span><text:span text:style-name="T442_3">後：上</text:span><text:span text:style-name="T442_4">→</text:span><text:span text:style-name="T442_5">下）。</text:span></text:p>
            <text:p text:style-name="P443"/>
            <text:p text:style-name="P444"><text:span text:style-name="T444_1">所有憑證請黏貼於同一張黏貼憑證用紙，並請以螢光筆於各發票上之總金額處劃記，以利核對。</text:span></text:p>
            <text:p text:style-name="P445"/>
            <text:p text:style-name="P446"/>
            <text:p text:style-name="P447"/>
          </table:table-cell>
          <table:table-cell table:style-name="Cell345">
            <text:p text:style-name="P448"/>
            <text:p text:style-name="P449"/>
          </table:table-cell>
        </table:table-row>
        <table:table-row table:style-name="Row52">
          <table:table-cell table:style-name="Cell346" table:number-columns-spanned="2">
            <text:p text:style-name="P450"/>
          </table:table-cell>
          <table:covered-table-cell/>
        </table:table-row>
      </table:table>
      <text:p text:style-name="P451"><text:span text:style-name="T451_1"><text:line-break/></text:span></text:p>
      <text:p text:style-name="P452"><text:span text:style-name="T452_1">（</text:span><text:span text:style-name="T452_2">請填寫機構名稱</text:span><text:span text:style-name="T452_3">）</text:span></text:p>
      <text:p text:style-name="P453"><draw:frame svg:x="6.9cm" svg:y="-1.533cm" svg:width="10.848cm" svg:height="0.873cm" draw:style-name="FR1" text:anchor-type="char" draw:z-index="0"><draw:text-box><text:p text:style-name="P454"><text:span text:style-name="T454_1">一百零四</text:span><text:span text:style-name="T454_2">年度補助</text:span><text:span text:style-name="T454_3">幼</text:span><text:span text:style-name="T454_4">托機構</text:span><text:span text:style-name="T454_5">及民間團體</text:span><text:span text:style-name="T454_6">辦理育兒友善園實施計畫</text:span><text:span text:style-name="T454_7">評估報告</text:span></text:p></draw:text-box></draw:frame><text:span text:style-name="T454_8">『</text:span><text:span text:style-name="T454_9"><text:s text:c="27"/></text:span><text:span text:style-name="T454_10">』評估報告</text:span></text:p>
      <table:table table:style-name="Table10">
        <table:table-column table:style-name="Column37"/>
        <table:table-column table:style-name="Column38"/>
        <table:table-row table:style-name="Row53">
          <table:table-cell table:style-name="Cell347">
            <text:list text:style-name="LS5" xml:id="list0">
              <text:list-item>
                <text:p text:style-name="P455"><text:span text:style-name="T455_1">課程或活動辦理時間：</text:span></text:p>
              </text:list-item>
            </text:list>
          </table:table-cell>
          <table:table-cell table:style-name="Cell348">
            <text:p text:style-name="P456"><text:span text:style-name="T456_1">民國</text:span><text:span text:style-name="T456_2">一百零四</text:span><text:span text:style-name="T456_3">年</text:span><text:span text:style-name="T456_4"><text:s text:c="4"/></text:span><text:span text:style-name="T456_5">月</text:span><text:span text:style-name="T456_6"><text:s text:c="4"/></text:span><text:span text:style-name="T456_7">日，</text:span></text:p>
            <text:p text:style-name="P457"><text:span text:style-name="T457_1">上/下午</text:span><text:span text:style-name="T457_2"><text:s text:c="4"/></text:span><text:span text:style-name="T457_3">：</text:span><text:span text:style-name="T457_4"><text:s text:c="4"/></text:span><text:span text:style-name="T457_5">至</text:span><text:span text:style-name="T457_6"><text:s text:c="4"/></text:span><text:span text:style-name="T457_7">：</text:span><text:span text:style-name="T457_8"><text:s text:c="4"/></text:span></text:p>
            <text:p text:style-name="P458"/>
          </table:table-cell>
        </table:table-row>
        <table:table-row table:style-name="Row54">
          <table:table-cell table:style-name="Cell349">
            <text:list text:style-name="LS5" xml:id="list1" text:continue-list="list0">
              <text:list-item>
                <text:p text:style-name="P459"><text:span text:style-name="T459_1">課程或活動辦理</text:span><text:span text:style-name="T459_2">地點</text:span><text:span text:style-name="T459_3">：</text:span></text:p>
              </text:list-item>
            </text:list>
          </table:table-cell>
          <table:table-cell table:style-name="Cell350">
            <text:p text:style-name="P460"/>
            <text:p text:style-name="P461"/>
          </table:table-cell>
        </table:table-row>
        <table:table-row table:style-name="Row55">
          <table:table-cell table:style-name="Cell351">
            <text:list text:style-name="LS5" xml:id="list2" text:continue-list="list0">
              <text:list-item>
                <text:p text:style-name="P462"><text:span text:style-name="T462_1">課程或活動</text:span><text:span text:style-name="T462_2">流程：</text:span></text:p>
              </text:list-item>
            </text:list>
          </table:table-cell>
          <table:table-cell table:style-name="Cell352">
            <text:p text:style-name="P463"><text:span text:style-name="T463_1"><text:s text:c="4"/></text:span><text:span text:style-name="T463_2">：</text:span><text:span text:style-name="T463_3"><text:s text:c="4"/></text:span><text:span text:style-name="T463_4">至</text:span><text:span text:style-name="T463_5"><text:s text:c="4"/></text:span><text:span text:style-name="T463_6">：</text:span><text:span text:style-name="T463_7"><text:s text:c="4"/></text:span><text:span text:style-name="T463_8">～</text:span><text:span text:style-name="T463_9">（請填寫</text:span><text:span text:style-name="T463_10">流程內容</text:span><text:span text:style-name="T463_11">）</text:span></text:p>
            <text:p text:style-name="P464"><text:span text:style-name="T464_1"><text:s text:c="4"/></text:span><text:span text:style-name="T464_2">：</text:span><text:span text:style-name="T464_3"><text:s text:c="4"/></text:span><text:span text:style-name="T464_4">至</text:span><text:span text:style-name="T464_5"><text:s text:c="4"/></text:span><text:span text:style-name="T464_6">：</text:span><text:span text:style-name="T464_7"><text:s text:c="4"/></text:span><text:span text:style-name="T464_8">～</text:span><text:span text:style-name="T464_9">（請填寫</text:span><text:span text:style-name="T464_10">流程內容</text:span><text:span text:style-name="T464_11">）</text:span></text:p>
            <text:p text:style-name="P465"><text:span text:style-name="T465_1"><text:s text:c="4"/></text:span><text:span text:style-name="T465_2">：</text:span><text:span text:style-name="T465_3"><text:s text:c="4"/></text:span><text:span text:style-name="T465_4">至</text:span><text:span text:style-name="T465_5"><text:s text:c="4"/></text:span><text:span text:style-name="T465_6">：</text:span><text:span text:style-name="T465_7"><text:s text:c="4"/></text:span><text:span text:style-name="T465_8">～</text:span><text:span text:style-name="T465_9">（請填寫</text:span><text:span text:style-name="T465_10">流程內容</text:span><text:span text:style-name="T465_11">）</text:span></text:p>
            <text:p text:style-name="P466"><text:span text:style-name="T466_1"><text:s text:c="4"/></text:span><text:span text:style-name="T466_2">：</text:span><text:span text:style-name="T466_3"><text:s text:c="4"/></text:span><text:span text:style-name="T466_4">至</text:span><text:span text:style-name="T466_5"><text:s text:c="4"/></text:span><text:span text:style-name="T466_6">：</text:span><text:span text:style-name="T466_7"><text:s text:c="4"/></text:span><text:span text:style-name="T466_8">～</text:span><text:span text:style-name="T466_9">（請填寫</text:span><text:span text:style-name="T466_10">流程內容</text:span><text:span text:style-name="T466_11">）</text:span></text:p>
            <text:p text:style-name="P467"><text:span text:style-name="T467_1"><text:s text:c="4"/></text:span><text:span text:style-name="T467_2">：</text:span><text:span text:style-name="T467_3"><text:s text:c="4"/></text:span><text:span text:style-name="T467_4">至</text:span><text:span text:style-name="T467_5"><text:s text:c="4"/></text:span><text:span text:style-name="T467_6">：</text:span><text:span text:style-name="T467_7"><text:s text:c="4"/></text:span><text:span text:style-name="T467_8">活動/課程結束</text:span></text:p>
          </table:table-cell>
        </table:table-row>
        <table:table-row table:style-name="Row56">
          <table:table-cell table:style-name="Cell353">
            <text:list text:style-name="LS5" xml:id="list3" text:continue-list="list0">
              <text:list-item>
                <text:p text:style-name="P468"><text:span text:style-name="T468_1">講師：</text:span></text:p>
              </text:list-item>
            </text:list>
          </table:table-cell>
          <table:table-cell table:style-name="Cell354">
            <text:p text:style-name="P469"><text:span text:style-name="T469_1">（如無免填）</text:span></text:p>
            <text:p text:style-name="P470"/>
          </table:table-cell>
        </table:table-row>
        <table:table-row table:style-name="Row57">
          <table:table-cell table:style-name="Cell355">
            <text:list text:style-name="LS5" xml:id="list4" text:continue-list="list0">
              <text:list-item>
                <text:p text:style-name="P471"><text:span text:style-name="T471_1">參加人數/托育人數：</text:span></text:p>
              </text:list-item>
            </text:list>
          </table:table-cell>
          <table:table-cell table:style-name="Cell356">
            <text:p text:style-name="P472"><text:span text:style-name="T472_1">共</text:span><text:span text:style-name="T472_2">計</text:span><text:span text:style-name="T472_3">服務</text:span><text:span text:style-name="T472_4"><text:s text:c="2"/></text:span><text:span text:style-name="T472_5"><text:s/></text:span><text:span text:style-name="T472_6">A+B+C+D</text:span><text:span text:style-name="T472_7"><text:s/></text:span><text:span text:style-name="T472_8"><text:s/></text:span><text:span text:style-name="T472_9"><text:s/></text:span><text:span text:style-name="T472_10">人次</text:span></text:p>
            <text:list text:style-name="LS6" xml:id="list5">
              <text:list-item>
                <text:p text:style-name="P473"><text:span text:style-name="T473_1">服務</text:span><text:span text:style-name="T473_2">人次</text:span><text:span text:style-name="T473_3">：</text:span><text:span text:style-name="T473_4"><text:s text:c="2"/></text:span><text:span text:style-name="T473_5">A+B+C+D</text:span><text:span text:style-name="T473_6"><text:s/></text:span><text:span text:style-name="T473_7"><text:s/></text:span><text:span text:style-name="T473_8"><text:s/></text:span><text:span text:style-name="T473_9">人次</text:span></text:p>
              </text:list-item>
            </text:list>
            <text:p text:style-name="P474"><text:span text:style-name="T474_1">(</text:span><text:span text:style-name="T474_2">男性</text:span><text:span text:style-name="T474_3">共計</text:span><text:span text:style-name="T474_4"><text:s/></text:span><text:span text:style-name="T474_5"><text:s text:c="2"/></text:span><text:span text:style-name="T474_6">A+B</text:span><text:span text:style-name="T474_7"><text:s/></text:span><text:span text:style-name="T474_8"><text:s/></text:span><text:span text:style-name="T474_9"><text:s/></text:span><text:span text:style-name="T474_10">人次</text:span><text:span text:style-name="T474_11">；</text:span></text:p>
            <text:p text:style-name="P475"><text:span text:style-name="T475_1">兒童男性</text:span><text:span text:style-name="T475_2"><text:s text:c="2"/></text:span><text:span text:style-name="T475_3">A</text:span><text:span text:style-name="T475_4"><text:s/></text:span><text:span text:style-name="T475_5"><text:s/></text:span><text:span text:style-name="T475_6">人次，</text:span></text:p>
            <text:p text:style-name="P476"><text:span text:style-name="T476_1">男性</text:span><text:span text:style-name="T476_2">家長</text:span><text:span text:style-name="T476_3">或其他照顧者</text:span><text:span text:style-name="T476_4"><text:s/></text:span><text:span text:style-name="T476_5"><text:s/></text:span><text:span text:style-name="T476_6">B</text:span><text:span text:style-name="T476_7"><text:s/></text:span><text:span text:style-name="T476_8"><text:s/></text:span><text:span text:style-name="T476_9">人次</text:span></text:p>
            <text:p text:style-name="P477"><text:span text:style-name="T477_1">(</text:span><text:span text:style-name="T477_2">女性</text:span><text:span text:style-name="T477_3">共計</text:span><text:span text:style-name="T477_4"><text:s/></text:span><text:span text:style-name="T477_5"><text:s/></text:span><text:span text:style-name="T477_6"><text:s/>C+D<text:s/></text:span><text:span text:style-name="T477_7"><text:s text:c="2"/></text:span><text:span text:style-name="T477_8">人次；</text:span></text:p>
            <text:p text:style-name="P478"><text:span text:style-name="T478_1">兒童</text:span><text:span text:style-name="T478_2">女性</text:span><text:span text:style-name="T478_3"><text:s text:c="2"/></text:span><text:span text:style-name="T478_4">C</text:span><text:span text:style-name="T478_5"><text:s/></text:span><text:span text:style-name="T478_6"><text:s text:c="2"/></text:span><text:span text:style-name="T478_7">人次</text:span><text:span text:style-name="T478_8">；</text:span></text:p>
            <text:p text:style-name="P479"><text:span text:style-name="T479_1">女性</text:span><text:span text:style-name="T479_2">家長</text:span><text:span text:style-name="T479_3">或其他照顧者</text:span><text:span text:style-name="T479_4"><text:s text:c="2"/></text:span><text:span text:style-name="T479_5">D</text:span><text:span text:style-name="T479_6"><text:s text:c="2"/></text:span><text:span text:style-name="T479_7">人次)</text:span></text:p>
            <text:list text:style-name="LS6" xml:id="list6" text:continue-list="list5">
              <text:list-item>
                <text:p text:style-name="P480"><text:span text:style-name="T480_1">陪同家長</text:span><text:span text:style-name="T480_2">或其他照顧者</text:span><text:span text:style-name="T480_3">統計</text:span><text:span text:style-name="T480_4">共</text:span><text:span text:style-name="T480_5"><text:s/></text:span><text:span text:style-name="T480_6">E</text:span><text:span text:style-name="T480_7">+F</text:span><text:span text:style-name="T480_8">=(</text:span><text:span text:style-name="T480_9">B+D</text:span><text:span text:style-name="T480_10">)</text:span><text:span text:style-name="T480_11"><text:s/></text:span><text:span text:style-name="T480_12">人次</text:span></text:p>
              </text:list-item>
            </text:list>
            <text:p text:style-name="P481"><text:span text:style-name="T481_1"><text:s text:c="2"/>父母</text:span><text:span text:style-name="T481_2"><text:s text:c="2"/></text:span><text:span text:style-name="T481_3"><text:s/></text:span><text:span text:style-name="T481_4">E</text:span><text:span text:style-name="T481_5"><text:s/></text:span><text:span text:style-name="T481_6"><text:s/></text:span><text:span text:style-name="T481_7">人次；其他照顧者</text:span><text:span text:style-name="T481_8"><text:s text:c="3"/></text:span><text:span text:style-name="T481_9">F</text:span><text:span text:style-name="T481_10"><text:s/></text:span><text:span text:style-name="T481_11"><text:s/></text:span><text:span text:style-name="T481_12">人次</text:span></text:p>
          </table:table-cell>
        </table:table-row>
        <table:table-row table:style-name="Row58">
          <table:table-cell table:style-name="Cell357" table:number-columns-spanned="2">
            <text:list text:style-name="LS5" xml:id="list7" text:continue-list="list0">
              <text:list-item>
                <text:p text:style-name="P482"><text:span text:style-name="T482_1">服務目標：</text:span></text:p>
                <text:list>
                  <text:list-item>
                    <text:p text:style-name="P483"/>
                  </text:list-item>
                  <text:list-item>
                    <text:p text:style-name="P484"/>
                  </text:list-item>
                  <text:list-item>
                    <text:p text:style-name="P485"/>
                  </text:list-item>
                </text:list>
              </text:list-item>
            </text:list>
          </table:table-cell>
          <table:covered-table-cell/>
        </table:table-row>
        <table:table-row table:style-name="Row59">
          <table:table-cell table:style-name="Cell358" table:number-columns-spanned="2">
            <text:list text:style-name="LS5" xml:id="list11" text:continue-list="list0">
              <text:list-item>
                <text:p text:style-name="P486"><text:span text:style-name="T486_1">課程或活動</text:span><text:span text:style-name="T486_2">辦理情形：</text:span></text:p>
                <text:list>
                  <text:list-item>
                    <text:p text:style-name="P487"/>
                  </text:list-item>
                  <text:list-item>
                    <text:p text:style-name="P488"/>
                  </text:list-item>
                </text:list>
              </text:list-item>
            </text:list>
            <text:p text:style-name="P489"/>
            <text:p text:style-name="P490"/>
          </table:table-cell>
          <table:covered-table-cell/>
        </table:table-row>
        <table:table-row table:style-name="Row60">
          <table:table-cell table:style-name="Cell359" table:number-columns-spanned="2">
            <text:list text:style-name="LS5" xml:id="list14" text:continue-list="list0">
              <text:list-item>
                <text:p text:style-name="P491"><text:span text:style-name="T491_1">服務效益：</text:span></text:p>
                <text:list>
                  <text:list-item>
                    <text:p text:style-name="P492"/>
                  </text:list-item>
                  <text:list-item>
                    <text:p text:style-name="P493"/>
                  </text:list-item>
                  <text:list-item>
                    <text:p text:style-name="P494"/>
                  </text:list-item>
                </text:list>
              </text:list-item>
            </text:list>
            <text:p text:style-name="P495"><text:span text:style-name="T495_1">【</text:span><text:span text:style-name="T495_2">服務成效可計算服務人次或社區親子的回饋反應</text:span><text:span text:style-name="T495_3">】</text:span></text:p>
          </table:table-cell>
          <table:covered-table-cell/>
        </table:table-row>
        <table:table-row table:style-name="Row61">
          <table:table-cell table:style-name="Cell360" table:number-columns-spanned="2">
            <text:list text:style-name="LS5" xml:id="list18" text:continue-list="list0">
              <text:list-item>
                <text:p text:style-name="P496"><text:span text:style-name="T496_1">備註：</text:span></text:p>
              </text:list-item>
            </text:list>
          </table:table-cell>
          <table:covered-table-cell/>
        </table:table-row>
      </table:table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><text:span text:style-name="T530_1"><text:s text:c="13"/></text:span><text:span text:style-name="T530_2">　　　　　　　　　　　　　　　　　　　　　　　</text:span><text:span text:style-name="T530_3">請填機構全銜</text:span></text:p>
      <text:p text:style-name="P531"><text:span text:style-name="T531_1">申請</text:span><text:span text:style-name="T531_2">一百零四</text:span><text:span text:style-name="T531_3">年補助辦理育兒友善園</text:span><text:span text:style-name="T531_4">黏貼照片用紙</text:span></text:p>
      <text:p text:style-name="P532"/>
      <text:p text:style-name="P533"><text:span text:style-name="T533_1">請黏貼辦理活動</text:span><text:span text:style-name="T533_2">之</text:span><text:span text:style-name="T533_3">課程照片並加註說明，</text:span><text:span text:style-name="T533_4">黏貼照片請勿重疊</text:span><text:span text:style-name="T533_5">，黏貼前請先依填寫順序排序。</text:span></text:p>
      <table:table table:style-name="Table11">
        <table:table-column table:style-name="Column39"/>
        <table:table-row table:style-name="Row62">
          <table:table-cell table:style-name="Cell361">
            <text:p text:style-name="P534"><text:span text:style-name="T534_1">如不敷使用請自行加印</text:span></text:p>
          </table:table-cell>
        </table:table-row>
      </table:table>
      <text:p text:style-name="P535"/>
      <text:p text:style-name="P536"/>
      <text:p text:style-name="P537"/>
      <text:p text:style-name="P538"><text:span text:style-name="T538_1">核銷參用格式</text:span><text:span text:style-name="T538_2">-鐘點費領據<text:s text:c="5"/></text:span></text:p>
      <text:p text:style-name="P539"><text:span text:style-name="T539_1">(</text:span><text:span text:style-name="T539_2">請填寫</text:span><text:span text:style-name="T539_3">機構名稱</text:span><text:span text:style-name="T539_4">)</text:span></text:p>
      <text:p text:style-name="P540"><text:span text:style-name="T540_1">領　　據</text:span></text:p>
      <text:p text:style-name="P541"><text:span text:style-name="T541_1">日期：</text:span><text:span text:style-name="T541_2">一百零四</text:span><text:span text:style-name="T541_3">年<text:s text:c="4"/>月<text:s text:c="4"/>日</text:span></text:p>
      <table:table table:style-name="Table12"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63">
          <table:table-cell table:style-name="Cell362">
            <text:p text:style-name="P542"><text:span text:style-name="T542_1">科目</text:span></text:p>
          </table:table-cell>
          <table:table-cell table:style-name="Cell363" table:number-columns-spanned="3">
            <text:p text:style-name="P543"><text:span text:style-name="T543_1">□</text:span><text:span text:style-name="T543_2">社團班隊</text:span><text:span text:style-name="T543_3">講師鐘點費(</text:span><text:span text:style-name="T543_4">□</text:span><text:span text:style-name="T543_5">內聘</text:span><text:span text:style-name="T543_6">三百五十</text:span><text:span text:style-name="T543_7">元/時；</text:span><text:span text:style-name="T543_8">□</text:span><text:span text:style-name="T543_9">外聘</text:span><text:span text:style-name="T543_10">七百元</text:span><text:span text:style-name="T543_11">/時</text:span><text:span text:style-name="T543_12">)</text:span></text:p>
            <text:p text:style-name="P544"><text:span text:style-name="T544_1">□</text:span><text:span text:style-name="T544_2">講座講師</text:span><text:span text:style-name="T544_3">鐘點費<text:s/>(</text:span><text:span text:style-name="T544_4">□</text:span><text:span text:style-name="T544_5">內聘</text:span><text:span text:style-name="T544_6">八百</text:span><text:span text:style-name="T544_7">元/時；</text:span><text:span text:style-name="T544_8">□</text:span><text:span text:style-name="T544_9">外聘</text:span><text:span text:style-name="T544_10">一千六百元</text:span><text:span text:style-name="T544_11">/時</text:span><text:span text:style-name="T544_12">)</text:span></text:p>
            <text:p text:style-name="P545"><text:span text:style-name="T545_1">□</text:span><text:span text:style-name="T545_2">志工餐點及交通補助</text:span><text:span text:style-name="T545_3">(</text:span><text:span text:style-name="T545_4">每人每班次連續服務</text:span><text:span text:style-name="T545_5">三</text:span><text:span text:style-name="T545_6">小時以上補助</text:span><text:span text:style-name="T545_7">一百一十元</text:span><text:span text:style-name="T545_8">元</text:span><text:span text:style-name="T545_9">)</text:span></text:p>
            <text:p text:style-name="P546"><text:span text:style-name="T546_1">活動名稱：</text:span></text:p>
            <text:p text:style-name="P547"><text:span text:style-name="T547_1">活動日期：</text:span><text:span text:style-name="T547_2">一百零四</text:span><text:span text:style-name="T547_3">年<text:s text:c="3"/>月<text:s text:c="3"/>日<text:s text:c="8"/>，共</text:span><text:span text:style-name="T547_4">○</text:span><text:span text:style-name="T547_5">場次</text:span></text:p>
            <text:p text:style-name="P548"><text:span text:style-name="T548_1">(鐘點費可數次活動一併請領，活動日期請填寫確實並於核銷時檢附每場次活動親子簽到表)</text:span><text:span text:style-name="T548_2"><text:s/>—</text:span><text:span text:style-name="T548_3">核銷時請刪除該列文字</text:span></text:p>
            <text:p text:style-name="P549"><text:span text:style-name="T549_1">時間：<text:s text:c="14"/></text:span></text:p>
            <text:p text:style-name="P550"><text:span text:style-name="T550_1">總計：</text:span><text:span text:style-name="T550_2">○</text:span><text:span text:style-name="T550_3">場次*</text:span><text:span text:style-name="T550_4">○</text:span><text:span text:style-name="T550_5">小時*</text:span><text:span text:style-name="T550_6">○</text:span><text:span text:style-name="T550_7">單價</text:span></text:p>
            <text:p text:style-name="P551"/>
          </table:table-cell>
          <table:covered-table-cell/>
          <table:covered-table-cell/>
        </table:table-row>
        <table:table-row table:style-name="Row64">
          <table:table-cell table:style-name="Cell364">
            <text:p text:style-name="P552"><text:span text:style-name="T552_1">給付金額</text:span><text:span text:style-name="T552_2"><text:line-break/></text:span><text:span text:style-name="T552_3">(大寫)</text:span></text:p>
          </table:table-cell>
          <table:table-cell table:style-name="Cell365" table:number-columns-spanned="3">
            <text:p text:style-name="P553"><text:span text:style-name="T553_1">新台幣<text:s text:c="3"/>萬<text:s text:c="3"/>仟<text:s text:c="3"/>佰<text:s text:c="3"/>拾<text:s text:c="3"/>元整</text:span></text:p>
          </table:table-cell>
          <table:covered-table-cell/>
          <table:covered-table-cell/>
        </table:table-row>
        <table:table-row table:style-name="Row65">
          <table:table-cell table:style-name="Cell366">
            <text:p text:style-name="P554"><text:span text:style-name="T554_1">領款人</text:span></text:p>
            <text:p text:style-name="P555"><text:span text:style-name="T555_1">(簽章)</text:span></text:p>
          </table:table-cell>
          <table:table-cell table:style-name="Cell367">
            <text:p text:style-name="P556"/>
          </table:table-cell>
          <table:table-cell table:style-name="Cell368">
            <text:p text:style-name="P557"><text:span text:style-name="T557_1">身分證字號</text:span></text:p>
          </table:table-cell>
          <table:table-cell table:style-name="Cell369">
            <text:p text:style-name="P558"/>
          </table:table-cell>
        </table:table-row>
        <table:table-row table:style-name="Row66">
          <table:table-cell table:style-name="Cell370">
            <text:p text:style-name="P559"><text:span text:style-name="T559_1">戶籍地址</text:span></text:p>
          </table:table-cell>
          <table:table-cell table:style-name="Cell371" table:number-columns-spanned="3">
            <text:p text:style-name="P560"/>
          </table:table-cell>
          <table:covered-table-cell/>
          <table:covered-table-cell/>
        </table:table-row>
        <table:table-row table:style-name="Row67">
          <table:table-cell table:style-name="Cell372">
            <text:p text:style-name="P561"><text:span text:style-name="T561_1">通訊地址</text:span></text:p>
          </table:table-cell>
          <table:table-cell table:style-name="Cell373" table:number-columns-spanned="3">
            <text:p text:style-name="P562"/>
          </table:table-cell>
          <table:covered-table-cell/>
          <table:covered-table-cell/>
        </table:table-row>
        <table:table-row table:style-name="Row68">
          <table:table-cell table:style-name="Cell374">
            <text:p text:style-name="P563"><text:span text:style-name="T563_1">連絡電話</text:span></text:p>
          </table:table-cell>
          <table:table-cell table:style-name="Cell375" table:number-columns-spanned="3">
            <text:p text:style-name="P564"/>
          </table:table-cell>
          <table:covered-table-cell/>
          <table:covered-table-cell/>
        </table:table-row>
      </table:table>
      <text:p text:style-name="P565"><text:span text:style-name="T565_1">核銷參用格式</text:span><text:span text:style-name="T565_2">-行政人員薪資領據</text:span></text:p>
      <text:p text:style-name="P566"><text:span text:style-name="T566_1">(</text:span><text:span text:style-name="T566_2">請填寫</text:span><text:span text:style-name="T566_3">機構名稱)</text:span></text:p>
      <text:p text:style-name="P567"><text:span text:style-name="T567_1">領　　據</text:span></text:p>
      <text:p text:style-name="P568"><text:span text:style-name="T568_1"><text:s text:c="2"/></text:span><text:span text:style-name="T568_2">日期：</text:span><text:span text:style-name="T568_3">一百零四</text:span><text:span text:style-name="T568_4">年<text:s text:c="4"/>月<text:s text:c="4"/>日</text:span></text:p>
      <table:table table:style-name="Table13"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69">
          <table:table-cell table:style-name="Cell376">
            <text:p text:style-name="P569"><text:span text:style-name="T569_1">科目</text:span></text:p>
          </table:table-cell>
          <table:table-cell table:style-name="Cell377" table:number-columns-spanned="3">
            <text:p text:style-name="P570"><text:span text:style-name="T570_1">□</text:span><text:span text:style-name="T570_2">人事費</text:span><text:span text:style-name="T570_3">(</text:span><text:span text:style-name="T570_4">行政人員薪資以新臺幣</text:span><text:span text:style-name="T570_5">三</text:span><text:span text:style-name="T570_6">萬</text:span><text:span text:style-name="T570_7">六千</text:span><text:span text:style-name="T570_8">元計</text:span><text:span text:style-name="T570_9">，未足月薪資計算為當月薪資除以</text:span><text:span text:style-name="T570_10">三十</text:span><text:span text:style-name="T570_11">天，並乘以實際上班天數，依其比例計算。</text:span><text:span text:style-name="T570_12">)</text:span></text:p>
            <text:p text:style-name="P571"><text:span text:style-name="T571_1">日期：</text:span><text:span text:style-name="T571_2">一百零四</text:span><text:span text:style-name="T571_3">年<text:s text:c="3"/>月<text:s text:c="7"/></text:span><text:span text:style-name="T571_4"><text:s/></text:span><text:span text:style-name="T571_5"><text:s/></text:span></text:p>
            <text:p text:style-name="P572"><text:span text:style-name="T572_1">時間：</text:span><text:span text:style-name="T572_2"><text:s text:c="14"/></text:span></text:p>
          </table:table-cell>
          <table:covered-table-cell/>
          <table:covered-table-cell/>
        </table:table-row>
        <table:table-row table:style-name="Row70">
          <table:table-cell table:style-name="Cell378">
            <text:p text:style-name="P573"><text:span text:style-name="T573_1">給付金額</text:span><text:span text:style-name="T573_2"><text:line-break/></text:span><text:span text:style-name="T573_3">(大寫)</text:span></text:p>
          </table:table-cell>
          <table:table-cell table:style-name="Cell379" table:number-columns-spanned="3">
            <text:p text:style-name="P574"><text:span text:style-name="T574_1">新台幣<text:s text:c="3"/>萬<text:s text:c="3"/>仟<text:s text:c="3"/>佰<text:s text:c="3"/>拾<text:s text:c="3"/>元整</text:span></text:p>
          </table:table-cell>
          <table:covered-table-cell/>
          <table:covered-table-cell/>
        </table:table-row>
        <table:table-row table:style-name="Row71">
          <table:table-cell table:style-name="Cell380">
            <text:p text:style-name="P575"><text:span text:style-name="T575_1">領款人</text:span></text:p>
            <text:p text:style-name="P576"><text:span text:style-name="T576_1">(簽章)</text:span></text:p>
          </table:table-cell>
          <table:table-cell table:style-name="Cell381">
            <text:p text:style-name="P577"/>
          </table:table-cell>
          <table:table-cell table:style-name="Cell382">
            <text:p text:style-name="P578"><text:span text:style-name="T578_1">身分證字號</text:span></text:p>
          </table:table-cell>
          <table:table-cell table:style-name="Cell383">
            <text:p text:style-name="P579"/>
          </table:table-cell>
        </table:table-row>
        <table:table-row table:style-name="Row72">
          <table:table-cell table:style-name="Cell384">
            <text:p text:style-name="P580"><text:span text:style-name="T580_1">戶籍地址</text:span></text:p>
          </table:table-cell>
          <table:table-cell table:style-name="Cell385" table:number-columns-spanned="3">
            <text:p text:style-name="P581"/>
          </table:table-cell>
          <table:covered-table-cell/>
          <table:covered-table-cell/>
        </table:table-row>
        <table:table-row table:style-name="Row73">
          <table:table-cell table:style-name="Cell386">
            <text:p text:style-name="P582"><text:span text:style-name="T582_1">通訊地址</text:span></text:p>
          </table:table-cell>
          <table:table-cell table:style-name="Cell387" table:number-columns-spanned="3">
            <text:p text:style-name="P583"/>
          </table:table-cell>
          <table:covered-table-cell/>
          <table:covered-table-cell/>
        </table:table-row>
        <table:table-row table:style-name="Row74">
          <table:table-cell table:style-name="Cell388">
            <text:p text:style-name="P584"><text:span text:style-name="T584_1">連絡電話</text:span></text:p>
          </table:table-cell>
          <table:table-cell table:style-name="Cell389" table:number-columns-spanned="3">
            <text:p text:style-name="P585"/>
          </table:table-cell>
          <table:covered-table-cell/>
          <table:covered-table-cell/>
        </table:table-row>
      </table:table>
      <text:p text:style-name="P586"/>
      <text:p text:style-name="P587"><text:span text:style-name="T587_1">核銷參用格式</text:span><text:span text:style-name="T587_2">-</text:span><text:span text:style-name="T587_3">臨時酬勞及鐘點費</text:span><text:span text:style-name="T587_4">領據</text:span></text:p>
      <text:p text:style-name="P588"/>
      <text:p text:style-name="P589"><text:span text:style-name="T589_1">(</text:span><text:span text:style-name="T589_2">請填寫</text:span><text:span text:style-name="T589_3">機構名稱</text:span><text:span text:style-name="T589_4">)</text:span></text:p>
      <text:p text:style-name="P590"><text:span text:style-name="T590_1">領　　據</text:span></text:p>
      <text:p text:style-name="P591"><text:span text:style-name="T591_1">日期：</text:span><text:span text:style-name="T591_2">一百零四</text:span><text:span text:style-name="T591_3">年<text:s text:c="4"/>月<text:s text:c="4"/>日</text:span></text:p>
      <table:table table:style-name="Table14"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75">
          <table:table-cell table:style-name="Cell390">
            <text:p text:style-name="P592"><text:span text:style-name="T592_1">科目</text:span></text:p>
          </table:table-cell>
          <table:table-cell table:style-name="Cell391" table:number-columns-spanned="3">
            <text:p text:style-name="P593"><text:span text:style-name="T593_1">□</text:span><text:span text:style-name="T593_2">臨時酬勞及鐘點費(</text:span><text:span text:style-name="T593_3">一百六十九</text:span><text:span text:style-name="T593_4">元/時，視活動需要核實編列及支付)</text:span></text:p>
            <text:p text:style-name="P594"><text:span text:style-name="T594_1">活動名稱：<text:s text:c="3"/></text:span></text:p>
            <text:p text:style-name="P595"><text:span text:style-name="T595_1">活動</text:span><text:span text:style-name="T595_2">日期：</text:span><text:span text:style-name="T595_3">一百零四</text:span><text:span text:style-name="T595_4">年<text:s text:c="2"/>月<text:s text:c="2"/>日<text:s text:c="18"/></text:span></text:p>
            <text:p text:style-name="P596"><text:span text:style-name="T596_1">時間：<text:s text:c="14"/></text:span><text:span text:style-name="T596_2"><text:s text:c="5"/>，</text:span><text:span text:style-name="T596_3">共</text:span><text:span text:style-name="T596_4">計</text:span><text:span text:style-name="T596_5">○</text:span><text:span text:style-name="T596_6">小時</text:span></text:p>
            <text:p text:style-name="P597"><text:span text:style-name="T597_1">(臨時酬勞及鐘點費可</text:span><text:span text:style-name="T597_2">數次</text:span><text:span text:style-name="T597_3">一併請領，</text:span><text:span text:style-name="T597_4">每次</text:span><text:span text:style-name="T597_5">活動日期</text:span><text:span text:style-name="T597_6">及時間</text:span><text:span text:style-name="T597_7">請填寫確實)</text:span><text:span text:style-name="T597_8"><text:s/>—</text:span><text:span text:style-name="T597_9">核銷時請刪除該列文字</text:span></text:p>
            <text:p text:style-name="P598"><text:span text:style-name="T598_1">總計：</text:span><text:span text:style-name="T598_2">共計</text:span><text:span text:style-name="T598_3">○</text:span><text:span text:style-name="T598_4">小時*</text:span><text:span text:style-name="T598_5">一百六十九</text:span><text:span text:style-name="T598_6">元=</text:span><text:span text:style-name="T598_7">○</text:span><text:span text:style-name="T598_8">元</text:span></text:p>
          </table:table-cell>
          <table:covered-table-cell/>
          <table:covered-table-cell/>
        </table:table-row>
        <table:table-row table:style-name="Row76">
          <table:table-cell table:style-name="Cell392">
            <text:p text:style-name="P599"><text:span text:style-name="T599_1">給付金額</text:span><text:span text:style-name="T599_2"><text:line-break/></text:span><text:span text:style-name="T599_3">(大寫)</text:span></text:p>
          </table:table-cell>
          <table:table-cell table:style-name="Cell393" table:number-columns-spanned="3">
            <text:p text:style-name="P600"><text:span text:style-name="T600_1">新台幣<text:s text:c="3"/>萬<text:s text:c="3"/>仟<text:s text:c="3"/>佰<text:s text:c="3"/>拾<text:s text:c="3"/>元整</text:span></text:p>
          </table:table-cell>
          <table:covered-table-cell/>
          <table:covered-table-cell/>
        </table:table-row>
        <table:table-row table:style-name="Row77">
          <table:table-cell table:style-name="Cell394">
            <text:p text:style-name="P601"><text:span text:style-name="T601_1">領款人</text:span></text:p>
            <text:p text:style-name="P602"><text:span text:style-name="T602_1">(簽章)</text:span></text:p>
          </table:table-cell>
          <table:table-cell table:style-name="Cell395">
            <text:p text:style-name="P603"/>
          </table:table-cell>
          <table:table-cell table:style-name="Cell396">
            <text:p text:style-name="P604"><text:span text:style-name="T604_1">身分證字號</text:span></text:p>
          </table:table-cell>
          <table:table-cell table:style-name="Cell397">
            <text:p text:style-name="P605"/>
          </table:table-cell>
        </table:table-row>
        <table:table-row table:style-name="Row78">
          <table:table-cell table:style-name="Cell398">
            <text:p text:style-name="P606"><text:span text:style-name="T606_1">戶籍地址</text:span></text:p>
          </table:table-cell>
          <table:table-cell table:style-name="Cell399" table:number-columns-spanned="3">
            <text:p text:style-name="P607"/>
          </table:table-cell>
          <table:covered-table-cell/>
          <table:covered-table-cell/>
        </table:table-row>
        <table:table-row table:style-name="Row79">
          <table:table-cell table:style-name="Cell400">
            <text:p text:style-name="P608"><text:span text:style-name="T608_1">通訊地址</text:span></text:p>
          </table:table-cell>
          <table:table-cell table:style-name="Cell401" table:number-columns-spanned="3">
            <text:p text:style-name="P609"/>
          </table:table-cell>
          <table:covered-table-cell/>
          <table:covered-table-cell/>
        </table:table-row>
        <table:table-row table:style-name="Row80">
          <table:table-cell table:style-name="Cell402">
            <text:p text:style-name="P610"><text:span text:style-name="T610_1">連絡電話</text:span></text:p>
          </table:table-cell>
          <table:table-cell table:style-name="Cell403" table:number-columns-spanned="3">
            <text:p text:style-name="P611"/>
          </table:table-cell>
          <table:covered-table-cell/>
          <table:covered-table-cell/>
        </table:table-row>
      </table:table>
      <text:p text:style-name="P612"/>
      <text:p text:style-name="P613"><text:span text:style-name="T613_1">核銷參用格式</text:span><text:span text:style-name="T613_2">-</text:span><text:span text:style-name="T613_3">志工餐點及交通補助請領清冊</text:span></text:p>
      <text:p text:style-name="P614"/>
      <text:p text:style-name="P615"><text:span text:style-name="T615_1">(</text:span><text:span text:style-name="T615_2">請填寫</text:span><text:span text:style-name="T615_3">機構名稱)</text:span></text:p>
      <text:p text:style-name="P616"><text:span text:style-name="T616_1">一百零四</text:span><text:span text:style-name="T616_2">年度「</text:span><text:span text:style-name="T616_3">○○○○○</text:span><text:span text:style-name="T616_4">」</text:span><text:span text:style-name="T616_5">志工餐點及交通補助</text:span><text:span text:style-name="T616_6">請領清冊</text:span></text:p>
      <table:table table:style-name="Table15"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81">
          <table:table-cell table:style-name="Cell404">
            <text:p text:style-name="P617"/>
          </table:table-cell>
          <table:table-cell table:style-name="Cell405">
            <text:p text:style-name="P618"><text:span text:style-name="T618_1">姓名</text:span></text:p>
          </table:table-cell>
          <table:table-cell table:style-name="Cell406">
            <text:p text:style-name="P619"><text:span text:style-name="T619_1">身分證字號</text:span></text:p>
          </table:table-cell>
          <table:table-cell table:style-name="Cell407">
            <text:p text:style-name="P620"><text:span text:style-name="T620_1">服務日期</text:span><text:span text:style-name="T620_2">及時間</text:span></text:p>
          </table:table-cell>
          <table:table-cell table:style-name="Cell408">
            <text:p text:style-name="P621"><text:span text:style-name="T621_1">次數</text:span></text:p>
          </table:table-cell>
          <table:table-cell table:style-name="Cell409">
            <text:p text:style-name="P622"><text:span text:style-name="T622_1">金額</text:span></text:p>
          </table:table-cell>
          <table:table-cell table:style-name="Cell410">
            <text:p text:style-name="P623"><text:span text:style-name="T623_1">戶籍</text:span><text:span text:style-name="T623_2">地址</text:span></text:p>
          </table:table-cell>
          <table:table-cell table:style-name="Cell411">
            <text:p text:style-name="P624"><text:span text:style-name="T624_1">簽名</text:span></text:p>
          </table:table-cell>
        </table:table-row>
        <table:table-row table:style-name="Row82">
          <table:table-cell table:style-name="Cell412">
            <text:p text:style-name="P625"><text:span text:style-name="T625_1">1</text:span></text:p>
          </table:table-cell>
          <table:table-cell table:style-name="Cell413">
            <text:p text:style-name="P626"/>
          </table:table-cell>
          <table:table-cell table:style-name="Cell414">
            <text:p text:style-name="P627"/>
          </table:table-cell>
          <table:table-cell table:style-name="Cell415">
            <text:p text:style-name="P628"/>
          </table:table-cell>
          <table:table-cell table:style-name="Cell416">
            <text:p text:style-name="P629"/>
          </table:table-cell>
          <table:table-cell table:style-name="Cell417">
            <text:p text:style-name="P630"/>
          </table:table-cell>
          <table:table-cell table:style-name="Cell418">
            <text:p text:style-name="P631"/>
          </table:table-cell>
          <table:table-cell table:style-name="Cell419">
            <text:p text:style-name="P632"/>
          </table:table-cell>
        </table:table-row>
        <table:table-row table:style-name="Row83">
          <table:table-cell table:style-name="Cell420">
            <text:p text:style-name="P633"><text:span text:style-name="T633_1">2</text:span></text:p>
          </table:table-cell>
          <table:table-cell table:style-name="Cell421">
            <text:p text:style-name="P634"/>
          </table:table-cell>
          <table:table-cell table:style-name="Cell422">
            <text:p text:style-name="P635"/>
          </table:table-cell>
          <table:table-cell table:style-name="Cell423">
            <text:p text:style-name="P636"/>
          </table:table-cell>
          <table:table-cell table:style-name="Cell424">
            <text:p text:style-name="P637"/>
          </table:table-cell>
          <table:table-cell table:style-name="Cell425">
            <text:p text:style-name="P638"/>
          </table:table-cell>
          <table:table-cell table:style-name="Cell426">
            <text:p text:style-name="P639"/>
          </table:table-cell>
          <table:table-cell table:style-name="Cell427">
            <text:p text:style-name="P640"/>
          </table:table-cell>
        </table:table-row>
        <table:table-row table:style-name="Row84">
          <table:table-cell table:style-name="Cell428">
            <text:p text:style-name="P641"><text:span text:style-name="T641_1">3</text:span></text:p>
          </table:table-cell>
          <table:table-cell table:style-name="Cell429">
            <text:p text:style-name="P642"/>
          </table:table-cell>
          <table:table-cell table:style-name="Cell430">
            <text:p text:style-name="P643"/>
          </table:table-cell>
          <table:table-cell table:style-name="Cell431">
            <text:p text:style-name="P644"/>
          </table:table-cell>
          <table:table-cell table:style-name="Cell432">
            <text:p text:style-name="P645"/>
          </table:table-cell>
          <table:table-cell table:style-name="Cell433">
            <text:p text:style-name="P646"/>
          </table:table-cell>
          <table:table-cell table:style-name="Cell434">
            <text:p text:style-name="P647"/>
          </table:table-cell>
          <table:table-cell table:style-name="Cell435">
            <text:p text:style-name="P648"/>
          </table:table-cell>
        </table:table-row>
        <table:table-row table:style-name="Row85">
          <table:table-cell table:style-name="Cell436">
            <text:p text:style-name="P649"><text:span text:style-name="T649_1">4</text:span></text:p>
          </table:table-cell>
          <table:table-cell table:style-name="Cell437">
            <text:p text:style-name="P650"/>
          </table:table-cell>
          <table:table-cell table:style-name="Cell438">
            <text:p text:style-name="P651"/>
          </table:table-cell>
          <table:table-cell table:style-name="Cell439">
            <text:p text:style-name="P652"/>
          </table:table-cell>
          <table:table-cell table:style-name="Cell440">
            <text:p text:style-name="P653"/>
          </table:table-cell>
          <table:table-cell table:style-name="Cell441">
            <text:p text:style-name="P654"/>
          </table:table-cell>
          <table:table-cell table:style-name="Cell442">
            <text:p text:style-name="P655"/>
          </table:table-cell>
          <table:table-cell table:style-name="Cell443">
            <text:p text:style-name="P656"/>
          </table:table-cell>
        </table:table-row>
        <table:table-row table:style-name="Row86">
          <table:table-cell table:style-name="Cell444">
            <text:p text:style-name="P657"><text:span text:style-name="T657_1">5</text:span></text:p>
          </table:table-cell>
          <table:table-cell table:style-name="Cell445">
            <text:p text:style-name="P658"/>
          </table:table-cell>
          <table:table-cell table:style-name="Cell446">
            <text:p text:style-name="P659"/>
          </table:table-cell>
          <table:table-cell table:style-name="Cell447">
            <text:p text:style-name="P660"/>
          </table:table-cell>
          <table:table-cell table:style-name="Cell448">
            <text:p text:style-name="P661"/>
          </table:table-cell>
          <table:table-cell table:style-name="Cell449">
            <text:p text:style-name="P662"/>
          </table:table-cell>
          <table:table-cell table:style-name="Cell450">
            <text:p text:style-name="P663"/>
          </table:table-cell>
          <table:table-cell table:style-name="Cell451">
            <text:p text:style-name="P664"/>
          </table:table-cell>
        </table:table-row>
        <table:table-row table:style-name="Row87">
          <table:table-cell table:style-name="Cell452">
            <text:p text:style-name="P665"><text:span text:style-name="T665_1">6</text:span></text:p>
          </table:table-cell>
          <table:table-cell table:style-name="Cell453">
            <text:p text:style-name="P666"/>
          </table:table-cell>
          <table:table-cell table:style-name="Cell454">
            <text:p text:style-name="P667"/>
          </table:table-cell>
          <table:table-cell table:style-name="Cell455">
            <text:p text:style-name="P668"/>
          </table:table-cell>
          <table:table-cell table:style-name="Cell456">
            <text:p text:style-name="P669"/>
          </table:table-cell>
          <table:table-cell table:style-name="Cell457">
            <text:p text:style-name="P670"/>
          </table:table-cell>
          <table:table-cell table:style-name="Cell458">
            <text:p text:style-name="P671"/>
          </table:table-cell>
          <table:table-cell table:style-name="Cell459">
            <text:p text:style-name="P672"/>
          </table:table-cell>
        </table:table-row>
        <table:table-row table:style-name="Row88">
          <table:table-cell table:style-name="Cell460">
            <text:p text:style-name="P673"><text:span text:style-name="T673_1">7</text:span></text:p>
          </table:table-cell>
          <table:table-cell table:style-name="Cell461">
            <text:p text:style-name="P674"/>
          </table:table-cell>
          <table:table-cell table:style-name="Cell462">
            <text:p text:style-name="P675"/>
          </table:table-cell>
          <table:table-cell table:style-name="Cell463">
            <text:p text:style-name="P676"/>
          </table:table-cell>
          <table:table-cell table:style-name="Cell464">
            <text:p text:style-name="P677"/>
          </table:table-cell>
          <table:table-cell table:style-name="Cell465">
            <text:p text:style-name="P678"/>
          </table:table-cell>
          <table:table-cell table:style-name="Cell466">
            <text:p text:style-name="P679"/>
          </table:table-cell>
          <table:table-cell table:style-name="Cell467">
            <text:p text:style-name="P680"/>
          </table:table-cell>
        </table:table-row>
        <table:table-row table:style-name="Row89">
          <table:table-cell table:style-name="Cell468">
            <text:p text:style-name="P681"><text:span text:style-name="T681_1">8</text:span></text:p>
          </table:table-cell>
          <table:table-cell table:style-name="Cell469">
            <text:p text:style-name="P682"/>
          </table:table-cell>
          <table:table-cell table:style-name="Cell470">
            <text:p text:style-name="P683"/>
          </table:table-cell>
          <table:table-cell table:style-name="Cell471">
            <text:p text:style-name="P684"/>
          </table:table-cell>
          <table:table-cell table:style-name="Cell472">
            <text:p text:style-name="P685"/>
          </table:table-cell>
          <table:table-cell table:style-name="Cell473">
            <text:p text:style-name="P686"/>
          </table:table-cell>
          <table:table-cell table:style-name="Cell474">
            <text:p text:style-name="P687"/>
          </table:table-cell>
          <table:table-cell table:style-name="Cell475">
            <text:p text:style-name="P688"/>
          </table:table-cell>
        </table:table-row>
        <table:table-row table:style-name="Row90">
          <table:table-cell table:style-name="Cell476">
            <text:p text:style-name="P689"><text:span text:style-name="T689_1">9</text:span></text:p>
          </table:table-cell>
          <table:table-cell table:style-name="Cell477">
            <text:p text:style-name="P690"/>
          </table:table-cell>
          <table:table-cell table:style-name="Cell478">
            <text:p text:style-name="P691"/>
          </table:table-cell>
          <table:table-cell table:style-name="Cell479">
            <text:p text:style-name="P692"/>
          </table:table-cell>
          <table:table-cell table:style-name="Cell480">
            <text:p text:style-name="P693"/>
          </table:table-cell>
          <table:table-cell table:style-name="Cell481">
            <text:p text:style-name="P694"/>
          </table:table-cell>
          <table:table-cell table:style-name="Cell482">
            <text:p text:style-name="P695"/>
          </table:table-cell>
          <table:table-cell table:style-name="Cell483">
            <text:p text:style-name="P696"/>
          </table:table-cell>
        </table:table-row>
        <table:table-row table:style-name="Row91">
          <table:table-cell table:style-name="Cell484">
            <text:p text:style-name="P697"><text:span text:style-name="T697_1">10</text:span></text:p>
          </table:table-cell>
          <table:table-cell table:style-name="Cell485">
            <text:p text:style-name="P698"/>
          </table:table-cell>
          <table:table-cell table:style-name="Cell486">
            <text:p text:style-name="P699"/>
          </table:table-cell>
          <table:table-cell table:style-name="Cell487">
            <text:p text:style-name="P700"/>
          </table:table-cell>
          <table:table-cell table:style-name="Cell488">
            <text:p text:style-name="P701"/>
          </table:table-cell>
          <table:table-cell table:style-name="Cell489">
            <text:p text:style-name="P702"/>
          </table:table-cell>
          <table:table-cell table:style-name="Cell490">
            <text:p text:style-name="P703"/>
          </table:table-cell>
          <table:table-cell table:style-name="Cell491">
            <text:p text:style-name="P704"/>
          </table:table-cell>
        </table:table-row>
        <table:table-row table:style-name="Row92">
          <table:table-cell table:style-name="Cell492">
            <text:p text:style-name="P705"><text:span text:style-name="T705_1">11</text:span></text:p>
          </table:table-cell>
          <table:table-cell table:style-name="Cell493">
            <text:p text:style-name="P706"/>
          </table:table-cell>
          <table:table-cell table:style-name="Cell494">
            <text:p text:style-name="P707"/>
          </table:table-cell>
          <table:table-cell table:style-name="Cell495">
            <text:p text:style-name="P708"/>
          </table:table-cell>
          <table:table-cell table:style-name="Cell496">
            <text:p text:style-name="P709"/>
          </table:table-cell>
          <table:table-cell table:style-name="Cell497">
            <text:p text:style-name="P710"/>
          </table:table-cell>
          <table:table-cell table:style-name="Cell498">
            <text:p text:style-name="P711"/>
          </table:table-cell>
          <table:table-cell table:style-name="Cell499">
            <text:p text:style-name="P712"/>
          </table:table-cell>
        </table:table-row>
        <table:table-row table:style-name="Row93">
          <table:table-cell table:style-name="Cell500">
            <text:p text:style-name="P713"><text:span text:style-name="T713_1">12</text:span></text:p>
          </table:table-cell>
          <table:table-cell table:style-name="Cell501">
            <text:p text:style-name="P714"/>
          </table:table-cell>
          <table:table-cell table:style-name="Cell502">
            <text:p text:style-name="P715"/>
          </table:table-cell>
          <table:table-cell table:style-name="Cell503">
            <text:p text:style-name="P716"/>
          </table:table-cell>
          <table:table-cell table:style-name="Cell504">
            <text:p text:style-name="P717"/>
          </table:table-cell>
          <table:table-cell table:style-name="Cell505">
            <text:p text:style-name="P718"/>
          </table:table-cell>
          <table:table-cell table:style-name="Cell506">
            <text:p text:style-name="P719"/>
          </table:table-cell>
          <table:table-cell table:style-name="Cell507">
            <text:p text:style-name="P720"/>
          </table:table-cell>
        </table:table-row>
        <table:table-row table:style-name="Row94">
          <table:table-cell table:style-name="Cell508">
            <text:p text:style-name="P721"><text:span text:style-name="T721_1">13</text:span></text:p>
          </table:table-cell>
          <table:table-cell table:style-name="Cell509">
            <text:p text:style-name="P722"/>
          </table:table-cell>
          <table:table-cell table:style-name="Cell510">
            <text:p text:style-name="P723"/>
          </table:table-cell>
          <table:table-cell table:style-name="Cell511">
            <text:p text:style-name="P724"/>
          </table:table-cell>
          <table:table-cell table:style-name="Cell512">
            <text:p text:style-name="P725"/>
          </table:table-cell>
          <table:table-cell table:style-name="Cell513">
            <text:p text:style-name="P726"/>
          </table:table-cell>
          <table:table-cell table:style-name="Cell514">
            <text:p text:style-name="P727"/>
          </table:table-cell>
          <table:table-cell table:style-name="Cell515">
            <text:p text:style-name="P728"/>
          </table:table-cell>
        </table:table-row>
        <table:table-row table:style-name="Row95">
          <table:table-cell table:style-name="Cell516">
            <text:p text:style-name="P729"/>
          </table:table-cell>
          <table:table-cell table:style-name="Cell517">
            <text:p text:style-name="P730"/>
          </table:table-cell>
          <table:table-cell table:style-name="Cell518">
            <text:p text:style-name="P731"/>
          </table:table-cell>
          <table:table-cell table:style-name="Cell519">
            <text:p text:style-name="P732"/>
          </table:table-cell>
          <table:table-cell table:style-name="Cell520">
            <text:p text:style-name="P733"/>
          </table:table-cell>
          <table:table-cell table:style-name="Cell521">
            <text:p text:style-name="P734"><text:span text:style-name="T734_1">合計</text:span></text:p>
            <text:p text:style-name="P735"><text:span text:style-name="T735_1">金額</text:span></text:p>
          </table:table-cell>
          <table:table-cell table:style-name="Cell522">
            <text:p text:style-name="P736"/>
          </table:table-cell>
          <table:table-cell table:style-name="Cell523">
            <text:p text:style-name="P737"/>
          </table:table-cell>
        </table:table-row>
      </table:table>
      <text:p text:style-name="P738"><text:span text:style-name="T738_1">承辦人：<text:s text:c="13"/>主辦會計：<text:s text:c="13"/>機構負責人：</text:span></text:p>
      <text:p text:style-name="P739"/>
      <text:p text:style-name="P740"><text:span text:style-name="T740_1">核銷參用格式</text:span><text:span text:style-name="T740_2">-分攤表(同時申請其他局處補助時使用)</text:span></text:p>
      <text:p text:style-name="P741"><text:span text:style-name="T741_1">（請填寫機構名稱）</text:span></text:p>
      <text:p text:style-name="P742"><text:span text:style-name="T742_1">經費分攤表</text:span></text:p>
      <table:table table:style-name="Table16"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96">
          <table:table-cell table:style-name="Cell524" table:number-columns-spanned="6">
            <text:p text:style-name="P743"><text:span text:style-name="T743_1">合計新台幣　　　萬　　　仟　　　佰　　　拾　　　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7">
          <table:table-cell table:style-name="Cell525" table:number-rows-spanned="2">
            <text:p text:style-name="P744"><text:span text:style-name="T744_1">分攤項目</text:span></text:p>
          </table:table-cell>
          <table:table-cell table:style-name="Cell526" table:number-rows-spanned="2">
            <text:p text:style-name="P745"><text:span text:style-name="T745_1">金</text:span><text:span text:style-name="T745_2"><text:s text:c="4"/></text:span><text:span text:style-name="T745_3">額</text:span></text:p>
          </table:table-cell>
          <table:table-cell table:style-name="Cell527" table:number-columns-spanned="2">
            <text:p text:style-name="P746"><text:span text:style-name="T746_1">分</text:span><text:span text:style-name="T746_2"><text:s text:c="2"/></text:span><text:span text:style-name="T746_3">攤</text:span><text:span text:style-name="T746_4"><text:s text:c="2"/></text:span><text:span text:style-name="T746_5">金</text:span><text:span text:style-name="T746_6"><text:s text:c="2"/></text:span><text:span text:style-name="T746_7">額</text:span></text:p>
          </table:table-cell>
          <table:covered-table-cell/>
          <table:table-cell table:style-name="Cell528" table:number-columns-spanned="2">
            <text:p text:style-name="P747"><text:span text:style-name="T747_1">所</text:span><text:span text:style-name="T747_2"><text:s text:c="2"/></text:span><text:span text:style-name="T747_3">佔</text:span><text:span text:style-name="T747_4"><text:s text:c="2"/></text:span><text:span text:style-name="T747_5">比</text:span><text:span text:style-name="T747_6"><text:s text:c="2"/></text:span><text:span text:style-name="T747_7">例</text:span></text:p>
          </table:table-cell>
          <table:covered-table-cell/>
        </table:table-row>
        <table:table-row table:style-name="Row98">
          <table:covered-table-cell table:style-name="Cell529">
            <text:p text:style-name="P748"/>
          </table:covered-table-cell>
          <table:covered-table-cell table:style-name="Cell530">
            <text:p text:style-name="P749"/>
          </table:covered-table-cell>
          <table:table-cell table:style-name="Cell531">
            <text:p text:style-name="P750"><text:span text:style-name="T750_1">補助單位：</text:span></text:p>
            <text:p text:style-name="P751"><text:span text:style-name="T751_1">臺北市政府社會局</text:span></text:p>
          </table:table-cell>
          <table:table-cell table:style-name="Cell532">
            <text:p text:style-name="P752"><text:span text:style-name="T752_1">申請單位：</text:span></text:p>
          </table:table-cell>
          <table:table-cell table:style-name="Cell533">
            <text:p text:style-name="P753"><text:span text:style-name="T753_1">補助單位：</text:span></text:p>
            <text:p text:style-name="P754"><text:span text:style-name="T754_1">臺北市政府社會局</text:span></text:p>
          </table:table-cell>
          <table:table-cell table:style-name="Cell534">
            <text:p text:style-name="P755"><text:span text:style-name="T755_1">申請單位：</text:span></text:p>
          </table:table-cell>
        </table:table-row>
        <table:table-row table:style-name="Row99">
          <table:table-cell table:style-name="Cell535">
            <text:p text:style-name="P756"/>
          </table:table-cell>
          <table:table-cell table:style-name="Cell536">
            <text:p text:style-name="P757"/>
          </table:table-cell>
          <table:table-cell table:style-name="Cell537">
            <text:p text:style-name="P758"><text:span text:style-name="T758_1">元</text:span></text:p>
          </table:table-cell>
          <table:table-cell table:style-name="Cell538">
            <text:p text:style-name="P759"><text:span text:style-name="T759_1">元</text:span></text:p>
          </table:table-cell>
          <table:table-cell table:style-name="Cell539">
            <text:p text:style-name="P760"><text:span text:style-name="T760_1">%</text:span></text:p>
          </table:table-cell>
          <table:table-cell table:style-name="Cell540">
            <text:p text:style-name="P761"><text:span text:style-name="T761_1">%</text:span></text:p>
          </table:table-cell>
        </table:table-row>
        <table:table-row table:style-name="Row100">
          <table:table-cell table:style-name="Cell541">
            <text:p text:style-name="P762"/>
          </table:table-cell>
          <table:table-cell table:style-name="Cell542">
            <text:p text:style-name="P763"/>
          </table:table-cell>
          <table:table-cell table:style-name="Cell543">
            <text:p text:style-name="P764"><text:span text:style-name="T764_1">元</text:span></text:p>
          </table:table-cell>
          <table:table-cell table:style-name="Cell544">
            <text:p text:style-name="P765"><text:span text:style-name="T765_1">元</text:span></text:p>
          </table:table-cell>
          <table:table-cell table:style-name="Cell545">
            <text:p text:style-name="P766"><text:span text:style-name="T766_1">%</text:span></text:p>
          </table:table-cell>
          <table:table-cell table:style-name="Cell546">
            <text:p text:style-name="P767"><text:span text:style-name="T767_1">%</text:span></text:p>
          </table:table-cell>
        </table:table-row>
        <table:table-row table:style-name="Row101">
          <table:table-cell table:style-name="Cell547" table:number-columns-spanned="3">
            <text:p text:style-name="P768"><text:span text:style-name="T768_1">合<text:s text:c="5"/>計</text:span></text:p>
          </table:table-cell>
          <table:covered-table-cell/>
          <table:covered-table-cell/>
          <table:table-cell table:style-name="Cell548">
            <text:p text:style-name="P769"/>
          </table:table-cell>
          <table:table-cell table:style-name="Cell549">
            <text:p text:style-name="P770"/>
          </table:table-cell>
          <table:table-cell table:style-name="Cell550">
            <text:p text:style-name="P771"/>
          </table:table-cell>
        </table:table-row>
      </table:table>
      <text:p text:style-name="P772"><text:span text:style-name="T772_1"><text:s/></text:span><text:span text:style-name="T772_2">負責人：</text:span><text:span text:style-name="T772_3"><text:s/></text:span><text:span text:style-name="T772_4">　　</text:span><text:span text:style-name="T772_5"><text:s/></text:span><text:span text:style-name="T772_6">　　</text:span><text:span text:style-name="T772_7"><text:s/></text:span><text:span text:style-name="T772_8">會計：　　</text:span><text:span text:style-name="T772_9"><text:s/></text:span><text:span text:style-name="T772_10">　　出納：　　</text:span><text:span text:style-name="T772_11"><text:s/></text:span><text:span text:style-name="T772_12">　　填表人：</text:span></text:p>
      <text:p text:style-name="P773"><text:span text:style-name="T773_1">（簽名蓋章）　　<text:s text:c="2"/>　（簽名蓋章）　　<text:s text:c="2"/>（簽名蓋章）　　<text:s/>　（簽名蓋章）</text:span></text:p>
      <text:p text:style-name="P774"><text:span text:style-name="T774_1">核銷參用格式</text:span><text:span text:style-name="T774_2">-支出分攤表(一單據同時核銷兩個以上項目時使用)</text:span></text:p>
      <text:p text:style-name="P775"><text:span text:style-name="T775_1">(</text:span><text:span text:style-name="T775_2">請填寫</text:span><text:span text:style-name="T775_3">機構名稱)</text:span></text:p>
      <text:p text:style-name="P776"><text:span text:style-name="T776_1">支出分攤表</text:span></text:p>
      <table:table table:style-name="Table17">
        <table:table-column table:style-name="Column66"/>
        <table:table-column table:style-name="Column67"/>
        <table:table-column table:style-name="Column68"/>
        <table:table-column table:style-name="Column69"/>
        <table:table-row table:style-name="Row102">
          <table:table-cell table:style-name="Cell551" table:number-columns-spanned="4">
            <text:p text:style-name="P777"><text:span text:style-name="T777_1">一百零四</text:span><text:span text:style-name="T777_2">年育兒友善園核銷</text:span></text:p>
          </table:table-cell>
          <table:covered-table-cell/>
          <table:covered-table-cell/>
          <table:covered-table-cell/>
        </table:table-row>
        <table:table-row table:style-name="Row103">
          <table:table-cell table:style-name="Cell552">
            <text:p text:style-name="P778"><text:span text:style-name="T778_1">發票</text:span></text:p>
          </table:table-cell>
          <table:table-cell table:style-name="Cell553">
            <text:p text:style-name="P779"><text:span text:style-name="T779_1">分攤項目</text:span></text:p>
          </table:table-cell>
          <table:table-cell table:style-name="Cell554">
            <text:p text:style-name="P780"><text:span text:style-name="T780_1">分攤金額</text:span></text:p>
          </table:table-cell>
          <table:table-cell table:style-name="Cell555">
            <text:p text:style-name="P781"><text:span text:style-name="T781_1">說<text:s text:c="5"/>明</text:span></text:p>
          </table:table-cell>
        </table:table-row>
        <table:table-row table:style-name="Row104">
          <table:table-cell table:style-name="Cell556">
            <text:p text:style-name="P782"/>
            <text:p text:style-name="P783"/>
          </table:table-cell>
          <table:table-cell table:style-name="Cell557">
            <text:p text:style-name="P784"/>
          </table:table-cell>
          <table:table-cell table:style-name="Cell558">
            <text:p text:style-name="P785"/>
          </table:table-cell>
          <table:table-cell table:style-name="Cell559" table:number-rows-spanned="5">
            <text:p text:style-name="P786"/>
          </table:table-cell>
        </table:table-row>
        <table:table-row table:style-name="Row105">
          <table:table-cell table:style-name="Cell560">
            <text:p text:style-name="P787"/>
            <text:p text:style-name="P788"/>
          </table:table-cell>
          <table:table-cell table:style-name="Cell561">
            <text:p text:style-name="P789"/>
          </table:table-cell>
          <table:table-cell table:style-name="Cell562">
            <text:p text:style-name="P790"/>
          </table:table-cell>
          <table:covered-table-cell table:style-name="Cell563">
            <text:p text:style-name="P791"/>
          </table:covered-table-cell>
        </table:table-row>
        <table:table-row table:style-name="Row106">
          <table:table-cell table:style-name="Cell564">
            <text:p text:style-name="P792"/>
            <text:p text:style-name="P793"/>
          </table:table-cell>
          <table:table-cell table:style-name="Cell565">
            <text:p text:style-name="P794"/>
          </table:table-cell>
          <table:table-cell table:style-name="Cell566">
            <text:p text:style-name="P795"/>
          </table:table-cell>
          <table:covered-table-cell table:style-name="Cell567">
            <text:p text:style-name="P796"/>
          </table:covered-table-cell>
        </table:table-row>
        <table:table-row table:style-name="Row107">
          <table:table-cell table:style-name="Cell568">
            <text:p text:style-name="P797"/>
            <text:p text:style-name="P798"/>
          </table:table-cell>
          <table:table-cell table:style-name="Cell569">
            <text:p text:style-name="P799"/>
          </table:table-cell>
          <table:table-cell table:style-name="Cell570">
            <text:p text:style-name="P800"/>
          </table:table-cell>
          <table:covered-table-cell table:style-name="Cell571">
            <text:p text:style-name="P801"/>
          </table:covered-table-cell>
        </table:table-row>
        <table:table-row table:style-name="Row108">
          <table:table-cell table:style-name="Cell572">
            <text:p text:style-name="P802"/>
            <text:p text:style-name="P803"/>
          </table:table-cell>
          <table:table-cell table:style-name="Cell573">
            <text:p text:style-name="P804"/>
          </table:table-cell>
          <table:table-cell table:style-name="Cell574">
            <text:p text:style-name="P805"/>
          </table:table-cell>
          <table:covered-table-cell table:style-name="Cell575">
            <text:p text:style-name="P806"/>
          </table:covered-table-cell>
        </table:table-row>
        <table:table-row table:style-name="Row109">
          <table:table-cell table:style-name="Cell576">
            <text:p text:style-name="P807"/>
          </table:table-cell>
          <table:table-cell table:style-name="Cell577">
            <text:p text:style-name="P808"/>
          </table:table-cell>
          <table:table-cell table:style-name="Cell578">
            <text:p text:style-name="P809"/>
          </table:table-cell>
          <table:table-cell table:style-name="Cell579">
            <text:p text:style-name="P810"/>
          </table:table-cell>
        </table:table-row>
      </table:table>
      <text:p text:style-name="P811"><text:span text:style-name="T811_1">填表人（主辦會計）：</text:span></text:p>
      <text:p text:style-name="P812"/>
      <text:p text:style-name="P813"><text:span text:style-name="T813_1">(</text:span><text:span text:style-name="T813_2">請填寫</text:span><text:span text:style-name="T813_3">機構名稱)</text:span></text:p>
      <text:p text:style-name="P814"><text:span text:style-name="T814_1">支出分攤表</text:span></text:p>
      <table:table table:style-name="Table18">
        <table:table-column table:style-name="Column70"/>
        <table:table-column table:style-name="Column71"/>
        <table:table-column table:style-name="Column72"/>
        <table:table-column table:style-name="Column73"/>
        <table:table-row table:style-name="Row110">
          <table:table-cell table:style-name="Cell580" table:number-columns-spanned="4">
            <text:p text:style-name="P815"><text:span text:style-name="T815_1">一百零四</text:span><text:span text:style-name="T815_2">年育兒友善園核銷</text:span></text:p>
          </table:table-cell>
          <table:covered-table-cell/>
          <table:covered-table-cell/>
          <table:covered-table-cell/>
        </table:table-row>
        <table:table-row table:style-name="Row111">
          <table:table-cell table:style-name="Cell581">
            <text:p text:style-name="P816"><text:span text:style-name="T816_1">發票</text:span></text:p>
          </table:table-cell>
          <table:table-cell table:style-name="Cell582">
            <text:p text:style-name="P817"><text:span text:style-name="T817_1">分攤項目</text:span></text:p>
          </table:table-cell>
          <table:table-cell table:style-name="Cell583">
            <text:p text:style-name="P818"><text:span text:style-name="T818_1">分攤金額</text:span></text:p>
          </table:table-cell>
          <table:table-cell table:style-name="Cell584">
            <text:p text:style-name="P819"><text:span text:style-name="T819_1">說<text:s text:c="5"/>明</text:span></text:p>
          </table:table-cell>
        </table:table-row>
        <table:table-row table:style-name="Row112">
          <table:table-cell table:style-name="Cell585">
            <text:p text:style-name="P820"/>
            <text:p text:style-name="P821"/>
          </table:table-cell>
          <table:table-cell table:style-name="Cell586">
            <text:p text:style-name="P822"/>
          </table:table-cell>
          <table:table-cell table:style-name="Cell587">
            <text:p text:style-name="P823"/>
          </table:table-cell>
          <table:table-cell table:style-name="Cell588" table:number-rows-spanned="5">
            <text:p text:style-name="P824"/>
          </table:table-cell>
        </table:table-row>
        <table:table-row table:style-name="Row113">
          <table:table-cell table:style-name="Cell589">
            <text:p text:style-name="P825"/>
            <text:p text:style-name="P826"/>
          </table:table-cell>
          <table:table-cell table:style-name="Cell590">
            <text:p text:style-name="P827"/>
          </table:table-cell>
          <table:table-cell table:style-name="Cell591">
            <text:p text:style-name="P828"/>
          </table:table-cell>
          <table:covered-table-cell table:style-name="Cell592">
            <text:p text:style-name="P829"/>
          </table:covered-table-cell>
        </table:table-row>
        <table:table-row table:style-name="Row114">
          <table:table-cell table:style-name="Cell593">
            <text:p text:style-name="P830"/>
            <text:p text:style-name="P831"/>
          </table:table-cell>
          <table:table-cell table:style-name="Cell594">
            <text:p text:style-name="P832"/>
          </table:table-cell>
          <table:table-cell table:style-name="Cell595">
            <text:p text:style-name="P833"/>
          </table:table-cell>
          <table:covered-table-cell table:style-name="Cell596">
            <text:p text:style-name="P834"/>
          </table:covered-table-cell>
        </table:table-row>
        <table:table-row table:style-name="Row115">
          <table:table-cell table:style-name="Cell597">
            <text:p text:style-name="P835"/>
            <text:p text:style-name="P836"/>
          </table:table-cell>
          <table:table-cell table:style-name="Cell598">
            <text:p text:style-name="P837"/>
          </table:table-cell>
          <table:table-cell table:style-name="Cell599">
            <text:p text:style-name="P838"/>
          </table:table-cell>
          <table:covered-table-cell table:style-name="Cell600">
            <text:p text:style-name="P839"/>
          </table:covered-table-cell>
        </table:table-row>
        <table:table-row table:style-name="Row116">
          <table:table-cell table:style-name="Cell601">
            <text:p text:style-name="P840"/>
            <text:p text:style-name="P841"/>
          </table:table-cell>
          <table:table-cell table:style-name="Cell602">
            <text:p text:style-name="P842"/>
          </table:table-cell>
          <table:table-cell table:style-name="Cell603">
            <text:p text:style-name="P843"/>
          </table:table-cell>
          <table:covered-table-cell table:style-name="Cell604">
            <text:p text:style-name="P844"/>
          </table:covered-table-cell>
        </table:table-row>
        <table:table-row table:style-name="Row117">
          <table:table-cell table:style-name="Cell605">
            <text:p text:style-name="P845"/>
          </table:table-cell>
          <table:table-cell table:style-name="Cell606">
            <text:p text:style-name="P846"/>
          </table:table-cell>
          <table:table-cell table:style-name="Cell607">
            <text:p text:style-name="P847"/>
          </table:table-cell>
          <table:table-cell table:style-name="Cell608">
            <text:p text:style-name="P848"/>
          </table:table-cell>
        </table:table-row>
      </table:table>
      <text:p text:style-name="P849"><text:span text:style-name="T849_1">填表人（主辦會計）：</text:span></text:p>
      <text:p text:style-name="P850"/>
      <text:p text:style-name="P851"/>
      <text:p text:style-name="P8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style:font-name="標楷體" style:font-name-asian="標楷體" style:font-name-complex="Times New Roman"/>
    </style:style>
    <style:style style:name="List2Level2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＊" text:style-name="List2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1.903cm" fo:padding-left="0cm" fo:margin-left="1.905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100年度補助私立托育機構辦理育兒友善園實施計劃申請表</dc:title>
    <meta:initial-creator>ahaa-40959</meta:initial-creator>
    <meta:creation-date>2015-12-31T01:34:00</meta:creation-date>
    <dc:creator>jasonbs</dc:creator>
    <dc:date>2015-12-31T01:34:00</dc:date>
    <meta:print-date>2014-12-18T12:45:00</meta:print-date>
    <meta:editing-cycles>2</meta:editing-cycles>
    <meta:document-statistic meta:page-count="15" meta:paragraph-count="9" meta:row-count="32" meta:word-count="686" meta:character-count="4592" meta:non-whitespace-character-count="3915"/>
  </office:meta>
</office:document-meta>
</file>