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indent="-1.166cm" fo:margin-left="1.166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P2" style:family="paragraph" style:parent-style-name="List_20_Paragraph">
      <style:paragraph-properties fo:margin-left="0cm"/>
    </style:style>
    <style:style style:name="T2_1" style:family="text">
      <style:text-properties style:font-name="標楷體" style:font-name-asian="標楷體"/>
    </style:style>
    <style:style style:name="T2_2" style:family="text">
      <style:text-properties style:font-name="標楷體" style:font-name-asian="標楷體"/>
    </style:style>
    <style:style style:name="P3" style:family="paragraph" style:parent-style-name="List_20_Paragraph">
      <style:paragraph-properties fo:text-indent="-0.864cm" fo:margin-left="0.864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P4" style:family="paragraph" style:parent-style-name="List_20_Paragraph">
      <style:paragraph-properties fo:text-indent="-0.864cm" fo:margin-left="0.864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P5" style:family="paragraph" style:parent-style-name="List_20_Paragraph">
      <style:paragraph-properties fo:text-indent="-0.864cm" fo:margin-left="0.864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P6" style:family="paragraph" style:parent-style-name="List_20_Paragraph">
      <style:paragraph-properties fo:text-indent="-0.864cm" fo:margin-left="0.864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P7" style:family="paragraph" style:parent-style-name="List_20_Paragraph">
      <style:paragraph-properties fo:text-indent="-0.864cm" fo:margin-left="0.864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P8" style:family="paragraph" style:parent-style-name="List_20_Paragraph">
      <style:paragraph-properties fo:text-indent="-0.864cm" fo:margin-left="0.864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P9" style:family="paragraph" style:parent-style-name="List_20_Paragraph">
      <style:paragraph-properties fo:text-indent="-0.864cm" fo:margin-left="0.864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P10" style:family="paragraph" style:parent-style-name="List_20_Paragraph">
      <style:paragraph-properties fo:text-indent="-0.864cm" fo:margin-left="0.864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P11" style:family="paragraph" style:parent-style-name="List_20_Paragraph">
      <style:paragraph-properties fo:text-indent="-0.864cm" fo:margin-left="0.864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T11_4" style:family="text">
      <style:text-properties style:font-name="標楷體" style:font-name-asian="標楷體"/>
    </style:style>
    <style:style style:name="P12" style:family="paragraph" style:parent-style-name="List_20_Paragraph">
      <style:paragraph-properties fo:text-indent="-1.249cm" fo:margin-left="1.249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List_20_Paragraph">
      <style:paragraph-properties fo:text-indent="-1.249cm" fo:margin-left="1.249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T13_4" style:family="text">
      <style:text-properties style:font-name="標楷體" style:font-name-asian="標楷體"/>
    </style:style>
    <style:style style:name="P14" style:family="paragraph" style:parent-style-name="List_20_Paragraph">
      <style:paragraph-properties fo:text-indent="-1.249cm" fo:margin-left="1.249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T14_5" style:family="text">
      <style:text-properties style:font-name="標楷體" style:font-name-asian="標楷體"/>
    </style:style>
    <style:style style:name="T14_6" style:family="text">
      <style:text-properties style:font-name="標楷體" style:font-name-asian="標楷體"/>
    </style:style>
    <style:style style:name="P15" style:family="paragraph" style:parent-style-name="List_20_Paragraph">
      <style:paragraph-properties fo:text-indent="-1.249cm" fo:margin-left="1.249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T15_5" style:family="text">
      <style:text-properties style:font-name="標楷體" style:font-name-asian="標楷體"/>
    </style:style>
    <style:style style:name="T15_6" style:family="text">
      <style:text-properties style:font-name="標楷體" style:font-name-asian="標楷體"/>
    </style:style>
    <style:style style:name="T15_7" style:family="text">
      <style:text-properties style:font-name="標楷體" style:font-name-asian="標楷體"/>
    </style:style>
    <style:style style:name="T15_8" style:family="text">
      <style:text-properties style:font-name="標楷體" style:font-name-asian="標楷體"/>
    </style:style>
    <style:style style:name="P16" style:family="paragraph" style:parent-style-name="List_20_Paragraph">
      <style:paragraph-properties fo:text-indent="-1.249cm" fo:margin-left="1.249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P17" style:family="paragraph" style:parent-style-name="List_20_Paragraph">
      <style:paragraph-properties fo:text-indent="-1.249cm" fo:margin-left="1.249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P18" style:family="paragraph" style:parent-style-name="List_20_Paragraph">
      <style:paragraph-properties fo:text-indent="-1.249cm" fo:margin-left="1.249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P19" style:family="paragraph" style:parent-style-name="List_20_Paragraph">
      <style:paragraph-properties fo:text-indent="-0.847cm" fo:margin-left="2.096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T19_6" style:family="text">
      <style:text-properties style:font-name="標楷體" style:font-name-asian="標楷體"/>
    </style:style>
    <style:style style:name="P20" style:family="paragraph" style:parent-style-name="List_20_Paragraph">
      <style:paragraph-properties fo:text-indent="-0.847cm" fo:margin-left="2.096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P21" style:family="paragraph" style:parent-style-name="List_20_Paragraph">
      <style:paragraph-properties fo:text-indent="-0.847cm" fo:margin-left="2.096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T21_3" style:family="text">
      <style:text-properties style:font-name="標楷體" style:font-name-asian="標楷體"/>
    </style:style>
    <style:style style:name="P22" style:family="paragraph" style:parent-style-name="List_20_Paragraph">
      <style:paragraph-properties fo:margin-left="0cm"/>
    </style:style>
    <style:style style:name="T22_1" style:family="text">
      <style:text-properties style:font-name="標楷體" style:font-name-asian="標楷體"/>
    </style:style>
    <style:style style:name="P23" style:family="paragraph" style:parent-style-name="List_20_Paragraph">
      <style:paragraph-properties fo:text-indent="-0.847cm" fo:margin-left="2.096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P24" style:family="paragraph" style:parent-style-name="List_20_Paragraph">
      <style:paragraph-properties fo:text-indent="-0.847cm" fo:margin-left="2.096cm"/>
    </style:style>
    <style:style style:name="T24_1" style:family="text">
      <style:text-properties style:font-name="標楷體" style:font-name-asian="標楷體"/>
    </style:style>
    <style:style style:name="P25" style:family="paragraph" style:parent-style-name="List_20_Paragraph">
      <style:paragraph-properties fo:text-indent="-0.847cm" fo:margin-left="2.096cm"/>
    </style:style>
    <style:style style:name="T25_1" style:family="text">
      <style:text-properties style:font-name="標楷體" style:font-name-asian="標楷體"/>
    </style:style>
    <style:style style:name="P26" style:family="paragraph" style:parent-style-name="List_20_Paragraph">
      <style:paragraph-properties fo:text-indent="-0.847cm" fo:margin-left="2.096cm"/>
    </style:style>
    <style:style style:name="T26_1" style:family="text">
      <style:text-properties style:font-name="標楷體" style:font-name-asian="標楷體"/>
    </style:style>
    <style:style style:name="P27" style:family="paragraph" style:parent-style-name="List_20_Paragraph">
      <style:paragraph-properties fo:text-indent="-1.249cm" fo:margin-left="1.249cm"/>
    </style:style>
    <style:style style:name="T27_1" style:family="text">
      <style:text-properties style:font-name="標楷體" style:font-name-asian="標楷體"/>
    </style:style>
    <style:style style:name="P28" style:family="paragraph" style:parent-style-name="List_20_Paragraph">
      <style:paragraph-properties fo:text-indent="-0.847cm" fo:margin-left="2.096cm"/>
      <style:text-properties style:font-name="標楷體" style:font-name-asian="標楷體"/>
    </style:style>
    <style:style style:name="P29" style:family="paragraph" style:parent-style-name="List_20_Paragraph">
      <style:paragraph-properties fo:text-indent="-0.847cm" fo:margin-left="2.096cm"/>
    </style:style>
    <style:style style:name="P30" style:family="paragraph" style:parent-style-name="Normal">
      <style:paragraph-properties fo:text-indent="-1.166cm" fo:margin-left="1.166cm"/>
    </style:style>
    <style:style style:name="T30_1" style:family="text">
      <style:text-properties style:font-name="標楷體" fo:font-size="14pt" style:font-name-asian="標楷體" style:font-size-asian="14pt" style:font-size-complex="14pt" fo:font-weight="bold" style:font-weight-asian="bold"/>
    </style:style>
    <style:style style:name="T30_2" style:family="text">
      <style:text-properties style:font-name="標楷體" fo:font-size="14pt" style:font-name-asian="標楷體" style:font-size-asian="14pt" style:font-size-complex="14pt" fo:font-weight="bold" style:font-weight-asian="bold"/>
    </style:style>
    <style:style style:name="P31" style:family="paragraph" style:parent-style-name="Normal">
      <style:paragraph-properties fo:text-indent="-0.75cm" fo:margin-left="0.75cm"/>
    </style:style>
    <style:style style:name="T31_1" style:family="text">
      <style:text-properties style:font-name="標楷體" style:font-name-asian="標楷體"/>
    </style:style>
    <style:style style:name="P32" style:family="paragraph" style:parent-style-name="Normal">
      <style:paragraph-properties fo:text-indent="-0.75cm" fo:margin-left="0.75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P33" style:family="paragraph" style:parent-style-name="Normal">
      <style:paragraph-properties fo:text-indent="-0.75cm" fo:margin-left="0.75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P34" style:family="paragraph" style:parent-style-name="Normal">
      <style:paragraph-properties fo:text-indent="-0.75cm" fo:margin-left="0.75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P35" style:family="paragraph" style:parent-style-name="Normal">
      <style:paragraph-properties fo:text-indent="-0.75cm" fo:margin-left="0.75cm"/>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P36" style:family="paragraph" style:parent-style-name="Normal">
      <style:paragraph-properties fo:text-indent="-0.75cm" fo:margin-left="0.75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T36_6" style:family="text">
      <style:text-properties style:font-name="標楷體" style:font-name-asian="標楷體"/>
    </style:style>
    <style:style style:name="T36_7" style:family="text">
      <style:text-properties style:font-name="標楷體" style:font-name-asian="標楷體"/>
    </style:style>
    <style:style style:name="T36_8" style:family="text">
      <style:text-properties style:font-name="標楷體" style:font-name-asian="標楷體"/>
    </style:style>
    <style:style style:name="P37" style:family="paragraph" style:parent-style-name="Normal">
      <style:paragraph-properties fo:text-indent="-0.75cm" fo:margin-left="0.75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P38" style:family="paragraph" style:parent-style-name="Normal">
      <style:paragraph-properties fo:text-indent="-0.75cm" fo:margin-left="0.75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P39" style:family="paragraph" style:parent-style-name="Normal">
      <style:text-properties style:font-name="標楷體" style:font-name-asian="標楷體"/>
    </style:style>
  </office:automatic-styles>
  <office:body>
    <office:text>
      <text:p text:style-name="P1"><text:span text:style-name="T1_1">補助及</text:span><text:span text:style-name="T1_2">核銷原則：</text:span></text:p>
      <text:p text:style-name="P2"><text:span text:style-name="T2_1">一、</text:span><text:span text:style-name="T2_2">本計畫以政策性補助為優先補助。</text:span></text:p>
      <text:p text:style-name="P3"><text:span text:style-name="T3_1">二、</text:span><text:span text:style-name="T3_2">不予補助項目：旅遊、聚餐性質活動、器材及硬體設備、獎金、獎品、紀念品、服裝、點心、水果等不予補助，但年節應景食品不在此限。</text:span></text:p>
      <text:p text:style-name="P4"><text:span text:style-name="T4_1">三、</text:span><text:span text:style-name="T4_2">召開會議或辦理訓練需超過用餐時間始得申請誤餐費，且誤餐費單價不得超過</text:span><text:span text:style-name="T4_3">80</text:span><text:span text:style-name="T4_4">元。</text:span></text:p>
      <text:p text:style-name="P5"><text:span text:style-name="T5_1">四、</text:span><text:span text:style-name="T5_2">計畫實際執行金額未達原計畫預算</text:span><text:span text:style-name="T5_3">80</text:span><text:span text:style-name="T5_4">％，則依實際執行總金額與核定補助比例核銷。</text:span></text:p>
      <text:p text:style-name="P6"><text:span text:style-name="T6_1">五、</text:span><text:span text:style-name="T6_2">核銷單據經過其內部審核程序必須相關人員核章，且核銷單據黏貼時不可遮蔽團體或單位統一編號及單據金額。</text:span></text:p>
      <text:p text:style-name="P7"><text:span text:style-name="T7_1">六、</text:span><text:span text:style-name="T7_2">核銷單據須有團體或單位抬頭及購買品名、數量（不可填寫一批）、單價及團體或單位統一編號。</text:span></text:p>
      <text:p text:style-name="P8"><text:span text:style-name="T8_1">七、</text:span><text:span text:style-name="T8_2">核銷單據若為直式電子發票需有團體或單位統一編號，若為收據需有免用統一發票章（包含賣方統一編號）及賣方負責人私章。</text:span></text:p>
      <text:p text:style-name="P9"><text:span text:style-name="T9_1">八、</text:span><text:span text:style-name="T9_2">核銷單據若為傳真紙材質，需影印複本黏貼於原始單據下方，並需有業務承辦人用印。</text:span></text:p>
      <text:p text:style-name="P10"><text:span text:style-name="T10_1">九、</text:span><text:span text:style-name="T10_2">自籌款單據需有業務承辦人用印。</text:span></text:p>
      <text:p text:style-name="P11"><text:span text:style-name="T11_1">十、</text:span><text:span text:style-name="T11_2">實際執行已達受益人次</text:span><text:span text:style-name="T11_3">80%</text:span><text:span text:style-name="T11_4">者，核予全額補助；未達是項標準者，可按人數計算之補助款，按實際受益人次比例核予補助款。</text:span></text:p>
      <text:p text:style-name="P12"><text:span text:style-name="T12_1">十一、</text:span><text:span text:style-name="T12_2">人事費需檢附領據，且領據上須有領款人親筆簽名、身份證字號及戶籍地址，並檢附依薪資所得扣繳辦法規定辦理所得扣繳之扣繳憑單或切結證明書。</text:span></text:p>
      <text:p text:style-name="P13"><text:span text:style-name="T13_1">十二、</text:span><text:span text:style-name="T13_2">依支出憑證處理要點，如以指印或其他符號代替簽名者，經</text:span><text:span text:style-name="T13_3">2</text:span><text:span text:style-name="T13_4">人以上之簽名證明，亦與簽名生同等之效力。</text:span></text:p>
      <text:p text:style-name="P14"><text:span text:style-name="T14_1">十三、</text:span><text:span text:style-name="T14_2">依原核定項目覈實給付補助款；除人事費</text:span><text:span text:style-name="T14_3">(鐘點費、評審費、出席費等)</text:span><text:span text:style-name="T14_4">/</text:span><text:span text:style-name="T14_5">經常門/</text:span><text:span text:style-name="T14_6">資本門間不得相互流用外，其他核定補助項目之間可相互勻支。</text:span></text:p>
      <text:p text:style-name="P15"><text:span text:style-name="T15_1">十四、</text:span><text:span text:style-name="T15_2">接受補助之團體或單位辦理講座或相關活動時，如係政策性方案則講師鐘點費每小時補助新臺幣</text:span><text:span text:style-name="T15_3">1,600</text:span><text:span text:style-name="T15_4">元；如係一般性方案則講師鐘點費每小時補助新臺幣</text:span><text:span text:style-name="T15_5">1,200</text:span><text:span text:style-name="T15_6">元；如係本府講員則講師鐘點費每小時補助新臺幣</text:span><text:span text:style-name="T15_7">800</text:span><text:span text:style-name="T15_8">元；如係團體或單位內部人員則講師鐘點費以半價計。</text:span></text:p>
      <text:p text:style-name="P16"><text:span text:style-name="T16_1">十五、</text:span><text:span text:style-name="T16_2">接受補助之團體或單位，應依薪資所得扣繳辦法規定辦理所得扣繳，並於核銷時檢附扣繳憑單或切結證明書。</text:span></text:p>
      <text:p text:style-name="P17"><text:span text:style-name="T17_1">十六、</text:span><text:span text:style-name="T17_2">核銷單據須黏貼於單位之黏貼憑證用紙上，單位領據應加蓋主辦會計及主辦出納等核章。單項逾</text:span><text:span text:style-name="T17_3">10,000</text:span><text:span text:style-name="T17_4">元以上者須附二家以上估價單。</text:span></text:p>
      <text:p text:style-name="P18"><text:span text:style-name="T18_1">十七、</text:span><text:span text:style-name="T18_2">申請第一項「獨居暨失能長者關懷與服務」補助須注意：</text:span></text:p>
      <text:p text:style-name="P19"><text:span text:style-name="T19_1">(一)</text:span><text:span text:style-name="T19_2">如社工人員異動，應於</text:span><text:span text:style-name="T19_3">2</text:span><text:span text:style-name="T19_4">週內報本局備查；另於新進社工人員到職</text:span><text:span text:style-name="T19_5">2</text:span><text:span text:style-name="T19_6">週內，檢具新進人員學歷證明文件報本局備查；未聘雇社工人員之空窗期不予補助專業服務費。</text:span></text:p>
      <text:p text:style-name="P20"><text:span text:style-name="T20_1">(二)</text:span><text:span text:style-name="T20_2">如符合勞動基準法或勞工退休金條例之適用對象，未依規定辦理勞工保險、全民健康保險或提撥勞工退休準備金者，本局不予補助專業服務費。</text:span></text:p>
      <text:p text:style-name="P21"><text:span text:style-name="T21_1">(三)</text:span><text:span text:style-name="T21_2">同一社工人員不得向本局及其他機關重複申請，若重複申請者經查核</text:span><text:span text:style-name="T21_3">屬實本局將取消並追溯補助經費。</text:span></text:p>
      <text:p text:style-name="P22"><text:span text:style-name="T22_1">十八、申請第二項「獨居長者陪伴方案」補助須注意：</text:span></text:p>
      <text:p text:style-name="P23"><text:span text:style-name="T23_1">(一)交通費若搭乘大眾交通工具需檢附購票證明(悠遊卡加值需檢</text:span><text:span text:style-name="T23_2">附使用明細)，若搭乘計程車需檢附乘車證明(含司機姓名及車號)並註明金額及往返地點；辦理核銷時請將就醫相關證明單據影本及乘車證明（或購票證明）正本黏貼於就醫陪伴補助申請單，並需長者簽名（蓋章、蓋指印或其他符號代替簽名均可，但蓋指印或其他符號代替簽名者須有2人以上在指印旁簽名，始與簽名生同等之效力）。</text:span></text:p>
      <text:p text:style-name="P24"><text:span text:style-name="T24_1">(二)機構內部人員不得請領志工誤餐交通費。</text:span></text:p>
      <text:p text:style-name="P25"><text:span text:style-name="T25_1">(三)志工保險費保險契約內容至少為意外死亡殘廢保險金額10萬元，附加意外傷害醫療最高限額2萬元。</text:span></text:p>
      <text:p text:style-name="P26"><text:span text:style-name="T26_1">(四)上述項目如已申請本局其他方案補助者不得重複申請。</text:span></text:p>
      <text:p text:style-name="P27"><text:span text:style-name="T27_1">十九、申請第四項「預防走失手鍊」之補助須於核銷時檢附申請人基本資料、戶籍地及福利身分別，並控管使用者使用狀態，若死亡則需進行減列。</text:span></text:p>
      <text:p text:style-name="P28"/>
      <text:p text:style-name="P29"><text:bookmark-start text:name="_GoBack"/><text:bookmark-end text:name="_GoBack"/></text:p>
      <text:p text:style-name="P30"><text:span text:style-name="T30_1">督導</text:span><text:span text:style-name="T30_2">考核：</text:span></text:p>
      <text:p text:style-name="P31"><text:span text:style-name="T31_1">一、接受補助之團體或單位之採購及會計作業，由本局督導其參照政府採購法及政府會計有關規定辦理。</text:span></text:p>
      <text:p text:style-name="P32"><text:span text:style-name="T32_1">二、本局得不定期派員查核，如有使用不當、偽造不實資料辦理核銷等情事，或未依規定辦理核銷者，除停止補助</text:span><text:span text:style-name="T32_2">2</text:span><text:span text:style-name="T32_3">年外，並依有關規定處理，情節重大者得移送司法單位。</text:span></text:p>
      <text:p text:style-name="P33"><text:span text:style-name="T33_1">三、</text:span><text:span text:style-name="T33_2">對於接受補助之團體或單位，本局得派員或委託會計師查核補助經費收支帳目等相關資料。</text:span></text:p>
      <text:p text:style-name="P34"><text:span text:style-name="T34_1">四</text:span><text:span text:style-name="T34_2">、接受補助所支付之經費，如有不合規定之支出，或所購財物不符原核定之目的及用途，經本局審核結果予以刪除時，接受補助之團體或單位得於文到</text:span><text:span text:style-name="T34_3">15</text:span><text:span text:style-name="T34_4">日內提出具體理由申覆。</text:span></text:p>
      <text:p text:style-name="P35"><text:span text:style-name="T35_1">五</text:span><text:span text:style-name="T35_2">、與本局簽有方案委託或公設民營等合約之團體或單位，其接受補助之實際執行情形，列入本局年度評鑑考核項目。</text:span></text:p>
      <text:p text:style-name="P36"><text:span text:style-name="T36_1">六</text:span><text:span text:style-name="T36_2">、受補助單位若活動日期變更，需於活動辦理前</text:span><text:span text:style-name="T36_3">10</text:span><text:span text:style-name="T36_4">日將文宣資料</text:span><text:span text:style-name="T36_5">函知</text:span><text:span text:style-name="T36_6">，本局並得視需要不定期派員前往瞭解活動辦理情形。變更事項未依規定函知本局者，補助款將不予核銷並停止補助</text:span><text:span text:style-name="T36_7">1</text:span><text:span text:style-name="T36_8">年。</text:span></text:p>
      <text:p text:style-name="P37"><text:span text:style-name="T37_1">七</text:span><text:span text:style-name="T37_2">、受補助單位需於活動辦理後</text:span><text:span text:style-name="T37_3">10</text:span><text:span text:style-name="T37_4">日內回報活動效益表予本局老人福利科，若為定期性活動請於次月</text:span><text:span text:style-name="T37_5">5</text:span><text:span text:style-name="T37_6">日前回報當月活動效益表。</text:span></text:p>
      <text:p text:style-name="P38"><text:span text:style-name="T38_1">八、</text:span><text:span text:style-name="T38_2">同一申請案已申請本局或其他機關、團體補助者，不得重複提出申請，經查發現違反前揭規定者應全數繳回補助款，並自下年度起</text:span><text:span text:style-name="T38_3">2</text:span><text:span text:style-name="T38_4">年內不得申請本計畫補助。</text:span></text:p>
      <text:p text:style-name="P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style>
    <style:style style:name="Balloon_20_Text" style:display-name="Balloon Text" style:family="paragraph" style:parent-style-name="Normal">
      <style:text-properties style:font-name="Cambria" fo:font-size="9pt" style:font-size-asian="9pt" style:font-size-complex="10pt"/>
    </style:style>
    <style:style style:name="註解方塊文字_20_字元" style:display-name="註解方塊文字 字元" style:family="text">
      <style:text-properties style:font-name="Cambria" fo:font-size="9pt" style:font-name-asian="新細明體" style:font-size-asian="9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style:num-prefix="(" text:level="1">
        <style:list-level-properties text:space-before="0.847cm" text:min-label-width="1.545cm" fo:text-align="start" text:list-level-position-and-space-mode="label-alignment">
          <style:list-level-label-alignment text:label-followed-by="listtab" fo:margin-left="2.392cm" fo:text-indent="-1.545cm"/>
        </style:list-level-properties>
        <style:text-properties style:font-name-complex="Times New Roman"/>
      </text:list-level-style-number>
      <text:list-level-style-number style:num-format="甲, 乙, 丙,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995cm" fo:text-align="start" text:list-level-position-and-space-mode="label-alignment">
          <style:list-level-label-alignment text:label-followed-by="listtab" fo:margin-left="0.995cm" fo:text-indent="-0.99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paragraph-properties fo:text-align="center" fo:padding-bottom="0.035cm" fo:border-bottom="#622423 0.265cm double" style:border-line-width-bottom="0.088cm 0.088cm 0.088cm"/>
    </style:style>
    <style:style style:name="T1_1" style:family="text">
      <style:text-properties style:font-name="標楷體" fo:font-size="12pt" style:font-name-asian="標楷體" style:font-size-asian="12pt" style:font-size-complex="12pt"/>
    </style:style>
    <style:style style:name="T1_2" style:family="text">
      <style:text-properties style:font-name="標楷體" fo:font-size="12pt" style:font-name-asian="標楷體" style:font-size-asian="12pt" style:font-size-complex="12pt"/>
    </style:style>
    <style:style style:name="P2" style:family="paragraph" style:parent-style-name="Header">
      <style:paragraph-properties fo:text-align="center" fo:padding-bottom="0.035cm" fo:border-bottom="#622423 0.265cm double" style:border-line-width-bottom="0.088cm 0.088cm 0.088cm"/>
    </style:style>
    <style:style style:name="T2_1" style:family="text">
      <style:text-properties style:font-name="標楷體" fo:font-size="12pt" style:font-name-asian="標楷體" style:font-size-asian="12pt" style:font-size-complex="12pt"/>
    </style:style>
    <style:style style:name="P3" style:family="paragraph" style:parent-style-name="Header"/>
  </office:automatic-styles>
  <office:master-styles>
    <style:master-page style:name="Standard" style:page-layout-name="pm1">
      <style:header>
        <text:p text:style-name="P1"><text:span text:style-name="T1_1">附件</text:span><text:span text:style-name="T1_2">：臺北市政府社會局補助辦理獨居與失能長者服務計畫</text:span></text:p>
        <text:p text:style-name="P2"><text:span text:style-name="T2_1">補助核銷原則及督導考核重點</text:span></text:p>
        <text:p text:style-name="P3"/>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補助核銷原則及督導考核重點</dc:title>
    <meta:initial-creator>許渝嬿</meta:initial-creator>
    <meta:creation-date>2016-01-04T06:05:00</meta:creation-date>
    <dc:creator>jasonbs</dc:creator>
    <dc:date>2016-01-04T06:05:00</dc:date>
    <meta:print-date>2014-12-25T02:08:00</meta:print-date>
    <meta:editing-cycles>2</meta:editing-cycles>
    <meta:editing-duration>PT1M</meta:editing-duration>
    <meta:document-statistic meta:page-count="3" meta:paragraph-count="3" meta:row-count="14" meta:word-count="299" meta:character-count="2001" meta:non-whitespace-character-count="1705"/>
  </office:meta>
</office:document-meta>
</file>