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style:line-height-at-least="0.423cm" fo:margin-left="-0.635cm" fo:margin-right="-0.635cm"/>
    </style:style>
    <style:style style:name="T1_1" style:family="text">
      <style:text-properties style:font-name="標楷體" fo:font-size="13.5pt" style:font-name-asian="標楷體" style:font-size-asian="13.5pt" fo:font-weight="bold" style:font-weight-asian="bold"/>
    </style:style>
    <style:style style:name="P2" style:family="paragraph" style:parent-style-name="Normal">
      <style:paragraph-properties style:line-height-at-least="0.423cm" fo:margin-left="-0.635cm" fo:margin-right="-0.635cm"/>
    </style:style>
    <style:style style:name="T2_1" style:family="text">
      <style:text-properties style:font-name="標楷體" style:font-name-asian="標楷體"/>
    </style:style>
    <style:style style:name="T2_2" style:family="text">
      <style:text-properties style:font-name="標楷體" fo:font-size="13.5pt" style:font-name-asian="標楷體" style:font-size-asian="13.5pt" fo:font-weight="bold" style:font-weight-asian="bold"/>
    </style:style>
    <style:style style:name="T2_3" style:family="text">
      <style:text-properties style:font-name="標楷體" fo:font-size="13.5pt" style:font-name-asian="標楷體" style:font-size-asian="13.5pt" style:font-size-complex="16pt"/>
    </style:style>
    <style:style style:name="T2_4" style:family="text">
      <style:text-properties style:font-name="標楷體" fo:font-size="13.5pt" style:font-name-asian="標楷體" style:font-size-asian="13.5pt" style:font-size-complex="16pt"/>
    </style:style>
    <style:style style:name="T2_5" style:family="text">
      <style:text-properties style:font-name="標楷體" fo:font-size="13.5pt" style:font-name-asian="標楷體" style:font-size-asian="13.5pt" style:font-size-complex="16pt"/>
    </style:style>
    <style:style style:name="T2_6" style:family="text">
      <style:text-properties style:font-name="標楷體" fo:font-size="13.5pt" style:font-name-asian="標楷體" style:font-size-asian="13.5pt" style:font-size-complex="16pt"/>
    </style:style>
    <style:style style:name="T2_7" style:family="text">
      <style:text-properties style:font-name="標楷體" fo:font-size="13.5pt" style:font-name-asian="標楷體" style:font-size-asian="13.5pt" fo:font-weight="bold" style:font-weight-asian="bold" style:font-weight-complex="bold"/>
    </style:style>
    <style:style style:name="T2_8" style:family="text">
      <style:text-properties style:font-name="標楷體" fo:font-size="13.5pt" style:font-name-asian="標楷體" style:font-size-asian="13.5pt" fo:font-weight="bold" style:font-weight-asian="bold"/>
    </style:style>
    <style:style style:name="Table1" style:family="table">
      <style:table-properties table:align="left" style:width="18.849cm" fo:margin-left="-1.196cm"/>
    </style:style>
    <style:style style:name="Column1" style:family="table-column">
      <style:table-column-properties style:column-width="0.952cm"/>
    </style:style>
    <style:style style:name="Column2" style:family="table-column">
      <style:table-column-properties style:column-width="2.974cm"/>
    </style:style>
    <style:style style:name="Column3" style:family="table-column">
      <style:table-column-properties style:column-width="4.011cm"/>
    </style:style>
    <style:style style:name="Column4" style:family="table-column">
      <style:table-column-properties style:column-width="7.101cm"/>
    </style:style>
    <style:style style:name="Column5" style:family="table-column">
      <style:table-column-properties style:column-width="3.8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06cm"/>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0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06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2.462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0.7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70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0.7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line-heigh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line-height="0.706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706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406cm" fo:line-height="0.706cm" fo:margin-left="0.406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Body_20_Text_20_Indent">
      <style:paragraph-properties fo:text-indent="-0.406cm" fo:line-height="0.706cm" fo:margin-left="0.406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406cm" fo:line-height="0.706cm" fo:margin-left="0.40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706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70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266cm" fo:line-height="0.706cm" fo:margin-left="0.26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70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508cm" fo:line-height="0.706cm" fo:margin-left="0.508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508cm" fo:line-height="0.706cm" fo:margin-left="0.508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508cm" fo:line-height="0.706cm" fo:margin-left="0.508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706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70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70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508cm" fo:line-height="0.706cm" fo:margin-left="0.508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indent="-0.508cm" fo:line-height="0.706cm" fo:margin-left="0.508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8"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line-height="0.7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5"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indent="-0.559cm" fo:margin-left="0.55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3" style:family="paragraph" style:parent-style-name="Normal">
      <style:paragraph-properties fo:text-indent="-0.559cm" fo:margin-left="0.55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559cm" fo:margin-left="0.55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559cm" fo:margin-left="0.55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6"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21" style:family="paragraph" style:parent-style-name="Normal">
      <style:paragraph-properties fo:text-indent="-0.559cm" fo:margin-left="0.559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1.67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5.814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7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5cm" fo:line-height="0.706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635cm" fo:line-height="0.706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indent="-0.635cm" fo:line-height="0.706cm" fo:margin-left="0.635cm">
        <style:tab-stops>
          <style:tab-stop style:type="left" style:leader-style="none" style:position="0cm"/>
        </style:tab-stops>
      </style:paragraph-properties>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indent="-0.635cm" fo:line-height="0.706cm" fo:margin-left="0.635cm">
        <style:tab-stops>
          <style:tab-stop style:type="left" style:leader-style="none" style:position="0cm"/>
        </style:tab-stops>
      </style:paragraph-properties>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11.261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7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indent="-0.635cm" fo:line-height="0.706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indent="-0.635cm" fo:line-height="0.706cm" fo:margin-left="0.635cm">
        <style:tab-stops>
          <style:tab-stop style:type="left" style:leader-style="none" style:position="0cm"/>
        </style:tab-stops>
      </style:paragraph-properties>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10" style:family="table-row">
      <style:table-row-properties style:min-row-height="1.476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indent="-0.635cm" fo:line-height="0.706cm" fo:margin-left="0.561cm">
        <style:tab-stops>
          <style:tab-stop style:type="left" style:leader-style="none" style:position="0cm"/>
        </style:tab-stops>
      </style:paragraph-properties>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indent="-0.635cm" fo:line-height="0.706cm" fo:margin-left="0.561cm">
        <style:tab-stops>
          <style:tab-stop style:type="left" style:leader-style="none" style:position="0cm"/>
        </style:tab-stops>
      </style:paragraph-properties>
    </style:style>
    <style:style style:name="T1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8" style:family="paragraph" style:parent-style-name="Normal">
      <style:paragraph-properties fo:text-indent="-0.635cm" fo:line-height="0.706cm" fo:margin-left="0.56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Row11" style:family="table-row">
      <style:table-row-properties style:min-row-height="3.378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70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line-height="0.70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indent="-0.517cm" fo:line-height="0.706cm" fo:margin-left="0.51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indent="-0.496cm" fo:line-height="0.706cm" fo:margin-left="0.51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line-height="0.7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Body_20_Text_20_Indent_20_2">
      <style:paragraph-properties fo:text-indent="-0.744cm" fo:line-height="0.706cm" fo:margin-bottom="0cm" fo:margin-left="0.75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Body_20_Text_20_Indent_20_2">
      <style:paragraph-properties fo:text-indent="-0.744cm" fo:line-height="0.706cm" fo:margin-bottom="0cm" fo:margin-left="0.75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Body_20_Text_20_Indent_20_2">
      <style:paragraph-properties fo:text-indent="-0.744cm" fo:line-height="0.706cm" fo:margin-bottom="0cm" fo:margin-left="0.75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Body_20_Text_20_Indent_20_2">
      <style:paragraph-properties fo:text-indent="-0.744cm" fo:line-height="0.706cm" fo:margin-bottom="0cm" fo:margin-left="0.75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Body_20_Text_20_Indent_20_2">
      <style:paragraph-properties fo:text-indent="-0.744cm" fo:line-height="0.706cm" fo:margin-bottom="0cm" fo:margin-left="0.75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Body_20_Text_20_Indent_20_2">
      <style:paragraph-properties fo:text-indent="-0.744cm" fo:line-height="0.706cm" fo:margin-bottom="0cm" fo:margin-left="0.75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indent="-0.758cm" fo:line-height="0.706cm" fo:margin-left="0.758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indent="-0.758cm" fo:line-height="0.706cm" fo:margin-left="0.758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indent="-0.508cm" fo:line-height="0.706cm" fo:margin-left="0.508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indent="-0.758cm" fo:line-height="0.706cm" fo:margin-left="0.758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75cm" fo:line-height="0.706cm" fo:margin-left="0.758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indent="-0.499cm" fo:line-height="0.706cm" fo:margin-left="0.508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indent="-0.75cm" fo:line-height="0.706cm" fo:margin-left="0.758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indent="-0.75cm" fo:line-height="0.706cm" fo:margin-left="0.758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75cm" fo:line-height="0.706cm" fo:margin-left="0.758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706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P173" style:family="paragraph" style:parent-style-name="Normal">
      <style:paragraph-properties fo:line-height="0.706cm"/>
      <style:text-properties style:font-name="標楷體" style:font-name-asian="標楷體"/>
    </style:style>
  </office:automatic-styles>
  <office:body>
    <office:text>
      <text:p text:style-name="P1"><text:span text:style-name="T1_1">【附表1】</text:span></text:p>
      <text:p text:style-name="P2"><text:span text:style-name="T2_1"><text:s text:c="4"/></text:span><text:span text:style-name="T2_2">「</text:span><text:span text:style-name="T2_3">10</text:span><text:span text:style-name="T2_4">4</text:span><text:span text:style-name="T2_5">年</text:span><text:span text:style-name="T2_6">度</text:span><text:span text:style-name="T2_7">提昇臺北市安置兒童及少年福利服務補助實施計畫</text:span><text:span text:style-name="T2_8">」補助標準一覽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
            </table:table-cell>
            <table:table-cell table:style-name="Cell2">
              <text:p text:style-name="P4"><text:span text:style-name="T4_1">申請項目</text:span></text:p>
            </table:table-cell>
            <table:table-cell table:style-name="Cell3">
              <text:p text:style-name="P5"><text:span text:style-name="T5_1">補助項目</text:span></text:p>
            </table:table-cell>
            <table:table-cell table:style-name="Cell4">
              <text:p text:style-name="P6"><text:span text:style-name="T6_1">說　　明</text:span></text:p>
            </table:table-cell>
            <table:table-cell table:style-name="Cell5">
              <text:p text:style-name="P7"><text:span text:style-name="T7_1">核銷注意事項</text:span></text:p>
            </table:table-cell>
          </table:table-row>
        </table:table-header-rows>
        <table:table-row table:style-name="Row2">
          <table:table-cell table:style-name="Cell6" table:number-rows-spanned="6">
            <text:p text:style-name="P8"><text:span text:style-name="T8_1">政策性補助</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able:table-cell>
          <table:table-cell table:style-name="Cell7">
            <text:p text:style-name="P30"><text:span text:style-name="T30_1">改善安置中兒少特殊困擾之輔導方案</text:span></text:p>
          </table:table-cell>
          <table:table-cell table:style-name="Cell8">
            <text:p text:style-name="P31"><text:span text:style-name="T31_1">1</text:span><text:span text:style-name="T31_2">.體驗</text:span><text:span text:style-name="T31_3">性</text:span><text:span text:style-name="T31_4">活動方案</text:span></text:p>
            <text:p text:style-name="P32"><text:span text:style-name="T32_1">2</text:span><text:span text:style-name="T32_2">.輔導性活動</text:span><text:span text:style-name="T32_3">方案</text:span></text:p>
            <text:p text:style-name="P33"><text:span text:style-name="T33_1">3.治療性活動方案</text:span></text:p>
          </table:table-cell>
          <table:table-cell table:style-name="Cell9">
            <text:p text:style-name="P34"><text:span text:style-name="T34_1">1.</text:span><text:span text:style-name="T34_2">補助標準同一般性補助項目</text:span><text:span text:style-name="T34_3">。</text:span></text:p>
            <text:p text:style-name="P35"><text:span text:style-name="T35_1">2.心理諮商費用，全年補助。</text:span></text:p>
          </table:table-cell>
          <table:table-cell table:style-name="Cell10" table:number-rows-spanned="10">
            <text:p text:style-name="P36"><text:span text:style-name="T36_1">1.</text:span><text:span text:style-name="T36_2">除依本計畫規定外，應另檢附參加者名冊、各項相關紀錄（活動觀察輔導紀錄及座談會、研討會紀錄等）及活動回饋量表。</text:span></text:p>
            <text:p text:style-name="P37"><text:span text:style-name="T37_1">2.</text:span><text:span text:style-name="T37_2">核銷時由本局審核其活動之規模、受益人數及效益，以為核撥之參考。</text:span></text:p>
            <text:p text:style-name="P38"><text:span text:style-name="T38_1">3.</text:span><text:span text:style-name="T38_2">以上各方案經費內補助項目之補助標準請參照【附表2】。</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4_1">所得扣繳憑單或切結於年度結束時一併開立扣繳憑單證明。</text:span></text:p>
            <text:p text:style-name="P85"/>
          </table:table-cell>
        </table:table-row>
        <table:table-row table:style-name="Row3">
          <table:covered-table-cell table:style-name="Cell11">
            <text:p text:style-name="P86"/>
          </table:covered-table-cell>
          <table:table-cell table:style-name="Cell12">
            <text:p text:style-name="P87"><text:span text:style-name="T87_1">安置兒少課業輔導</text:span><text:span text:style-name="T87_2">方案</text:span></text:p>
            <text:p text:style-name="P88"/>
            <text:p text:style-name="P89"/>
            <text:p text:style-name="P90"/>
            <text:p text:style-name="P91"/>
            <text:p text:style-name="P92"/>
            <text:p text:style-name="P93"/>
          </table:table-cell>
          <table:table-cell table:style-name="Cell13">
            <text:p text:style-name="P94"><text:span text:style-name="T94_1">1.</text:span><text:span text:style-name="T94_2">長程課業輔導</text:span></text:p>
            <text:p text:style-name="P95"><text:span text:style-name="T95_1">2.</text:span><text:span text:style-name="T95_2">課輔人員教育訓練</text:span></text:p>
          </table:table-cell>
          <table:table-cell table:style-name="Cell14">
            <text:p text:style-name="P96"><text:span text:style-name="T96_1">1.長程課業輔導：</text:span></text:p>
            <text:p text:style-name="P97"><text:span text:style-name="T97_1">(1)</text:span><text:span text:style-name="T97_2">大專3年級以上與課輔科目相關之在學（或畢業）生</text:span><text:span text:style-name="T97_3">(若兒少有特教及輔導需求、亦可由相關科系之在學(（或畢業）)生擔任)</text:span><text:span text:style-name="T97_4">，每小時補助300元，每月最多補助</text:span><text:span text:style-name="T97_5">120</text:span><text:span text:style-name="T97_6">小時，</text:span><text:span text:style-name="T97_7">全年補助。</text:span></text:p>
            <text:p text:style-name="P98"><text:span text:style-name="T98_1">(2)</text:span><text:span text:style-name="T98_2">申請本項補助需檢附「在學證明」（學歷證明）及「</text:span><text:span text:style-name="T98_3">查證同意書</text:span><text:span text:style-name="T98_4">」由本局函請警察局確認該等人員無性</text:span><text:span text:style-name="T98_5">騷擾、性</text:span><text:span text:style-name="T98_6">侵害紀錄後，始得擔任安置機構課輔老師並核予補助。</text:span></text:p>
            <text:p text:style-name="P99"><text:span text:style-name="T99_1">2.課輔人員教育訓練：</text:span><text:span text:style-name="T99_2">補助標準同一般性補助項目</text:span><text:span text:style-name="T99_3">，每案最高補助上限3萬6,000元整。</text:span><text:span text:style-name="T99_4">。</text:span></text:p>
          </table:table-cell>
          <table:covered-table-cell table:style-name="Cell15">
            <text:p text:style-name="P100"/>
          </table:covered-table-cell>
        </table:table-row>
        <table:table-row table:style-name="Row4">
          <table:covered-table-cell table:style-name="Cell16">
            <text:p text:style-name="P101"/>
          </table:covered-table-cell>
          <table:table-cell table:style-name="Cell17" table:number-rows-spanned="2">
            <text:p text:style-name="P102"><text:span text:style-name="T102_1">離院兒少追蹤及自立生活協助服務方案</text:span></text:p>
          </table:table-cell>
          <table:table-cell table:style-name="Cell18">
            <text:p text:style-name="P103"><text:span text:style-name="T103_1">追蹤訪視費</text:span></text:p>
          </table:table-cell>
          <table:table-cell table:style-name="Cell19">
            <text:p text:style-name="P104"><text:span text:style-name="T104_1">1.</text:span><text:span text:style-name="T104_2">限設籍本市者</text:span><text:span text:style-name="T104_3">。</text:span></text:p>
            <text:p text:style-name="P105"><text:span text:style-name="T105_1">2.以北部</text:span><text:span text:style-name="T105_2">〈苗栗(含)以北〉</text:span><text:span text:style-name="T105_3">：800元/人/月、中部</text:span><text:span text:style-name="T105_4">〈</text:span><text:span text:style-name="T105_5">台中至嘉義</text:span><text:span text:style-name="T105_6">(含)以北〉</text:span><text:span text:style-name="T105_7">1,600元/人/月、南部及東部</text:span><text:span text:style-name="T105_8">〈宜花東及臺南以南〉</text:span><text:span text:style-name="T105_9">2,000元/人/月計</text:span><text:span text:style-name="T105_10">：</text:span></text:p>
            <text:p text:style-name="P106"><text:span text:style-name="T106_1">(1)</text:span><text:span text:style-name="T106_2">每月每人至少訪視</text:span><text:span text:style-name="T106_3">1</text:span><text:span text:style-name="T106_4">次</text:span><text:span text:style-name="T106_5">：</text:span><text:span text:style-name="T106_6"></text:span><text:span text:style-name="T106_7">自獲補助月份起算至11月之總次數計之</text:span><text:span text:style-name="T106_8"></text:span><text:span text:style-name="T106_9"><text:s/>2次電訪可代替1次面訪，但不得逾半(例如：2月獲補助，核銷時需有10次訪視，但不限定1月1次</text:span><text:span text:style-name="T106_10">)。</text:span></text:p>
            <text:p text:style-name="P107"><text:span text:style-name="T107_1">(2)</text:span><text:span text:style-name="T107_2">每機構1年最高補助8萬元。</text:span></text:p>
          </table:table-cell>
          <table:covered-table-cell table:style-name="Cell20">
            <text:p text:style-name="P108"/>
          </table:covered-table-cell>
        </table:table-row>
        <table:table-row table:style-name="Row5">
          <table:covered-table-cell table:style-name="Cell21">
            <text:p text:style-name="P109"/>
          </table:covered-table-cell>
          <table:covered-table-cell table:style-name="Cell22">
            <text:p text:style-name="P110"/>
          </table:covered-table-cell>
          <table:table-cell table:style-name="Cell23">
            <text:p text:style-name="P111"><text:span text:style-name="T111_1">自辦自立生活宿舍房屋成本補貼</text:span></text:p>
          </table:table-cell>
          <table:table-cell table:style-name="Cell24">
            <text:p text:style-name="P112"><text:span text:style-name="T112_1">1.</text:span><text:span text:style-name="T112_2">至少需有</text:span><text:span text:style-name="T112_3">1</text:span><text:span text:style-name="T112_4">名個案為設籍本市者</text:span><text:span text:style-name="T112_5">。</text:span></text:p>
            <text:p text:style-name="P113"><text:span text:style-name="T113_1">2.房屋設於臺北市：每月</text:span><text:span text:style-name="T113_2">1萬</text:span><text:span text:style-name="T113_3">元，</text:span><text:span text:style-name="T113_4">每年</text:span><text:span text:style-name="T113_5">最高補助</text:span><text:span text:style-name="T113_6">12</text:span><text:span text:style-name="T113_7">萬元。</text:span></text:p>
            <text:p text:style-name="P114"><text:span text:style-name="T114_1">3.房屋設於外縣市：每月</text:span><text:span text:style-name="T114_2">2</text:span><text:span text:style-name="T114_3">,</text:span><text:span text:style-name="T114_4">5</text:span><text:span text:style-name="T114_5">00元，</text:span><text:span text:style-name="T114_6">每年</text:span><text:span text:style-name="T114_7">最高補助</text:span><text:span text:style-name="T114_8">3</text:span><text:span text:style-name="T114_9">萬元。</text:span></text:p>
            <text:p text:style-name="P115"><text:span text:style-name="T115_1">4.補助全年費用。</text:span></text:p>
          </table:table-cell>
          <table:covered-table-cell table:style-name="Cell25">
            <text:p text:style-name="P116"/>
          </table:covered-table-cell>
        </table:table-row>
        <table:table-row table:style-name="Row6">
          <table:covered-table-cell table:style-name="Cell26">
            <text:p text:style-name="P117"/>
          </table:covered-table-cell>
          <table:table-cell table:style-name="Cell27" table:number-rows-spanned="2">
            <text:p text:style-name="P118"><text:span text:style-name="T118_1">自收個案兒少家庭處遇與家長親職團體方案</text:span></text:p>
          </table:table-cell>
          <table:table-cell table:style-name="Cell28">
            <text:p text:style-name="P119"><text:span text:style-name="T119_1">家庭處遇費</text:span></text:p>
          </table:table-cell>
          <table:table-cell table:style-name="Cell29">
            <text:p text:style-name="P120"><text:span text:style-name="T120_1">1.</text:span><text:span text:style-name="T120_2">限設籍本市者</text:span><text:span text:style-name="T120_3">。</text:span></text:p>
            <text:p text:style-name="P121"><text:span text:style-name="T121_1">2.<text:s/>以3,000元/戶/月計，每月每戶至少訪視2次，最高補助8個家庭。</text:span></text:p>
          </table:table-cell>
          <table:covered-table-cell table:style-name="Cell30">
            <text:p text:style-name="P122"/>
          </table:covered-table-cell>
        </table:table-row>
        <table:table-row table:style-name="Row7">
          <table:covered-table-cell table:style-name="Cell31">
            <text:p text:style-name="P123"/>
          </table:covered-table-cell>
          <table:covered-table-cell table:style-name="Cell32">
            <text:p text:style-name="P124"/>
          </table:covered-table-cell>
          <table:table-cell table:style-name="Cell33">
            <text:p text:style-name="P125"><text:span text:style-name="T125_1">親職教育方案或團體</text:span></text:p>
          </table:table-cell>
          <table:table-cell table:style-name="Cell34">
            <text:p text:style-name="P126"><text:span text:style-name="T126_1">1年最高補助10萬元</text:span></text:p>
          </table:table-cell>
          <table:covered-table-cell table:style-name="Cell35">
            <text:p text:style-name="P127"/>
          </table:covered-table-cell>
        </table:table-row>
        <table:table-row table:style-name="Row8">
          <table:table-cell table:style-name="Cell36" table:number-rows-spanned="4">
            <text:p text:style-name="P128"><text:span text:style-name="T128_1">一般性補助項目</text:span></text:p>
          </table:table-cell>
          <table:table-cell table:style-name="Cell37">
            <text:p text:style-name="P129"><text:span text:style-name="T129_1">安置機構工作人員在職訓練</text:span></text:p>
          </table:table-cell>
          <table:table-cell table:style-name="Cell38">
            <text:p text:style-name="P130"><text:span text:style-name="T130_1">講座、研習課程、座談會、研討會、觀摩、外聘督導等活動</text:span></text:p>
            <text:p text:style-name="P131"/>
          </table:table-cell>
          <table:table-cell table:style-name="Cell39">
            <text:list text:style-name="LS4" xml:id="list0">
              <text:list-item>
                <text:p text:style-name="P132"><text:span text:style-name="T132_1">係指對安置</text:span><text:span text:style-name="T132_2">機構</text:span><text:span text:style-name="T132_3">工作人員</text:span><text:span text:style-name="T132_4">辦理之</text:span><text:span text:style-name="T132_5">研習課程、講座、座談會、研討會、工作坊、個案研討會、觀摩交流、外聘</text:span><text:span text:style-name="T132_6">個別</text:span><text:span text:style-name="T132_7">、</text:span><text:span text:style-name="T132_8">團體</text:span><text:span text:style-name="T132_9">督導、心理諮商等</text:span><text:span text:style-name="T132_10">。</text:span></text:p>
              </text:list-item>
              <text:list-item>
                <text:p text:style-name="P133"><text:span text:style-name="T133_1">各類</text:span><text:span text:style-name="T133_2">訓練方式</text:span><text:span text:style-name="T133_3">以1系列課程為1案；研討會、座談會以1場為1案。</text:span></text:p>
              </text:list-item>
              <text:list-item>
                <text:p text:style-name="P134"><text:span text:style-name="T134_1">可申請場地費（含器材租借費）、講師鐘點費、專家學者出席費、印刷費、誤餐費、雜支</text:span><text:span text:style-name="T134_2">、</text:span><text:span text:style-name="T134_3">心理諮商費</text:span><text:span text:style-name="T134_4">等。</text:span></text:p>
              </text:list-item>
              <text:list-item>
                <text:p text:style-name="P135"><text:span text:style-name="T135_1">每案最高補助上限3萬6,000元</text:span><text:span text:style-name="T135_2">。</text:span></text:p>
              </text:list-item>
            </text:list>
          </table:table-cell>
          <table:covered-table-cell table:style-name="Cell40">
            <text:p text:style-name="P136"/>
          </table:covered-table-cell>
        </table:table-row>
        <table:table-row table:style-name="Row9">
          <table:covered-table-cell table:style-name="Cell41">
            <text:p text:style-name="P137"/>
          </table:covered-table-cell>
          <table:table-cell table:style-name="Cell42" table:number-rows-spanned="2">
            <text:p text:style-name="P138"><text:span text:style-name="T138_1">安置機構照顧</text:span><text:span text:style-name="T138_2">人員服務費</text:span></text:p>
          </table:table-cell>
          <table:table-cell table:style-name="Cell43">
            <text:p text:style-name="P139"><text:span text:style-name="T139_1">輔助人員服務費</text:span></text:p>
          </table:table-cell>
          <table:table-cell table:style-name="Cell44">
            <text:list text:style-name="LS11" xml:id="list4">
              <text:list-item>
                <text:p text:style-name="P140"><text:span text:style-name="T140_1">收容兒少</text:span><text:span text:style-name="T140_2">1</text:span><text:span text:style-name="T140_3">8</text:span><text:span text:style-name="T140_4">人（含）以下者，補助法定員額人力以外</text:span><text:span text:style-name="T140_5">輔助人員</text:span><text:span text:style-name="T140_6">1名額；超過</text:span><text:span text:style-name="T140_7">1</text:span><text:span text:style-name="T140_8">8</text:span><text:span text:style-name="T140_9">人以上者，至多補助2名額</text:span><text:span text:style-name="T140_10">。</text:span></text:p>
              </text:list-item>
              <text:list-item>
                <text:p text:style-name="P141"><text:span text:style-name="T141_1">申請時需檢</text:span><text:span text:style-name="T141_2">附</text:span><text:span text:style-name="T141_3">學、經歷證明文件</text:span><text:span text:style-name="T141_4">，及輔助人力之工作內容與時間安排</text:span><text:span text:style-name="T141_5">；非具專業人員資格者應另檢附職前訓練計畫（含課程內容、時數分配、授課講師等資料）及預計排班表（敘明與其搭配之原有人員及其工作情形或認輔個案）；</text:span><text:span text:style-name="T141_6">若為新聘</text:span><text:span text:style-name="T141_7">另</text:span><text:span text:style-name="T141_8">檢附「</text:span><text:span text:style-name="T141_9">切結書</text:span><text:span text:style-name="T141_10">」，由本局函請警察局確認該等人員無性侵害紀錄後，始得擔任安置機構輔助人員並核予補助。</text:span></text:p>
              </text:list-item>
            </text:list>
          </table:table-cell>
          <table:covered-table-cell table:style-name="Cell45">
            <text:p text:style-name="P142"/>
          </table:covered-table-cell>
        </table:table-row>
        <table:table-row table:style-name="Row10">
          <table:covered-table-cell table:style-name="Cell46">
            <text:p text:style-name="P143"/>
          </table:covered-table-cell>
          <table:covered-table-cell table:style-name="Cell47">
            <text:p text:style-name="P144"/>
          </table:covered-table-cell>
          <table:table-cell table:style-name="Cell48">
            <text:p text:style-name="P145"><text:span text:style-name="T145_1">收容本局委託安置兒少之專業人員服務費</text:span></text:p>
          </table:table-cell>
          <table:table-cell table:style-name="Cell49">
            <text:list text:style-name="LS11" xml:id="list6" text:continue-list="list4">
              <text:list-item>
                <text:list>
                  <text:list-item>
                    <text:list>
                      <text:list-item>
                        <text:list>
                          <text:list-item>
                            <text:p text:style-name="P146"><text:span text:style-name="T146_1">收容本局委託兒少滿4人者</text:span><text:span text:style-name="T146_2">（未滿4人以4人計）</text:span><text:span text:style-name="T146_3">，</text:span><text:span text:style-name="T146_4">補助1名專業人員服務費，每增加收容安置4人，增加補助專業人員1名，</text:span><text:span text:style-name="T146_5">每人每月最高補助新台幣1萬元</text:span><text:span text:style-name="T146_6">，</text:span><text:span text:style-name="T146_7">至多補助4名專業人員，</text:span><text:span text:style-name="T146_8">具專業證照者（如社工師、心理師、保母證照），每月</text:span><text:span text:style-name="T146_9">增加</text:span><text:span text:style-name="T146_10">補助新台幣2,000元，補助全年費用</text:span><text:span text:style-name="T146_11">。</text:span></text:p>
                          </text:list-item>
                          <text:list-item>
                            <text:p text:style-name="P147"><text:span text:style-name="T147_1">專業人員需經本局核備在案</text:span><text:span text:style-name="T147_2">；</text:span><text:span text:style-name="T147_3">服務費補助則依</text:span><text:span text:style-name="T147_4">提出</text:span><text:span text:style-name="T147_5">申請</text:span><text:span text:style-name="T147_6">該月</text:span><text:span text:style-name="T147_7">之實際安置人數計算</text:span><text:span text:style-name="T147_8">。</text:span></text:p>
                          </text:list-item>
                          <text:list-item>
                            <text:p text:style-name="P148"><text:span text:style-name="T148_1">申請</text:span><text:span text:style-name="T148_2">輔助人員服務費</text:span><text:span text:style-name="T148_3">及</text:span><text:span text:style-name="T148_4">收容本局委託安置兒少之專業人員服務費</text:span><text:span text:style-name="T148_5">之專業人員不可重複。</text:span></text:p>
                          </text:list-item>
                        </text:list>
                      </text:list-item>
                    </text:list>
                  </text:list-item>
                </text:list>
              </text:list-item>
            </text:list>
          </table:table-cell>
          <table:covered-table-cell table:style-name="Cell50">
            <text:p text:style-name="P149"/>
          </table:covered-table-cell>
        </table:table-row>
        <table:table-row table:style-name="Row11">
          <table:covered-table-cell table:style-name="Cell51">
            <text:p text:style-name="P150"/>
          </table:covered-table-cell>
          <table:table-cell table:style-name="Cell52">
            <text:p text:style-name="P151"><text:span text:style-name="T151_1">其他促進安置中兒少發展及機構創新、轉型或可提升照顧服務品質之方案活動</text:span></text:p>
          </table:table-cell>
          <table:table-cell table:style-name="Cell53">
            <text:p text:style-name="P152"><text:span text:style-name="T152_1">1.講座、研習課程。</text:span></text:p>
            <text:p text:style-name="P153"><text:span text:style-name="T153_1">2.體驗</text:span><text:span text:style-name="T153_2">性</text:span><text:span text:style-name="T153_3">活動方案</text:span></text:p>
            <text:p text:style-name="P154"><text:span text:style-name="T154_1">3.</text:span><text:span text:style-name="T154_2">輔導性</text:span><text:span text:style-name="T154_3">、</text:span><text:span text:style-name="T154_4">成長性</text:span><text:span text:style-name="T154_5">、</text:span><text:span text:style-name="T154_6">發展性之活動方案</text:span><text:span text:style-name="T154_7">、興趣</text:span><text:span text:style-name="T154_8">團體</text:span><text:span text:style-name="T154_9">等</text:span></text:p>
            <text:p text:style-name="P155"><text:span text:style-name="T155_1">4.</text:span><text:span text:style-name="T155_2">自辦在院院生自立生活宿舍</text:span><text:span text:style-name="T155_3">房屋成本補貼</text:span><text:span text:style-name="T155_4">（服務人數不得超過4人）</text:span></text:p>
            <text:p text:style-name="P156"><text:span text:style-name="T156_1">5.</text:span><text:span text:style-name="T156_2">其他創新方案</text:span></text:p>
          </table:table-cell>
          <table:table-cell table:style-name="Cell54">
            <text:p text:style-name="P157"><text:span text:style-name="T157_1">1.</text:span><text:span text:style-name="T157_2">講座、研習課程：</text:span></text:p>
            <text:p text:style-name="P158"><text:span text:style-name="T158_1">(1)</text:span><text:span text:style-name="T158_2">係指對安置兒少其相關人員（如父母、重要他人及工作人員）辦理之講座、研習課程等活動。</text:span></text:p>
            <text:p text:style-name="P159"><text:span text:style-name="T159_1">(</text:span><text:span text:style-name="T159_2">2</text:span><text:span text:style-name="T159_3">)</text:span><text:span text:style-name="T159_4">研習課程以1系列課程為1案；研討會、座談會以1場為1案。</text:span></text:p>
            <text:p text:style-name="P160"><text:span text:style-name="T160_1">(3)</text:span><text:span text:style-name="T160_2">可申請場地費（含器材租借費）、講師鐘點費、專家學者出席費、印刷費、誤餐費、雜支等。</text:span></text:p>
            <text:p text:style-name="P161"><text:span text:style-name="T161_1">(4)</text:span><text:span text:style-name="T161_2">每案最高補助上限3萬6,000</text:span><text:span text:style-name="T161_3">元</text:span><text:span text:style-name="T161_4">。</text:span></text:p>
            <text:p text:style-name="P162"><text:span text:style-name="T162_1">2.</text:span><text:span text:style-name="T162_2">體驗</text:span><text:span text:style-name="T162_3">性</text:span><text:span text:style-name="T162_4">活動方案：</text:span></text:p>
            <text:p text:style-name="P163"><text:span text:style-name="T163_1">(1)</text:span><text:span text:style-name="T163_2">係指對所輔導之兒少辦理之休閒體驗營隊活動</text:span><text:span text:style-name="T163_3">。</text:span></text:p>
            <text:p text:style-name="P164"><text:span text:style-name="T164_1">(2)</text:span><text:span text:style-name="T164_2">可申請場地費（含器材租借費）、住宿費、餐費、交通費、印刷費、門票、保險費、講師鐘點費、團體帶領費、雜支等；以上費用補助範圍除安置兒少外，亦包含活動工作人員，惟補助之工作人員人數上限以不超過參加兒少之1/4為原則。</text:span><text:span text:style-name="T164_3">（團體家庭工作人員人數不在此限）</text:span></text:p>
            <text:p text:style-name="P165"><text:span text:style-name="T165_1">3.</text:span><text:span text:style-name="T165_2">輔導性</text:span><text:span text:style-name="T165_3">、</text:span><text:span text:style-name="T165_4">成長性</text:span><text:span text:style-name="T165_5">、</text:span><text:span text:style-name="T165_6">發展性之活動方案</text:span><text:span text:style-name="T165_7">、興趣</text:span><text:span text:style-name="T165_8">團體等</text:span><text:span text:style-name="T165_9">：</text:span></text:p>
            <text:p text:style-name="P166"><text:span text:style-name="T166_1">(1)</text:span><text:span text:style-name="T166_2">係指對所輔導之兒少辦理之</text:span><text:span text:style-name="T166_3">身心</text:span><text:span text:style-name="T166_4">成長</text:span><text:span text:style-name="T166_5"><text:s/></text:span><text:span text:style-name="T166_6">或輔導</text:span><text:span text:style-name="T166_7">、</text:span><text:span text:style-name="T166_8">潛能開發、各類興趣團體或方案</text:span><text:span text:style-name="T166_9">。</text:span></text:p>
            <text:p text:style-name="P167"><text:span text:style-name="T167_1">(2)</text:span><text:span text:style-name="T167_2">可申請場地費（含佈置費）、交通費、誤餐費、保險費、講師鐘點費、專家學者出席費、團體輔導費、心理輔導/諮商費、家族治療費、</text:span><text:span text:style-name="T167_3">材料費、</text:span><text:span text:style-name="T167_4">雜支等。</text:span></text:p>
            <text:p text:style-name="P168"><text:span text:style-name="T168_1">4.</text:span><text:span text:style-name="T168_2">自辦在院院生自立生活宿舍房屋成本補貼</text:span></text:p>
            <text:p text:style-name="P169"><text:span text:style-name="T169_1">(1)</text:span><text:span text:style-name="T169_2">房屋設於臺北市：每月</text:span><text:span text:style-name="T169_3">1萬</text:span><text:span text:style-name="T169_4">元，</text:span><text:span text:style-name="T169_5">每年</text:span><text:span text:style-name="T169_6">最高補助</text:span><text:span text:style-name="T169_7">12</text:span><text:span text:style-name="T169_8">萬元。</text:span></text:p>
            <text:p text:style-name="P170"><text:span text:style-name="T170_1">(2)得補助全年費用。</text:span></text:p>
            <text:p text:style-name="P171"><text:span text:style-name="T171_1">五、</text:span><text:span text:style-name="T171_2">其他創新方案</text:span><text:span text:style-name="T171_3">：</text:span><text:span text:style-name="T171_4">補助標準同一般性補助項目</text:span><text:span text:style-name="T171_5">。</text:span></text:p>
          </table:table-cell>
          <table:covered-table-cell table:style-name="Cell55">
            <text:p text:style-name="P172"/>
          </table:covered-table-cell>
        </table:table-row>
      </table:table>
      <text:p text:style-name="P17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88cm" fo:line-height="0.847cm" fo:margin-left="1.485cm"/>
      <style:text-properties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Body_20_Text_20_Indent_20_2" style:display-name="Body Text Indent 2" style:family="paragraph" style:parent-style-name="Normal">
      <style:paragraph-properties fo:line-height="200%" fo:margin-bottom="0.212cm" fo:margin-left="0.847cm"/>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text-properties style:text-line-through-style="none" fo:color="#7f7800" style:font-name="Arial" fo:font-size="10pt" style:font-size-asian="10pt" style:font-name-complex="Arial" style:font-size-complex="10pt" style:text-underline-style="none"/>
    </style:style>
    <style:style style:name="type11" style:family="text">
      <style:text-properties style:font-name="Arial" fo:font-size="10pt" style:font-size-asian="10pt" style:font-name-complex="Arial"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100年軟體補助計畫(修訂)</dc:title>
    <dc:subject>100年度提升安置兒童及少年照顧服務品質及健全兒童及少年身心發展計畫</dc:subject>
    <meta:keyword>兒童與少年服務</meta:keyword>
    <meta:keyword>彩券盈餘補助計畫</meta:keyword>
    <meta:keyword>100年度提升安置兒童及少年照顧服務品質及健全兒童及少年身心發展計畫</meta:keyword>
    <meta:initial-creator>臺北市政府社會局</meta:initial-creator>
    <meta:creation-date>2016-01-05T02:09:00</meta:creation-date>
    <dc:creator>jasonbs</dc:creator>
    <dc:date>2016-01-05T02:09:00</dc:date>
    <meta:print-date>2015-01-07T08:08:00</meta:print-date>
    <meta:editing-cycles>2</meta:editing-cycles>
    <meta:editing-duration>PT1M</meta:editing-duration>
    <meta:document-statistic meta:page-count="5" meta:paragraph-count="4" meta:row-count="16" meta:word-count="355" meta:character-count="2378" meta:non-whitespace-character-count="2027"/>
  </office:meta>
</office:document-meta>
</file>