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style>
    <style:style style:name="Table1" style:family="table">
      <style:table-properties table:align="left" style:width="18.732cm" fo:margin-left="-1.221cm"/>
    </style:style>
    <style:style style:name="Column1" style:family="table-column">
      <style:table-column-properties style:column-width="4.175cm"/>
    </style:style>
    <style:style style:name="Column2" style:family="table-column">
      <style:table-column-properties style:column-width="4.29cm"/>
    </style:style>
    <style:style style:name="Column3" style:family="table-column">
      <style:table-column-properties style:column-width="5.032cm"/>
    </style:style>
    <style:style style:name="Column4" style:family="table-column">
      <style:table-column-properties style:column-width="5.235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706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06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06cm"/>
    </style:style>
    <style:style style:name="T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706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7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7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474cm" fo:line-height="0.706cm" fo:margin-left="0.474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474cm" fo:line-height="0.706cm" fo:margin-left="0.47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706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8"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7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706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706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Body_20_Text">
      <style:paragraph-properties fo:line-height="0.706cm" fo:margin-bottom="0.212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0.381cm" fo:line-height="0.706cm" fo:margin-left="0.381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381cm" fo:line-height="0.706cm" fo:margin-left="0.381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432cm" fo:line-height="0.706cm" fo:margin-left="0.381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474cm" fo:line-height="0.706cm" fo:margin-left="0.474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Body_20_Text_20_2">
      <style:paragraph-properties fo:text-indent="-0.474cm" fo:line-height="100%" fo:margin-bottom="0.212cm" fo:margin-left="0.474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7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06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indent="-0.771cm" fo:line-height="0.706cm" fo:margin-left="0.771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706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706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706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indent="-1.007cm" fo:line-height="0.706cm" fo:margin-left="1.00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1.325cm" fo:line-height="0.706cm" fo:margin-left="1.325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1.325cm" fo:line-height="0.706cm" fo:margin-left="1.325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line-height="0.706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706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296cm" fo:margin-left="0.296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296cm" fo:margin-left="0.296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706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706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706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0.508cm" fo:line-height="0.706cm" fo:margin-left="0.508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508cm" fo:line-height="0.706cm" fo:margin-left="0.508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706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70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7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706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70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2.348cm"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706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70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70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70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662cm"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70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7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706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706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884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706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706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indent="-0.508cm" fo:line-height="0.706cm" fo:margin-left="0.508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508cm" fo:line-height="0.706cm" fo:margin-left="0.508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508cm" fo:line-height="0.706cm" fo:margin-left="0.508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706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884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706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70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indent="-0.504cm" fo:line-height="0.706cm" fo:margin-left="0.508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indent="-0.504cm" fo:line-height="0.706cm" fo:margin-left="0.508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7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54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7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706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706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457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indent="-0.499cm" fo:margin-left="0.508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499cm" fo:margin-left="0.508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706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office:automatic-styles>
  <office:body>
    <office:text>
      <text:p text:style-name="P1"><text:span text:style-name="T1_1">【附表2】單項支出補助標準</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2"><text:span text:style-name="T2_1">補助項目</text:span></text:p>
            </table:table-cell>
            <table:table-cell table:style-name="Cell2">
              <text:p text:style-name="P3"><text:span text:style-name="T3_1">補助標準</text:span></text:p>
            </table:table-cell>
            <table:table-cell table:style-name="Cell3">
              <text:p text:style-name="P4"><text:span text:style-name="T4_1">說　　明</text:span></text:p>
            </table:table-cell>
            <table:table-cell table:style-name="Cell4">
              <text:p text:style-name="P5"><text:span text:style-name="T5_1">核銷注意事項</text:span></text:p>
            </table:table-cell>
          </table:table-row>
        </table:table-header-rows>
        <table:table-row table:style-name="Row2">
          <table:table-cell table:style-name="Cell5">
            <text:p text:style-name="P6"><text:span text:style-name="T6_1">講師鐘點費</text:span></text:p>
            <text:p text:style-name="P7"/>
          </table:table-cell>
          <table:table-cell table:style-name="Cell6">
            <text:p text:style-name="P8"><text:span text:style-name="T8_1">每小時補助1,000-1,600元（講師為原機構同仁且為非上班時間或</text:span><text:span text:style-name="T8_2">本局</text:span><text:span text:style-name="T8_3">人員，折半補助）</text:span></text:p>
            <text:p text:style-name="P9"/>
          </table:table-cell>
          <table:table-cell table:style-name="Cell7">
            <text:p text:style-name="P10"><text:span text:style-name="T10_1">個案研討及外聘</text:span><text:span text:style-name="T10_2">個別、團體督導費</text:span><text:span text:style-name="T10_3">用</text:span></text:p>
          </table:table-cell>
          <table:table-cell table:style-name="Cell8" table:number-rows-spanned="2">
            <text:p text:style-name="P11"><text:span text:style-name="T11_1">1.</text:span><text:span text:style-name="T11_2">核銷時需附領據，並檢附所得扣繳憑單，或切結於年度結束時一併開立扣繳憑單。</text:span></text:p>
            <text:p text:style-name="P12"><text:span text:style-name="T12_1">2.若為研習會場需</text:span><text:span text:style-name="T12_2">有臺北市政府社會局</text:span><text:span text:style-name="T12_3">公益彩券盈餘分配基金</text:span><text:span text:style-name="T12_4">補助字樣</text:span></text:p>
          </table:table-cell>
        </table:table-row>
        <table:table-row table:style-name="Row3">
          <table:table-cell table:style-name="Cell9">
            <text:p text:style-name="P13"><text:span text:style-name="T13_1">專家學者出席費</text:span></text:p>
            <text:p text:style-name="P14"/>
            <text:p text:style-name="P15"/>
          </table:table-cell>
          <table:table-cell table:style-name="Cell10">
            <text:p text:style-name="P16"><text:span text:style-name="T16_1">每名專家學者出席費1場次1,000-2,000元</text:span><text:span text:style-name="T16_2">（</text:span><text:span text:style-name="T16_3">如為機構內員工或</text:span><text:span text:style-name="T16_4">本局</text:span><text:span text:style-name="T16_5">同仁</text:span><text:span text:style-name="T16_6">擔任者</text:span><text:span text:style-name="T16_7">，不予支付</text:span><text:span text:style-name="T16_8">）</text:span><text:span text:style-name="T16_9">。</text:span></text:p>
          </table:table-cell>
          <table:table-cell table:style-name="Cell11">
            <text:p text:style-name="P17"><text:span text:style-name="T17_1">學術/專題研討會之主持人（含回應）、報告人（或發表）出席費用</text:span></text:p>
          </table:table-cell>
          <table:covered-table-cell table:style-name="Cell12">
            <text:p text:style-name="P18"/>
          </table:covered-table-cell>
        </table:table-row>
        <table:table-row table:style-name="Row4">
          <table:table-cell table:style-name="Cell13">
            <text:p text:style-name="P19"><text:span text:style-name="T19_1">團體輔導費</text:span></text:p>
          </table:table-cell>
          <table:table-cell table:style-name="Cell14">
            <text:p text:style-name="P20"><text:span text:style-name="T20_1">每1團體最高補助</text:span><text:span text:style-name="T20_2">12</text:span><text:span text:style-name="T20_3">次（每次最高2小時）或</text:span><text:span text:style-name="T20_4">24</text:span><text:span text:style-name="T20_5">小時，補助項目包含團體帶領費：每小時最高補助1,200元（如為原機構內員工且為非上班時間或</text:span><text:span text:style-name="T20_6">本局</text:span><text:span text:style-name="T20_7">同仁，則以半價計之）、協同帶領費：每小時最高補助600元（如為機構內員工或</text:span><text:span text:style-name="T20_8">本局</text:span><text:span text:style-name="T20_9">同仁，則不予補助）。</text:span></text:p>
          </table:table-cell>
          <table:table-cell table:style-name="Cell15">
            <text:p text:style-name="P21"><text:span text:style-name="T21_1">1.係指針對兒少及其父母或重重要他人所辦理之結構性團體，8人以上形成團體</text:span></text:p>
            <text:p text:style-name="P22"><text:span text:style-name="T22_1">2.每項方案最多補助團體帶領者及協同帶領者各1名之費用。其中參加個案人數按次數未達10人不予補助協同領導者。</text:span></text:p>
            <text:p text:style-name="P23"><text:span text:style-name="T23_1">3.</text:span><text:span text:style-name="T23_2">核銷時若團體平均出席人數達8成以上，即給予領導者與協同領導者鐘點費之全額補助；反之則按比例補助。</text:span></text:p>
          </table:table-cell>
          <table:table-cell table:style-name="Cell16">
            <text:p text:style-name="P24"><text:span text:style-name="T24_1">1.</text:span><text:span text:style-name="T24_2">核銷時應檢附所得扣繳憑單，或切結於年度結束時一併開立扣繳憑單。</text:span></text:p>
            <text:p text:style-name="P25"><text:span text:style-name="T25_1">2.</text:span><text:span text:style-name="T25_2">需檢附團體輔導費請領清冊、每次觀察紀錄（含時間、地點、參與成員、團體主題）及效益評估表（或成效報告）憑核。</text:span></text:p>
            <text:p text:style-name="P26"/>
          </table:table-cell>
        </table:table-row>
        <table:table-row table:style-name="Row5">
          <table:table-cell table:style-name="Cell17">
            <text:p text:style-name="P27"><text:span text:style-name="T27_1">心理輔導/諮商費</text:span></text:p>
          </table:table-cell>
          <table:table-cell table:style-name="Cell18">
            <text:p text:style-name="P28"><text:span text:style-name="T28_1">依諮商師年資而定</text:span></text:p>
          </table:table-cell>
          <table:table-cell table:style-name="Cell19">
            <text:p text:style-name="P29"><text:span text:style-name="T29_1">詳【附表3】</text:span></text:p>
          </table:table-cell>
          <table:table-cell table:style-name="Cell20">
            <text:p text:style-name="P30"><text:span text:style-name="T30_1">申請補助辦理院生心理輔導之方案，應於核銷時檢附經</text:span><text:span text:style-name="T30_2">主管機關</text:span><text:span text:style-name="T30_3">認可場所之文件</text:span><text:span text:style-name="T30_4">。</text:span></text:p>
          </table:table-cell>
        </table:table-row>
        <table:table-row table:style-name="Row6">
          <table:table-cell table:style-name="Cell21">
            <text:p text:style-name="P31"><text:span text:style-name="T31_1">追蹤訪視費</text:span></text:p>
          </table:table-cell>
          <table:table-cell table:style-name="Cell22">
            <text:p text:style-name="P32"><text:span text:style-name="T32_1">北部800元/人/月、中部1,600元/人/月、南部及東部2,000元/人/月，</text:span><text:span text:style-name="T32_2">每月每人至少訪視2次，</text:span><text:span text:style-name="T32_3">每機構1年最高補助8萬元</text:span></text:p>
          </table:table-cell>
          <table:table-cell table:style-name="Cell23">
            <text:p text:style-name="P33"><text:span text:style-name="T33_1">北</text:span><text:span text:style-name="T33_2">部：</text:span><text:span text:style-name="T33_3">宜蘭</text:span><text:span text:style-name="T33_4">、</text:span><text:span text:style-name="T33_5">基隆</text:span><text:span text:style-name="T33_6">、</text:span><text:span text:style-name="T33_7">台北</text:span><text:span text:style-name="T33_8">、</text:span><text:span text:style-name="T33_9">桃園</text:span><text:span text:style-name="T33_10">、</text:span><text:span text:style-name="T33_11">新竹<text:s/></text:span></text:p>
            <text:p text:style-name="P34"><text:span text:style-name="T34_1">中部</text:span><text:span text:style-name="T34_2">：</text:span><text:span text:style-name="T34_3">苗栗</text:span><text:span text:style-name="T34_4">、</text:span><text:span text:style-name="T34_5">台中</text:span><text:span text:style-name="T34_6">、</text:span><text:span text:style-name="T34_7">南投</text:span><text:span text:style-name="T34_8">、</text:span><text:span text:style-name="T34_9">彰化</text:span><text:span text:style-name="T34_10">、</text:span><text:span text:style-name="T34_11">雲林.</text:span></text:p>
            <text:p text:style-name="P35"><text:span text:style-name="T35_1">南部</text:span><text:span text:style-name="T35_2">：</text:span><text:span text:style-name="T35_3">嘉義</text:span><text:span text:style-name="T35_4">、</text:span><text:span text:style-name="T35_5">台南</text:span><text:span text:style-name="T35_6">、</text:span><text:span text:style-name="T35_7">高雄</text:span><text:span text:style-name="T35_8">、</text:span><text:span text:style-name="T35_9">屏東</text:span></text:p>
            <text:p text:style-name="P36"><text:span text:style-name="T36_1">東部</text:span><text:span text:style-name="T36_2">：</text:span><text:span text:style-name="T36_3">台東</text:span><text:span text:style-name="T36_4">、</text:span><text:span text:style-name="T36_5">花蓮</text:span></text:p>
          </table:table-cell>
          <table:table-cell table:style-name="Cell24">
            <text:p text:style-name="P37"><text:span text:style-name="T37_1">輔導訪視清冊及記錄表</text:span><text:span text:style-name="T37_2">【附表7-8】</text:span></text:p>
          </table:table-cell>
        </table:table-row>
        <table:table-row table:style-name="Row7">
          <table:table-cell table:style-name="Cell25">
            <text:p text:style-name="P38"><text:span text:style-name="T38_1">自辦自立生活宿舍房屋成本補貼</text:span></text:p>
            <text:p text:style-name="P39"/>
          </table:table-cell>
          <table:table-cell table:style-name="Cell26">
            <text:p text:style-name="P40"><text:span text:style-name="T40_1">1.房屋設於臺北市：每月</text:span><text:span text:style-name="T40_2">1萬</text:span><text:span text:style-name="T40_3">元，</text:span><text:span text:style-name="T40_4">每年</text:span><text:span text:style-name="T40_5">最高補助</text:span><text:span text:style-name="T40_6">12</text:span><text:span text:style-name="T40_7">萬元。</text:span></text:p>
            <text:p text:style-name="P41"><text:span text:style-name="T41_1">2.房屋設於外縣市：每月</text:span><text:span text:style-name="T41_2">2</text:span><text:span text:style-name="T41_3">,</text:span><text:span text:style-name="T41_4">5</text:span><text:span text:style-name="T41_5">00元，</text:span><text:span text:style-name="T41_6">每年</text:span><text:span text:style-name="T41_7">最高補助</text:span><text:span text:style-name="T41_8">3</text:span><text:span text:style-name="T41_9">萬元。</text:span></text:p>
          </table:table-cell>
          <table:table-cell table:style-name="Cell27">
            <text:p text:style-name="P42"/>
          </table:table-cell>
          <table:table-cell table:style-name="Cell28">
            <text:p text:style-name="P43"><text:span text:style-name="T43_1">房屋契約書影本、水電費、瓦斯費、管理費、投保公共意外險等相關費用。</text:span></text:p>
          </table:table-cell>
        </table:table-row>
        <table:table-row table:style-name="Row8">
          <table:table-cell table:style-name="Cell29">
            <text:p text:style-name="P44"><text:span text:style-name="T44_1">家庭處遇費</text:span></text:p>
          </table:table-cell>
          <table:table-cell table:style-name="Cell30">
            <text:p text:style-name="P45"><text:span text:style-name="T45_1">每戶每月3,000元，</text:span><text:span text:style-name="T45_2">每月每戶至少訪視2次，</text:span><text:span text:style-name="T45_3">最高補助8個家庭</text:span></text:p>
          </table:table-cell>
          <table:table-cell table:style-name="Cell31">
            <text:p text:style-name="P46"/>
          </table:table-cell>
          <table:table-cell table:style-name="Cell32">
            <text:p text:style-name="P47"><text:span text:style-name="T47_1">個案基本資料表、處遇計畫與定期評估紀錄等</text:span><text:span text:style-name="T47_2">【以機構既有之書表格式繕打】</text:span></text:p>
          </table:table-cell>
        </table:table-row>
        <table:table-row table:style-name="Row9">
          <table:table-cell table:style-name="Cell33">
            <text:p text:style-name="P48"><text:span text:style-name="T48_1">親職教育方案或團體</text:span></text:p>
          </table:table-cell>
          <table:table-cell table:style-name="Cell34">
            <text:p text:style-name="P49"><text:span text:style-name="T49_1">1年最高補助10萬元</text:span></text:p>
          </table:table-cell>
          <table:table-cell table:style-name="Cell35">
            <text:p text:style-name="P50"/>
          </table:table-cell>
          <table:table-cell table:style-name="Cell36">
            <text:p text:style-name="P51"><text:span text:style-name="T51_1">依本計畫相關補助標準</text:span></text:p>
          </table:table-cell>
        </table:table-row>
        <table:table-row table:style-name="Row10">
          <table:table-cell table:style-name="Cell37">
            <text:p text:style-name="P52"><text:span text:style-name="T52_1">餐費</text:span></text:p>
          </table:table-cell>
          <table:table-cell table:style-name="Cell38">
            <text:p text:style-name="P53"><text:span text:style-name="T53_1">每人最高80元</text:span></text:p>
          </table:table-cell>
          <table:table-cell table:style-name="Cell39">
            <text:p text:style-name="P54"><text:span text:style-name="T54_1">1.早餐最高每人補助40元；午、晚餐最高每人補助80元。</text:span></text:p>
            <text:p text:style-name="P55"><text:span text:style-name="T55_1">2.活動地點如在機構內辦理者，不予補助餐費。</text:span></text:p>
          </table:table-cell>
          <table:table-cell table:style-name="Cell40">
            <text:p text:style-name="P56"><text:span text:style-name="T56_1">核銷時需附用餐名冊(簽名表)、收據</text:span><text:span text:style-name="T56_2">（需蓋免用統一編號章或檢附支出證明）</text:span><text:span text:style-name="T56_3">或發票。</text:span></text:p>
            <text:p text:style-name="P57"/>
          </table:table-cell>
        </table:table-row>
        <table:table-row table:style-name="Row11">
          <table:table-cell table:style-name="Cell41">
            <text:p text:style-name="P58"><text:span text:style-name="T58_1">志（義）工餐點及交通補貼代金</text:span></text:p>
          </table:table-cell>
          <table:table-cell table:style-name="Cell42">
            <text:p text:style-name="P59"><text:span text:style-name="T59_1">每人每次1</text:span><text:span text:style-name="T59_2">1</text:span><text:span text:style-name="T59_3">0元（需服務滿3小時）</text:span></text:p>
          </table:table-cell>
          <table:table-cell table:style-name="Cell43">
            <text:p text:style-name="P60"><text:span text:style-name="T60_1">如志工服務之方案為隔日之營隊活動，仍以1次計算。</text:span></text:p>
          </table:table-cell>
          <table:table-cell table:style-name="Cell44">
            <text:p text:style-name="P61"><text:span text:style-name="T61_1">核銷時需附志工服務時間、車馬費請領清冊。（含服務內容）</text:span></text:p>
          </table:table-cell>
        </table:table-row>
        <table:table-row table:style-name="Row12">
          <table:table-cell table:style-name="Cell45">
            <text:p text:style-name="P62"><text:span text:style-name="T62_1">住宿費</text:span></text:p>
          </table:table-cell>
          <table:table-cell table:style-name="Cell46">
            <text:p text:style-name="P63"><text:span text:style-name="T63_1">每人每天最高補助1,000元</text:span></text:p>
          </table:table-cell>
          <table:table-cell table:style-name="Cell47">
            <text:p text:style-name="P64"><text:span text:style-name="T64_1">辦理休閒體驗營隊輔導活動用途（如為露營活動，住宿費則以帳棚及場地租借費用</text:span><text:span text:style-name="T64_2">覈</text:span><text:span text:style-name="T64_3">實計之）</text:span></text:p>
          </table:table-cell>
          <table:table-cell table:style-name="Cell48">
            <text:p text:style-name="P65"><text:span text:style-name="T65_1">檢據核銷(旅行社代辦之活動，可以旅行社代收代付收據核銷)</text:span></text:p>
          </table:table-cell>
        </table:table-row>
        <table:table-row table:style-name="Row13">
          <table:table-cell table:style-name="Cell49">
            <text:p text:style-name="P66"><text:span text:style-name="T66_1">印刷費</text:span></text:p>
          </table:table-cell>
          <table:table-cell table:style-name="Cell50">
            <text:p text:style-name="P67"><text:span text:style-name="T67_1">依計畫</text:span><text:span text:style-name="T67_2">覈</text:span><text:span text:style-name="T67_3">實審核補助</text:span></text:p>
          </table:table-cell>
          <table:table-cell table:style-name="Cell51">
            <text:p text:style-name="P68"><text:span text:style-name="T68_1">本計畫各方案所需之宣導手冊、單張、海報、課程資料或成果彙編。</text:span></text:p>
          </table:table-cell>
          <table:table-cell table:style-name="Cell52">
            <text:p text:style-name="P69"><text:span text:style-name="T69_1">核銷時需附印製樣張。</text:span></text:p>
          </table:table-cell>
        </table:table-row>
        <table:table-row table:style-name="Row14">
          <table:table-cell table:style-name="Cell53">
            <text:p text:style-name="P70"><text:span text:style-name="T70_1">場地租借費</text:span></text:p>
          </table:table-cell>
          <table:table-cell table:style-name="Cell54">
            <text:p text:style-name="P71"><text:span text:style-name="T71_1">每天</text:span><text:span text:style-name="T71_2">最高</text:span><text:span text:style-name="T71_3">補助10</text:span><text:span text:style-name="T71_4">,000元</text:span></text:p>
          </table:table-cell>
          <table:table-cell table:style-name="Cell55">
            <text:p text:style-name="P72"><text:span text:style-name="T72_1">1.含佈置及器材租借費。</text:span></text:p>
            <text:p text:style-name="P73"><text:span text:style-name="T73_1">2.依辦理人數及場地大小作為補助依據。</text:span></text:p>
            <text:p text:style-name="P74"><text:span text:style-name="T74_1">3.如場地為本機構及附屬單位所有，則不予補助。</text:span></text:p>
          </table:table-cell>
          <table:table-cell table:style-name="Cell56">
            <text:p text:style-name="P75"><text:span text:style-name="T75_1">檢據核銷</text:span></text:p>
            <text:p text:style-name="P76"/>
          </table:table-cell>
        </table:table-row>
        <table:table-row table:style-name="Row15">
          <table:table-cell table:style-name="Cell57">
            <text:p text:style-name="P77"><text:span text:style-name="T77_1">交通費</text:span></text:p>
          </table:table-cell>
          <table:table-cell table:style-name="Cell58">
            <text:p text:style-name="P78"><text:span text:style-name="T78_1">依活動需要及搭乘交通工具為補助依據</text:span></text:p>
            <text:p text:style-name="P79"/>
          </table:table-cell>
          <table:table-cell table:style-name="Cell59">
            <text:p text:style-name="P80"><text:span text:style-name="T80_1">1.遊覽車每輛每天最高補助12,000元。</text:span></text:p>
            <text:p text:style-name="P81"><text:span text:style-name="T81_1">2.臺北縣市內補助公車、捷運車票，</text:span><text:span text:style-name="T81_2">覈</text:span><text:span text:style-name="T81_3">實補助，每人每天最高補助200元。</text:span></text:p>
          </table:table-cell>
          <table:table-cell table:style-name="Cell60">
            <text:p text:style-name="P82"><text:span text:style-name="T82_1">需租用合法（含駕駛）且為</text:span><text:span text:style-name="T82_2">3</text:span><text:span text:style-name="T82_3">年內車齡之遊覽車。</text:span></text:p>
          </table:table-cell>
        </table:table-row>
        <table:table-row table:style-name="Row16">
          <table:table-cell table:style-name="Cell61">
            <text:p text:style-name="P83"><text:span text:style-name="T83_1">保險費</text:span></text:p>
          </table:table-cell>
          <table:table-cell table:style-name="Cell62">
            <text:p text:style-name="P84"/>
          </table:table-cell>
          <table:table-cell table:style-name="Cell63">
            <text:p text:style-name="P85"><text:span text:style-name="T85_1">以每人每次（天）投保額度100萬元意外險、10萬元醫療險為補助標準。</text:span></text:p>
          </table:table-cell>
          <table:table-cell table:style-name="Cell64">
            <text:p text:style-name="P86"><text:span text:style-name="T86_1">檢附投保契約、名冊</text:span></text:p>
          </table:table-cell>
        </table:table-row>
        <table:table-row table:style-name="Row17">
          <table:table-cell table:style-name="Cell65">
            <text:p text:style-name="P87"><text:span text:style-name="T87_1">雜支</text:span></text:p>
          </table:table-cell>
          <table:table-cell table:style-name="Cell66">
            <text:p text:style-name="P88"><text:span text:style-name="T88_1">最高補助5,000元</text:span></text:p>
          </table:table-cell>
          <table:table-cell table:style-name="Cell67">
            <text:p text:style-name="P89"><text:span text:style-name="T89_1">1.補助範圍為茶水（茶包、飲用水）、攝影、郵資、文具。</text:span></text:p>
            <text:p text:style-name="P90"><text:span text:style-name="T90_1">2.禮品、紀念品及點心不予補助</text:span></text:p>
          </table:table-cell>
          <table:table-cell table:style-name="Cell68">
            <text:p text:style-name="P91"><text:span text:style-name="T91_1">檢據核銷</text:span></text:p>
          </table:table-cell>
        </table:table-row>
      </table:table>
      <text:p text:style-name="P9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988cm" fo:line-height="0.847cm" fo:margin-left="1.485cm"/>
      <style:text-properties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Body_20_Text_20_Indent_20_2" style:display-name="Body Text Indent 2" style:family="paragraph" style:parent-style-name="Normal">
      <style:paragraph-properties fo:line-height="200%" fo:margin-bottom="0.212cm" fo:margin-left="0.847cm"/>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text-properties style:text-line-through-style="none" fo:color="#7f7800" style:font-name="Arial" fo:font-size="10pt" style:font-size-asian="10pt" style:font-name-complex="Arial" style:font-size-complex="10pt" style:text-underline-style="none"/>
    </style:style>
    <style:style style:name="type11" style:family="text">
      <style:text-properties style:font-name="Arial" fo:font-size="10pt" style:font-size-asian="10pt" style:font-name-complex="Arial"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100年軟體補助計畫(修訂)</dc:title>
    <dc:subject>100年度提升安置兒童及少年照顧服務品質及健全兒童及少年身心發展計畫</dc:subject>
    <meta:keyword>兒童與少年服務</meta:keyword>
    <meta:keyword>彩券盈餘補助計畫</meta:keyword>
    <meta:keyword>100年度提升安置兒童及少年照顧服務品質及健全兒童及少年身心發展計畫</meta:keyword>
    <meta:initial-creator>臺北市政府社會局</meta:initial-creator>
    <meta:creation-date>2016-01-05T02:09:00</meta:creation-date>
    <dc:creator>jasonbs</dc:creator>
    <dc:date>2016-01-05T02:09:00</dc:date>
    <meta:print-date>2015-01-07T08:08:00</meta:print-date>
    <meta:editing-cycles>2</meta:editing-cycles>
    <meta:document-statistic meta:page-count="3" meta:paragraph-count="3" meta:row-count="12" meta:word-count="255" meta:character-count="1706" meta:non-whitespace-character-count="1454"/>
  </office:meta>
</office:document-meta>
</file>