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top" style:vertical-rel="page-content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0cm" svg:y="0cm" svg:width="14.651cm" svg:height="10.231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asonbs</meta:initial-creator>
    <meta:creation-date>2016-01-05T01:38:00</meta:creation-date>
    <dc:creator>jasonbs</dc:creator>
    <dc:date>2016-01-05T01:39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