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center" style:horizontal-rel="paragraph" style:vertical-pos="top" style:vertical-rel="page-content" style:flow-with-text="false" style:wrap="parallel" style:run-through="background" draw:auto-grow-height="false" draw:auto-grow-width="false"/>
    </style:style>
  </office:automatic-styles>
  <office:body>
    <office:text>
      <text:p text:style-name="P1"><draw:frame svg:x="0cm" svg:y="0cm" svg:width="14.651cm" svg:height="9.807cm" draw:style-name="FR1" text:anchor-type="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jasonbs</meta:initial-creator>
    <meta:creation-date>2016-01-05T01:39:00</meta:creation-date>
    <dc:creator>jasonbs</dc:creator>
    <dc:date>2016-01-05T01:40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