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-2.415cm" fo:line-height="0.635cm" fo:margin-bottom="0.318cm" fo:margin-left="2.466cm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1pt" style:font-name-asian="標楷體" style:font-size-asian="11pt" style:font-size-complex="11pt"/>
    </style:style>
    <style:style style:name="T1_3" style:family="text">
      <style:text-properties style:font-name="標楷體" fo:font-size="11pt" style:font-name-asian="標楷體" style:font-size-asian="11pt" style:font-size-complex="11pt"/>
    </style:style>
    <style:style style:name="T1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_5" style:family="text">
      <style:text-properties style:font-name="標楷體" fo:font-size="14pt" style:font-name-asian="標楷體" style:font-size-asian="14pt" fo:font-weight="bold" style:font-weight-asian="bold"/>
    </style:style>
    <style:style style:name="T1_6" style:family="text">
      <style:text-properties style:font-name="標楷體" fo:font-size="14pt" style:font-name-asian="標楷體" style:font-size-asian="14pt" fo:font-weight="bold" style:font-weight-asian="bold"/>
    </style:style>
    <style:style style:name="T1_7" style:family="text">
      <style:text-properties style:font-name="標楷體" fo:font-size="14pt" style:font-name-asian="標楷體" style:font-size-asian="14pt" fo:font-weight="bold" style:font-weight-asian="bold"/>
    </style:style>
    <style:style style:name="T1_8" style:family="text">
      <style:text-properties style:font-name="標楷體" fo:font-size="14pt" style:font-name-asian="標楷體" style:font-size-asian="14pt" fo:font-weight="bold" style:font-weight-asian="bold"/>
    </style:style>
    <style:style style:name="T1_9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5.192cm" fo:margin-left="0cm"/>
    </style:style>
    <style:style style:name="Column1" style:family="table-column">
      <style:table-column-properties style:column-width="15.1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811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0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811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908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811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908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811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3.6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11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line-height="0.529cm" fo:margin-left="0.952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318cm" fo:line-height="0.529cm" fo:margin-left="1.27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529cm" fo:margin-left="0.952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529cm" fo:margin-left="0.952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529cm" fo:margin-left="0.952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9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811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97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811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1.00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0.811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1.47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998cm" fo:line-height="0.635cm" fo:margin-left="0.998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line-height="0.6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986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81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97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811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811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line-height="0.811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811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line-height="0.811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/>
    <style:style style:name="Cell14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11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indent="0.079cm" fo:line-height="0.811cm" fo:margin-left="0.669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/>
    <style:style style:name="Cell15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741cm" fo:line-height="0.811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5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>
      <style:paragraph-properties fo:text-align="center" fo:line-height="0.811cm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text-align="justify" fo:line-height="0.635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line-height="0.635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635cm"/>
      <style:text-properties fo:color="#000000" style:font-name="標楷體" style:font-name-asian="標楷體" style:font-size-complex="12pt"/>
    </style:style>
    <style:style style:name="P30" style:family="paragraph" style:parent-style-name="Normal">
      <style:paragraph-properties fo:text-align="justify" fo:line-height="0.635cm"/>
      <style:text-properties fo:color="#000000" style:font-name="標楷體" style:font-name-asian="標楷體" style:font-size-complex="12pt"/>
    </style:style>
  </office:automatic-styles>
  <office:body>
    <office:text>
      <text:p text:style-name="P1"><text:span text:style-name="T1_1"><text:s/></text:span><text:span text:style-name="T1_2">【附件</text:span><text:span text:style-name="T1_3">一</text:span><text:span text:style-name="T1_4">】</text:span><text:span text:style-name="T1_5">臺北市政府社</text:span><text:span text:style-name="T1_6">會局</text:span><text:span text:style-name="T1_7">一零四</text:span><text:span text:style-name="T1_8">年度</text:span><text:span text:style-name="T1_9">補助辦理兒童及少年服務計畫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申請單位自我檢核</text:span><text:span text:style-name="T2_2">(請勾選)</text:span></text:p>
          </table:table-cell>
        </table:table-row>
        <table:table-row table:style-name="Row2">
          <table:table-cell table:style-name="Cell2">
            <text:p text:style-name="P3"><text:span text:style-name="T3_1">1.</text:span><text:span text:style-name="T3_2">□</text:span><text:span text:style-name="T3_3">補助申請表</text:span></text:p>
          </table:table-cell>
        </table:table-row>
        <table:table-row table:style-name="Row3">
          <table:table-cell table:style-name="Cell3">
            <text:p text:style-name="P4"><text:span text:style-name="T4_1">2.</text:span><text:span text:style-name="T4_2">□</text:span><text:span text:style-name="T4_3">計畫書</text:span></text:p>
          </table:table-cell>
        </table:table-row>
        <table:table-row table:style-name="Row4">
          <table:table-cell table:style-name="Cell4">
            <text:p text:style-name="P5"><text:span text:style-name="T5_1">3.</text:span><text:span text:style-name="T5_2">□</text:span><text:span text:style-name="T5_3">經費概算表</text:span></text:p>
          </table:table-cell>
        </table:table-row>
        <table:table-row table:style-name="Row5">
          <table:table-cell table:style-name="Cell5">
            <text:p text:style-name="P6"><text:span text:style-name="T6_1">4.</text:span><text:span text:style-name="T6_2">□</text:span><text:span text:style-name="T6_3">立案證書影本</text:span></text:p>
            <text:p text:style-name="P7"><text:span text:style-name="T7_1">組織之合法性及屬性：</text:span></text:p>
            <text:p text:style-name="P8"><text:span text:style-name="T8_1">□</text:span><text:span text:style-name="T8_2">依法設立之財團法人(社會福利基金會、公益文教基金會、宗教組織)</text:span></text:p>
            <text:p text:style-name="P9"><text:span text:style-name="T9_1">□</text:span><text:span text:style-name="T9_2">依法設立之公益社團法人</text:span></text:p>
            <text:p text:style-name="P10"><text:span text:style-name="T10_1">□</text:span><text:span text:style-name="T10_2">其他，請註明：</text:span></text:p>
            <text:p text:style-name="P11"><text:span text:style-name="T11_1">□</text:span><text:span text:style-name="T11_2">未立案團體</text:span></text:p>
          </table:table-cell>
        </table:table-row>
        <table:table-row table:style-name="Row6">
          <table:table-cell table:style-name="Cell6">
            <text:p text:style-name="P12"><text:span text:style-name="T12_1">5.</text:span><text:span text:style-name="T12_2">□</text:span><text:span text:style-name="T12_3">法人登記證書影本</text:span></text:p>
          </table:table-cell>
        </table:table-row>
        <table:table-row table:style-name="Row7">
          <table:table-cell table:style-name="Cell7">
            <text:p text:style-name="P13"><text:span text:style-name="T13_1">6.</text:span><text:span text:style-name="T13_2">□</text:span><text:span text:style-name="T13_3">理監事名冊影本</text:span></text:p>
          </table:table-cell>
        </table:table-row>
        <table:table-row table:style-name="Row8">
          <table:table-cell table:style-name="Cell8">
            <text:p text:style-name="P14"><text:span text:style-name="T14_1">7.</text:span><text:span text:style-name="T14_2">□</text:span><text:span text:style-name="T14_3">10</text:span><text:span text:style-name="T14_4">2</text:span><text:span text:style-name="T14_5">年</text:span><text:span text:style-name="T14_6">度財務報表</text:span></text:p>
          </table:table-cell>
        </table:table-row>
        <table:table-row table:style-name="Row9">
          <table:table-cell table:style-name="Cell9">
            <text:p text:style-name="P15"><text:span text:style-name="T15_1">8.</text:span><text:span text:style-name="T15_2">□</text:span><text:span text:style-name="T15_3">房屋租賃(借用)契約影本</text:span><text:span text:style-name="T15_4">或</text:span><text:span text:style-name="T15_5">房屋所有權狀</text:span><text:span text:style-name="T15_6">或</text:span><text:span text:style-name="T15_7">建築物使用執照</text:span></text:p>
            <text:p text:style-name="P16"><text:span text:style-name="T16_1"><text:s text:c="4"/></text:span><text:span text:style-name="T16_2">(據點應備文件)</text:span></text:p>
          </table:table-cell>
        </table:table-row>
        <table:table-row table:style-name="Row10">
          <table:table-cell table:style-name="Cell10">
            <text:p text:style-name="P17"><text:span text:style-name="T17_1">9.</text:span><text:span text:style-name="T17_2">□</text:span><text:span text:style-name="T17_3">場地照片<text:s/></text:span><text:span text:style-name="T17_4">(據點應備文件)</text:span></text:p>
          </table:table-cell>
        </table:table-row>
        <table:table-row table:style-name="Row11">
          <table:table-cell table:style-name="Cell11">
            <text:p text:style-name="P18"><text:span text:style-name="T18_1">10.</text:span><text:span text:style-name="T18_2">□</text:span><text:span text:style-name="T18_3">社工員畢業證書影本</text:span><text:span text:style-name="T18_4">(據點應備文件)</text:span></text:p>
          </table:table-cell>
        </table:table-row>
        <table:table-row table:style-name="Row12">
          <table:table-cell table:style-name="Cell12">
            <text:p text:style-name="P19"><text:span text:style-name="T19_1">11.</text:span><text:span text:style-name="T19_2">□</text:span><text:span text:style-name="T19_3">以往曾有辦理兒少福利服務之經驗</text:span></text:p>
            <text:p text:style-name="P20"><text:span text:style-name="T20_1"><text:s text:c="3"/>(請於</text:span><text:span text:style-name="T20_2">一百</text:span><text:span text:style-name="T20_3">字內簡述方案名稱及內容)</text:span></text:p>
          </table:table-cell>
        </table:table-row>
        <table:table-row table:style-name="Row13">
          <table:table-cell table:style-name="Cell13">
            <text:p text:style-name="P21"><text:span text:style-name="T21_1">12.</text:span><text:span text:style-name="T21_2">□</text:span><text:span text:style-name="T21_3">以往曾與本局配合辦理兒少福利業務</text:span></text:p>
            <text:p text:style-name="P22"><text:span text:style-name="T22_1"><text:s text:c="3"/></text:span><text:span text:style-name="T22_2">(請於</text:span><text:span text:style-name="T22_3">一百</text:span><text:span text:style-name="T22_4">字內簡述方案名稱及內容)</text:span></text:p>
          </table:table-cell>
        </table:table-row>
        <table:table-row table:style-name="Row14">
          <table:table-cell table:style-name="Cell14">
            <text:p text:style-name="P23"><text:span text:style-name="T23_1">13.</text:span><text:span text:style-name="T23_2">申請案是否為政策性補助</text:span></text:p>
            <text:p text:style-name="P24"><text:span text:style-name="T24_1">□</text:span><text:span text:style-name="T24_2">是</text:span><text:span text:style-name="T24_3"><text:s text:c="9"/></text:span><text:span text:style-name="T24_4">□</text:span><text:span text:style-name="T24_5">否</text:span><text:span text:style-name="T24_6">（續勾選下列選項）</text:span></text:p>
          </table:table-cell>
        </table:table-row>
        <table:table-row table:style-name="Row15">
          <table:table-cell table:style-name="Cell15">
            <text:p text:style-name="P25"><text:span text:style-name="T25_1"><text:s text:c="8"/></text:span><text:span text:style-name="T25_2"><text:s text:c="7"/></text:span><text:span text:style-name="T25_3">自籌款是否佔</text:span><text:span text:style-name="T25_4">百分之二十</text:span><text:span text:style-name="T25_5"><text:s text:c="4"/></text:span><text:span text:style-name="T25_6">□</text:span><text:span text:style-name="T25_7">是<text:s text:c="6"/></text:span><text:span text:style-name="T25_8">□</text:span><text:span text:style-name="T25_9">否<text:s/></text:span></text:p>
          </table:table-cell>
        </table:table-row>
      </table:table>
      <text:p text:style-name="P26"><text:span text:style-name="T26_1">應備文件檢核表</text:span></text:p>
      <text:p text:style-name="P27"><text:span text:style-name="T27_1">機構名稱：</text:span></text:p>
      <text:p text:style-name="P28"><text:span text:style-name="T28_1">方案名稱：</text:span></text:p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1.27cm" fo:line-height="0.635cm" fo:margin-left="1.27cm"/>
      <style:text-properties style:font-name="標楷體" style:font-name-asian="標楷體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0.917cm" fo:line-height="0.706cm" fo:margin-left="0.988cm"/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ody_20_Text_20_Indent_20_3" style:display-name="Body Text Indent 3" style:family="paragraph" style:parent-style-name="Normal">
      <style:paragraph-properties fo:line-height="0.635cm" fo:margin-left="0.004cm"/>
      <style:text-properties style:font-name="標楷體" style:font-name-asian="標楷體" style:font-size-complex="12pt"/>
    </style:style>
    <style:style style:name="FollowedHyperlink" style:family="text">
      <style:text-properties fo:color="#800080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letter-kerning="true"/>
    </style:style>
    <style:style style:name="本文縮排_20_字元" style:display-name="本文縮排 字元" style:family="text">
      <style:text-properties fo:font-size="14pt" style:font-name-asian="標楷體" style:font-size-asian="14pt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Level1" style:family="text">
      <style:text-properties fo:color="#000000"/>
    </style:style>
    <text:list-style style:name="LS2">
      <text:list-level-style-number style:num-format="壹, 貳, 參, ..." text:style-name="List2Level0" style:num-suffix="、" text:level="1">
        <style:list-level-properties text:space-before="0.051cm" text:min-label-width="0.847cm" fo:text-align="start" text:list-level-position-and-space-mode="label-alignment">
          <style:list-level-label-alignment text:label-followed-by="listtab" fo:margin-left="0.898cm" fo:text-indent="-0.84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  <style:text-properties fo:color="#000000"/>
      </text:list-level-style-number>
      <text:list-level-style-number style:num-format="一, 十, 一百(繁), ..." text:style-name="List2Level2" style:num-suffix=")" style:num-prefix="(" text:level="3">
        <style:list-level-properties text:space-before="1.744cm" text:min-label-width="0.847cm" fo:text-align="start" text:list-level-position-and-space-mode="label-alignment">
          <style:list-level-label-alignment text:label-followed-by="listtab" fo:margin-left="2.59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1" text:style-name="List2Level4" style:num-suffix=")" style:num-prefix="(" text:level="5">
        <style:list-level-properties text:space-before="3.438cm" text:min-label-width="0.847cm" fo:text-align="start" text:list-level-position-and-space-mode="label-alignment">
          <style:list-level-label-alignment text:label-followed-by="listtab" fo:margin-left="4.284cm" fo:text-indent="-0.847cm"/>
        </style:list-level-properties>
      </text:list-level-style-number>
      <text:list-level-style-number style:num-format="A" text:style-name="List2Level5" style:num-suffix="." text:level="6">
        <style:list-level-properties text:space-before="4.284cm" text:min-label-width="0.635cm" fo:text-align="start" text:list-level-position-and-space-mode="label-alignment">
          <style:list-level-label-alignment text:label-followed-by="listtab" fo:margin-left="4.919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5.131cm" text:min-label-width="0.847cm" fo:text-align="start" text:list-level-position-and-space-mode="label-alignment">
          <style:list-level-label-alignment text:label-followed-by="listtab" fo:margin-left="5.97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78cm" text:min-label-width="0.847cm" fo:text-align="start" text:list-level-position-and-space-mode="label-alignment">
          <style:list-level-label-alignment text:label-followed-by="listtab" fo:margin-left="6.82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71cm" text:min-label-distance="0.847cm" fo:text-align="end" text:list-level-position-and-space-mode="label-alignment">
          <style:list-level-label-alignment text:label-followed-by="listtab" fo:margin-left="7.67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98cm" text:min-label-width="0.794cm" fo:text-align="start" text:list-level-position-and-space-mode="label-alignment">
          <style:list-level-label-alignment text:label-followed-by="listtab" fo:margin-left="1.692cm" fo:text-indent="-0.79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591cm" text:min-label-width="0.635cm" fo:text-align="start" text:list-level-position-and-space-mode="label-alignment">
          <style:list-level-label-alignment text:label-followed-by="listtab" fo:margin-left="3.226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3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fo:color="#000000"/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2cm" text:min-label-width="0.847cm" fo:text-align="start" text:list-level-position-and-space-mode="label-alignment">
          <style:list-level-label-alignment text:label-followed-by="listtab" fo:margin-left="2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2.847cm" text:min-label-width="0.847cm" fo:text-align="start" text:list-level-position-and-space-mode="label-alignment">
          <style:list-level-label-alignment text:label-followed-by="listtab" fo:margin-left="3.69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54cm" text:min-label-distance="0.847cm" fo:text-align="end" text:list-level-position-and-space-mode="label-alignment">
          <style:list-level-label-alignment text:label-followed-by="listtab" fo:margin-left="4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54cm" text:min-label-width="0.847cm" fo:text-align="start" text:list-level-position-and-space-mode="label-alignment">
          <style:list-level-label-alignment text:label-followed-by="listtab" fo:margin-left="5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387cm" text:min-label-width="0.847cm" fo:text-align="start" text:list-level-position-and-space-mode="label-alignment">
          <style:list-level-label-alignment text:label-followed-by="listtab" fo:margin-left="6.23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08cm" text:min-label-distance="0.847cm" fo:text-align="end" text:list-level-position-and-space-mode="label-alignment">
          <style:list-level-label-alignment text:label-followed-by="listtab" fo:margin-left="7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08cm" text:min-label-width="0.847cm" fo:text-align="start" text:list-level-position-and-space-mode="label-alignment">
          <style:list-level-label-alignment text:label-followed-by="listtab" fo:margin-left="7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7.927cm" text:min-label-width="0.847cm" fo:text-align="start" text:list-level-position-and-space-mode="label-alignment">
          <style:list-level-label-alignment text:label-followed-by="listtab" fo:margin-left="8.77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62cm" text:min-label-distance="0.847cm" fo:text-align="end" text:list-level-position-and-space-mode="label-alignment">
          <style:list-level-label-alignment text:label-followed-by="listtab" fo:margin-left="9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1.501cm" text:min-label-width="0.847cm" fo:text-align="start" text:list-level-position-and-space-mode="label-alignment">
          <style:list-level-label-alignment text:label-followed-by="listtab" fo:margin-left="2.348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348cm" text:min-label-width="0.847cm" fo:text-align="start" text:list-level-position-and-space-mode="label-alignment">
          <style:list-level-label-alignment text:label-followed-by="listtab" fo:margin-left="3.194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041cm" text:min-label-distance="0.847cm" fo:text-align="end" text:list-level-position-and-space-mode="label-alignment">
          <style:list-level-label-alignment text:label-followed-by="listtab" fo:margin-left="4.04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041cm" text:min-label-width="0.847cm" fo:text-align="start" text:list-level-position-and-space-mode="label-alignment">
          <style:list-level-label-alignment text:label-followed-by="listtab" fo:margin-left="4.8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888cm" text:min-label-width="0.847cm" fo:text-align="start" text:list-level-position-and-space-mode="label-alignment">
          <style:list-level-label-alignment text:label-followed-by="listtab" fo:margin-left="5.734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581cm" text:min-label-distance="0.847cm" fo:text-align="end" text:list-level-position-and-space-mode="label-alignment">
          <style:list-level-label-alignment text:label-followed-by="listtab" fo:margin-left="6.581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581cm" text:min-label-width="0.847cm" fo:text-align="start" text:list-level-position-and-space-mode="label-alignment">
          <style:list-level-label-alignment text:label-followed-by="listtab" fo:margin-left="7.4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428cm" text:min-label-width="0.847cm" fo:text-align="start" text:list-level-position-and-space-mode="label-alignment">
          <style:list-level-label-alignment text:label-followed-by="listtab" fo:margin-left="8.274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121cm" text:min-label-distance="0.847cm" fo:text-align="end" text:list-level-position-and-space-mode="label-alignment">
          <style:list-level-label-alignment text:label-followed-by="listtab" fo:margin-left="9.121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）" style:num-prefix="（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8">
      <text:list-level-style-number style:num-format="1" text:style-name="List3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A" text:style-name="List40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="新細明體" style:font-name-asian="新細明體" style:font-name-complex="Times New Roman" fo:language="en" fo:country="US"/>
    </style:style>
    <style:style style:name="List42Level1" style:family="text">
      <style:text-properties style:font-name="Wingdings"/>
    </style:style>
    <style:style style:name="List42Level2" style:family="text">
      <style:text-properties style:font-name="Wingdings"/>
    </style:style>
    <style:style style:name="List42Level3" style:family="text">
      <style:text-properties style:font-name="Wingdings"/>
    </style:style>
    <style:style style:name="List42Level4" style:family="text">
      <style:text-properties style:font-name="Wingdings"/>
    </style:style>
    <style:style style:name="List42Level5" style:family="text">
      <style:text-properties style:font-name="Wingdings"/>
    </style:style>
    <style:style style:name="List42Level6" style:family="text">
      <style:text-properties style:font-name="Wingdings"/>
    </style:style>
    <style:style style:name="List42Level7" style:family="text">
      <style:text-properties style:font-name="Wingdings"/>
    </style:style>
    <style:style style:name="List42Level8" style:family="text">
      <style:text-properties style:font-name="Wingdings"/>
    </style:style>
    <text:list-style style:name="LS42">
      <text:list-level-style-bullet text:bullet-char="□" text:style-name="List4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 fo:language="en" fo:country="US"/>
      </text:list-level-style-bullet>
      <text:list-level-style-bullet text:bullet-char="" text:style-name="List4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拾參、各子計畫內容</dc:title>
    <meta:initial-creator>s6ling</meta:initial-creator>
    <meta:creation-date>2016-01-04T10:11:00</meta:creation-date>
    <dc:creator>jasonbs</dc:creator>
    <dc:date>2016-01-04T10:11:00</dc:date>
    <meta:print-date>2015-06-22T09:04:00</meta:print-date>
    <meta:editing-cycles>2</meta:editing-cycles>
    <meta:editing-duration>PT1M</meta:editing-duration>
    <meta:document-statistic meta:page-count="1" meta:paragraph-count="1" meta:row-count="3" meta:word-count="70" meta:character-count="473" meta:non-whitespace-character-count="404"/>
  </office:meta>
</office:document-meta>
</file>