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494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line-height="1.058cm"/>
    </style:style>
    <style:style style:name="T2_1" style:family="text">
      <style:text-properties fo:letter-spacing="-0.004cm" style:font-name="標楷體" fo:font-size="14pt" style:font-name-asian="標楷體" style:font-size-asian="14pt"/>
    </style:style>
    <style:style style:name="T2_2" style:family="text">
      <style:text-properties fo:letter-spacing="-0.004cm" style:font-name="標楷體" fo:font-size="14pt" style:font-name-asian="標楷體" style:font-size-asian="14pt"/>
    </style:style>
    <style:style style:name="T2_3" style:family="text">
      <style:text-properties fo:letter-spacing="-0.004cm" style:font-name="標楷體" fo:font-size="14pt" style:font-name-asian="標楷體" style:font-size-asian="14pt"/>
    </style:style>
    <style:style style:name="T2_4" style:family="text">
      <style:text-properties fo:letter-spacing="-0.004cm" style:font-name="標楷體" fo:font-size="14pt" style:font-name-asian="標楷體" style:font-size-asian="14pt"/>
    </style:style>
    <style:style style:name="T2_5" style:family="text">
      <style:text-properties fo:letter-spacing="-0.004cm" style:font-name="標楷體" fo:font-size="14pt" style:font-name-asian="標楷體" style:font-size-asian="14pt"/>
    </style:style>
    <style:style style:name="P3" style:family="paragraph" style:parent-style-name="Normal">
      <style:paragraph-properties fo:line-height="1.058cm"/>
    </style:style>
    <style:style style:name="T3_1" style:family="text">
      <style:text-properties style:font-name="標楷體" fo:font-size="14pt" style:font-name-asian="標楷體" style:font-size-asian="14pt"/>
    </style:style>
    <style:style style:name="T3_2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line-height="1.058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 fo:font-weight="bold" style:font-weight-asian="bold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style:font-name="標楷體" fo:font-size="14pt" style:font-name-asian="標楷體" style:font-size-asian="14pt"/>
    </style:style>
    <style:style style:name="T5_2" style:family="text">
      <style:text-properties style:font-name="標楷體" fo:font-size="14pt" style:font-name-asian="標楷體" style:font-size-asian="14pt"/>
    </style:style>
    <style:style style:name="T5_3" style:family="text">
      <style:text-properties style:font-name="標楷體" fo:font-size="14pt" style:font-name-asian="標楷體" style:font-size-asian="14pt"/>
    </style:style>
    <style:style style:name="T5_4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1.058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line-height="1.058cm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/>
    </style:style>
    <style:style style:name="T7_3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line-height="1.058cm"/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line-height="1.058cm"/>
    </style:style>
    <style:style style:name="T9_1" style:family="text">
      <style:text-properties style:font-name="標楷體" fo:font-size="14pt" style:font-name-asian="標楷體" style:font-size-asian="14pt"/>
    </style:style>
    <style:style style:name="T9_2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line-height="1.058cm"/>
    </style:style>
    <style:style style:name="T10_1" style:family="text">
      <style:text-properties style:font-name="標楷體" fo:font-size="14pt" style:font-name-asian="標楷體" style:font-size-asian="14pt"/>
    </style:style>
    <style:style style:name="T10_2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line-height="1.058cm"/>
    </style:style>
    <style:style style:name="T11_1" style:family="text">
      <style:text-properties style:font-name="標楷體" fo:font-size="14pt" style:font-name-asian="標楷體" style:font-size-asian="14pt"/>
    </style:style>
    <style:style style:name="T11_2" style:family="text">
      <style:text-properties style:font-name="標楷體" fo:font-size="14pt" style:font-name-asian="標楷體" style:font-size-asian="14pt"/>
    </style:style>
    <style:style style:name="T11_3" style:family="text">
      <style:text-properties style:font-name="標楷體" fo:font-size="14pt" style:font-name-asian="標楷體" style:font-size-asian="14pt"/>
    </style:style>
    <style:style style:name="T11_4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line-height="1.058cm"/>
    </style:style>
    <style:style style:name="T12_1" style:family="text">
      <style:text-properties style:font-name="標楷體" fo:font-size="14pt" style:font-name-asian="標楷體" style:font-size-asian="14pt"/>
    </style:style>
    <style:style style:name="T12_2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line-height="1.058cm"/>
    </style:style>
    <style:style style:name="T13_1" style:family="text">
      <style:text-properties style:font-name="標楷體" fo:font-size="14pt" style:font-name-asian="標楷體" style:font-size-asian="14pt"/>
    </style:style>
    <style:style style:name="T13_2" style:family="text">
      <style:text-properties style:font-name="標楷體" fo:font-size="14pt" style:font-name-asian="標楷體" style:font-size-asian="14pt"/>
    </style:style>
    <style:style style:name="T13_3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text-indent="-1.496cm" fo:line-height="1.058cm" fo:margin-left="1.496cm"/>
    </style:style>
    <style:style style:name="T14_1" style:family="text">
      <style:text-properties style:font-name="標楷體" fo:font-size="14pt" style:font-name-asian="標楷體" style:font-size-asian="14pt"/>
    </style:style>
    <style:style style:name="T14_2" style:family="text">
      <style:text-properties style:font-name="標楷體" fo:font-size="14pt" style:font-name-asian="標楷體" style:font-size-asian="14pt"/>
    </style:style>
    <style:style style:name="T14_3" style:family="text">
      <style:text-properties style:font-name="標楷體" fo:font-size="14pt" style:font-name-asian="標楷體" style:font-size-asian="14pt"/>
    </style:style>
    <style:style style:name="T14_4" style:family="text">
      <style:text-properties style:font-name="標楷體" fo:font-size="14pt" style:font-name-asian="標楷體" style:font-size-asian="14pt"/>
    </style:style>
    <style:style style:name="T14_5" style:family="text">
      <style:text-properties style:font-name="標楷體" fo:font-size="14pt" style:font-name-asian="標楷體" style:font-size-asian="14pt"/>
    </style:style>
    <style:style style:name="T14_6" style:family="text">
      <style:text-properties style:font-name="標楷體" fo:font-size="14pt" style:font-name-asian="標楷體" style:font-size-asian="14pt"/>
    </style:style>
    <style:style style:name="T14_7" style:family="text">
      <style:text-properties style:font-name="標楷體" fo:font-size="14pt" style:font-name-asian="標楷體" style:font-size-asian="14pt"/>
    </style:style>
    <style:style style:name="T14_8" style:family="text">
      <style:text-properties style:font-name="標楷體" fo:font-size="14pt" style:font-name-asian="標楷體" style:font-size-asian="14pt"/>
    </style:style>
    <style:style style:name="T14_9" style:family="text">
      <style:text-properties style:font-name="標楷體" fo:font-size="14pt" style:font-name-asian="標楷體" style:font-size-asian="14pt"/>
    </style:style>
    <style:style style:name="T14_10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text-indent="-1.496cm" fo:line-height="1.058cm" fo:margin-left="1.496cm"/>
    </style:style>
    <style:style style:name="T15_1" style:family="text">
      <style:text-properties style:font-name="標楷體" fo:font-size="14pt" style:font-name-asian="標楷體" style:font-size-asian="14pt"/>
    </style:style>
    <style:style style:name="T15_2" style:family="text">
      <style:text-properties style:font-name="標楷體" fo:font-size="14pt" style:font-name-asian="標楷體" style:font-size-asian="14pt"/>
    </style:style>
    <style:style style:name="T15_3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line-height="1.058cm"/>
    </style:style>
    <style:style style:name="T16_1" style:family="text">
      <style:text-properties style:font-name="標楷體" fo:font-size="14pt" style:font-name-asian="標楷體" style:font-size-asian="14pt"/>
    </style:style>
    <style:style style:name="T16_2" style:family="text">
      <style:text-properties style:font-name="標楷體" fo:font-size="14pt" style:font-name-asian="標楷體" style:font-size-asian="14pt"/>
    </style:style>
    <style:style style:name="T16_3" style:family="text">
      <style:text-properties style:font-name="標楷體" fo:font-size="14pt" style:font-name-asian="標楷體" style:font-size-asian="14pt"/>
    </style:style>
    <style:style style:name="T16_4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line-height="1.058cm"/>
    </style:style>
    <style:style style:name="T17_1" style:family="text">
      <style:text-properties style:font-name="標楷體" fo:font-size="14pt" style:font-name-asian="標楷體" style:font-size-asian="14pt"/>
    </style:style>
    <style:style style:name="T17_2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line-height="1.058cm"/>
    </style:style>
    <style:style style:name="T18_1" style:family="text">
      <style:text-properties style:font-name="標楷體" fo:font-size="14pt" style:font-name-asian="標楷體" style:font-size-asian="14pt"/>
    </style:style>
    <style:style style:name="T18_2" style:family="text">
      <style:text-properties style:font-name="標楷體" fo:font-size="14pt" style:font-name-asian="標楷體" style:font-size-asian="14pt"/>
    </style:style>
    <style:style style:name="T18_3" style:family="text">
      <style:text-properties style:font-name="標楷體" fo:font-size="14pt" style:font-name-asian="標楷體" style:font-size-asian="14pt"/>
    </style:style>
    <style:style style:name="T18_4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【附件三】</text:span></text:p>
      <text:p text:style-name="P2"><text:span text:style-name="T2_1">申請「臺北市政</text:span><text:span text:style-name="T2_2">府社會局</text:span><text:span text:style-name="T2_3">一零四</text:span><text:span text:style-name="T2_4">年度補助</text:span><text:span text:style-name="T2_5">辦理兒童及少年服務計畫」補助計畫書</text:span></text:p>
      <text:p text:style-name="P3"><text:span text:style-name="T3_1">一</text:span><text:span text:style-name="T3_2">、計畫名稱：</text:span></text:p>
      <text:p text:style-name="P4"><text:span text:style-name="T4_1">二、上年度辦理成果說明及評估：</text:span><text:span text:style-name="T4_2">（無則免填）</text:span></text:p>
      <text:p text:style-name="P5"><text:span text:style-name="T5_1">三</text:span><text:span text:style-name="T5_2">、</text:span><text:span text:style-name="T5_3">方案</text:span><text:span text:style-name="T5_4">目的：</text:span></text:p>
      <text:p text:style-name="P6"><text:span text:style-name="T6_1">四、需求評估：</text:span></text:p>
      <text:p text:style-name="P7"><text:span text:style-name="T7_1">五</text:span><text:span text:style-name="T7_2">、</text:span><text:span text:style-name="T7_3">核心目標(具操作性定義)：</text:span></text:p>
      <text:p text:style-name="P8"><text:span text:style-name="T8_1">六</text:span><text:span text:style-name="T8_2">、主辦單位：</text:span></text:p>
      <text:p text:style-name="P9"><text:span text:style-name="T9_1">七</text:span><text:span text:style-name="T9_2">、協辦單位：</text:span></text:p>
      <text:p text:style-name="P10"><text:span text:style-name="T10_1">八、</text:span><text:span text:style-name="T10_2">辦理期程：</text:span></text:p>
      <text:p text:style-name="P11"><text:span text:style-name="T11_1">九</text:span><text:span text:style-name="T11_2">、活動地點</text:span><text:span text:style-name="T11_3">（據點地址）</text:span><text:span text:style-name="T11_4">：</text:span></text:p>
      <text:p text:style-name="P12"><text:span text:style-name="T12_1">十</text:span><text:span text:style-name="T12_2">、服務對象、個案來源、人數：</text:span></text:p>
      <text:p text:style-name="P13"><text:span text:style-name="T13_1">十一</text:span><text:span text:style-name="T13_2">、</text:span><text:span text:style-name="T13_3">服務區域：</text:span></text:p>
      <text:p text:style-name="P14"><text:span text:style-name="T14_1">十</text:span><text:span text:style-name="T14_2">二</text:span><text:span text:style-name="T14_3">、</text:span><text:span text:style-name="T14_4">執行方法</text:span><text:span text:style-name="T14_5">：（請詳述，</text:span><text:span text:style-name="T14_6">例</text:span><text:span text:style-name="T14_7">如請列出辦理日期、每場主題、講師、進行方式</text:span><text:span text:style-name="T14_8">…</text:span><text:span text:style-name="T14_9">）</text:span><text:span text:style-name="T14_10">倘有與其他單位合作或連結，請敘明合作分工、連結方式</text:span></text:p>
      <text:p text:style-name="P15"><text:span text:style-name="T15_1">十三、</text:span><text:span text:style-name="T15_2">預期效益：</text:span><text:span text:style-name="T15_3">（請依實際狀況嚴謹評估，實施成果若未達預期人數百分之八十，將依比例酌減補助款）</text:span></text:p>
      <text:p text:style-name="P16"><text:span text:style-name="T16_1">十</text:span><text:span text:style-name="T16_2">四</text:span><text:span text:style-name="T16_3">、</text:span><text:span text:style-name="T16_4">收費標準及項目：</text:span></text:p>
      <text:p text:style-name="P17"><text:span text:style-name="T17_1">十五、</text:span><text:span text:style-name="T17_2">經費概算及來源：</text:span></text:p>
      <text:p text:style-name="P18"><text:span text:style-name="T18_1">十六、</text:span><text:span text:style-name="T18_2">成效評估方式及指標：（請詳述</text:span><text:span text:style-name="T18_3">或檢附</text:span><text:span text:style-name="T18_4">方案執行成效自評指標及評估方式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1.27cm" fo:line-height="0.635cm" fo:margin-left="1.27cm"/>
      <style:text-properties style:font-name="標楷體" style:font-name-asian="標楷體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0.917cm" fo:line-height="0.706cm" fo:margin-left="0.988cm"/>
      <style:text-properties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Indent_20_3" style:display-name="Body Text Indent 3" style:family="paragraph" style:parent-style-name="Normal">
      <style:paragraph-properties fo:line-height="0.635cm" fo:margin-left="0.004cm"/>
      <style:text-properties style:font-name="標楷體" style:font-name-asian="標楷體" style:font-size-complex="12pt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letter-kerning="true"/>
    </style:style>
    <style:style style:name="本文縮排_20_字元" style:display-name="本文縮排 字元" style:family="text">
      <style:text-properties fo:font-size="14pt" style:font-name-asian="標楷體" style:font-size-asian="14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Strong" style:family="text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Level1" style:family="text">
      <style:text-properties fo:color="#000000"/>
    </style:style>
    <text:list-style style:name="LS2">
      <text:list-level-style-number style:num-format="壹, 貳, 參, ..." text:style-name="List2Level0" style:num-suffix="、" text:level="1">
        <style:list-level-properties text:space-before="0.051cm" text:min-label-width="0.847cm" fo:text-align="start" text:list-level-position-and-space-mode="label-alignment">
          <style:list-level-label-alignment text:label-followed-by="listtab" fo:margin-left="0.898cm" fo:text-indent="-0.84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  <style:text-properties fo:color="#000000"/>
      </text:list-level-style-number>
      <text:list-level-style-number style:num-format="一, 十, 一百(繁), ..." text:style-name="List2Level2" style:num-suffix=")" style:num-prefix="(" text:level="3">
        <style:list-level-properties text:space-before="1.744cm" text:min-label-width="0.847cm" fo:text-align="start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1" text:style-name="List2Level4" style:num-suffix=")" style:num-prefix="(" text:level="5">
        <style:list-level-properties text:space-before="3.438cm" text:min-label-width="0.847cm" fo:text-align="start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A" text:style-name="List2Level5" style:num-suffix="." text:level="6">
        <style:list-level-properties text:space-before="4.284cm" text:min-label-width="0.635cm" fo:text-align="start" text:list-level-position-and-space-mode="label-alignment">
          <style:list-level-label-alignment text:label-followed-by="listtab" fo:margin-left="4.919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78cm" text:min-label-width="0.847cm" fo:text-align="start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71cm" text:min-label-distance="0.847cm" fo:text-align="end" text:list-level-position-and-space-mode="label-alignment">
          <style:list-level-label-alignment text:label-followed-by="listtab" fo:margin-left="7.67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3" style:family="text">
      <style:text-properties fo:color="#000000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000000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新細明體" style:font-name-asian="新細明體" style:font-name-complex="Times New Roman" fo:language="en" fo:country="US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 fo:language="en" fo:country="US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拾參、各子計畫內容</dc:title>
    <meta:initial-creator>s6ling</meta:initial-creator>
    <meta:creation-date>2016-01-04T10:13:00</meta:creation-date>
    <dc:creator>jasonbs</dc:creator>
    <dc:date>2016-01-04T10:13:00</dc:date>
    <meta:print-date>2015-06-22T09:04:00</meta:print-date>
    <meta:editing-cycles>2</meta:editing-cycles>
    <meta:editing-duration>PT1M</meta:editing-duration>
    <meta:document-statistic meta:page-count="1" meta:paragraph-count="1" meta:row-count="2" meta:word-count="50" meta:character-count="338" meta:non-whitespace-character-count="289"/>
  </office:meta>
</office:document-meta>
</file>