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635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style:font-name-asian="標楷體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font-size="14pt" style:font-name-asian="標楷體" style:font-size-asian="14pt" style:text-underline-style="solid" style:text-underline-color="font-color"/>
    </style:style>
    <style:style style:name="T4_7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fo:font-size="14pt" style:font-name-asian="標楷體" style:font-size-asian="14pt"/>
    </style:style>
    <style:style style:name="Table1" style:family="table">
      <style:table-properties table:align="left" style:width="18.03cm" fo:margin-left="-0.586cm"/>
    </style:style>
    <style:style style:name="Column1" style:family="table-column">
      <style:table-column-properties style:column-width="2.764cm" style:use-optimal-column-width="false"/>
    </style:style>
    <style:style style:name="Column2" style:family="table-column">
      <style:table-column-properties style:column-width="1.73cm" style:use-optimal-column-width="false"/>
    </style:style>
    <style:style style:name="Column3" style:family="table-column">
      <style:table-column-properties style:column-width="3.983cm" style:use-optimal-column-width="false"/>
    </style:style>
    <style:style style:name="Column4" style:family="table-column">
      <style:table-column-properties style:column-width="0.512cm" style:use-optimal-column-width="false"/>
    </style:style>
    <style:style style:name="Column5" style:family="table-column">
      <style:table-column-properties style:column-width="1.863cm" style:use-optimal-column-width="false"/>
    </style:style>
    <style:style style:name="Column6" style:family="table-column">
      <style:table-column-properties style:column-width="2.632cm" style:use-optimal-column-width="false"/>
    </style:style>
    <style:style style:name="Column7" style:family="table-column">
      <style:table-column-properties style:column-width="4.494cm" style:use-optimal-column-width="false"/>
    </style:style>
    <style:style style:name="Column8" style:family="table-column">
      <style:table-column-properties style:column-width="0.053cm" style:use-optimal-column-width="false"/>
    </style:style>
    <style:style style:name="Row1" style:family="table-row">
      <style:table-row-properties style:min-row-height="0.254cm" style:use-optimal-row-height="false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" style:family="paragraph" style:parent-style-name="Normal">
      <style:paragraph-properties fo:text-align="center" fo:line-height="0.635cm" fo:margin-top="0.212cm" fo:margin-bottom="0.212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wrap-option="wrap"/>
    </style:style>
    <style:style style:name="P7" style:family="paragraph" style:parent-style-name="Normal">
      <style:paragraph-properties fo:text-align="center" fo:line-height="0.635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0.635cm" fo:margin-top="0.212cm" fo:margin-bottom="0.212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 fo:line-height="0.635cm" fo:margin-top="0.212cm" fo:margin-bottom="0.212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9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635cm" fo:margin-top="0.212cm" fo:margin-bottom="0.212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1" style:family="paragraph" style:parent-style-name="Normal">
      <style:paragraph-properties fo:text-align="center" fo:line-height="0.635cm" fo:margin-top="0.212cm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635cm" fo:margin-top="0.212cm" fo:margin-bottom="0.212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line-height="0.635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9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4" style:family="paragraph" style:parent-style-name="Normal">
      <style:paragraph-properties fo:line-height="0.635cm" fo:margin-top="0.212cm" fo:margin-bottom="0.212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line-height="0.635cm" fo:margin-top="0.212cm" fo:margin-bottom="0.212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10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45cm" style:use-optimal-row-height="false" fo:keep-together="always"/>
    </style:style>
    <style:style style:name="Cell11" style:family="table-cell">
      <style:table-cell-properties style:vertical-align="top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indent="-1.087cm" fo:line-height="0.635cm" fo:margin-left="1.087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89cm" style:use-optimal-row-height="false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635cm" fo:margin-top="0.212cm" fo:margin-bottom="0.212cm" fo:margin-right="1.976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59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line-height="0.635cm" fo:margin-top="0.212cm" fo:margin-bottom="0.212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87cm" style:use-optimal-row-height="false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line-height="0.635cm" fo:margin-top="0.212cm" fo:margin-bottom="0.212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87cm" style:use-optimal-row-height="false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line-height="0.635cm" fo:margin-top="0.212cm" fo:margin-bottom="0.212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237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635cm" fo:margin-top="0.212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35cm" fo:margin-top="0.212cm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35cm" fo:margin-top="0.212cm" fo:margin-bottom="0.212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24cm" style:use-optimal-row-height="false" fo:keep-together="always"/>
    </style:style>
    <style:style style:name="Cell1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line-height="0.635cm" fo:margin-top="0.212cm" fo:margin-bottom="0.212cm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68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35cm" fo:margin-top="0.212cm" fo:margin-bottom="0.212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 fo:margin-top="0.212cm" fo:margin-bottom="0.212cm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line-height="0.635cm" fo:margin-top="0.212cm" fo:margin-bottom="0.212cm"/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fo:font-size="11pt" style:font-name-asian="標楷體" style:font-size-asian="11pt" style:font-size-complex="11pt"/>
    </style:style>
  </office:automatic-styles>
  <office:body>
    <office:text>
      <text:p text:style-name="P1"><text:span text:style-name="T1_1">【附件</text:span><text:span text:style-name="T1_2">九</text:span><text:span text:style-name="T1_3">】</text:span><text:span text:style-name="T1_4">　　</text:span></text:p>
      <text:p text:style-name="P2"><text:span text:style-name="T2_1">個案輔導開案及紀錄表</text:span><text:span text:style-name="T2_2">（本表由社工員填寫）</text:span></text:p>
      <text:p text:style-name="P3"><text:span text:style-name="T3_1">機構名稱：　　　　　　　　　　　　　　　　　　社工員：</text:span></text:p>
      <text:p text:style-name="P4"><text:span text:style-name="T4_1">填寫日期：</text:span><text:span text:style-name="T4_2">　　</text:span><text:span text:style-name="T4_3">年</text:span><text:span text:style-name="T4_4">　　</text:span><text:span text:style-name="T4_5">月</text:span><text:span text:style-name="T4_6">　　</text:span><text:span text:style-name="T4_7">日</text:span></text:p>
      <text:p text:style-name="P5"><text:span text:style-name="T5_1">訪視方式：□電訪<text:s text:c="2"/>□會談，訪視地點：<text:s text:c="8"/></text:span><text:span text:style-name="T5_2">　<text:tab/><text:tab/><text:tab/><text:tab/><text:tab/>　　　　　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6"><text:span text:style-name="T6_1">個案姓名</text:span></text:p>
          </table:table-cell>
          <table:table-cell table:style-name="Cell2" table:number-columns-spanned="2">
            <text:p text:style-name="P7"/>
          </table:table-cell>
          <table:covered-table-cell/>
          <table:table-cell table:style-name="Cell3" table:number-columns-spanned="2">
            <text:p text:style-name="P8"><text:span text:style-name="T8_1">性　　別</text:span></text:p>
          </table:table-cell>
          <table:covered-table-cell/>
          <table:table-cell table:style-name="Cell4" table:number-columns-spanned="3">
            <text:p text:style-name="P9"><text:span text:style-name="T9_1">□</text:span><text:span text:style-name="T9_2">男<text:s text:c="3"/></text:span><text:span text:style-name="T9_3">□</text:span><text:span text:style-name="T9_4">女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10"><text:span text:style-name="T10_1">出生年月日</text:span></text:p>
          </table:table-cell>
          <table:table-cell table:style-name="Cell6" table:number-columns-spanned="2">
            <text:p text:style-name="P11"><text:span text:style-name="T11_1">年　　月　　日</text:span></text:p>
          </table:table-cell>
          <table:covered-table-cell/>
          <table:table-cell table:style-name="Cell7" table:number-columns-spanned="2">
            <text:p text:style-name="P12"><text:span text:style-name="T12_1">聯絡電話</text:span></text:p>
          </table:table-cell>
          <table:covered-table-cell/>
          <table:table-cell table:style-name="Cell8" table:number-columns-spanned="3">
            <text:p text:style-name="P13"/>
          </table:table-cell>
          <table:covered-table-cell/>
          <table:covered-table-cell/>
        </table:table-row>
        <table:table-row table:style-name="Row3">
          <table:table-cell table:style-name="Cell9">
            <text:p text:style-name="P14"><text:span text:style-name="T14_1">就學狀況</text:span></text:p>
          </table:table-cell>
          <table:table-cell table:style-name="Cell10" table:number-columns-spanned="7">
            <text:p text:style-name="P15"><text:span text:style-name="T15_1">□</text:span><text:span text:style-name="T15_2">就學中（學校：＿＿＿）</text:span><text:span text:style-name="T15_3">□</text:span><text:span text:style-name="T15_4">就業中</text:span><text:span text:style-name="T15_5">□</text:span><text:span text:style-name="T15_6">中輟</text:span><text:span text:style-name="T15_7">□</text:span><text:span text:style-name="T15_8">休學</text:span><text:span text:style-name="T15_9">□</text:span><text:span text:style-name="T15_10">其他­­­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8">
            <text:list text:style-name="LS41" xml:id="list0">
              <text:list-item>
                <text:p text:style-name="P16"><text:span text:style-name="T16_1">電訪或面訪目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8">
            <text:p text:style-name="P17"><text:span text:style-name="T17_1">二、電訪或面訪過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8">
            <text:p text:style-name="P18"><text:span text:style-name="T18_1">三、電訪或面訪時互動關係</text:span><text:span text:style-name="T18_2">(例：環境描述、</text:span><text:span text:style-name="T18_3">受訪者配合度、受訪者資訊提供度、對案主</text:span><text:span text:style-name="T18_4">/案家之支持度等</text:span><text:span text:style-name="T18_5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 table:number-columns-spanned="8">
            <text:p text:style-name="P19"><text:span text:style-name="T19_1">四、分析與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8">
            <text:p text:style-name="P20"><text:span text:style-name="T20_1">五</text:span><text:span text:style-name="T20_2">、</text:span><text:span text:style-name="T20_3">本次社工員服務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 table:number-columns-spanned="8">
            <text:p text:style-name="P21"><text:span text:style-name="T21_1">六</text:span><text:span text:style-name="T21_2">、</text:span><text:span text:style-name="T21_3">後續處遇計畫</text:span></text:p>
            <text:p text:style-name="P22"><text:span text:style-name="T22_1">□</text:span><text:span text:style-name="T22_2">例行關懷訪視<text:s text:c="4"/></text:span><text:span text:style-name="T22_3">□</text:span><text:span text:style-name="T22_4">具有潛在危機<text:s text:c="4"/></text:span><text:span text:style-name="T22_5">□</text:span><text:span text:style-name="T22_6">需緊急介入處遇</text:span></text:p>
            <text:p text:style-name="P23"><text:span text:style-name="T23_1">預計服務內容說明</text:span><text:span text:style-name="T23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7" table:number-columns-spanned="8">
            <text:p text:style-name="P24"><text:span text:style-name="T24_1">五、督導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8" table:number-columns-spanned="2">
            <text:p text:style-name="P25"><text:span text:style-name="T25_1">社工員核章</text:span></text:p>
          </table:table-cell>
          <table:covered-table-cell/>
          <table:table-cell table:style-name="Cell19" table:number-columns-spanned="2">
            <text:p text:style-name="P26"/>
          </table:table-cell>
          <table:covered-table-cell/>
          <table:table-cell table:style-name="Cell20" table:number-columns-spanned="2">
            <text:p text:style-name="P27"><text:span text:style-name="T27_1">督導核章</text:span></text:p>
          </table:table-cell>
          <table:covered-table-cell/>
          <table:table-cell table:style-name="Cell21">
            <text:p text:style-name="P28"/>
          </table:table-cell>
        </table:table-row>
      </table:table>
      <text:p text:style-name="P29"><text:span text:style-name="T29_1">(表格倘不敷使用,請自行增列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7:00</meta:creation-date>
    <dc:creator>jasonbs</dc:creator>
    <dc:date>2016-01-04T10:17:00</dc:date>
    <meta:print-date>2015-06-22T09:04:00</meta:print-date>
    <meta:editing-cycles>2</meta:editing-cycles>
    <meta:document-statistic meta:page-count="1" meta:paragraph-count="1" meta:row-count="2" meta:word-count="56" meta:character-count="375" meta:non-whitespace-character-count="320"/>
  </office:meta>
</office:document-meta>
</file>