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fo:font-weight="bold" style:font-weight-asian="bold"/>
    </style:style>
    <style:style style:name="P2" style:family="paragraph" style:parent-style-name="Normal">
      <style:paragraph-properties fo:text-indent="0.847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fo:font-weight="bold" style:font-weight-asian="bold"/>
    </style:style>
    <style:style style:name="T2_5" style:family="text">
      <style:text-properties style:font-name="標楷體" style:font-name-asian="標楷體" fo:font-weight="bold" style:font-weight-asian="bold"/>
    </style:style>
    <style:style style:name="P3" style:family="paragraph" style:parent-style-name="Normal"/>
    <style:style style:name="T3_1" style:family="text">
      <style:text-properties style:font-name="標楷體" style:font-name-asian="標楷體" fo:font-weight="bold" style:font-weight-asian="bold"/>
    </style:style>
    <style:style style:name="Table1" style:family="table">
      <style:table-properties table:align="left" style:width="17.002cm" style:rel-width="105.62%" fo:margin-left="-0.452cm"/>
    </style:style>
    <style:style style:name="Column1" style:family="table-column">
      <style:table-column-properties style:column-width="1.251cm"/>
    </style:style>
    <style:style style:name="Column2" style:family="table-column">
      <style:table-column-properties style:column-width="2.261cm"/>
    </style:style>
    <style:style style:name="Column3" style:family="table-column">
      <style:table-column-properties style:column-width="2.485cm"/>
    </style:style>
    <style:style style:name="Column4" style:family="table-column">
      <style:table-column-properties style:column-width="0.15cm"/>
    </style:style>
    <style:style style:name="Column5" style:family="table-column">
      <style:table-column-properties style:column-width="1.102cm"/>
    </style:style>
    <style:style style:name="Column6" style:family="table-column">
      <style:table-column-properties style:column-width="1.707cm"/>
    </style:style>
    <style:style style:name="Column7" style:family="table-column">
      <style:table-column-properties style:column-width="1.73cm"/>
    </style:style>
    <style:style style:name="Column8" style:family="table-column">
      <style:table-column-properties style:column-width="2.669cm"/>
    </style:style>
    <style:style style:name="Column9" style:family="table-column">
      <style:table-column-properties style:column-width="3.646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 style:family="table-row">
      <style:table-row-properties style:min-row-height="0.55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ab-stops>
          <style:tab-stop style:type="left" style:leader-style="none" style:position="3.027cm"/>
        </style:tab-stops>
      </style:paragraph-properties>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ab-stops>
          <style:tab-stop style:type="left" style:leader-style="none" style:position="3.027cm"/>
        </style:tab-stops>
      </style:paragraph-properties>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5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ab-stops>
          <style:tab-stop style:type="left" style:leader-style="none" style:position="3.027cm"/>
        </style:tab-stops>
      </style:paragraph-properties>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654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6" style:family="table-row"/>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7" style:family="table-row">
      <style:table-row-properties style:min-row-height="0.582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fo:orphans="2" fo:widows="2"/>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2.117cm" fo:orphans="2" fo:widows="2"/>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82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orphans="2" fo:widows="2"/>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17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align="right" fo:text-indent="-0.847cm" fo:margin-left="0.847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2.64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Body_20_Text">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Body_20_Text_20_2">
      <style:paragraph-properties fo:text-align="justify" fo:text-indent="-0.706cm" fo:margin-left="0.706cm"/>
    </style:style>
    <style:style style:name="T41_1" style:family="text">
      <style:text-properties fo:font-size="10pt" style:font-name-asian="標楷體" style:font-size-asian="10pt" fo:language="en" fo:language-asian="zh" fo:language-complex="ar" fo:country="US" fo:country-asian="TW" fo:country-complex="SA" style:letter-kerning="true"/>
    </style:style>
    <style:style style:name="P42" style:family="paragraph" style:parent-style-name="Body_20_Text_20_2">
      <style:paragraph-properties fo:text-align="justify" fo:text-indent="-0.706cm" fo:margin-left="0.706cm"/>
    </style:style>
    <style:style style:name="T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right"/>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 style:family="paragraph" style:parent-style-name="Normal"/>
    <style:style style:name="T45_1" style:family="text">
      <style:text-properties style:font-name-asian="標楷體"/>
    </style:style>
    <style:style style:name="P46" style:family="paragraph" style:parent-style-name="Normal">
      <style:paragraph-properties fo:text-indent="-0.847cm" fo:margin-left="0.847cm"/>
    </style:style>
    <style:style style:name="T46_1" style:family="text">
      <style:text-properties style:font-name-asian="標楷體"/>
    </style:style>
    <style:style style:name="T46_2" style:family="text">
      <style:text-properties style:font-name="標楷體"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fo:font-weight="bold" style:font-weight-asian="bold" style:text-underline-style="solid" style:text-underline-color="font-color"/>
    </style:style>
    <style:style style:name="T46_9" style:family="text">
      <style:text-properties style:font-name-asian="標楷體"/>
    </style:style>
    <style:style style:name="T46_10" style:family="text">
      <style:text-properties style:font-name-asian="標楷體"/>
    </style:style>
    <style:style style:name="T46_11" style:family="text">
      <style:text-properties style:font-name-asian="標楷體"/>
    </style:style>
    <style:style style:name="T46_12"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P47" style:family="paragraph" style:parent-style-name="Normal">
      <style:paragraph-properties fo:text-indent="-0.847cm" fo:margin-left="0.847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T47_5" style:family="text">
      <style:text-properties style:font-name-asian="標楷體"/>
    </style:style>
    <style:style style:name="T47_6" style:family="text">
      <style:text-properties style:font-name-asian="標楷體"/>
    </style:style>
    <style:style style:name="T47_7" style:family="text">
      <style:text-properties style:font-name-asian="標楷體"/>
    </style:style>
    <style:style style:name="T47_8" style:family="text">
      <style:text-properties style:font-name-asian="標楷體"/>
    </style:style>
    <style:style style:name="T47_9" style:family="text">
      <style:text-properties style:font-name-asian="標楷體"/>
    </style:style>
    <style:style style:name="T47_10" style:family="text">
      <style:text-properties style:font-name-asian="標楷體"/>
    </style:style>
    <style:style style:name="T47_11" style:family="text">
      <style:text-properties style:font-name-asian="標楷體"/>
    </style:style>
    <style:style style:name="T47_12" style:family="text">
      <style:text-properties style:font-name-asian="標楷體"/>
    </style:style>
    <style:style style:name="T47_13" style:family="text">
      <style:text-properties style:font-name-asian="標楷體"/>
    </style:style>
    <style:style style:name="T47_14" style:family="text">
      <style:text-properties style:font-name-asian="標楷體"/>
    </style:style>
    <style:style style:name="T47_15" style:family="text">
      <style:text-properties style:font-name-asian="標楷體"/>
    </style:style>
    <style:style style:name="T47_16" style:family="text">
      <style:text-properties style:font-name-asian="標楷體"/>
    </style:style>
    <style:style style:name="T47_17" style:family="text">
      <style:text-properties style:font-name-asian="標楷體"/>
    </style:style>
    <style:style style:name="T47_18" style:family="text">
      <style:text-properties style:font-name-asian="標楷體"/>
    </style:style>
    <style:style style:name="T47_19" style:family="text">
      <style:text-properties style:font-name-asian="標楷體"/>
    </style:style>
    <style:style style:name="T47_20" style:family="text">
      <style:text-properties style:font-name-asian="標楷體"/>
    </style:style>
    <style:style style:name="T47_21" style:family="text">
      <style:text-properties style:font-name-asian="標楷體"/>
    </style:style>
    <style:style style:name="T47_22" style:family="text">
      <style:text-properties style:font-name-asian="標楷體"/>
    </style:style>
    <style:style style:name="T47_23" style:family="text">
      <style:text-properties style:font-name-asian="標楷體"/>
    </style:style>
    <style:style style:name="T47_24" style:family="text">
      <style:text-properties style:font-name-asian="標楷體"/>
    </style:style>
    <style:style style:name="T47_25" style:family="text">
      <style:text-properties style:font-name-asian="標楷體"/>
    </style:style>
    <style:style style:name="T47_26" style:family="text">
      <style:text-properties style:font-name-asian="標楷體"/>
    </style:style>
    <style:style style:name="T47_27" style:family="text">
      <style:text-properties style:font-name-asian="標楷體"/>
    </style:style>
    <style:style style:name="T47_28" style:family="text">
      <style:text-properties style:font-name-asian="標楷體"/>
    </style:style>
    <style:style style:name="T47_29" style:family="text">
      <style:text-properties style:font-name-asian="標楷體"/>
    </style:style>
    <style:style style:name="T47_30" style:family="text">
      <style:text-properties style:font-name-asian="標楷體"/>
    </style:style>
    <style:style style:name="T47_31" style:family="text">
      <style:text-properties style:font-name-asian="標楷體"/>
    </style:style>
    <style:style style:name="T47_32" style:family="text">
      <style:text-properties style:font-name-asian="標楷體"/>
    </style:style>
    <style:style style:name="T47_33" style:family="text">
      <style:text-properties style:font-name-asian="標楷體"/>
    </style:style>
    <style:style style:name="T47_34" style:family="text">
      <style:text-properties style:font-name-asian="標楷體"/>
    </style:style>
    <style:style style:name="T47_35" style:family="text">
      <style:text-properties style:font-name-asian="標楷體"/>
    </style:style>
    <style:style style:name="T47_36" style:family="text">
      <style:text-properties style:font-name-asian="標楷體"/>
    </style:style>
    <style:style style:name="T47_37" style:family="text">
      <style:text-properties style:font-name-asian="標楷體"/>
    </style:style>
    <style:style style:name="T47_38" style:family="text">
      <style:text-properties style:font-name-asian="標楷體"/>
    </style:style>
    <style:style style:name="T47_39" style:family="text">
      <style:text-properties style:font-name-asian="標楷體"/>
    </style:style>
    <style:style style:name="P48" style:family="paragraph" style:parent-style-name="Normal">
      <style:paragraph-properties fo:text-indent="-0.847cm" fo:margin-left="0.847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T48_8" style:family="text">
      <style:text-properties style:font-name-asian="標楷體"/>
    </style:style>
    <style:style style:name="T48_9" style:family="text">
      <style:text-properties style:font-name-asian="標楷體"/>
    </style:style>
    <style:style style:name="T48_10" style:family="text">
      <style:text-properties style:font-name-asian="標楷體"/>
    </style:style>
    <style:style style:name="T48_11" style:family="text">
      <style:text-properties style:font-name-asian="標楷體"/>
    </style:style>
    <style:style style:name="T48_12" style:family="text">
      <style:text-properties style:font-name-asian="標楷體"/>
    </style:style>
    <style:style style:name="T48_13" style:family="text">
      <style:text-properties style:font-name-asian="標楷體"/>
    </style:style>
    <style:style style:name="T48_14" style:family="text">
      <style:text-properties style:font-name-asian="標楷體"/>
    </style:style>
    <style:style style:name="T48_15" style:family="text">
      <style:text-properties style:font-name-asian="標楷體"/>
    </style:style>
    <style:style style:name="T48_16" style:family="text">
      <style:text-properties style:font-name-asian="標楷體"/>
    </style:style>
    <style:style style:name="T48_17" style:family="text">
      <style:text-properties style:font-name-asian="標楷體"/>
    </style:style>
    <style:style style:name="T48_18" style:family="text">
      <style:text-properties style:font-name-asian="標楷體"/>
    </style:style>
    <style:style style:name="T48_19" style:family="text">
      <style:text-properties style:font-name-asian="標楷體"/>
    </style:style>
    <style:style style:name="T48_20" style:family="text">
      <style:text-properties style:font-name-asian="標楷體"/>
    </style:style>
    <style:style style:name="T48_21" style:family="text">
      <style:text-properties style:font-name-asian="標楷體"/>
    </style:style>
    <style:style style:name="T48_22" style:family="text">
      <style:text-properties style:font-name-asian="標楷體"/>
    </style:style>
    <style:style style:name="T48_23" style:family="text">
      <style:text-properties style:font-name-asian="標楷體"/>
    </style:style>
    <style:style style:name="T48_24" style:family="text">
      <style:text-properties style:font-name-asian="標楷體"/>
    </style:style>
    <style:style style:name="T48_25" style:family="text">
      <style:text-properties style:font-name-asian="標楷體"/>
    </style:style>
    <style:style style:name="T48_26" style:family="text">
      <style:text-properties style:font-name-asian="標楷體"/>
    </style:style>
    <style:style style:name="T48_27" style:family="text">
      <style:text-properties style:font-name-asian="標楷體"/>
    </style:style>
    <style:style style:name="T48_28" style:family="text">
      <style:text-properties style:font-name-asian="標楷體"/>
    </style:style>
    <style:style style:name="T48_29" style:family="text">
      <style:text-properties style:font-name-asian="標楷體"/>
    </style:style>
    <style:style style:name="T48_30" style:family="text">
      <style:text-properties style:font-name-asian="標楷體"/>
    </style:style>
    <style:style style:name="T48_31" style:family="text">
      <style:text-properties style:font-name-asian="標楷體"/>
    </style:style>
    <style:style style:name="T48_32" style:family="text">
      <style:text-properties style:font-name-asian="標楷體"/>
    </style:style>
    <style:style style:name="T48_33" style:family="text">
      <style:text-properties style:font-name-asian="標楷體"/>
    </style:style>
    <style:style style:name="T48_34" style:family="text">
      <style:text-properties style:font-name-asian="標楷體"/>
    </style:style>
    <style:style style:name="T48_35" style:family="text">
      <style:text-properties style:font-name-asian="標楷體"/>
    </style:style>
    <style:style style:name="T48_36" style:family="text">
      <style:text-properties style:font-name-asian="標楷體"/>
    </style:style>
    <style:style style:name="T48_37" style:family="text">
      <style:text-properties style:font-name-asian="標楷體"/>
    </style:style>
    <style:style style:name="T48_38" style:family="text">
      <style:text-properties style:font-name-asian="標楷體"/>
    </style:style>
    <style:style style:name="T48_39" style:family="text">
      <style:text-properties style:font-name-asian="標楷體"/>
    </style:style>
    <style:style style:name="T48_40" style:family="text">
      <style:text-properties style:font-name-asian="標楷體"/>
    </style:style>
    <style:style style:name="T48_41" style:family="text">
      <style:text-properties style:font-name-asian="標楷體"/>
    </style:style>
    <style:style style:name="T48_42" style:family="text">
      <style:text-properties style:font-name-asian="標楷體"/>
    </style:style>
    <style:style style:name="T48_43" style:family="text">
      <style:text-properties style:font-name-asian="標楷體"/>
    </style:style>
    <style:style style:name="T48_44" style:family="text">
      <style:text-properties style:font-name-asian="標楷體"/>
    </style:style>
    <style:style style:name="P49" style:family="paragraph" style:parent-style-name="Normal">
      <style:paragraph-properties fo:text-indent="-0.847cm" fo:margin-left="0.847cm"/>
    </style:style>
    <style:style style:name="T49_1" style:family="text">
      <style:text-properties style:font-name-asian="標楷體"/>
    </style:style>
    <style:style style:name="P50" style:family="paragraph" style:parent-style-name="Normal">
      <style:paragraph-properties fo:text-indent="-0.952cm" fo:margin-left="0.952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P51" style:family="paragraph" style:parent-style-name="Normal">
      <style:paragraph-properties fo:text-indent="-0.952cm" fo:margin-left="0.952cm"/>
    </style:style>
    <style:style style:name="T51_1" style:family="text">
      <style:text-properties style:font-name-asian="標楷體"/>
    </style:style>
    <style:style style:name="P52" style:family="paragraph" style:parent-style-name="Normal">
      <style:paragraph-properties fo:text-indent="-1.27cm" fo:margin-left="1.588cm"/>
    </style:style>
    <style:style style:name="T52_1" style:family="text">
      <style:text-properties style:font-name-asian="標楷體"/>
    </style:style>
    <style:style style:name="P53" style:family="paragraph" style:parent-style-name="Normal">
      <style:paragraph-properties fo:text-indent="-1.376cm" fo:margin-left="1.693cm"/>
    </style:style>
    <style:style style:name="T53_1" style:family="text">
      <style:text-properties style:font-name-asian="標楷體"/>
    </style:style>
    <style:style style:name="P54" style:family="paragraph" style:parent-style-name="Normal">
      <style:paragraph-properties fo:text-indent="-1.376cm" fo:margin-left="1.693cm"/>
    </style:style>
    <style:style style:name="T54_1" style:family="text">
      <style:text-properties style:font-name-asian="標楷體"/>
    </style:style>
    <style:style style:name="P55" style:family="paragraph" style:parent-style-name="Normal"/>
    <style:style style:name="T55_1" style:family="text">
      <style:text-properties style:font-name-asian="標楷體"/>
    </style:style>
    <style:style style:name="T55_2" style:family="text">
      <style:text-properties style:font-name-asian="標楷體" style:font-size-complex="12pt"/>
    </style:style>
    <style:style style:name="P56" style:family="paragraph" style:parent-style-name="Normal">
      <style:paragraph-properties fo:margin-left="0.635cm"/>
    </style:style>
    <style:style style:name="T56_1" style:family="text">
      <style:text-properties style:font-name-asian="標楷體" style:font-size-complex="12pt"/>
    </style:style>
    <style:style style:name="P57" style:family="paragraph" style:parent-style-name="HTML_20_Preformatted">
      <style:paragraph-properties fo:margin-left="0.75cm"/>
    </style:style>
    <style:style style:name="T57_1" style:family="text">
      <style:text-properties fo:font-size="12pt" style:font-name-asian="標楷體" style:font-size-asian="12pt" style:font-size-complex="12pt"/>
    </style:style>
    <style:style style:name="T57_2" style:family="text">
      <style:text-properties style:font-name="標楷體" fo:font-size="12pt" style:font-name-asian="標楷體" style:font-size-asian="12pt" style:font-name-complex="細明體" style:font-size-complex="12pt"/>
    </style:style>
    <style:style style:name="P58"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58_1" style:family="text">
      <style:text-properties style:font-name="標楷體" style:font-name-asian="標楷體" style:font-name-complex="細明體" style:font-size-complex="12pt"/>
    </style:style>
    <style:style style:name="P59"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59_1" style:family="text">
      <style:text-properties style:font-name="標楷體" style:font-name-asian="標楷體" style:font-name-complex="細明體" style:font-size-complex="12pt"/>
    </style:style>
    <style:style style:name="P60"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0_1" style:family="text">
      <style:text-properties style:font-name="標楷體" style:font-name-asian="標楷體" style:font-name-complex="細明體" style:font-size-complex="12pt"/>
    </style:style>
    <style:style style:name="P61"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1_1" style:family="text">
      <style:text-properties style:font-name="標楷體" style:font-name-asian="標楷體" style:font-name-complex="細明體" style:font-size-complex="12pt"/>
    </style:style>
    <style:style style:name="P62"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2_1" style:family="text">
      <style:text-properties style:font-name="標楷體" style:font-name-asian="標楷體" style:font-name-complex="細明體" style:font-size-complex="12pt"/>
    </style:style>
    <style:style style:name="P63"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3_1" style:family="text">
      <style:text-properties style:font-name="標楷體" style:font-name-asian="標楷體" style:font-name-complex="細明體" style:font-size-complex="12pt"/>
    </style:style>
    <style:style style:name="P64"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4_1" style:family="text">
      <style:text-properties style:font-name="標楷體" style:font-name-asian="標楷體" style:font-name-complex="細明體" style:font-size-complex="12pt"/>
    </style:style>
    <style:style style:name="P65"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5_1" style:family="text">
      <style:text-properties style:font-name="標楷體" style:font-name-asian="標楷體" style:font-name-complex="細明體" style:font-size-complex="12pt"/>
    </style:style>
    <style:style style:name="P66"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6_1" style:family="text">
      <style:text-properties style:font-name="標楷體" style:font-name-asian="標楷體" style:font-name-complex="細明體" style:font-size-complex="12pt"/>
    </style:style>
    <style:style style:name="P67"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7_1" style:family="text">
      <style:text-properties style:font-name="標楷體" style:font-name-asian="標楷體" style:font-name-complex="細明體" style:font-size-complex="12pt"/>
    </style:style>
    <style:style style:name="P68"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8_1" style:family="text">
      <style:text-properties style:font-name="標楷體" style:font-name-asian="標楷體" style:font-name-complex="細明體" style:font-size-complex="12pt"/>
    </style:style>
    <style:style style:name="P69"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9_1" style:family="text">
      <style:text-properties style:font-name="標楷體" style:font-name-asian="標楷體" style:font-name-complex="細明體" style:font-size-complex="12pt"/>
    </style:style>
    <style:style style:name="P70"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70_1" style:family="text">
      <style:text-properties style:font-name="標楷體" style:font-name-asian="標楷體" style:font-name-complex="細明體" style:font-size-complex="12pt"/>
    </style:style>
    <style:style style:name="P71" style:family="paragraph" style:parent-style-name="Normal">
      <style:paragraph-properties fo:margin-left="0.635cm"/>
      <style:text-properties fo:color="#000000"/>
    </style:style>
  </office:automatic-styles>
  <office:body>
    <office:text>
      <text:p text:style-name="P1"><text:span text:style-name="T1_1">附表三</text:span></text:p>
      <text:p text:style-name="P2"><text:span text:style-name="T2_1">(<text:s text:c="2"/>學<text:s text:c="2"/>校<text:s text:c="2"/>全<text:s text:c="2"/>銜<text:s text:c="2"/>)<text:s text:c="8"/></text:span><text:span text:style-name="T2_2"><text:s text:c="4"/></text:span><text:span text:style-name="T2_3"><text:s text:c="3"/></text:span><text:span text:style-name="T2_4"><text:s text:c="3"/></text:span><text:span text:style-name="T2_5">學年度教師申請介聘市內他校申請表</text:span></text:p>
      <text:p text:style-name="P3"><text:span text:style-name="T3_1">編號：【<text:s text:c="13"/>】(於申請人表件及積分審查後，由聯合介聘委員會填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4"><text:span text:style-name="T4_1">個人基本資料</text:span></text:p>
          </table:table-cell>
          <table:covered-table-cell/>
          <table:table-cell table:style-name="Cell2" table:number-columns-spanned="7">
            <text:p text:style-name="P5"><text:span text:style-name="T5_1">姓　　名：</text:span></text:p>
            <text:p text:style-name="P6"><text:span text:style-name="T6_1">身分證統一編號：</text:span></text:p>
            <text:p text:style-name="P7"><text:span text:style-name="T7_1">性　　別：</text:span><text:span text:style-name="T7_2">□</text:span><text:span text:style-name="T7_3">女</text:span><text:span text:style-name="T7_4"><text:s text:c="2"/></text:span><text:span text:style-name="T7_5"><text:s/></text:span><text:span text:style-name="T7_6"><text:s/></text:span><text:span text:style-name="T7_7"><text:s/></text:span><text:span text:style-name="T7_8">□</text:span><text:span text:style-name="T7_9">男</text:span></text:p>
            <text:p text:style-name="P8"><text:span text:style-name="T8_1">出生日期：民國<text:s text:c="5"/>年<text:s text:c="5"/>月<text:s text:c="6"/>日</text:span></text:p>
            <text:p text:style-name="P9"><text:span text:style-name="T9_1">□</text:span><text:span text:style-name="T9_2">是</text:span><text:span text:style-name="T9_3">□</text:span><text:span text:style-name="T9_4">否為</text:span><text:span text:style-name="T9_5">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Row2">
          <table:table-cell table:style-name="Cell3" table:number-columns-spanned="2" table:number-rows-spanned="2">
            <text:p text:style-name="P10"><text:span text:style-name="T10_1">通訊地址</text:span></text:p>
          </table:table-cell>
          <table:covered-table-cell/>
          <table:table-cell table:style-name="Cell4" table:number-columns-spanned="4" table:number-rows-spanned="2">
            <text:p text:style-name="P11"/>
          </table:table-cell>
          <table:covered-table-cell/>
          <table:covered-table-cell/>
          <table:covered-table-cell/>
          <table:table-cell table:style-name="Cell5" table:number-rows-spanned="2">
            <text:p text:style-name="P12"><text:span text:style-name="T12_1">聯絡</text:span></text:p>
            <text:p text:style-name="P13"><text:span text:style-name="T13_1">電話</text:span></text:p>
          </table:table-cell>
          <table:table-cell table:style-name="Cell6">
            <text:p text:style-name="P14"><text:span text:style-name="T14_1">公：</text:span></text:p>
          </table:table-cell>
          <table:table-cell table:style-name="Cell7">
            <text:p text:style-name="P15"><text:span text:style-name="T15_1">宅：</text:span></text:p>
          </table:table-cell>
        </table:table-row>
        <table:table-row table:style-name="Row3">
          <table:covered-table-cell table:style-name="Cell8">
            <text:p text:style-name="P16"/>
          </table:covered-table-cell>
          <table:covered-table-cell/>
          <table:covered-table-cell table:style-name="Cell9">
            <text:p text:style-name="P17"/>
          </table:covered-table-cell>
          <table:covered-table-cell/>
          <table:covered-table-cell/>
          <table:covered-table-cell/>
          <table:covered-table-cell table:style-name="Cell10">
            <text:p text:style-name="P18"/>
          </table:covered-table-cell>
          <table:table-cell table:style-name="Cell11" table:number-columns-spanned="2">
            <text:p text:style-name="P19"><text:span text:style-name="T19_1">行動電話：</text:span></text:p>
          </table:table-cell>
          <table:covered-table-cell/>
        </table:table-row>
        <table:table-row table:style-name="Row4">
          <table:table-cell table:style-name="Cell12" table:number-columns-spanned="2">
            <text:p text:style-name="P20"><text:span text:style-name="T20_1">現服務學校</text:span></text:p>
          </table:table-cell>
          <table:covered-table-cell/>
          <table:table-cell table:style-name="Cell13" table:number-columns-spanned="7">
            <text:p text:style-name="P21"/>
          </table:table-cell>
          <table:covered-table-cell/>
          <table:covered-table-cell/>
          <table:covered-table-cell/>
          <table:covered-table-cell/>
          <table:covered-table-cell/>
          <table:covered-table-cell/>
        </table:table-row>
        <table:table-row table:style-name="Row5">
          <table:table-cell table:style-name="Cell14" table:number-columns-spanned="2">
            <text:p text:style-name="P22"><text:span text:style-name="T22_1">現應聘科(類)別</text:span></text:p>
          </table:table-cell>
          <table:covered-table-cell/>
          <table:table-cell table:style-name="Cell15" table:number-columns-spanned="7">
            <text:p text:style-name="P23"/>
          </table:table-cell>
          <table:covered-table-cell/>
          <table:covered-table-cell/>
          <table:covered-table-cell/>
          <table:covered-table-cell/>
          <table:covered-table-cell/>
          <table:covered-table-cell/>
        </table:table-row>
        <table:table-row table:style-name="Row6">
          <table:table-cell table:style-name="Cell16" table:number-columns-spanned="2">
            <text:p text:style-name="P24"><text:span text:style-name="T24_1">專長科別</text:span></text:p>
          </table:table-cell>
          <table:covered-table-cell/>
          <table:table-cell table:style-name="Cell17" table:number-columns-spanned="7">
            <text:p text:style-name="P25"><text:span text:style-name="T25_1">國小普通班教師須勾選(可複選)：(<text:s text:c="3"/>)級任<text:s text:c="2"/>(<text:s text:c="3"/>)英語<text:s text:c="2"/>(<text:s text:c="3"/>)專輔<text:s text:c="2"/>(<text:s text:c="3"/>)兼輔<text:s text:c="2"/>(<text:s text:c="3"/>)美術<text:s text:c="2"/>(<text:s text:c="3"/>)體育<text:s text:c="2"/>(<text:s text:c="3"/>)音樂</text:span></text:p>
          </table:table-cell>
          <table:covered-table-cell/>
          <table:covered-table-cell/>
          <table:covered-table-cell/>
          <table:covered-table-cell/>
          <table:covered-table-cell/>
          <table:covered-table-cell/>
        </table:table-row>
        <table:table-row table:style-name="Row7">
          <table:table-cell table:style-name="Cell18" table:number-columns-spanned="2" table:number-rows-spanned="2">
            <text:p text:style-name="P26"><text:span text:style-name="T26_1">教師登記</text:span></text:p>
            <text:p text:style-name="P27"><text:span text:style-name="T27_1">科目類別</text:span></text:p>
          </table:table-cell>
          <table:covered-table-cell/>
          <table:table-cell table:style-name="Cell19" table:number-columns-spanned="2">
            <text:p text:style-name="P28"><text:span text:style-name="T28_1">中等學校</text:span></text:p>
          </table:table-cell>
          <table:covered-table-cell/>
          <table:table-cell table:style-name="Cell20" table:number-columns-spanned="5">
            <text:p text:style-name="P29"><text:span text:style-name="T29_1">科(<text:s/>年<text:s/>月<text:s/>字第<text:s text:c="6"/>號)(以填寫一科為限)</text:span></text:p>
          </table:table-cell>
          <table:covered-table-cell/>
          <table:covered-table-cell/>
          <table:covered-table-cell/>
          <table:covered-table-cell/>
        </table:table-row>
        <table:table-row table:style-name="Row8">
          <table:covered-table-cell table:style-name="Cell21">
            <text:p text:style-name="P30"/>
          </table:covered-table-cell>
          <table:covered-table-cell/>
          <table:table-cell table:style-name="Cell22" table:number-columns-spanned="2">
            <text:p text:style-name="P31"><text:span text:style-name="T31_1">國小</text:span><text:span text:style-name="T31_2">/</text:span><text:span text:style-name="T31_3">幼</text:span><text:span text:style-name="T31_4">兒</text:span><text:span text:style-name="T31_5">園</text:span></text:p>
          </table:table-cell>
          <table:covered-table-cell/>
          <table:table-cell table:style-name="Cell23" table:number-columns-spanned="5">
            <text:p text:style-name="P32"><text:span text:style-name="T32_1"><text:s text:c="9"/></text:span><text:span text:style-name="T32_2"><text:s text:c="3"/></text:span><text:span text:style-name="T32_3">(<text:s/>年<text:s/>月<text:s/>字第<text:s text:c="6"/>號)</text:span><text:span text:style-name="T32_4"><text:s/></text:span></text:p>
          </table:table-cell>
          <table:covered-table-cell/>
          <table:covered-table-cell/>
          <table:covered-table-cell/>
          <table:covered-table-cell/>
        </table:table-row>
        <table:table-row table:style-name="Row9">
          <table:table-cell table:style-name="Cell24" table:number-columns-spanned="9">
            <text:p text:style-name="P33"><text:span text:style-name="T33_1">本人切結以下二點：</text:span></text:p>
            <text:p text:style-name="P34"><text:span text:style-name="T34_1">1.（1）本人「無違反教師法第十四條第一項各款之情事」。（2）無涉及校園性侵害或性騷擾事件尚在調查階段。（3）無已進入不適任教師處理流程輔導期及評議期。</text:span></text:p>
            <text:p text:style-name="P35"><text:span text:style-name="T35_1">2.經達成介聘之教師，不參加該介聘學校教評會審查，或經審查通過，不到該校報到，原服務學校應依本局訂定相關介聘規定議處，不得異議。</text:span></text:p>
            <text:p text:style-name="P36"/>
            <text:p text:style-name="P37"><text:span text:style-name="T37_1">(申請人簽名或蓋章)</text:span></text:p>
          </table:table-cell>
          <table:covered-table-cell/>
          <table:covered-table-cell/>
          <table:covered-table-cell/>
          <table:covered-table-cell/>
          <table:covered-table-cell/>
          <table:covered-table-cell/>
          <table:covered-table-cell/>
          <table:covered-table-cell/>
        </table:table-row>
        <table:table-row table:style-name="Row10">
          <table:table-cell table:style-name="Cell25">
            <text:p text:style-name="P38"><text:span text:style-name="T38_1">人事主任</text:span><text:span text:style-name="T38_2">簽章</text:span></text:p>
          </table:table-cell>
          <table:table-cell table:style-name="Cell26" table:number-columns-spanned="2">
            <text:p text:style-name="P39"/>
          </table:table-cell>
          <table:covered-table-cell/>
          <table:table-cell table:style-name="Cell27" table:number-columns-spanned="2">
            <text:p text:style-name="P40"><text:span text:style-name="T40_1">校長簽章</text:span></text:p>
          </table:table-cell>
          <table:covered-table-cell/>
          <table:table-cell table:style-name="Cell28" table:number-columns-spanned="4">
            <text:p text:style-name="P41"><text:span text:style-name="T41_1">一、本校切結申請人無「教師法」第十四條第一項各款之情事。</text:span></text:p>
            <text:p text:style-name="P42"><text:span text:style-name="T42_1">二、申請人非屬涉校園性侵害或性騷擾事件尚在調查階段者或已進入不適任教師處理流程輔導期及評議期之教師。</text:span></text:p>
            <text:p text:style-name="P43"/>
            <text:p text:style-name="P44"><text:span text:style-name="T44_1">(簽名或蓋章)</text:span></text:p>
          </table:table-cell>
          <table:covered-table-cell/>
          <table:covered-table-cell/>
          <table:covered-table-cell/>
        </table:table-row>
      </table:table>
      <text:p text:style-name="P45"><text:span text:style-name="T45_1">說明：</text:span></text:p>
      <text:p text:style-name="P46"><text:span text:style-name="T46_1">一、</text:span><text:span text:style-name="T46_2">教師登記科目類別欄，</text:span><text:span text:style-name="T46_3">高級中學、</text:span><text:span text:style-name="T46_4">高級</text:span><text:span text:style-name="T46_5">職業學校及國民中學依教師登記科別（含特殊教育類</text:span><text:span text:style-name="T46_6">）</text:span><text:span text:style-name="T46_7">及</text:span><text:span text:style-name="T46_8">專任輔導教師</text:span><text:span text:style-name="T46_9">，國民小學及幼</text:span><text:span text:style-name="T46_10">兒</text:span><text:span text:style-name="T46_11">園分「普通班」及「特殊教育類」。</text:span><text:span text:style-name="T46_12">國中專任輔導教師應聘科類別，僅限於現任專任輔導教師之間進行介聘。</text:span></text:p>
      <text:p text:style-name="P47"><text:span text:style-name="T47_1">二、本項介聘作業高級中學</text:span><text:span text:style-name="T47_2">及</text:span><text:span text:style-name="T47_3">高級</text:span><text:span text:style-name="T47_4">職業學校</text:span><text:span text:style-name="T47_5">教師一般科目包括：01國文、02英</text:span><text:span text:style-name="T47_6">文</text:span><text:span text:style-name="T47_7">、</text:span><text:span text:style-name="T47_8">03數學、</text:span><text:span text:style-name="T47_9">0</text:span><text:span text:style-name="T47_10">4</text:span><text:span text:style-name="T47_11">歷史、0</text:span><text:span text:style-name="T47_12">5</text:span><text:span text:style-name="T47_13">地理、0</text:span><text:span text:style-name="T47_14">6</text:span><text:span text:style-name="T47_15">公民與社會、0</text:span><text:span text:style-name="T47_16">7</text:span><text:span text:style-name="T47_17">物理、0</text:span><text:span text:style-name="T47_18">8</text:span><text:span text:style-name="T47_19">化學、0</text:span><text:span text:style-name="T47_20">9生物、10</text:span><text:span text:style-name="T47_21">地球科學、</text:span><text:span text:style-name="T47_22">11</text:span><text:span text:style-name="T47_23">音樂、</text:span><text:span text:style-name="T47_24">12</text:span><text:span text:style-name="T47_25">美術、</text:span><text:span text:style-name="T47_26">13</text:span><text:span text:style-name="T47_27">藝術生活、</text:span><text:span text:style-name="T47_28">14</text:span><text:span text:style-name="T47_29">家政、</text:span><text:span text:style-name="T47_30">15</text:span><text:span text:style-name="T47_31">生活科技、</text:span><text:span text:style-name="T47_32">16</text:span><text:span text:style-name="T47_33">資訊科技、</text:span><text:span text:style-name="T47_34">17</text:span><text:span text:style-name="T47_35">健康與護理、</text:span><text:span text:style-name="T47_36">18</text:span><text:span text:style-name="T47_37">體育等</text:span><text:span text:style-name="T47_38">18</text:span><text:span text:style-name="T47_39">科。</text:span></text:p>
      <text:p text:style-name="P48"><text:span text:style-name="T48_1">三、本項介聘作業</text:span><text:span text:style-name="T48_2">高級</text:span><text:span text:style-name="T48_3">職業學校教師</text:span><text:span text:style-name="T48_4">專業</text:span><text:span text:style-name="T48_5">科目包括：工業類</text:span><text:span text:style-name="T48_6">—</text:span><text:span text:style-name="T48_7">01資訊科、02控制科、03電子科、04電機科、05冷凍空調科、06機械科、07汽車科、08鑄造科、09模具科、</text:span><text:span text:style-name="T48_8">1</text:span><text:span text:style-name="T48_9">0製圖科、</text:span><text:span text:style-name="T48_10">1</text:span><text:span text:style-name="T48_11">1重機科、</text:span><text:span text:style-name="T48_12">1</text:span><text:span text:style-name="T48_13">2配管科、</text:span><text:span text:style-name="T48_14">1</text:span><text:span text:style-name="T48_15">3土木科、</text:span><text:span text:style-name="T48_16">1</text:span><text:span text:style-name="T48_17">4建築科、</text:span><text:span text:style-name="T48_18">1</text:span><text:span text:style-name="T48_19">5圖文傳播科、</text:span><text:span text:style-name="T48_20">1</text:span><text:span text:style-name="T48_21">6化工科；農業類</text:span><text:span text:style-name="T48_22">—</text:span><text:span text:style-name="T48_23">1</text:span><text:span text:style-name="T48_24">7園藝科、</text:span><text:span text:style-name="T48_25">1</text:span><text:span text:style-name="T48_26">8食品加工科；商業類</text:span><text:span text:style-name="T48_27">—</text:span><text:span text:style-name="T48_28">1</text:span><text:span text:style-name="T48_29">9商業經營科、</text:span><text:span text:style-name="T48_30">2</text:span><text:span text:style-name="T48_31">0會計事務科、</text:span><text:span text:style-name="T48_32">2</text:span><text:span text:style-name="T48_33">1國際貿易科、</text:span><text:span text:style-name="T48_34">2</text:span><text:span text:style-name="T48_35">2資料處理科、</text:span><text:span text:style-name="T48_36">2</text:span><text:span text:style-name="T48_37">3廣告設計科、</text:span><text:span text:style-name="T48_38">2</text:span><text:span text:style-name="T48_39">4應用外語科（英）；家事類</text:span><text:span text:style-name="T48_40">—</text:span><text:span text:style-name="T48_41">2</text:span><text:span text:style-name="T48_42">5室內設計科等</text:span><text:span text:style-name="T48_43">2</text:span><text:span text:style-name="T48_44">5科。</text:span></text:p>
      <text:p text:style-name="P49"><text:span text:style-name="T49_1">四、本項介聘作業國民中學教師一般科目包括：01公民與道德、02健康教育、03國文、04英文、05數學、06歷史、07地理、08理化(物理或化學)、09生物、10家政(家政與生活科技)、11童軍、12輔導活動、13體育、14美術、15音樂、16工藝(生活科技)、17地球科學、18電腦、19表演藝術等19科。</text:span></text:p>
      <text:p text:style-name="P50"><text:span text:style-name="T50_1">五、本項介聘作業高級中學、</text:span><text:span text:style-name="T50_2">高級</text:span><text:span text:style-name="T50_3">職業學校、國民中學、國民小學及幼</text:span><text:span text:style-name="T50_4">兒</text:span><text:span text:style-name="T50_5">園教師特殊教育類包括：01身心障礙類視覺障礙組、02身心障礙類聽覺障礙組、03身心障礙類其他組（含智能障礙、語言障礙、肢體障礙、身體病弱、嚴重情緒障礙、學習障礙、多重障礙、自閉症、發展遲緩、其他顯著障礙）、04資賦優異類一般能力優異組（含一般智能優異、學性向優異）、05資賦優異類藝術才能優異組（音樂）、06資賦優異類藝術才能優異組（美術）、07資賦優異類藝術才能優異組（舞蹈）等7類。</text:span></text:p>
      <text:p text:style-name="P51"><text:span text:style-name="T51_1">六、申請介聘特殊教育類以下組別，另需具備下列資格：</text:span></text:p>
      <text:p text:style-name="P52"><text:span text:style-name="T52_1">（一）身心障礙類視覺障礙組：具視覺障礙班教學經驗1年以上或有定向行動教學經驗或點字基礎。</text:span></text:p>
      <text:p text:style-name="P53"><text:span text:style-name="T53_1">（二）身心障礙類聽覺障礙組：具聽覺障礙班教學經驗1年以上或手語基礎。</text:span></text:p>
      <text:p text:style-name="P54"><text:span text:style-name="T54_1">（三）資賦優異類藝術才能優異組（音樂、美術、舞蹈）：具備相關教學經驗1年以上。</text:span></text:p>
      <text:p text:style-name="P55"><text:span text:style-name="T55_1">七、「教師法」</text:span><text:span text:style-name="T55_2">第十四條第一項各款條文：</text:span></text:p>
      <text:p text:style-name="P56"><text:span text:style-name="T56_1"><text:s/>教師聘任後除有下列各款之一者外，不得解聘、停聘或不續聘：</text:span></text:p>
      <text:p text:style-name="P57"><text:span text:style-name="T57_1">一、</text:span><text:span text:style-name="T57_2">受有期徒刑一年以上判決確定，未獲宣告緩刑。</text:span></text:p>
      <text:p text:style-name="P58"><text:span text:style-name="T58_1">二、曾服公務，因貪污瀆職經有罪判決確定或通緝有案尚未結案。</text:span></text:p>
      <text:p text:style-name="P59"><text:span text:style-name="T59_1">三、曾犯性侵害犯罪防治法第二條第一項所定之罪，經有罪判決確定。</text:span></text:p>
      <text:p text:style-name="P60"><text:span text:style-name="T60_1">四、依法停止任用，或受休職處分尚未期滿，或因案停止職務，其原因尚未消滅。</text:span></text:p>
      <text:p text:style-name="P61"><text:span text:style-name="T61_1">五、褫奪公權尚未復權。</text:span></text:p>
      <text:p text:style-name="P62"><text:span text:style-name="T62_1">六、受監護或輔助宣告，尚未撤銷。</text:span></text:p>
      <text:p text:style-name="P63"><text:span text:style-name="T63_1">七、經合格醫師證明有精神病尚未痊癒。</text:span></text:p>
      <text:p text:style-name="P64"><text:span text:style-name="T64_1">八、經學校性別平等教育委員會或依法組成之相關委員會調查確認有性侵害行為屬實。</text:span></text:p>
      <text:p text:style-name="P65"><text:span text:style-name="T65_1">九、經學校性別平等教育委員會或依法組成之相關委員會調查確認有性騷擾或性霸凌行為，且情節重大。</text:span></text:p>
      <text:p text:style-name="P66"><text:span text:style-name="T66_1">十、知悉服務學校發生疑似校園性侵害事件，未依性別平等教育法規定通報，致再度發生校園性侵害事件；或偽造、變造、湮滅或隱匿他人所犯校園性侵害事件之證據，經有關機關查證屬實。</text:span></text:p>
      <text:p text:style-name="P67"><text:span text:style-name="T67_1">十一、偽造、變造或湮滅他人所犯校園毒品危害事件之證據，經有關機關查證屬實。</text:span></text:p>
      <text:p text:style-name="P68"><text:span text:style-name="T68_1">十二、體罰或霸凌學生，造成其身心嚴重侵害。</text:span></text:p>
      <text:p text:style-name="P69"><text:span text:style-name="T69_1">十三、行為違反相關法令，經有關機關查證屬實。</text:span></text:p>
      <text:p text:style-name="P70"><text:span text:style-name="T70_1">十四、教學不力或不能勝任工作有具體事實；或違反聘約情節重大。</text:span></text:p>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2" style:display-name="Body Text 2" style:family="paragraph" style:parent-style-name="Normal">
      <style:text-properties fo:font-size="10pt" style:font-name-asian="標楷體" style:font-size-asian="10pt"/>
    </style:style>
    <style:style style:name="HTML_20_Preformatted" style:display-name="HTML Preformatted" style:family="paragraph" style:parent-style-name="Normal">
      <style:text-properties style:font-name="Courier New" fo:font-size="10pt" style:font-size-asian="10pt"/>
    </style:style>
    <style:style style:name="HTML_20_預設格式_20_字元" style:display-name="HTML 預設格式 字元" style:family="text">
      <style:text-properties style:font-name="Courier New" style:font-name-complex="Courier New"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
      <text:list-level-style-number style:num-format="1" text:style-name="List4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5Level0" style:family="text">
      <style:text-properties style:font-name="Times New Roman"/>
    </style:style>
    <text:list-style style:name="LS5">
      <text:list-level-style-number style:num-format="1" text:style-name="List5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Times New Roman"/>
      </text:list-level-style-number>
    </text:list-style>
    <text:list-style style:name="LS6">
      <text:list-level-style-bullet text:bullet-char="※" text:style-name="List6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立       高級中學（職業學校）</dc:title>
    <meta:initial-creator>台北市政府</meta:initial-creator>
    <meta:creation-date>2016-01-06T02:09:00</meta:creation-date>
    <dc:creator>jasonbs</dc:creator>
    <dc:date>2016-01-06T02:09:00</dc:date>
    <meta:print-date>2011-09-27T03:06:00</meta:print-date>
    <meta:editing-cycles>2</meta:editing-cycles>
    <meta:document-statistic meta:page-count="2" meta:paragraph-count="4" meta:row-count="15" meta:word-count="327" meta:character-count="2190" meta:non-whitespace-character-count="1867"/>
  </office:meta>
</office:document-meta>
</file>