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頁尾">
      <style:paragraph-properties fo:text-align="center" style:justify-single-word="false"/>
    </style:style>
    <style:style style:name="P2" style:family="paragraph" style:parent-style-name="內文">
      <style:paragraph-properties fo:line-height="0.917cm"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內文">
      <style:paragraph-properties fo:line-height="0.84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3pt" style:letter-kerning="false" style:font-name-asian="標楷體" style:font-size-asian="13pt" style:font-name-complex="細明體" style:font-size-complex="13pt"/>
    </style:style>
    <style:style style:name="P4" style:family="paragraph" style:parent-style-name="內文">
      <style:paragraph-properties fo:line-height="0.847cm" fo:orphans="2" fo:widows="2">
        <style:tab-stops>
          <style:tab-stop style:position="1.501cm"/>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3pt" style:letter-kerning="false" style:font-name-asian="標楷體" style:font-size-asian="13pt" style:font-name-complex="細明體" style:font-size-complex="13pt"/>
    </style:style>
    <style:style style:name="P5" style:family="paragraph" style:parent-style-name="內文">
      <style:paragraph-properties fo:line-height="0.847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3pt" style:letter-kerning="false" style:font-name-asian="標楷體" style:font-size-asian="13pt" style:font-name-complex="細明體" style:font-size-complex="13pt"/>
    </style:style>
    <style:style style:name="P6" style:family="paragraph" style:parent-style-name="內文">
      <style:paragraph-properties fo:line-height="1.02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3pt" style:letter-kerning="false" style:font-name-asian="標楷體" style:font-size-asian="13pt" style:font-name-complex="細明體" style:font-size-complex="13pt"/>
    </style:style>
    <style:style style:name="P7" style:family="paragraph" style:parent-style-name="內文">
      <style:paragraph-properties fo:line-height="1.023cm" fo:text-align="center" style:justify-single-word="false"/>
    </style:style>
    <style:style style:name="P8" style:family="paragraph" style:parent-style-name="內文">
      <style:paragraph-properties fo:margin-left="0cm" fo:margin-right="0cm" fo:line-height="0.847cm" fo:orphans="2" fo:widows="2" fo:text-indent="0.22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3pt" style:letter-kerning="false" style:font-name-asian="標楷體" style:font-size-asian="13pt" style:font-name-complex="細明體" style:font-size-complex="13pt"/>
    </style:style>
    <style:style style:name="P9" style:family="paragraph" style:parent-style-name="內文">
      <style:paragraph-properties fo:margin-left="0cm" fo:margin-right="0cm" fo:line-height="1.023cm" fo:orphans="2" fo:widows="2" fo:text-indent="0.22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3pt" style:letter-kerning="false" style:font-name-asian="標楷體" style:font-size-asian="13pt" style:font-name-complex="細明體" style:font-size-complex="13pt"/>
    </style:style>
    <style:style style:name="P10" style:family="paragraph" style:parent-style-name="內文">
      <style:paragraph-properties fo:margin-left="1cm" fo:margin-right="0cm" fo:line-height="0.847cm" fo:text-align="justify" style:justify-single-word="false" fo:orphans="2" fo:widows="2" fo:text-indent="-1cm" style:auto-text-indent="false">
        <style:tab-stops>
          <style:tab-stop style:position="0.616cm"/>
          <style:tab-stop style:position="2.231cm"/>
          <style:tab-stop style:position="3.847cm"/>
          <style:tab-stop style:position="5.463cm"/>
          <style:tab-stop style:position="7.078cm"/>
          <style:tab-stop style:position="8.694cm"/>
          <style:tab-stop style:position="10.31cm"/>
          <style:tab-stop style:position="11.926cm"/>
          <style:tab-stop style:position="13.541cm"/>
          <style:tab-stop style:position="15.157cm"/>
          <style:tab-stop style:position="16.773cm"/>
          <style:tab-stop style:position="18.389cm"/>
          <style:tab-stop style:position="20.004cm"/>
          <style:tab-stop style:position="21.62cm"/>
          <style:tab-stop style:position="23.236cm"/>
          <style:tab-stop style:position="24.851cm"/>
        </style:tab-stops>
      </style:paragraph-properties>
      <style:text-properties fo:color="#000000" style:font-name="標楷體" fo:font-size="13pt" style:letter-kerning="false" style:font-name-asian="標楷體" style:font-size-asian="13pt" style:font-name-complex="細明體" style:font-size-complex="13pt"/>
    </style:style>
    <style:style style:name="P11" style:family="paragraph" style:parent-style-name="內文">
      <style:paragraph-properties fo:margin-left="1cm" fo:margin-right="0cm" fo:line-height="0.847cm" fo:text-align="justify" style:justify-single-word="false" fo:orphans="2" fo:widows="2" fo:text-indent="-1cm" style:auto-text-indent="false">
        <style:tab-stops>
          <style:tab-stop style:position="0.616cm"/>
          <style:tab-stop style:position="2.231cm"/>
          <style:tab-stop style:position="3.847cm"/>
          <style:tab-stop style:position="5.463cm"/>
          <style:tab-stop style:position="7.078cm"/>
          <style:tab-stop style:position="8.694cm"/>
          <style:tab-stop style:position="10.31cm"/>
          <style:tab-stop style:position="11.926cm"/>
          <style:tab-stop style:position="13.541cm"/>
          <style:tab-stop style:position="15.157cm"/>
          <style:tab-stop style:position="16.773cm"/>
          <style:tab-stop style:position="18.389cm"/>
          <style:tab-stop style:position="20.004cm"/>
          <style:tab-stop style:position="21.62cm"/>
          <style:tab-stop style:position="23.236cm"/>
          <style:tab-stop style:position="24.851cm"/>
        </style:tab-stops>
      </style:paragraph-properties>
    </style:style>
    <style:style style:name="P12" style:family="paragraph" style:parent-style-name="內文">
      <style:paragraph-properties fo:margin-left="0.997cm" fo:margin-right="0cm" fo:line-height="0.847cm" fo:text-align="justify" style:justify-single-word="false" fo:orphans="2" fo:widows="2" fo:text-indent="-0.958cm" style:auto-text-indent="false">
        <style:tab-stops>
          <style:tab-stop style:position="0.619cm"/>
          <style:tab-stop style:position="2.235cm"/>
          <style:tab-stop style:position="3.851cm"/>
          <style:tab-stop style:position="5.466cm"/>
          <style:tab-stop style:position="7.082cm"/>
          <style:tab-stop style:position="8.698cm"/>
          <style:tab-stop style:position="10.313cm"/>
          <style:tab-stop style:position="11.929cm"/>
          <style:tab-stop style:position="13.545cm"/>
          <style:tab-stop style:position="15.161cm"/>
          <style:tab-stop style:position="16.776cm"/>
          <style:tab-stop style:position="18.392cm"/>
          <style:tab-stop style:position="20.008cm"/>
          <style:tab-stop style:position="21.624cm"/>
          <style:tab-stop style:position="23.239cm"/>
          <style:tab-stop style:position="24.855cm"/>
        </style:tab-stops>
      </style:paragraph-properties>
    </style:style>
    <style:style style:name="P13" style:family="paragraph" style:parent-style-name="內文">
      <style:paragraph-properties fo:margin-left="0.997cm" fo:margin-right="0cm" fo:line-height="0.847cm" fo:text-align="justify" style:justify-single-word="false" fo:orphans="2" fo:widows="2" fo:text-indent="-0.958cm" style:auto-text-indent="false">
        <style:tab-stops>
          <style:tab-stop style:position="0.619cm"/>
          <style:tab-stop style:position="2.235cm"/>
          <style:tab-stop style:position="3.851cm"/>
          <style:tab-stop style:position="5.466cm"/>
          <style:tab-stop style:position="7.082cm"/>
          <style:tab-stop style:position="8.698cm"/>
          <style:tab-stop style:position="10.313cm"/>
          <style:tab-stop style:position="11.929cm"/>
          <style:tab-stop style:position="13.545cm"/>
          <style:tab-stop style:position="15.161cm"/>
          <style:tab-stop style:position="16.776cm"/>
          <style:tab-stop style:position="18.392cm"/>
          <style:tab-stop style:position="20.008cm"/>
          <style:tab-stop style:position="21.624cm"/>
          <style:tab-stop style:position="23.239cm"/>
          <style:tab-stop style:position="24.855cm"/>
        </style:tab-stops>
      </style:paragraph-properties>
      <style:text-properties fo:color="#000000" style:font-name="標楷體" fo:font-size="13pt" style:letter-kerning="false" style:font-name-asian="標楷體" style:font-size-asian="13pt" style:font-name-complex="細明體" style:font-size-complex="13pt"/>
    </style:style>
    <style:style style:name="P14" style:family="paragraph" style:parent-style-name="內文">
      <style:paragraph-properties fo:margin-left="0cm" fo:margin-right="0cm" fo:line-height="0.847cm" fo:text-align="justify" style:justify-single-word="false" fo:orphans="2" fo:widows="2" fo:text-indent="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3pt" style:letter-kerning="false" style:font-name-asian="標楷體" style:font-size-asian="13pt" style:font-name-complex="細明體" style:font-size-complex="13pt"/>
    </style:style>
    <style:style style:name="P15" style:family="paragraph" style:parent-style-name="內文">
      <style:paragraph-properties fo:margin-left="1.147cm" fo:margin-right="0cm" fo:line-height="0.847cm" fo:text-align="justify" style:justify-single-word="false" fo:orphans="2" fo:widows="2" fo:text-indent="-1.147cm" style:auto-text-indent="false">
        <style:tab-stops>
          <style:tab-stop style:position="0.469cm"/>
          <style:tab-stop style:position="2.085cm"/>
          <style:tab-stop style:position="3.701cm"/>
          <style:tab-stop style:position="5.316cm"/>
          <style:tab-stop style:position="6.932cm"/>
          <style:tab-stop style:position="8.548cm"/>
          <style:tab-stop style:position="10.164cm"/>
          <style:tab-stop style:position="11.779cm"/>
          <style:tab-stop style:position="13.395cm"/>
          <style:tab-stop style:position="15.011cm"/>
          <style:tab-stop style:position="16.626cm"/>
          <style:tab-stop style:position="18.242cm"/>
          <style:tab-stop style:position="19.858cm"/>
          <style:tab-stop style:position="21.474cm"/>
          <style:tab-stop style:position="23.089cm"/>
          <style:tab-stop style:position="24.705cm"/>
        </style:tab-stops>
      </style:paragraph-properties>
      <style:text-properties fo:color="#000000" style:font-name="標楷體" fo:font-size="13pt" style:letter-kerning="false" style:font-name-asian="標楷體" style:font-size-asian="13pt" style:font-name-complex="細明體" style:font-size-complex="13pt"/>
    </style:style>
    <style:style style:name="P16" style:family="paragraph" style:parent-style-name="內文">
      <style:paragraph-properties fo:margin-left="1.499cm" fo:margin-right="0cm" fo:line-height="0.847cm" fo:text-align="justify" style:justify-single-word="false" fo:orphans="2" fo:widows="2" fo:text-indent="-1.499cm" style:auto-text-indent="false">
        <style:tab-stops>
          <style:tab-stop style:position="-0.499cm"/>
          <style:tab-stop style:position="0.002cm"/>
          <style:tab-stop style:position="1.732cm"/>
          <style:tab-stop style:position="3.348cm"/>
          <style:tab-stop style:position="4.964cm"/>
          <style:tab-stop style:position="6.579cm"/>
          <style:tab-stop style:position="8.195cm"/>
          <style:tab-stop style:position="9.811cm"/>
          <style:tab-stop style:position="11.426cm"/>
          <style:tab-stop style:position="13.042cm"/>
          <style:tab-stop style:position="14.658cm"/>
          <style:tab-stop style:position="16.274cm"/>
          <style:tab-stop style:position="17.889cm"/>
          <style:tab-stop style:position="19.505cm"/>
          <style:tab-stop style:position="21.121cm"/>
          <style:tab-stop style:position="22.737cm"/>
          <style:tab-stop style:position="24.352cm"/>
        </style:tab-stops>
      </style:paragraph-properties>
      <style:text-properties fo:color="#000000" style:font-name="標楷體" fo:font-size="13pt" style:letter-kerning="false" style:font-name-asian="標楷體" style:font-size-asian="13pt" style:font-name-complex="細明體" style:font-size-complex="13pt"/>
    </style:style>
    <style:style style:name="P17" style:family="paragraph" style:parent-style-name="內文" style:master-page-name="MP0">
      <style:paragraph-properties fo:line-height="0.811cm" fo:text-align="justify" style:justify-single-word="false" fo:orphans="2" fo:widows="2" style:page-number="auto" fo:break-befor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 style:font-size-asian="14pt" style:font-name-complex="細明體" style:font-size-complex="14pt"/>
    </style:style>
    <style:style style:name="T1" style:family="text">
      <style:text-properties fo:language="zh" fo:country="TW"/>
    </style:style>
    <style:style style:name="T2" style:family="text">
      <style:text-properties fo:color="#000000" style:font-name="標楷體" fo:font-size="18pt" style:letter-kerning="false" style:font-name-asian="標楷體" style:font-size-asian="18pt" style:font-name-complex="細明體" style:font-size-complex="18pt"/>
    </style:style>
    <style:style style:name="T3" style:family="text">
      <style:text-properties fo:color="#000000" style:font-name="標楷體" fo:font-size="17pt" style:letter-kerning="false" style:font-name-asian="標楷體" style:font-size-asian="17pt" style:font-name-complex="細明體" style:font-size-complex="17pt"/>
    </style:style>
    <style:style style:name="T4" style:family="text">
      <style:text-properties fo:color="#000000" style:font-name="標楷體" fo:font-size="13pt" style:letter-kerning="false" style:font-name-asian="標楷體" style:font-size-asian="13pt" style:font-name-complex="細明體" style:font-size-complex="13pt"/>
    </style:style>
    <style:style style:name="T5" style:family="text">
      <style:text-properties fo:color="#000000" style:font-name="標楷體" fo:font-size="13pt" style:text-underline-style="solid" style:text-underline-width="auto" style:text-underline-color="font-color" style:text-underline-mode="continuous" style:text-overline-mode="continuous" style:text-line-through-mode="continuous" style:letter-kerning="false" style:font-name-asian="標楷體" style:font-size-asian="13pt" style:font-name-complex="細明體" style:font-size-complex="13pt"/>
    </style:style>
    <style:style style:name="T6" style:family="text">
      <style:text-properties fo:color="#00000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name-complex="Times New Roman" style:font-size-complex="13pt"/>
    </style:style>
    <style:style style:name="T7" style:family="text">
      <style:text-properties fo:color="#000000" style:font-name="標楷體" fo:font-size="13pt" style:font-name-asian="標楷體" style:font-size-asian="13pt" style:font-name-complex="Times New Roman" style:font-size-complex="13pt"/>
    </style:style>
    <style:style style:name="T8" style:family="text">
      <style:text-properties fo:color="#ff000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name-complex="Times New Roman"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附件一</text:p>
      <text:p><text:span text:style-name="預設段落字型"><text:span text:style-name="T2">臺北市政府所屬各機關學校</text:span></text:span><text:span text:style-name="預設段落字型"><text:span text:style-name="T3">職務宿舍借用契約(格式)</text:span></text:span></text:p>
      <text:p><text:s text:c="76"/>機關(學校)： <text:s text:c="13"/>(以下簡稱貸與人) </text:p>
      <text:p>立職務宿舍借用契約人</text:p>
      <text:p><text:s text:c="29"/>姓 <text:s text:c="5"/>名： <text:s text:c="11"/>(以下簡稱借用人)</text:p>
      <text:p>茲以借用人服行公務需要，向貸與人借用後開職務宿舍(以下稱宿舍)使用，雙方議定條件如次： <text:s text:c="59"/></text:p>
      <text:p>一、宿舍所在地及使用範圍：</text:p>
      <text:p><text:s text:c="4"/>(一)宿舍坐落：</text:p>
      <text:p><text:s text:c="4"/>(二)基地面積(平方公尺)：</text:p>
      <text:p><text:s text:c="4"/>(三)建物面積(平方公尺)：</text:p>
      <text:p><text:s text:c="3"/>(四)構造情形：</text:p>
      <text:p><text:s text:c="4"/>(五)使用範圍：</text:p>
      <text:p>二、借用期間：自民國 <text:s/>年 <text:s/>月 <text:s/>日起至民國 <text:s/>年 <text:s/>月 <text:s/>日止，期間為 　年。但借用人調職、離職、停職、留職停薪或退休時，除法律另有規定外，應在三個月內遷出，將借用宿舍交還貸與人；受撤職、休職或免職處分時，應在一個月內遷出，將借用宿舍交還貸與人；在職死亡時，其遺族應在三個月內遷出，將借用宿舍交還貸與人。</text:p>
      <text:p><text:span text:style-name="預設段落字型"><text:span text:style-name="T4">三、借用人獲得政府輔助購置住宅時，應於辦妥貸款手續後三個月內遷出，將借用宿舍交還貸與人。</text:span></text:span><text:span text:style-name="預設段落字型"><text:span text:style-name="T8">並自獲得政府輔助購置住宅時，即生終止契約效果。</text:span></text:span><text:span text:style-name="預設段落字型"><text:span text:style-name="T5">但</text:span></text:span><text:span text:style-name="預設段落字型"><text:span text:style-name="T6">因職務調動，致輔購住宅地點與工作地點之距離</text:span></text:span><text:span text:style-name="預設段落字型"><text:span text:style-name="T6">，於當日通勤往返顯有困難者，</text:span></text:span><text:span text:style-name="預設段落字型"><text:span text:style-name="T6">得由機關首長核准借</text:span></text:span><text:span text:style-name="預設段落字型"><text:span text:style-name="T6">用</text:span></text:span><text:span text:style-name="預設段落字型"><text:span text:style-name="T6">單房間</text:span></text:span><text:span text:style-name="預設段落字型"><text:span text:style-name="T6">職務宿舍。</text:span></text:span></text:p>
      <text:p><text:soft-page-break/><text:span text:style-name="預設段落字型"><text:span text:style-name="T4">四、借用人應遵守宿舍公約，並</text:span></text:span><text:span text:style-name="預設段落字型"><text:span text:style-name="T7">不得規避、妨礙或拒絕</text:span></text:span><text:span text:style-name="預設段落字型"><text:span text:style-name="T4">貸與人</text:span></text:span><text:span text:style-name="預設段落字型"><text:span text:style-name="T7">對於經管宿舍之訪查工作，</text:span></text:span><text:span text:style-name="預設段落字型"><text:span text:style-name="T4">不遵守宿舍公約或不配合訪查工作經勸導無效者，貸與人得視其情節輕重為適當之處理。 <text:s text:c="43"/></text:span></text:span></text:p>
      <text:p><text:span text:style-name="預設段落字型"><text:span text:style-name="T4">五、借用人應依規定繳交宿舍使用費，拒不</text:span></text:span><text:span text:style-name="預設段落字型"><text:span text:style-name="T7">繳交者，應即終止借用契約，借用人應立即遷出，</text:span></text:span><text:span text:style-name="預設段落字型"><text:span text:style-name="T4">將借用宿舍交還貸與人。</text:span></text:span></text:p>
      <text:p>六、借用人應實際居住，並不得將宿舍全部或一部出租、轉借、調換、轉讓、增建、改建、經營商業或做其他用途，如有違反者，應即終止借用契約，借用人應立即遷出，將借用宿舍交還貸與人依規定處理，且不得再向原管理機關申請借用宿舍。占用其他宿舍者，亦同。</text:p>
      <text:p>七、借用宿舍有下列情形之一時，貸與人得終止借用契約，借用人於接獲通知後一個月內應無條件遷出，將借用宿舍交還貸與人：</text:p>
      <text:p>(一)倒塌、毀損致不堪居住。</text:p>
      <text:p>(二)因公共設施開闢或為應機關學校發展需要而拆除。</text:p>
      <text:p>(三)用途變更、用途廢止、管理機關變更等。</text:p>
      <text:p>(四)其他無法繼續為宿舍使用或有特別考量，管理機關須收回時。</text:p>
      <text:p>八、借用人對借用之宿舍及其設備應負善良管理之責，否則對所生損害，應予賠<text:bookmark text:name="_GoBack"/>償。</text:p>
      <text:p>九、本契約之簽訂應經公證，作成公證書後始得遷入居住。</text:p>
      <text:p>十、借用人願遵守本借用契約之約定、宿舍管理手冊及臺北市政府所屬各機關學校職務宿舍設置管理要點之規定，如有違反者，應即終止借用契約，責令搬遷，並對所生損害負賠償之責。</text:p>
      <text:p>十一、借用人或其遺族逾期不交還借用之宿舍時，應逕受強制執行。 <text:s/></text:p>
      <text:p>十二、其他特約事項： </text:p>
      <text:p><text:soft-page-break/><text:s text:c="7"/>借用人遷出後，如有留置於借用宿舍之物品，於三日內仍未搬離者，視為拋棄，任由貸與人處理。(得由各機關學校自行依需要列舉填入)</text:p>
      <text:p><text:s/>　　　本契約一式三份，經公證後，雙方各執一份，其餘一份由公證單位存案。</text:p>
      <text:p/>
      <text:p><text:s text:c="27"/>貸與人：機關(學校)名稱</text:p>
      <text:p><text:s text:c="28"/>法定代理人：</text:p>
      <text:p><text:s text:c="28"/>借用人：職稱姓名</text:p>
      <text:p/>
      <text:p><text:span text:style-name="預設段落字型"><text:span text:style-name="T4">中華民國 <text:s text:c="8"/>年 <text:s text:c="9"/>月 <text:s text:c="8"/>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fo:text-shadow="none"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鄭敏伶</meta:initial-creator>
    <dc:creator>ww</dc:creator>
    <meta:creation-date>2016-11-21T06:04:00Z</meta:creation-date>
    <dc:date>2016-11-21T06:04:00Z</dc:date>
    <meta:print-date>2015-05-14T11:59:00Z</meta:print-date>
    <meta:editing-cycles>2</meta:editing-cycles>
    <meta:editing-duration>PT0S</meta:editing-duration>
    <meta:document-statistic meta:table-count="0" meta:image-count="0" meta:object-count="0" meta:page-count="3" meta:paragraph-count="34" meta:word-count="1142" meta:character-count="1542"/>
    <meta:template xlink:type="simple" xlink:actuate="onRequest" xlink:title="" xlink:href="../P01B2003-20161117-6000-001.odt/Normal.dotm"/>
  </office:meta>
</office:document-meta>
</file>