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852cm" fo:line-height="0.706cm" fo:margin-bottom="0.212cm" fo:margin-left="1.903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2.117cm" fo:line-height="0.706cm" fo:margin-bottom="0.212cm" fo:margin-left="2.168cm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815cm" fo:margin-left="-0.635cm"/>
    </style:style>
    <style:style style:name="Column1" style:family="table-column">
      <style:table-column-properties style:column-width="3.685cm"/>
    </style:style>
    <style:style style:name="Column2" style:family="table-column">
      <style:table-column-properties style:column-width="13.1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格_F7E5_">
      <style:paragraph-properties fo:text-align="justify" fo:text-align-last="justify" fo:text-indent="-0.52cm" fo:line-height="100%" fo:margin-left="0.621cm" fo:margin-right="0.101cm" style:vertical-align="middle"/>
    </style:style>
    <style:style style:name="T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縮排a">
      <style:paragraph-properties fo:text-align="justify" fo:text-indent="-0.504cm" fo:line-height="0.494cm" fo:margin-bottom="0.212cm" fo:margin-left="0.56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縮排a">
      <style:paragraph-properties fo:text-align="justify" fo:text-indent="-0.504cm" fo:line-height="0.494cm" fo:margin-bottom="0.212cm" fo:margin-left="0.56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縮排a">
      <style:paragraph-properties fo:text-align="justify" fo:text-indent="-0.504cm" fo:line-height="0.494cm" fo:margin-bottom="0.212cm" fo:margin-left="0.56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縮排a">
      <style:paragraph-properties fo:text-align="justify" fo:text-indent="-0.504cm" fo:line-height="0.494cm" fo:margin-bottom="0.212cm" fo:margin-left="0.561cm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縮排a">
      <style:paragraph-properties fo:text-align="justify" fo:text-indent="-0.504cm" fo:line-height="0.494cm" fo:margin-bottom="0.212cm" fo:margin-left="0.561cm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縮排a">
      <style:paragraph-properties fo:text-align="justify" fo:text-indent="-0.504cm" fo:line-height="0.494cm" fo:margin-bottom="0.212cm" fo:margin-left="0.56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縮排a">
      <style:paragraph-properties fo:text-align="justify" fo:text-indent="-0.504cm" fo:line-height="0.494cm" fo:margin-bottom="0.212cm" fo:margin-left="0.56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縮排a">
      <style:paragraph-properties fo:text-align="justify" fo:text-indent="-0.504cm" fo:line-height="0.494cm" fo:margin-bottom="0.212cm" fo:margin-left="0.56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縮排a">
      <style:paragraph-properties fo:text-align="justify" fo:text-indent="-0.963cm" fo:line-height="0.494cm" fo:margin-bottom="0.212cm" fo:margin-left="1.02cm">
        <style:tab-stops>
          <style:tab-stop style:type="left" style:leader-style="none" style:position="-0.464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</style:style>
    <style:style style:name="T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494cm" fo:margin-left="0.501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504cm" fo:margin-left="0.561cm">
        <style:tab-stops>
          <style:tab-stop style:type="left" style:leader-style="none" style:position="-0.01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42cm" fo:margin-left="0.377cm"/>
    </style:style>
    <style:style style:name="T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8cm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6cm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3cm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</style:style>
    <style:style style:name="T9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6cm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</style:style>
    <style:style style:name="T9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</style:style>
    <style:style style:name="T9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cm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indent="-0.568cm" fo:margin-left="0.624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568cm" fo:margin-left="0.624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01cm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6" style:family="paragraph" style:parent-style-name="Normal">
      <style:paragraph-properties fo:text-indent="-2.346cm" fo:margin-left="2.328cm">
        <style:tab-stops>
          <style:tab-stop style:type="left" style:leader-style="none" style:position="-1.6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2.346cm" fo:margin-left="2.328cm">
        <style:tab-stops>
          <style:tab-stop style:type="left" style:leader-style="none" style:position="-1.6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799cm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indent="-0.67cm" fo:margin-left="0.702cm">
        <style:tab-stops>
          <style:tab-stop style:type="left" style:leader-style="none" style:position="-0.14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529cm" fo:margin-left="0.561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0.529cm" fo:margin-left="0.56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12" style:family="paragraph" style:parent-style-name="Normal">
      <style:paragraph-properties fo:text-indent="-0.529cm" fo:margin-left="0.561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64cm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6" style:family="paragraph" style:parent-style-name="_F7E5_">
      <style:paragraph-properties fo:text-align="center" fo:text-indent="-0.032cm" fo:line-height="100%" fo:margin-left="0.222cm" fo:margin-right="0.199cm"/>
    </style:style>
    <style:style style:name="T11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_F7E5_">
      <style:paragraph-properties fo:text-align="center" fo:text-indent="-0.032cm" fo:line-height="100%" fo:margin-left="0.222cm" fo:margin-right="0.199cm"/>
    </style:style>
    <style:style style:name="T11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text-align="justify" fo:text-indent="-0.988cm" fo:margin-left="0.988cm"/>
    </style:style>
    <style:style style:name="T1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401cm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9" style:family="paragraph" style:parent-style-name="_F7E5_">
      <style:paragraph-properties fo:text-align="center" fo:text-indent="-0.032cm" fo:line-height="100%" fo:margin-left="0.222cm" fo:margin-right="0.199cm"/>
    </style:style>
    <style:style style:name="T11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4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5" style:family="paragraph" style:parent-style-name="_F7E5_">
      <style:paragraph-properties fo:text-align="center" fo:text-indent="-0.032cm" fo:line-height="100%" fo:margin-left="0.222cm" fo:margin-right="0.199cm"/>
    </style:style>
    <style:style style:name="T12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444cm" fo:margin-left="0.427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2" style:family="paragraph" style:parent-style-name="_F7E5_">
      <style:paragraph-properties fo:text-align="center" fo:text-indent="-0.032cm" fo:line-height="100%" fo:margin-left="0.222cm" fo:margin-right="0.199cm"/>
    </style:style>
    <style:style style:name="T13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3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5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6" style:family="paragraph" style:parent-style-name="_F7E5_">
      <style:paragraph-properties fo:text-align="center" fo:text-indent="-0.032cm" fo:line-height="100%" fo:margin-left="0.222cm" fo:margin-right="0.199cm"/>
    </style:style>
    <style:style style:name="T13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7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0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0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5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9" style:family="paragraph" style:parent-style-name="_F7E5_">
      <style:paragraph-properties fo:text-align="center" fo:text-indent="-0.032cm" fo:line-height="100%" fo:margin-left="0.222cm" fo:margin-right="0.199cm"/>
    </style:style>
    <style:style style:name="T13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0" style:family="paragraph" style:parent-style-name="Normal">
      <style:paragraph-properties fo:text-align="justify" fo:margin-left="-0.018cm"/>
    </style:style>
    <style:style style:name="T1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8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內文1">
      <style:paragraph-properties fo:text-align="justify" fo:text-indent="0cm" fo:margin-top="0cm" fo:margin-bottom="0.212cm" fo:margin-left="0cm"/>
      <style:text-properties fo:color="#000000" style:font-name="Times New Roman" fo:font-weight="bold" style:font-weight-asian="bold" style:font-weight-complex="bold"/>
    </style:style>
  </office:automatic-styles>
  <office:body>
    <office:text>
      <text:p text:style-name="P1"><text:span text:style-name="T1_1">附表</text:span><text:span text:style-name="T1_2">二</text:span></text:p>
      <text:p text:style-name="P2"><text:span text:style-name="T2_1">臺北市臺北松山機場外空難災害</text:span><text:span text:style-name="T2_2">應變</text:span><text:span text:style-name="T2_3">各單位任務分工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單位</text:span></text:p>
            </table:table-cell>
            <table:table-cell table:style-name="Cell2">
              <text:p text:style-name="P4"><text:span text:style-name="T4_1">任務</text:span></text:p>
            </table:table-cell>
          </table:table-row>
        </table:table-header-rows>
        <table:table-row table:style-name="Row2">
          <table:table-cell table:style-name="Cell3">
            <text:p text:style-name="P5"><text:span text:style-name="T5_1">消防局</text:span></text:p>
          </table:table-cell>
          <table:table-cell table:style-name="Cell4">
            <text:list text:style-name="LS27" xml:id="list0">
              <text:list-item>
                <text:p text:style-name="P6"><text:span text:style-name="T6_1">本市臺北松山機場外空難災害</text:span><text:span text:style-name="T6_2">應變</text:span><text:span text:style-name="T6_3">中心幕僚作業事項。</text:span></text:p>
              </text:list-item>
              <text:list-item>
                <text:p text:style-name="P7"><text:span text:style-name="T7_1">於災害現場成立前進指揮所。</text:span></text:p>
              </text:list-item>
              <text:list-item>
                <text:p text:style-name="P8"><text:span text:style-name="T8_1">協助災情查報、彙整、通報及災情指示等聯絡事項。</text:span></text:p>
              </text:list-item>
              <text:list-item>
                <text:p text:style-name="P9"><text:span text:style-name="T9_1">災害現場消防搶救</text:span><text:span text:style-name="T9_2">、人命救助及緊急救護事宜。</text:span></text:p>
              </text:list-item>
              <text:list-item>
                <text:p text:style-name="P10"><text:span text:style-name="T10_1">調用</text:span><text:span text:style-name="T10_2">民間</text:span><text:span text:style-name="T10_3">救難團體進行救災。</text:span></text:p>
              </text:list-item>
              <text:list-item>
                <text:p text:style-name="P11"><text:span text:style-name="T11_1">擬定救災人員輪替計畫事項。</text:span></text:p>
              </text:list-item>
              <text:list-item>
                <text:p text:style-name="P12"><text:span text:style-name="T12_1">申請空中直昇機救援事項。</text:span></text:p>
              </text:list-item>
              <text:list-item>
                <text:p text:style-name="P13"><text:span text:style-name="T13_1">現場</text:span><text:span text:style-name="T13_2">搶救</text:span><text:span text:style-name="T13_3">裝備、器材調度及研提所需救災工程機具需求。</text:span></text:p>
              </text:list-item>
              <text:list-item>
                <text:p text:style-name="P14"><text:span text:style-name="T14_1">其他</text:span><text:span text:style-name="T14_2">有</text:span><text:span text:style-name="T14_3">關</text:span><text:span text:style-name="T14_4">業務權責事項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5"><text:span text:style-name="T15_1">交通局</text:span></text:p>
          </table:table-cell>
          <table:table-cell table:style-name="Cell6">
            <text:list text:style-name="LS27" xml:id="list9" text:continue-list="list0">
              <text:list-item>
                <text:list>
                  <text:list-item>
                    <text:p text:style-name="P16"><text:span text:style-name="T16_1">通報成立本市空難災害應變中心之設置作業事項。</text:span></text:p>
                  </text:list-item>
                  <text:list-item>
                    <text:p text:style-name="P17"><text:span text:style-name="T17_1">災情</text:span><text:span text:style-name="T17_2">通報作業。</text:span></text:p>
                  </text:list-item>
                  <text:list-item>
                    <text:p text:style-name="P18"><text:span text:style-name="T18_1">災情傳遞彙整及災情指示等聯絡事項。</text:span></text:p>
                  </text:list-item>
                  <text:list-item>
                    <text:p text:style-name="P19"><text:span text:style-name="T19_1">擬定救災人員輪替計畫事項。</text:span></text:p>
                  </text:list-item>
                  <text:list-item>
                    <text:p text:style-name="P20"><text:span text:style-name="T20_1">前進指揮所及其他後勤支援事項。</text:span></text:p>
                  </text:list-item>
                  <text:list-item>
                    <text:p text:style-name="P21"><text:span text:style-name="T21_1">督導各編組單位、資料整合及新聞稿發布事宜。</text:span></text:p>
                  </text:list-item>
                  <text:list-item>
                    <text:p text:style-name="P22"><text:span text:style-name="T22_1">其他有關業務權責事項</text:span><text:span text:style-name="T22_2">。</text:span></text:p>
                  </text:list-item>
                </text:list>
              </text:list-item>
            </text:list>
          </table:table-cell>
        </table:table-row>
        <table:table-row table:style-name="Row4">
          <table:table-cell table:style-name="Cell7">
            <text:p text:style-name="P23"><text:span text:style-name="T23_1">臺北市</text:span></text:p>
            <text:p text:style-name="P24"><text:span text:style-name="T24_1">交通管制工程處</text:span></text:p>
          </table:table-cell>
          <table:table-cell table:style-name="Cell8">
            <text:list text:style-name="LS12" xml:id="list16">
              <text:list-item>
                <text:list>
                  <text:list-item>
                    <text:p text:style-name="P25"><text:span text:style-name="T25_1">交通號誌、標誌等管制設施受損搶修及緊急處置。</text:span></text:p>
                  </text:list-item>
                  <text:list-item>
                    <text:p text:style-name="P26"><text:span text:style-name="T26_1">災區周圍救援、替代道路規劃及疏導措施。</text:span></text:p>
                  </text:list-item>
                  <text:list-item>
                    <text:p text:style-name="P27"><text:span text:style-name="T27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5">
          <table:table-cell table:style-name="Cell9">
            <text:p text:style-name="P28"><text:span text:style-name="T28_1">臺北市</text:span></text:p>
            <text:p text:style-name="P29"><text:span text:style-name="T29_1">停車管理工程處</text:span></text:p>
          </table:table-cell>
          <table:table-cell table:style-name="Cell10">
            <text:list text:style-name="LS12" xml:id="list19" text:continue-list="list16">
              <text:list-item>
                <text:list>
                  <text:list-item>
                    <text:list>
                      <text:list-item>
                        <text:p text:style-name="P30"><text:span text:style-name="T30_1">災區車輛適宜停放地點之規劃。</text:span></text:p>
                      </text:list-item>
                      <text:list-item>
                        <text:p text:style-name="P31"><text:span text:style-name="T31_1">堤外</text:span><text:span text:style-name="T31_2">停車場</text:span><text:span text:style-name="T31_3">車輛緊急疏散。</text:span></text:p>
                      </text:list-item>
                      <text:list-item>
                        <text:p text:style-name="P32"><text:span text:style-name="T32_1">公有</text:span><text:span text:style-name="T32_2">停車場</text:span><text:span text:style-name="T32_3">災害緊急應變處置。</text:span></text:p>
                      </text:list-item>
                      <text:list-item>
                        <text:p text:style-name="P33"><text:span text:style-name="T33_1">有關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6">
          <table:table-cell table:style-name="Cell11">
            <text:p text:style-name="P34"><text:span text:style-name="T34_1">臺北市</text:span></text:p>
            <text:p text:style-name="P35"><text:span text:style-name="T35_1">公共運輸處</text:span></text:p>
          </table:table-cell>
          <table:table-cell table:style-name="Cell12">
            <text:list text:style-name="LS15" xml:id="list23">
              <text:list-item>
                <text:p text:style-name="P36"><text:span text:style-name="T36_1">協助災民疏導之接運事項。</text:span></text:p>
              </text:list-item>
              <text:list-item>
                <text:p text:style-name="P37"><text:span text:style-name="T37_1">協調相關單位</text:span><text:span text:style-name="T37_2">協助救災人員、器材及物資之運輸事項。</text:span></text:p>
              </text:list-item>
              <text:list-item>
                <text:p text:style-name="P38"><text:span text:style-name="T38_1">配合受災區域交通管制，規劃公車及客運改道路線。</text:span></text:p>
              </text:list-item>
              <text:list-item>
                <text:p text:style-name="P39"><text:span text:style-name="T39_1">其他有關業務權責事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40"><text:span text:style-name="T40_1">警察局</text:span></text:p>
          </table:table-cell>
          <table:table-cell table:style-name="Cell14">
            <text:list text:style-name="LS14" xml:id="list27">
              <text:list-item>
                <text:list>
                  <text:list-item>
                    <text:p text:style-name="P41"><text:span text:style-name="T41_1">災區現場治安、警戒維護。</text:span></text:p>
                  </text:list-item>
                  <text:list-item>
                    <text:p text:style-name="P42"><text:span text:style-name="T42_1">災區現場蒐證、罹難者鑑識及報請檢察官相驗事項。</text:span></text:p>
                  </text:list-item>
                  <text:list-item>
                    <text:p text:style-name="P43"><text:span text:style-name="T43_1">考量災害情形、緊急程度、重要性等因素，實施局部或區域性交通管制措施，以利緊急運送。</text:span></text:p>
                  </text:list-item>
                  <text:list-item>
                    <text:p text:style-name="P44"><text:span text:style-name="T44_1">災害現場交通秩序維護及交通狀況查報事項。</text:span></text:p>
                  </text:list-item>
                  <text:list-item>
                    <text:p text:style-name="P45"><text:span text:style-name="T45_1">申請機動警力及派遣協勤民力等相關事項。</text:span></text:p>
                  </text:list-item>
                  <text:list-item>
                    <text:p text:style-name="P46"><text:span text:style-name="T46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8">
          <table:table-cell table:style-name="Cell15">
            <text:p text:style-name="P47"><text:span text:style-name="T47_1">工務局</text:span></text:p>
          </table:table-cell>
          <table:table-cell table:style-name="Cell16">
            <text:list text:style-name="LS32" xml:id="list33">
              <text:list-item>
                <text:p text:style-name="P48"><text:span text:style-name="T48_1">業務主管</text:span><text:span text:style-name="T48_2">工程災害搶救與搶修協調、聯繫及復舊等事項。</text:span></text:p>
              </text:list-item>
              <text:list-item>
                <text:p text:style-name="P49"><text:span text:style-name="T49_1">業務主管</text:span><text:span text:style-name="T49_2">工程</text:span><text:span text:style-name="T49_3">災害</text:span><text:span text:style-name="T49_4">搶修機具及人員儲備、調配、運用及支援事項。</text:span></text:p>
              </text:list-item>
              <text:list-item>
                <text:p text:style-name="P50"><text:span text:style-name="T50_1">救災物資各項建材供應、調節事項。</text:span></text:p>
              </text:list-item>
              <text:list-item>
                <text:p text:style-name="P51"><text:span text:style-name="T51_1">其他有關業務權責事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52"><text:span text:style-name="T52_1">都市發展局</text:span></text:p>
          </table:table-cell>
          <table:table-cell table:style-name="Cell18">
            <text:list text:style-name="LS11" xml:id="list37">
              <text:list-item>
                <text:list>
                  <text:list-item>
                    <text:p text:style-name="P53"><text:span text:style-name="T53_1">動員專家、技術人員受災建築結構安全緊急評估事項。</text:span></text:p>
                  </text:list-item>
                  <text:list-item>
                    <text:p text:style-name="P54"><text:span text:style-name="T54_1">危險建築物（構造物）限制、停止使用或勒令拆除等事項。</text:span></text:p>
                  </text:list-item>
                  <text:list-item>
                    <text:p text:style-name="P55"><text:span text:style-name="T55_1">辦理出租國宅及公共住宅災情損失清查事項。</text:span></text:p>
                  </text:list-item>
                  <text:list-item>
                    <text:p text:style-name="P56"><text:span text:style-name="T56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0">
          <table:table-cell table:style-name="Cell19">
            <text:p text:style-name="P57"><text:span text:style-name="T57_1">產業發展局</text:span></text:p>
          </table:table-cell>
          <table:table-cell table:style-name="Cell20">
            <text:list text:style-name="LS9" xml:id="list41">
              <text:list-item>
                <text:list>
                  <text:list-item>
                    <text:list>
                      <text:list-item>
                        <text:p text:style-name="P58"><text:span text:style-name="T58_1">協助</text:span><text:span text:style-name="T58_2">民生必需品（蔬菜、水果）</text:span><text:span text:style-name="T58_3">緊急供應事項。</text:span></text:p>
                      </text:list-item>
                      <text:list-item>
                        <text:p text:style-name="P59"><text:span text:style-name="T59_1">督導</text:span><text:span text:style-name="T59_2">公用天然氣</text:span><text:span text:style-name="T59_3">事業辦理搶救事項。</text:span></text:p>
                      </text:list-item>
                      <text:list-item>
                        <text:p text:style-name="P60"><text:span text:style-name="T60_1">所屬目的事業主管對災害之協助處理事項。</text:span></text:p>
                      </text:list-item>
                      <text:list-item>
                        <text:p text:style-name="P61"><text:span text:style-name="T61_1">其他有關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1">
          <table:table-cell table:style-name="Cell21">
            <text:p text:style-name="P62"><text:span text:style-name="T62_1">民政局</text:span></text:p>
          </table:table-cell>
          <table:table-cell table:style-name="Cell22">
            <text:list text:style-name="LS4" xml:id="list45">
              <text:list-item>
                <text:list>
                  <text:list-item>
                    <text:list>
                      <text:list-item>
                        <text:p text:style-name="P63"><text:span text:style-name="T63_1">負責區級災害應變中心各防救編組單位之督導考核事項。</text:span></text:p>
                      </text:list-item>
                      <text:list-item>
                        <text:p text:style-name="P64"><text:span text:style-name="T64_1">督導區公所勘查統計災情事項。</text:span></text:p>
                      </text:list-item>
                      <text:list-item>
                        <text:p text:style-name="P65"><text:span text:style-name="T65_1">辦理罹難者遺體放置所需冰櫃等之協調與調度整備事項。</text:span></text:p>
                      </text:list-item>
                      <text:list-item>
                        <text:p text:style-name="P66"><text:span text:style-name="T66_1">協助</text:span><text:span text:style-name="T66_2">罹難者</text:span><text:span text:style-name="T66_3">家屬辦理喪葬善後等有關事宜。</text:span></text:p>
                      </text:list-item>
                      <text:list-item>
                        <text:p text:style-name="P67"><text:span text:style-name="T67_1">協助社會局辦理救濟</text:span><text:span text:style-name="T67_2">、慰問</text:span><text:span text:style-name="T67_3">事項。</text:span></text:p>
                      </text:list-item>
                      <text:list-item>
                        <text:p text:style-name="P68"><text:span text:style-name="T68_1">協助教育局辦理收容事項。</text:span></text:p>
                      </text:list-item>
                      <text:list-item>
                        <text:p text:style-name="P69"><text:span text:style-name="T69_1">其他有關勘查</text:span><text:span text:style-name="T69_2">及</text:span><text:span text:style-name="T69_3">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2">
          <table:table-cell table:style-name="Cell23">
            <text:p text:style-name="P70"><text:span text:style-name="T70_1">社會局</text:span></text:p>
          </table:table-cell>
          <table:table-cell table:style-name="Cell24">
            <text:list text:style-name="LS10" xml:id="list52">
              <text:list-item>
                <text:list>
                  <text:list-item>
                    <text:list>
                      <text:list-item>
                        <text:p text:style-name="P71"><text:span text:style-name="T71_1">提供災民救濟及民生救濟物質籌備</text:span><text:span text:style-name="T71_2">、</text:span><text:span text:style-name="T71_3">儲存</text:span><text:span text:style-name="T71_4">等</text:span><text:span text:style-name="T71_5">事項。</text:span></text:p>
                      </text:list-item>
                      <text:list-item>
                        <text:p text:style-name="P72"><text:span text:style-name="T72_1">辦理</text:span><text:span text:style-name="T72_2">協助</text:span><text:span text:style-name="T72_3">災</text:span><text:span text:style-name="T72_4">民</text:span><text:span text:style-name="T72_5">及罹難者家屬慰問、救（濟）助金之發放工作。</text:span></text:p>
                      </text:list-item>
                      <text:list-item>
                        <text:p text:style-name="P73"><text:span text:style-name="T73_1">辦理</text:span><text:span text:style-name="T73_2">各界捐款救災物資</text:span><text:span text:style-name="T73_3">之收</text:span><text:span text:style-name="T73_4">受與轉發事項。</text:span></text:p>
                      </text:list-item>
                      <text:list-item>
                        <text:p text:style-name="P74"><text:span text:style-name="T74_1">配合進駐聯合服務中心</text:span><text:span text:style-name="T74_2">，提供相關社福諮詢服務。</text:span></text:p>
                      </text:list-item>
                      <text:list-item>
                        <text:p text:style-name="P75"><text:span text:style-name="T75_1">其他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3">
          <table:table-cell table:style-name="Cell25">
            <text:p text:style-name="P76"><text:span text:style-name="T76_1">衛生局</text:span></text:p>
          </table:table-cell>
          <table:table-cell table:style-name="Cell26">
            <text:list text:style-name="LS6" xml:id="list57">
              <text:list-item>
                <text:list>
                  <text:list-item>
                    <text:list>
                      <text:list-item>
                        <text:p text:style-name="P77"><text:span text:style-name="T77_1">災區現場救護站之設立、救護運作工作事項。</text:span></text:p>
                      </text:list-item>
                      <text:list-item>
                        <text:p text:style-name="P78"><text:span text:style-name="T78_1">災區醫護人員、藥品及器材之籌劃分配事項。</text:span></text:p>
                      </text:list-item>
                      <text:list-item>
                        <text:p text:style-name="P79"><text:span text:style-name="T79_1">傷患到院醫療照顧事項。</text:span></text:p>
                      </text:list-item>
                      <text:list-item>
                        <text:p text:style-name="P80"><text:span text:style-name="T80_1">聯繫醫療院所提供醫療協助事項。</text:span></text:p>
                      </text:list-item>
                      <text:list-item>
                        <text:p text:style-name="P81"><text:span text:style-name="T81_1">災區防疫、食品衛生及藥品醫材調度事項。</text:span></text:p>
                      </text:list-item>
                      <text:list-item>
                        <text:p text:style-name="P82"><text:span text:style-name="T82_1">啟動災難心理醫療服務，</text:span><text:span text:style-name="T82_2">提供相關</text:span><text:span text:style-name="T82_3">心理輔導及</text:span><text:span text:style-name="T82_4">諮詢。</text:span></text:p>
                      </text:list-item>
                      <text:list-item>
                        <text:p text:style-name="P83"><text:span text:style-name="T83_1">其他有關災民</text:span><text:span text:style-name="T83_2">醫護</text:span><text:span text:style-name="T83_3">及相關權責</text:span><text:span text:style-name="T83_4">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4">
          <table:table-cell table:style-name="Cell27">
            <text:p text:style-name="P84"><text:span text:style-name="T84_1">秘書處</text:span></text:p>
          </table:table-cell>
          <table:table-cell table:style-name="Cell28">
            <text:list text:style-name="LS24" xml:id="list64">
              <text:list-item>
                <text:p text:style-name="P85"><text:span text:style-name="T85_1">市政府</text:span><text:span text:style-name="T85_2">內、外有關單位協調聯繫之事項。</text:span></text:p>
              </text:list-item>
              <text:list-item>
                <text:p text:style-name="P86"><text:span text:style-name="T86_1">地區</text:span><text:span text:style-name="T86_2">新聞</text:span><text:span text:style-name="T86_3">從業人員接待事項。</text:span></text:p>
              </text:list-item>
              <text:list-item>
                <text:p text:style-name="P87"><text:span text:style-name="T87_1">配合進駐災害應變中心並負責媒體聯絡事宜。</text:span></text:p>
              </text:list-item>
              <text:list-item>
                <text:p text:style-name="P88"><text:span text:style-name="T88_1">其他</text:span><text:span text:style-name="T88_2">有關業務權責</text:span><text:span text:style-name="T88_3">及</text:span><text:span text:style-name="T88_4">新聞發布</text:span><text:span text:style-name="T88_5">等</text:span><text:span text:style-name="T88_6">事項。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89"><text:span text:style-name="T89_1">教育局</text:span></text:p>
          </table:table-cell>
          <table:table-cell table:style-name="Cell30">
            <text:list text:style-name="LS5" xml:id="list68">
              <text:list-item>
                <text:list>
                  <text:list-item>
                    <text:p text:style-name="P90"><text:span text:style-name="T90_1">緊急安置所之指定、整備、開設及管理。</text:span></text:p>
                  </text:list-item>
                  <text:list-item>
                    <text:p text:style-name="P91"><text:span text:style-name="T91_1">緊急安置所受災民眾之登記、接待及資料統計。</text:span></text:p>
                  </text:list-item>
                  <text:list-item>
                    <text:p text:style-name="P92"><text:span text:style-name="T92_1">緊急安置所從業人員之訓練及動員調度。</text:span></text:p>
                  </text:list-item>
                  <text:list-item>
                    <text:p text:style-name="P93"><text:span text:style-name="T93_1">協調各教育機關（構）災害處理等相關事項。</text:span></text:p>
                  </text:list-item>
                  <text:list-item>
                    <text:p text:style-name="P94"><text:span text:style-name="T94_1">其他有關緊急安置等權責事項。</text:span></text:p>
                  </text:list-item>
                </text:list>
              </text:list-item>
            </text:list>
          </table:table-cell>
        </table:table-row>
        <table:table-row table:style-name="Row16">
          <table:table-cell table:style-name="Cell31">
            <text:p text:style-name="P95"><text:span text:style-name="T95_1">環境保護局</text:span></text:p>
          </table:table-cell>
          <table:table-cell table:style-name="Cell32">
            <text:list text:style-name="LS7" xml:id="list73">
              <text:list-item>
                <text:list>
                  <text:list-item>
                    <text:p text:style-name="P96"><text:span text:style-name="T96_1">辦理空難</text:span><text:span text:style-name="T96_2">災區</text:span><text:span text:style-name="T96_3">一般廢棄物清理</text:span><text:span text:style-name="T96_4">及</text:span><text:span text:style-name="T96_5">環境</text:span><text:span text:style-name="T96_6">清潔消毒</text:span><text:span text:style-name="T96_7">及飲用水水質抽驗等</text:span><text:span text:style-name="T96_8">事項。</text:span></text:p>
                  </text:list-item>
                  <text:list-item>
                    <text:p text:style-name="P97"><text:span text:style-name="T97_1">辦理</text:span><text:span text:style-name="T97_2">毒性化學物質外洩應變</text:span><text:span text:style-name="T97_3">，大量空氣污染物排放監測。</text:span></text:p>
                  </text:list-item>
                  <text:list-item>
                    <text:p text:style-name="P98"><text:span text:style-name="T98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7">
          <table:table-cell table:style-name="Cell33">
            <text:p text:style-name="P99"><text:span text:style-name="T99_1">研考會</text:span></text:p>
          </table:table-cell>
          <table:table-cell table:style-name="Cell34">
            <text:list text:style-name="LS16" xml:id="list76">
              <text:list-item>
                <text:list>
                  <text:list-item>
                    <text:p text:style-name="P100"><text:span text:style-name="T100_1">督導空難災害應變中心各局處、現場前進指揮所與區災害應變中心等災害防救事項。</text:span></text:p>
                  </text:list-item>
                  <text:list-item>
                    <text:p text:style-name="P101"><text:span text:style-name="T101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8">
          <table:table-cell table:style-name="Cell35">
            <text:p text:style-name="P102"><text:span text:style-name="T102_1">觀光傳播局</text:span></text:p>
          </table:table-cell>
          <table:table-cell table:style-name="Cell36">
            <text:list text:style-name="LS17" xml:id="list78">
              <text:list-item>
                <text:p text:style-name="P103"><text:span text:style-name="T103_1">外籍旅客</text:span><text:span text:style-name="T103_2">、旅行團協調</text:span><text:span text:style-name="T103_3">聯</text:span><text:span text:style-name="T103_4">繫事項。</text:span></text:p>
              </text:list-item>
              <text:list-item>
                <text:p text:style-name="P104"><text:span text:style-name="T104_1">防救災害措施之宣導協助事項。</text:span></text:p>
              </text:list-item>
            </text:list>
          </table:table-cell>
        </table:table-row>
        <table:table-row table:style-name="Row19">
          <table:table-cell table:style-name="Cell37">
            <text:p text:style-name="P105"><text:span text:style-name="T105_1">兵役局</text:span></text:p>
          </table:table-cell>
          <table:table-cell table:style-name="Cell38">
            <text:list text:style-name="LS2" xml:id="list80">
              <text:list-item>
                <text:list>
                  <text:list-item>
                    <text:p text:style-name="P106"><text:span text:style-name="T106_1">申請國軍支援災害搶救作業</text:span><text:span text:style-name="T106_2">等事項</text:span><text:span text:style-name="T106_3">。</text:span></text:p>
                  </text:list-item>
                  <text:list-item>
                    <text:p text:style-name="P107"><text:span text:style-name="T107_1">軍事單位災情搜救彙整。</text:span></text:p>
                  </text:list-item>
                </text:list>
              </text:list-item>
            </text:list>
          </table:table-cell>
        </table:table-row>
        <table:table-row table:style-name="Row20">
          <table:table-cell table:style-name="Cell39">
            <text:p text:style-name="P108"><text:span text:style-name="T108_1">區公所</text:span></text:p>
          </table:table-cell>
          <table:table-cell table:style-name="Cell40">
            <text:list text:style-name="LS20" xml:id="list82">
              <text:list-item>
                <text:list>
                  <text:list-item>
                    <text:p text:style-name="P109"><text:span text:style-name="T109_1">成立區級災害應變中心</text:span><text:span text:style-name="T109_2">及幕僚作業事項</text:span><text:span text:style-name="T109_3">。</text:span></text:p>
                  </text:list-item>
                  <text:list-item>
                    <text:p text:style-name="P110"><text:span text:style-name="T110_1">勘查災情</text:span><text:span text:style-name="T110_2">與通報</text:span><text:span text:style-name="T110_3">、災民</text:span><text:span text:style-name="T110_4">疏散撤離與安置</text:span><text:span text:style-name="T110_5">。</text:span></text:p>
                  </text:list-item>
                  <text:list-item>
                    <text:p text:style-name="P111"><text:span text:style-name="T111_1">協辦災民救濟</text:span><text:span text:style-name="T111_2">、現場救災人員餐飲之後勤支援</text:span><text:span text:style-name="T111_3">事項。</text:span><text:span text:style-name="T111_4"><text:s/></text:span></text:p>
                  </text:list-item>
                  <text:list-item>
                    <text:p text:style-name="P112"><text:span text:style-name="T112_1">區公所雖不列入前進指揮所編組負責單位但受各局處指揮，民政局及相關局處得指派區公所協助。</text:span></text:p>
                  </text:list-item>
                </text:list>
              </text:list-item>
            </text:list>
          </table:table-cell>
        </table:table-row>
        <table:table-row table:style-name="Row21">
          <table:table-cell table:style-name="Cell41">
            <text:p text:style-name="P113"><text:span text:style-name="T113_1">捷運公司</text:span></text:p>
          </table:table-cell>
          <table:table-cell table:style-name="Cell42">
            <text:list text:style-name="LS28" xml:id="list86">
              <text:list-item>
                <text:p text:style-name="P114"><text:span text:style-name="T114_1">捷運系統</text:span><text:span text:style-name="T114_2">災害搶救與搶修協調、聯繫及復舊等事項</text:span><text:span text:style-name="T114_3">。</text:span></text:p>
              </text:list-item>
              <text:list-item>
                <text:p text:style-name="P115"><text:span text:style-name="T115_1">協助</text:span><text:span text:style-name="T115_2">災區捷運站乘客</text:span><text:span text:style-name="T115_3">疏導接運事項。</text:span></text:p>
              </text:list-item>
            </text:list>
          </table:table-cell>
        </table:table-row>
        <table:table-row table:style-name="Row22">
          <table:table-cell table:style-name="Cell43">
            <text:p text:style-name="P116"><text:span text:style-name="T116_1">台</text:span><text:span text:style-name="T116_2">北市</text:span></text:p>
            <text:p text:style-name="P117"><text:span text:style-name="T117_1">後備指揮部</text:span></text:p>
          </table:table-cell>
          <table:table-cell table:style-name="Cell44">
            <text:p text:style-name="P118"><text:span text:style-name="T118_1">協助兵役</text:span><text:span text:style-name="T118_2">局辦理</text:span><text:span text:style-name="T118_3">兵力調度及協調支援事宜。</text:span></text:p>
          </table:table-cell>
        </table:table-row>
        <table:table-row table:style-name="Row23">
          <table:table-cell table:style-name="Cell45">
            <text:p text:style-name="P119"><text:span text:style-name="T119_1">憲兵</text:span><text:span text:style-name="T119_2">202</text:span><text:span text:style-name="T119_3">指揮部</text:span></text:p>
          </table:table-cell>
          <table:table-cell table:style-name="Cell46">
            <text:p text:style-name="P120"><text:span text:style-name="T120_1">1.</text:span><text:span text:style-name="T120_2">協助災害現場搶救、人命救助及緊急救護事宜。</text:span></text:p>
            <text:p text:style-name="P121"><text:span text:style-name="T121_1">2.</text:span><text:span text:style-name="T121_2">協助災害警戒治安維護事項。</text:span></text:p>
            <text:p text:style-name="P122"><text:span text:style-name="T122_1">3.</text:span><text:span text:style-name="T122_2">協助災民收容安置事宜。</text:span></text:p>
            <text:p text:style-name="P123"><text:span text:style-name="T123_1">4.</text:span><text:span text:style-name="T123_2">協助災民疏導之接運事宜。</text:span></text:p>
            <text:p text:style-name="P124"><text:span text:style-name="T124_1">5.</text:span><text:span text:style-name="T124_2">其他業務權責事宜。</text:span></text:p>
          </table:table-cell>
        </table:table-row>
        <table:table-row table:style-name="Row24">
          <table:table-cell table:style-name="Cell47">
            <text:p text:style-name="P125"><text:span text:style-name="T125_1">臺北</text:span><text:span text:style-name="T125_2">自來水事業處</text:span></text:p>
          </table:table-cell>
          <table:table-cell table:style-name="Cell48">
            <text:list text:style-name="LS18" xml:id="list88">
              <text:list-item>
                <text:p text:style-name="P126"><text:span text:style-name="T126_1">自來水</text:span><text:span text:style-name="T126_2">搶修人員器材之運輸供應事項。</text:span></text:p>
              </text:list-item>
              <text:list-item>
                <text:p text:style-name="P127"><text:span text:style-name="T127_1">本市自來水搶修之動員調配聯繫事項。</text:span></text:p>
              </text:list-item>
              <text:list-item>
                <text:p text:style-name="P128"><text:span text:style-name="T128_1">災區缺水之供應、自來水所受災害損失及善後處理事項。</text:span></text:p>
              </text:list-item>
              <text:list-item>
                <text:p text:style-name="P129"><text:span text:style-name="T129_1">自來水輸配水管線緊急搶修事項。</text:span></text:p>
              </text:list-item>
              <text:list-item>
                <text:p text:style-name="P130"><text:span text:style-name="T130_1">緊急調配供水事項。</text:span></text:p>
              </text:list-item>
              <text:list-item>
                <text:p text:style-name="P131"><text:span text:style-name="T131_1">其他業務權責事項。</text:span></text:p>
              </text:list-item>
            </text:list>
          </table:table-cell>
        </table:table-row>
        <table:table-row table:style-name="Row25">
          <table:table-cell table:style-name="Cell49">
            <text:p text:style-name="P132"><text:span text:style-name="T132_1">中華電信股份有限公司北區分公司</text:span></text:p>
          </table:table-cell>
          <table:table-cell table:style-name="Cell50">
            <text:list text:style-name="LS22" xml:id="list94">
              <text:list-item>
                <text:p text:style-name="P133"><text:span text:style-name="T133_1">辦理電信輸配、災害緊急搶救與電信恢復之相關事項。</text:span></text:p>
              </text:list-item>
              <text:list-item>
                <text:p text:style-name="P134"><text:span text:style-name="T134_1">協助空難現場緊急架設臨時通訊設備、器材設施等相關事宜。</text:span></text:p>
              </text:list-item>
              <text:list-item>
                <text:p text:style-name="P135"><text:span text:style-name="T135_1">其他</text:span><text:span text:style-name="T135_2">業務權責事項。</text:span></text:p>
              </text:list-item>
            </text:list>
          </table:table-cell>
        </table:table-row>
        <table:table-row table:style-name="Row26">
          <table:table-cell table:style-name="Cell51">
            <text:p text:style-name="P136"><text:span text:style-name="T136_1">台灣電力股份有限公司</text:span></text:p>
          </table:table-cell>
          <table:table-cell table:style-name="Cell52">
            <text:list text:style-name="LS22" xml:id="list97" text:continue-list="list94">
              <text:list-item>
                <text:list>
                  <text:list-item>
                    <text:p text:style-name="P137"><text:span text:style-name="T137_1">辦理電力輸配、災害緊急搶修、截斷電源與災後迅速恢復供電等相關事宜。</text:span></text:p>
                  </text:list-item>
                  <text:list-item>
                    <text:p text:style-name="P138"><text:span text:style-name="T138_1">其他</text:span><text:span text:style-name="T138_2">業務權責事項。</text:span></text:p>
                  </text:list-item>
                </text:list>
              </text:list-item>
            </text:list>
          </table:table-cell>
        </table:table-row>
        <table:table-row table:style-name="Row27">
          <table:table-cell table:style-name="Cell53">
            <text:p text:style-name="P139"><text:span text:style-name="T139_1">交通部民用航空局</text:span></text:p>
          </table:table-cell>
          <table:table-cell table:style-name="Cell54">
            <text:p text:style-name="P140"><text:span text:style-name="T140_1">督導</text:span><text:span text:style-name="T140_2">臺北航空站</text:span><text:span text:style-name="T140_3">協助救災事宜。</text:span></text:p>
          </table:table-cell>
        </table:table-row>
        <table:table-row table:style-name="Row28">
          <table:table-cell table:style-name="Cell55">
            <text:p text:style-name="P141"><text:span text:style-name="T141_1">臺北航空站</text:span></text:p>
          </table:table-cell>
          <table:table-cell table:style-name="Cell56">
            <text:list text:style-name="LS19" xml:id="list99">
              <text:list-item>
                <text:p text:style-name="P142"><text:span text:style-name="T142_1">派員進駐本市前進指揮所擔任幕僚參謀，協助救災因應</text:span><text:span text:style-name="T142_2">處置，提供應變決策腹案。</text:span></text:p>
              </text:list-item>
              <text:list-item>
                <text:p text:style-name="P143"><text:span text:style-name="T143_1">受難乘客及民眾救助、救濟等善後事項。</text:span></text:p>
              </text:list-item>
              <text:list-item>
                <text:p text:style-name="P144"><text:span text:style-name="T144_1">督導航空公司處理航空器殘骸。</text:span></text:p>
              </text:list-item>
              <text:list-item>
                <text:p text:style-name="P145"><text:span text:style-name="T145_1">與本府建立空難災害緊急聯繫窗口及應變機制。</text:span></text:p>
              </text:list-item>
              <text:list-item>
                <text:p text:style-name="P146"><text:span text:style-name="T146_1">其他有關災害防救之協助協調事項。</text:span></text:p>
              </text:list-item>
            </text:list>
          </table:table-cell>
        </table:table-row>
        <table:table-row table:style-name="Row29">
          <table:table-cell table:style-name="Cell57">
            <text:p text:style-name="P147"><text:span text:style-name="T147_1">航警局臺北分局</text:span></text:p>
          </table:table-cell>
          <table:table-cell table:style-name="Cell58">
            <text:list text:style-name="LS30" xml:id="list104">
              <text:list-item>
                <text:p text:style-name="P148"><text:span text:style-name="T148_1">協助維持空難現場秩序及安全。</text:span></text:p>
              </text:list-item>
              <text:list-item>
                <text:p text:style-name="P149"><text:span text:style-name="T149_1">協助空難搶救及與事故航空公司聯繫事項。</text:span></text:p>
              </text:list-item>
              <text:list-item>
                <text:p text:style-name="P150"><text:span text:style-name="T150_1">其他有關災害防救協助協調事項。</text:span></text:p>
              </text:list-item>
            </text:list>
          </table:table-cell>
        </table:table-row>
        <table:table-row table:style-name="Row30">
          <table:table-cell table:style-name="Cell59">
            <text:p text:style-name="P151"><text:span text:style-name="T151_1">空難發生之航空器所屬單位</text:span></text:p>
          </table:table-cell>
          <table:table-cell table:style-name="Cell60">
            <text:list text:style-name="LS21" xml:id="list107">
              <text:list-item>
                <text:p text:style-name="P152"><text:span text:style-name="T152_1">家屬聯繫、協商及理賠諮詢服務事項。</text:span></text:p>
              </text:list-item>
              <text:list-item>
                <text:p text:style-name="P153"><text:span text:style-name="T153_1">應儘速辦理受傷者及罹難者家屬慰問、救（濟）助金之發放工作。</text:span></text:p>
              </text:list-item>
              <text:list-item>
                <text:p text:style-name="P154"><text:span text:style-name="T154_1">應辦理所有善後事宜補償及賠償相關事宜。</text:span></text:p>
              </text:list-item>
              <text:list-item>
                <text:p text:style-name="P155"><text:span text:style-name="T155_1">處理航空器殘骸。</text:span></text:p>
              </text:list-item>
            </text:list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6:00</meta:creation-date>
    <dc:creator>jasonbs</dc:creator>
    <dc:date>2016-01-13T02:56:00</dc:date>
    <meta:print-date>2015-12-08T07:22:00</meta:print-date>
    <meta:editing-cycles>2</meta:editing-cycles>
    <meta:document-statistic meta:page-count="4" meta:paragraph-count="5" meta:row-count="17" meta:word-count="376" meta:character-count="2517" meta:non-whitespace-character-count="2146"/>
  </office:meta>
</office:document-meta>
</file>