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3" svg:font-family="華康楷書體W3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letter-spacing="0.035cm" fo:font-size="14pt" style:font-name-asian="華康楷書體W3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2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3" style:family="graphic" style:parent-style-name="Normal">
      <style:graphic-properties draw:stroke="dash" draw:stroke-dash="_32__20_Dots_20_1_20_Dash0" svg:stroke-width="0.062cm" draw:opacity="50%" style:background-transparency="50%" draw:fill-color="#dddddd" fo:background-color="#ddddd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color="#000000"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5" style:family="graphic" style:parent-style-name="Normal">
      <style:graphic-properties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6" style:family="graphic" style:parent-style-name="Normal">
      <style:graphic-properties draw:stroke="solid" svg:stroke-width="0.062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Body_20_Text_20_2">
      <style:paragraph-properties fo:line-height="0.353cm" fo:margin-top="0cm" fo:margin-bottom="0cm"/>
    </style:style>
    <style:style style:name="T11_1" style:family="text">
      <style:text-properties style:font-name="華康楷書體W3" fo:font-size="11pt" style:font-name-asian="華康楷書體W3" style:font-size-asian="11pt" fo:font-weight="normal" style:font-weight-asian="normal"/>
    </style:style>
    <style:style style:name="P12" style:family="paragraph" style:parent-style-name="Body_20_Text_20_2">
      <style:paragraph-properties fo:line-height="0.353cm" fo:margin-top="0cm" fo:margin-bottom="0cm"/>
    </style:style>
    <style:style style:name="T12_1" style:family="text">
      <style:text-properties style:font-name="華康楷書體W3" fo:font-size="11pt" style:font-name-asian="華康楷書體W3" style:font-size-asian="11pt" fo:font-weight="normal" style:font-weight-asian="normal"/>
    </style:style>
    <style:style style:name="P13" style:family="paragraph" style:parent-style-name="Body_20_Text_20_2">
      <style:paragraph-properties fo:line-height="0.353cm" fo:margin-top="0cm" fo:margin-bottom="0cm"/>
    </style:style>
    <style:style style:name="T13_1" style:family="text">
      <style:text-properties style:font-name="華康楷書體W3" fo:font-size="11pt" style:font-name-asian="華康楷書體W3" style:font-size-asian="11pt" fo:font-weight="normal" style:font-weight-asian="normal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8" style:family="graphic" style:parent-style-name="Normal">
      <style:graphic-properties draw:marker-end-width="0.37cm" draw:marker-end="msArrowEnd_20_5"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Body_20_Text_20_3">
      <style:paragraph-properties fo:line-height="0.459cm" fo:margin-top="0cm" fo:margin-bottom="0cm"/>
    </style:style>
    <style:style style:name="T16_1" style:family="text">
      <style:text-properties fo:color="#000000" style:font-name="標楷體" fo:font-size="10pt" style:font-size-asian="10pt"/>
    </style:style>
    <style:style style:name="T16_2" style:family="text">
      <style:text-properties fo:color="#000000" style:font-name="標楷體" fo:font-size="10pt" style:font-size-asian="10pt"/>
    </style:style>
    <style:style style:name="T16_3" style:family="text">
      <style:text-properties fo:color="#000000" style:font-name="標楷體" fo:font-size="10pt" style:font-size-asian="10pt"/>
    </style:style>
    <style:style style:name="T16_4" style:family="text">
      <style:text-properties fo:color="#000000" style:font-name="標楷體" fo:font-size="10pt" style:font-size-asian="10pt"/>
    </style:style>
    <style:style style:name="T16_5" style:family="text">
      <style:text-properties fo:color="#000000" style:font-name="標楷體" fo:font-size="10pt" style:font-size-asian="10pt"/>
    </style:style>
    <style:style style:name="T16_6" style:family="text">
      <style:text-properties fo:color="#000000" style:font-name="標楷體" fo:font-size="10pt" style:font-size-asian="10pt"/>
    </style:style>
    <style:style style:name="T16_7" style:family="text">
      <style:text-properties fo:color="#000000" style:font-name="標楷體" fo:font-size="10pt" style:font-size-asian="10pt"/>
    </style:style>
    <style:style style:name="P17" style:family="paragraph" style:parent-style-name="Normal"/>
    <style:style style:name="P18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19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11" style:family="graphic" style:parent-style-name="Normal">
      <style:graphic-properties draw:stroke="dash" draw:stroke-dash="_32__20_Dots_20_1_20_Dash1" svg:stroke-width="0.062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Body_20_Text_20_2">
      <style:paragraph-properties fo:line-height="0.423cm" fo:margin-top="0cm" fo:margin-bottom="0cm"/>
    </style:style>
    <style:style style:name="T20_1" style:family="text">
      <style:text-properties style:font-name="華康楷書體W3" fo:font-size="11pt" style:font-name-asian="華康楷書體W3" style:font-size-asian="11pt" fo:font-weight="normal" style:font-weight-asian="normal"/>
    </style:style>
    <style:style style:name="P21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12" style:family="graphic" style:parent-style-name="Normal">
      <style:graphic-properties draw:marker-end-width="0.37cm" draw:marker-end="msArrowEnd_20_5"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23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13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>
      <style:paragraph-properties fo:text-align="justify" fo:text-align-last="justify" fo:margin-top="0cm" fo:margin-bottom="0cm"/>
    </style:style>
    <style:style style:name="T24_1" style:family="text">
      <style:text-properties style:font-name="標楷體" fo:font-size="10pt" style:font-name-asian="標楷體" style:font-size-asian="10pt"/>
    </style:style>
    <style:style style:name="FR14" style:family="graphic" style:parent-style-name="Normal">
      <style:graphic-properties draw:marker-start-width="0.37cm" draw:marker-end-width="0.37cm" draw:marker-start="msArrowEnd_20_5" draw:marker-end="msArrowEnd_20_5" draw:stroke="dash" draw:stroke-dash="_32__20_Dots_20_1_20_Dash2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dash" draw:stroke-dash="_32__20_Dots_20_1_20_Dash3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dash" draw:stroke-dash="_32__20_Dots_20_1_20_Dash4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dash" draw:stroke-dash="_32__20_Dots_20_1_20_Dash5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>
      <style:paragraph-properties fo:text-align="justify" fo:text-align-last="justify" fo:margin-top="0cm" fo:margin-bottom="0cm"/>
    </style:style>
    <style:style style:name="T25_1" style:family="text">
      <style:text-properties style:font-name="標楷體" fo:font-size="10pt" style:font-name-asian="標楷體" style:font-size-asian="10pt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6" style:family="paragraph" style:parent-style-name="Normal">
      <style:paragraph-properties fo:text-align="justify" fo:text-align-last="justify" fo:margin-top="0cm" fo:margin-bottom="0cm"/>
    </style:style>
    <style:style style:name="T26_1" style:family="text">
      <style:text-properties style:font-name="標楷體" fo:font-size="10pt" style:font-name-asian="標楷體" style:font-size-asian="10pt"/>
    </style:style>
    <style:style style:name="FR20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7" style:family="paragraph" style:parent-style-name="Normal">
      <style:paragraph-properties fo:text-align="justify" fo:text-align-last="justify" fo:margin-top="0cm" fo:margin-bottom="0cm"/>
    </style:style>
    <style:style style:name="T27_1" style:family="text">
      <style:text-properties style:font-name="標楷體" fo:font-size="10pt" style:font-name-asian="標楷體" style:font-size-asian="10pt"/>
    </style:style>
    <style:style style:name="P28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29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21" style:family="graphic" style:parent-style-name="Normal">
      <style:graphic-properties draw:stroke="dash" draw:stroke-dash="_32__20_Dots_20_1_20_Dash6" svg:stroke-width="0.062cm" draw:fill-color="#ccffff" fo:background-color="#cc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災管科"/>
    <style:style style:name="T30_1" style:family="text"/>
    <style:style style:name="P31" style:family="paragraph" style:parent-style-name="Normal"/>
    <style:style style:name="P32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33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HTML_20_Preformatted">
      <style:paragraph-properties fo:line-height="0.388cm" fo:margin-top="0cm" fo:margin-bottom="0cm" fo:margin-left="-0.106cm" fo:margin-right="-0.106cm"/>
    </style:style>
    <style:style style:name="T34_1" style:family="text">
      <style:text-properties fo:color="#000000" style:font-name="標楷體" style:font-name-asian="標楷體" style:font-name-complex="Times New Roman" style:font-size-complex="12pt" style:letter-kerning="true"/>
    </style:style>
    <style:style style:name="T34_2" style:family="text">
      <style:text-properties fo:color="#000000" style:font-name="標楷體" style:font-name-asian="標楷體" style:font-name-complex="Times New Roman" style:font-size-complex="12pt" style:letter-kerning="true"/>
    </style:style>
    <style:style style:name="P35" style:family="paragraph" style:parent-style-name="Normal">
      <style:paragraph-properties fo:line-height="0.388cm" fo:margin-top="0cm" fo:margin-bottom="0cm" fo:margin-left="-0.106cm" fo:margin-right="-0.106cm"/>
    </style:style>
    <style:style style:name="T35_1" style:family="text">
      <style:text-properties fo:color="#000000" style:font-name="標楷體" fo:font-size="10pt" style:font-name-asian="標楷體" style:font-size-asian="10pt"/>
    </style:style>
    <style:style style:name="P36" style:family="paragraph" style:parent-style-name="Normal">
      <style:paragraph-properties fo:line-height="0.388cm" fo:margin-top="0cm" fo:margin-bottom="0cm" fo:margin-left="-0.106cm" fo:margin-right="-0.106cm"/>
    </style:style>
    <style:style style:name="T36_1" style:family="text">
      <style:text-properties fo:color="#000000" style:font-name="標楷體" fo:font-size="10pt" style:font-name-asian="標楷體" style:font-size-asian="10pt"/>
    </style:style>
    <style:style style:name="T36_2" style:family="text">
      <style:text-properties style:font-name="標楷體" fo:font-size="10pt" style:font-name-asian="標楷體" style:font-size-asian="10pt"/>
    </style:style>
    <style:style style:name="T36_3" style:family="text">
      <style:text-properties fo:color="#000000" style:font-name="標楷體" fo:font-size="10pt" style:font-name-asian="標楷體" style:font-size-asian="10pt"/>
    </style:style>
    <style:style style:name="P37" style:family="paragraph" style:parent-style-name="Normal">
      <style:paragraph-properties fo:text-align="justify" fo:line-height="0.388cm" fo:margin-top="0cm" fo:margin-bottom="0cm" fo:margin-left="-0.106cm" fo:margin-right="-0.106cm"/>
    </style:style>
    <style:style style:name="T37_1" style:family="text">
      <style:text-properties fo:color="#000000" style:font-name="標楷體" fo:font-size="10pt" style:font-name-asian="標楷體" style:font-size-asian="10pt"/>
    </style:style>
    <style:style style:name="T37_2" style:family="text">
      <style:text-properties fo:color="#000000" style:font-name="標楷體" fo:font-size="10pt" style:font-name-asian="標楷體" style:font-size-asian="10pt"/>
    </style:style>
    <style:style style:name="T37_3" style:family="text">
      <style:text-properties fo:color="#000000" style:font-name="標楷體" fo:font-size="10pt" style:font-name-asian="標楷體" style:font-size-asian="10pt"/>
    </style:style>
    <style:style style:name="T37_4" style:family="text">
      <style:text-properties fo:color="#000000" style:font-name="標楷體" fo:font-size="10pt" style:font-name-asian="標楷體" style:font-size-asian="10pt"/>
    </style:style>
    <style:style style:name="T37_5" style:family="text">
      <style:text-properties fo:color="#000000" style:font-name="標楷體" fo:font-size="10pt" style:font-name-asian="標楷體" style:font-size-asian="10pt"/>
    </style:style>
    <style:style style:name="T37_6" style:family="text">
      <style:text-properties fo:color="#000000" style:font-name="標楷體" fo:font-size="10pt" style:font-name-asian="標楷體" style:font-size-asian="10pt"/>
    </style:style>
    <style:style style:name="T37_7" style:family="text">
      <style:text-properties fo:color="#000000" style:font-name="標楷體" fo:font-size="10pt" style:font-name-asian="標楷體" style:font-size-asian="10pt" style:font-size-complex="10pt"/>
    </style:style>
    <style:style style:name="T37_8" style:family="text">
      <style:text-properties fo:color="#000000" style:font-name="標楷體" fo:font-size="10pt" style:font-name-asian="標楷體" style:font-size-asian="10pt" style:font-size-complex="10pt"/>
    </style:style>
    <style:style style:name="T37_9" style:family="text">
      <style:text-properties fo:color="#000000" style:font-name="標楷體" fo:font-size="10pt" style:font-name-asian="標楷體" style:font-size-asian="10pt"/>
    </style:style>
    <style:style style:name="T37_10" style:family="text">
      <style:text-properties fo:color="#000000" style:font-name="標楷體" fo:font-size="10pt" style:font-name-asian="標楷體" style:font-size-asian="10pt" style:font-size-complex="10pt"/>
    </style:style>
    <style:style style:name="T37_11" style:family="text">
      <style:text-properties fo:color="#000000" style:font-name="標楷體" fo:font-size="10pt" style:font-name-asian="標楷體" style:font-size-asian="10pt"/>
    </style:style>
    <style:style style:name="T37_12" style:family="text">
      <style:text-properties fo:color="#000000" style:font-name="標楷體" fo:font-size="10pt" style:font-name-asian="標楷體" style:font-size-asian="10pt" style:font-size-complex="10pt"/>
    </style:style>
    <style:style style:name="T37_13" style:family="text">
      <style:text-properties fo:color="#000000" style:font-name="標楷體" fo:font-size="10pt" style:font-name-asian="標楷體" style:font-size-asian="10pt"/>
    </style:style>
    <style:style style:name="P38" style:family="paragraph" style:parent-style-name="Normal">
      <style:text-properties style:font-name="標楷體" style:font-name-asian="標楷體"/>
    </style:style>
    <style:style style:name="P39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40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41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42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23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3" style:family="paragraph" style:parent-style-name="Normal">
      <style:paragraph-properties fo:text-align="justify" fo:text-align-last="justify" fo:margin-top="0cm" fo:margin-bottom="0cm"/>
    </style:style>
    <style:style style:name="T43_1" style:family="text">
      <style:text-properties style:font-name="標楷體" fo:font-size="10pt" style:font-name-asian="標楷體" style:font-size-asian="10pt"/>
    </style:style>
    <style:style style:name="FR24" style:family="graphic" style:parent-style-name="Normal">
      <style:graphic-properties draw:marker-start-width="0.37cm" draw:marker-end-width="0.37cm" draw:marker-start="msArrowEnd_20_5" draw:marker-end="msArrowEnd_20_5" draw:stroke="dash" draw:stroke-dash="_32__20_Dots_20_1_20_Dash7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dash" draw:stroke-dash="_32__20_Dots_20_1_20_Dash8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dash" draw:stroke-dash="_32__20_Dots_20_1_20_Dash9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dash" draw:stroke-dash="_32__20_Dots_20_1_20_Dash10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4" style:family="paragraph" style:parent-style-name="Normal">
      <style:paragraph-properties fo:text-align="justify" fo:text-align-last="justify" fo:margin-top="0cm" fo:margin-bottom="0cm"/>
    </style:style>
    <style:style style:name="T44_1" style:family="text">
      <style:text-properties style:font-name="標楷體" fo:font-size="10pt" style:font-name-asian="標楷體" style:font-size-asian="10pt"/>
    </style:style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5" style:family="paragraph" style:parent-style-name="Normal">
      <style:paragraph-properties fo:text-align="justify" fo:text-align-last="justify" fo:margin-top="0cm" fo:margin-bottom="0cm"/>
    </style:style>
    <style:style style:name="T45_1" style:family="text">
      <style:text-properties style:font-name="標楷體" fo:font-size="10pt" style:font-name-asian="標楷體" style:font-size-asian="10pt"/>
    </style:style>
    <style:style style:name="FR30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6" style:family="paragraph" style:parent-style-name="Normal">
      <style:paragraph-properties fo:text-align="justify" fo:text-align-last="justify" fo:margin-top="0cm" fo:margin-bottom="0cm"/>
    </style:style>
    <style:style style:name="T46_1" style:family="text">
      <style:text-properties style:font-name="標楷體" fo:font-size="10pt" style:font-name-asian="標楷體" style:font-size-asian="10pt"/>
    </style:style>
    <style:style style:name="P47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48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31" style:family="graphic" style:parent-style-name="Normal">
      <style:graphic-properties draw:stroke="dash" draw:stroke-dash="_32__20_Dots_20_1_20_Dash11" svg:stroke-width="0.062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Normal"/>
    <style:style style:name="T51_1" style:family="text">
      <style:text-properties fo:color="#000000" style:font-name="標楷體" style:font-name-asian="標楷體"/>
    </style:style>
    <style:style style:name="P52" style:family="paragraph" style:parent-style-name="Normal"/>
    <style:style style:name="T52_1" style:family="text">
      <style:text-properties fo:color="#000000" style:font-name="標楷體" style:font-name-asian="標楷體"/>
    </style:style>
    <style:style style:name="T52_2" style:family="text">
      <style:text-properties fo:color="#000000" style:font-name="標楷體" style:font-name-asian="標楷體"/>
    </style:style>
    <style:style style:name="T52_3" style:family="text">
      <style:text-properties fo:color="#000000" style:font-name="標楷體" style:font-name-asian="標楷體"/>
    </style:style>
    <style:style style:name="T52_4" style:family="text">
      <style:text-properties fo:color="#000000" style:font-name="標楷體" style:font-name-asian="標楷體"/>
    </style:style>
    <style:style style:name="T52_5" style:family="text">
      <style:text-properties fo:color="#000000" style:font-name="標楷體" style:font-name-asian="標楷體"/>
    </style:style>
    <style:style style:name="T52_6" style:family="text">
      <style:text-properties fo:color="#000000" style:font-name="標楷體" style:font-name-asian="標楷體"/>
    </style:style>
    <style:style style:name="T52_7" style:family="text">
      <style:text-properties fo:color="#000000" style:font-name="標楷體" style:font-name-asian="標楷體"/>
    </style:style>
    <style:style style:name="T52_8" style:family="text">
      <style:text-properties fo:color="#000000" style:font-name="標楷體" style:font-name-asian="標楷體"/>
    </style:style>
    <style:style style:name="T52_9" style:family="text">
      <style:text-properties fo:color="#000000" style:font-name="標楷體" style:font-name-asian="標楷體"/>
    </style:style>
    <style:style style:name="T52_10" style:family="text">
      <style:text-properties fo:color="#000000" style:font-name="標楷體" style:font-name-asian="標楷體"/>
    </style:style>
    <style:style style:name="T52_11" style:family="text">
      <style:text-properties fo:color="#000000" style:font-name="標楷體" style:font-name-asian="標楷體"/>
    </style:style>
    <style:style style:name="T52_12" style:family="text">
      <style:text-properties fo:color="#000000" style:font-name="標楷體" style:font-name-asian="標楷體"/>
    </style:style>
    <style:style style:name="P53" style:family="paragraph" style:parent-style-name="Normal">
      <style:text-properties style:font-name="標楷體" style:font-name-asian="標楷體"/>
    </style:style>
    <style:style style:name="P54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3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line-height="0.706cm" fo:margin-top="0cm" fo:margin-bottom="0cm"/>
    </style:style>
    <style:style style:name="T55_1" style:family="text">
      <style:text-properties style:font-name="標楷體" style:font-name-asian="標楷體"/>
    </style:style>
    <style:style style:name="P56" style:family="paragraph" style:parent-style-name="Normal">
      <style:paragraph-properties fo:line-height="0.706cm" fo:margin-top="0cm" fo:margin-bottom="0cm"/>
    </style:style>
    <style:style style:name="T56_1" style:family="text">
      <style:text-properties style:font-name="標楷體" style:font-name-asian="標楷體"/>
    </style:style>
    <style:style style:name="P57" style:family="paragraph" style:parent-style-name="Normal">
      <style:paragraph-properties fo:line-height="0.635cm" fo:margin-top="0cm" fo:margin-bottom="0cm"/>
    </style:style>
    <style:style style:name="T57_1" style:family="text">
      <style:text-properties style:font-name="標楷體" style:font-name-asian="標楷體"/>
    </style:style>
    <style:style style:name="P58" style:family="paragraph" style:parent-style-name="Normal">
      <style:paragraph-properties fo:line-height="0.635cm" fo:margin-top="0cm" fo:margin-bottom="0cm"/>
    </style:style>
    <style:style style:name="T58_1" style:family="text">
      <style:text-properties style:font-name="標楷體" style:font-name-asian="標楷體"/>
    </style:style>
    <style:style style:name="P59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33" style:family="graphic" style:parent-style-name="Normal">
      <style:graphic-properties draw:marker-end-width="0.37cm" draw:marker-end="msArrowEnd_20_5"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0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34" style:family="graphic" style:parent-style-name="Normal">
      <style:graphic-properties draw:marker-end-width="0.37cm" draw:marker-end="msArrowEnd_20_5" draw:stroke="dash" draw:stroke-dash="_32__20_Dots_20_1_20_Dash12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dash" draw:stroke-dash="_32__20_Dots_20_1_20_Dash13" svg:stroke-width="0.062cm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圖一：</text:span><text:span text:style-name="T1_2">空難災害應變中心運作體系圖</text:span></text:p>
      <text:p text:style-name="P2"><draw:frame svg:x="5.054cm" svg:y="0.284cm" svg:width="4.815cm" svg:height="1.005cm" draw:style-name="FR1" text:anchor-type="char" draw:z-index="33"><draw:text-box><text:p text:style-name="P3"><text:span text:style-name="T3_1">行政院</text:span></text:p></draw:text-box></draw:frame></text:p>
      <text:p text:style-name="P4"><draw:line svg:x1="7.433cm" svg:y1="0.377cm" svg:x2="7.433cm" svg:y2="1.281cm" draw:style-name="FR2" draw:z-index="34"/></text:p>
      <text:p text:style-name="P5"><draw:frame svg:x="2.305cm" svg:y="0.286cm" svg:width="10.072cm" svg:height="8.199cm" draw:style-name="FR3" text:anchor-type="char" draw:z-index="0"><draw:text-box><text:p text:style-name="P6"><text:span text:style-name="T6_1">空難中央災害應變中心</text:span></text:p></draw:text-box></draw:frame></text:p>
      <text:p text:style-name="P7"><draw:frame svg:x="4.842cm" svg:y="0.448cm" svg:width="5.027cm" svg:height="0.931cm" draw:style-name="FR4" text:anchor-type="char" draw:z-index="1"><draw:text-box><text:p text:style-name="P8"><text:span text:style-name="T8_1">指揮官（交通部長）</text:span></text:p></draw:text-box></draw:frame></text:p>
      <text:p text:style-name="P9"><draw:line svg:x1="7.408cm" svg:y1="0.436cm" svg:x2="7.408cm" svg:y2="1.021cm" draw:style-name="FR5" draw:z-index="6"/></text:p>
      <text:p text:style-name="P10"><draw:frame svg:x="13.407cm" svg:y="0.445cm" svg:width="3.087cm" svg:height="1.974cm" draw:style-name="FR6" text:anchor-type="char" draw:z-index="4"><draw:text-box><text:p text:style-name="P11"><text:span text:style-name="T11_1">行政院</text:span></text:p><text:p text:style-name="P12"><text:span text:style-name="T12_1">國家搜救</text:span></text:p><text:p text:style-name="P13"><text:span text:style-name="T13_1">指揮中心</text:span></text:p></draw:text-box></draw:frame><draw:frame svg:x="4.842cm" svg:y="0.078cm" svg:width="5.027cm" svg:height="0.931cm" draw:style-name="FR7" text:anchor-type="char" draw:z-index="2"><draw:text-box><text:p text:style-name="P14"><text:span text:style-name="T14_1">副指揮官（1至3人）</text:span></text:p></draw:text-box></draw:frame></text:p>
      <text:p text:style-name="P15"><draw:line svg:x1="12.411cm" svg:y1="0.568cm" svg:x2="13.469cm" svg:y2="0.568cm" draw:style-name="FR8" draw:z-index="8"/><draw:line svg:x1="7.408cm" svg:y1="0.065cm" svg:x2="7.408cm" svg:y2="0.651cm" draw:style-name="FR9" draw:z-index="7"/><draw:frame svg:x="2.796cm" svg:y="0.589cm" svg:width="8.989cm" svg:height="3.471cm" draw:style-name="FR10" text:anchor-type="char" draw:z-index="3"><draw:text-box><text:p text:style-name="P16"><text:span text:style-name="T16_1">交通部、內政部、外交部、國防部、法務部、經濟部、</text:span><text:span text:style-name="T16_2">國家通訊傳播委員會</text:span><text:span text:style-name="T16_3">、</text:span><text:span text:style-name="T16_4">衛生福利部</text:span><text:span text:style-name="T16_5">、環保署、海巡署及經指揮官同意之其他機關或單位（如飛安會（事故調查）、陸委會（涉及大陸及港澳人士時）、農委會（發生於海上時）、</text:span><text:span text:style-name="T16_6">教育部</text:span><text:span text:style-name="T16_7">（發生於海上時）及研考會等）</text:span></text:p><text:p text:style-name="P17"/></draw:text-box></draw:frame></text:p>
      <text:p text:style-name="P18"/>
      <text:p text:style-name="P19"><draw:frame svg:x="13.418cm" svg:y="0.601cm" svg:width="3.087cm" svg:height="1.96cm" draw:style-name="FR11" text:anchor-type="char" draw:z-index="5"><draw:text-box><text:p text:style-name="P20"><text:span text:style-name="T20_1">中央相關部會、公共事業緊急應變小組</text:span></text:p></draw:text-box></draw:frame></text:p>
      <text:p text:style-name="P21"><draw:line svg:x1="12.411cm" svg:y1="0.744cm" svg:x2="13.469cm" svg:y2="0.744cm" draw:style-name="FR12" draw:z-index="9"/></text:p>
      <text:p text:style-name="P22"/>
      <text:p text:style-name="P23"><draw:frame svg:x="9.643cm" svg:y="0.298cm" svg:width="1.386cm" svg:height="2.113cm" draw:style-name="FR13" text:anchor-type="char" draw:z-index="24"><draw:text-box><text:p text:style-name="P24"><text:span text:style-name="T24_1">支援協助</text:span></text:p></draw:text-box></draw:frame><draw:line svg:x1="5.41cm" svg:y1="0.249cm" svg:x2="5.412cm" svg:y2="2.425cm" draw:style-name="FR14" draw:z-index="23"/><draw:line svg:x1="9.855cm" svg:y1="0.146cm" svg:x2="9.857cm" svg:y2="2.311cm" draw:style-name="FR15" draw:z-index="22"/><draw:line svg:x1="8.162cm" svg:y1="2.357cm" svg:x2="8.163cm" svg:y2="0.146cm" draw:style-name="FR16" draw:z-index="21"/><draw:line svg:x1="6.68cm" svg:y1="2.397cm" svg:x2="6.682cm" svg:y2="0.249cm" draw:style-name="FR17" draw:z-index="20"/><draw:frame svg:x="6.257cm" svg:y="0.298cm" svg:width="1.386cm" svg:height="2.113cm" draw:style-name="FR18" text:anchor-type="char" draw:z-index="19"><draw:text-box><text:p text:style-name="P25"><text:span text:style-name="T25_1">災情報告</text:span></text:p></draw:text-box></draw:frame><draw:frame svg:x="7.527cm" svg:y="0.298cm" svg:width="1.663cm" svg:height="2.113cm" draw:style-name="FR19" text:anchor-type="char" draw:z-index="18"><draw:text-box><text:p text:style-name="P26"><text:span text:style-name="T26_1">支援請求</text:span></text:p></draw:text-box></draw:frame><draw:frame svg:x="3.812cm" svg:y="0.146cm" svg:width="1.386cm" svg:height="2.113cm" draw:style-name="FR20" text:anchor-type="char" draw:z-index="17"><draw:text-box><text:p text:style-name="P27"><text:span text:style-name="T27_1">警報通知</text:span></text:p></draw:text-box></draw:frame></text:p>
      <text:p text:style-name="P28"/>
      <text:p text:style-name="P29"><draw:frame svg:x="2.055cm" svg:y="0.517cm" svg:width="10.283cm" svg:height="1.251cm" draw:style-name="FR21" text:anchor-type="char" draw:z-index="10"><draw:text-box><text:p text:style-name="P30"><text:span text:style-name="T30_1">臺北市空難災害應變中心</text:span></text:p><text:p text:style-name="P31"/></draw:text-box></draw:frame></text:p>
      <text:p text:style-name="P32"/>
      <text:p text:style-name="P33"><draw:frame svg:x="2.09cm" svg:y="0.272cm" svg:width="10.213cm" svg:height="3.96cm" draw:style-name="FR22" text:anchor-type="char" draw:z-index="12"><draw:text-box><text:p text:style-name="P34"><text:span text:style-name="T34_1">臺</text:span><text:span text:style-name="T34_2">北市空難災害應變中心成員</text:span></text:p><text:p text:style-name="P35"><text:span text:style-name="T35_1">指揮官：市長</text:span></text:p><text:p text:style-name="P36"><text:span text:style-name="T36_1">副指揮官：</text:span><text:span text:style-name="T36_2">3</text:span><text:span text:style-name="T36_3">位副市長</text:span></text:p><text:p text:style-name="P37"><text:span text:style-name="T37_1">中心成員：秘書處、研考會、消防局、警察局、民政局、社會局、工務局、衛生局、環保局、交通局、教育局、都市發展局、</text:span><text:span text:style-name="T37_2">臺</text:span><text:span text:style-name="T37_3">北</text:span><text:span text:style-name="T37_4">自來水事業處、觀光傳播局、兵役</text:span><text:span text:style-name="T37_5">局</text:span><text:span text:style-name="T37_6">、</text:span><text:span text:style-name="T37_7">台</text:span><text:span text:style-name="T37_8">北市後備指揮部</text:span><text:span text:style-name="T37_9">、</text:span><text:span text:style-name="T37_10">憲兵202指揮部</text:span><text:span text:style-name="T37_11">、臺北國際航空站、航警局臺北分局、空難發生之航空</text:span><text:span text:style-name="T37_12">器所屬單位(各單位初期得指派熟悉業務人員參與作業，後續</text:span><text:span text:style-name="T37_13">再由高階人員接任)。</text:span></text:p><text:p text:style-name="P38"/></draw:text-box></draw:frame></text:p>
      <text:p text:style-name="P39"/>
      <text:p text:style-name="P40"/>
      <text:p text:style-name="P41"/>
      <text:p text:style-name="P42"><draw:frame svg:x="9.193cm" svg:y="0.875cm" svg:width="1.386cm" svg:height="2.115cm" draw:style-name="FR23" text:anchor-type="char" draw:z-index="32"><draw:text-box><text:p text:style-name="P43"><text:span text:style-name="T43_1">支援協助</text:span></text:p></draw:text-box></draw:frame><draw:line svg:x1="4.96cm" svg:y1="0.725cm" svg:x2="4.962cm" svg:y2="2.902cm" draw:style-name="FR24" draw:z-index="31"/><draw:line svg:x1="9.405cm" svg:y1="0.725cm" svg:x2="9.407cm" svg:y2="2.889cm" draw:style-name="FR25" draw:z-index="30"/><draw:line svg:x1="7.712cm" svg:y1="2.933cm" svg:x2="7.713cm" svg:y2="0.725cm" draw:style-name="FR26" draw:z-index="29"/><draw:line svg:x1="6.23cm" svg:y1="2.872cm" svg:x2="6.232cm" svg:y2="0.725cm" draw:style-name="FR27" draw:z-index="28"/><draw:frame svg:x="5.807cm" svg:y="0.875cm" svg:width="1.386cm" svg:height="2.115cm" draw:style-name="FR28" text:anchor-type="char" draw:z-index="27"><draw:text-box><text:p text:style-name="P44"><text:span text:style-name="T44_1">災情報告</text:span></text:p></draw:text-box></draw:frame><draw:frame svg:x="7.077cm" svg:y="0.875cm" svg:width="1.663cm" svg:height="2.115cm" draw:style-name="FR29" text:anchor-type="char" draw:z-index="26"><draw:text-box><text:p text:style-name="P45"><text:span text:style-name="T45_1">支援請求</text:span></text:p></draw:text-box></draw:frame><draw:frame svg:x="3.362cm" svg:y="0.725cm" svg:width="1.386cm" svg:height="2.111cm" draw:style-name="FR30" text:anchor-type="char" draw:z-index="25"><draw:text-box><text:p text:style-name="P46"><text:span text:style-name="T46_1">警報通知</text:span></text:p></draw:text-box></draw:frame></text:p>
      <text:p text:style-name="P47"/>
      <text:p text:style-name="P48"/>
      <text:p text:style-name="P49"><draw:frame svg:x="1.658cm" svg:y="0.076cm" svg:width="10.814cm" svg:height="4.882cm" draw:style-name="FR31" text:anchor-type="char" draw:z-index="11"><draw:text-box><text:p text:style-name="P50"><text:span text:style-name="T50_1">區級災害應變中心</text:span></text:p><text:p text:style-name="P51"><text:span text:style-name="T51_1">（空難事件發生於所轄行政區）</text:span></text:p><text:p text:style-name="P52"><text:span text:style-name="T52_1">由</text:span><text:span text:style-name="T52_2">指揮</text:span><text:span text:style-name="T52_3">官指揮</text:span><text:span text:style-name="T52_4">所屬防救治安組、救濟組、醫護組、總務組、交通組、勘查組、搶修組、環保組、收容組、自來水組、幕僚作業組等</text:span><text:span text:style-name="T52_5">進行</text:span><text:span text:style-name="T52_6">搶救及善後處理工作</text:span><text:span text:style-name="T52_7">，</text:span><text:span text:style-name="T52_8">並</text:span><text:span text:style-name="T52_9">依「</text:span><text:span text:style-name="T52_10">臺北市執行重大災害現場前進指揮所作業要點</text:span><text:span text:style-name="T52_11">」</text:span><text:span text:style-name="T52_12">當災害規模未達「前進指揮所」設置條件時，交通局或區公所應依平時災害處理程序，視救災需求設立現場指揮站。</text:span></text:p><text:p text:style-name="P53"/></draw:text-box></draw:frame></text:p>
      <text:p text:style-name="P54"><draw:frame svg:x="14.069cm" svg:y="0.397cm" svg:width="3.863cm" svg:height="3.609cm" draw:style-name="FR32" text:anchor-type="char" draw:z-index="16"><draw:text-box><text:p text:style-name="P55"><text:span text:style-name="T55_1">指揮</text:span></text:p><text:p text:style-name="P56"><text:span text:style-name="T56_1">協調</text:span></text:p><text:p text:style-name="P57"><text:span text:style-name="T57_1">災時之</text:span></text:p><text:p text:style-name="P58"><text:span text:style-name="T58_1">任務編組</text:span></text:p></draw:text-box></draw:frame></text:p>
      <text:p text:style-name="P59"><draw:line svg:x1="12.712cm" svg:y1="0.06cm" svg:x2="13.982cm" svg:y2="0.06cm" draw:style-name="FR33" draw:z-index="13"/></text:p>
      <text:p text:style-name="P60"><draw:line svg:x1="12.712cm" svg:y1="0.021cm" svg:x2="13.982cm" svg:y2="0.021cm" draw:style-name="FR34" draw:z-index="15"/><draw:rect svg:x="12.712cm" svg:y="0.686cm" svg:width="1.27cm" svg:height="0.97cm" draw:style-name="FR35" draw:z-index="14"/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3" svg:font-family="華康楷書體W3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draw:stroke-dash draw:name="_32__20_Dots_20_1_20_Dash3" draw:display-name="2 Dots 1 Dash" draw:dots1="2" draw:dots2="1" draw:dots2-length="0.203cm" draw:distance="0.203cm"/>
    <draw:stroke-dash draw:name="_32__20_Dots_20_1_20_Dash4" draw:display-name="2 Dots 1 Dash" draw:dots1="2" draw:dots2="1" draw:dots2-length="0.203cm" draw:distance="0.203cm"/>
    <draw:stroke-dash draw:name="_32__20_Dots_20_1_20_Dash5" draw:display-name="2 Dots 1 Dash" draw:dots1="2" draw:dots2="1" draw:dots2-length="0.203cm" draw:distance="0.203cm"/>
    <draw:stroke-dash draw:name="_32__20_Dots_20_1_20_Dash6" draw:display-name="2 Dots 1 Dash" draw:dots1="2" draw:dots2="1" draw:dots2-length="0.203cm" draw:distance="0.203cm"/>
    <draw:stroke-dash draw:name="_32__20_Dots_20_1_20_Dash7" draw:display-name="2 Dots 1 Dash" draw:dots1="2" draw:dots2="1" draw:dots2-length="0.203cm" draw:distance="0.203cm"/>
    <draw:stroke-dash draw:name="_32__20_Dots_20_1_20_Dash8" draw:display-name="2 Dots 1 Dash" draw:dots1="2" draw:dots2="1" draw:dots2-length="0.203cm" draw:distance="0.203cm"/>
    <draw:stroke-dash draw:name="_32__20_Dots_20_1_20_Dash9" draw:display-name="2 Dots 1 Dash" draw:dots1="2" draw:dots2="1" draw:dots2-length="0.203cm" draw:distance="0.203cm"/>
    <draw:stroke-dash draw:name="_32__20_Dots_20_1_20_Dash10" draw:display-name="2 Dots 1 Dash" draw:dots1="2" draw:dots2="1" draw:dots2-length="0.203cm" draw:distance="0.203cm"/>
    <draw:stroke-dash draw:name="_32__20_Dots_20_1_20_Dash11" draw:display-name="2 Dots 1 Dash" draw:dots1="2" draw:dots2="1" draw:dots2-length="0.203cm" draw:distance="0.203cm"/>
    <draw:stroke-dash draw:name="_32__20_Dots_20_1_20_Dash12" draw:display-name="2 Dots 1 Dash" draw:dots1="2" draw:dots2="1" draw:dots2-length="0.203cm" draw:distance="0.203cm"/>
    <draw:stroke-dash draw:name="_32__20_Dots_20_1_20_Dash13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name-asian="標楷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Heading_20_7" style:display-name="Heading 7" style:family="paragraph" style:parent-style-name="Heading_20_3" style:default-outline-level="7">
      <style:paragraph-properties style:line-height-at-least="0.529cm" fo:margin-top="0.212cm" fo:margin-bottom="0.212cm"/>
      <style:text-properties style:font-name="華康中楷體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標楷體" style:font-size-asian="18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Body_20_Text_20_Indent_20_3" style:display-name="Body Text Indent 3" style:family="paragraph" style:parent-style-name="Normal">
      <style:paragraph-properties fo:margin-left="0.952cm"/>
      <style:text-properties fo:color="#000000" style:font-name="標楷體" fo:font-size="11pt" style:font-name-asian="標楷體" style:font-size-asian="11pt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條" style:family="paragraph" style:parent-style-name="Normal">
      <style:paragraph-properties fo:text-indent="-2.97cm" style:line-height-at-least="0.847cm" fo:margin-left="2.97cm"/>
      <style:text-properties style:font-name="華康中楷體" fo:font-size="14pt" style:font-name-asian="標楷體" style:font-size-asian="14pt" style:font-size-complex="10pt"/>
    </style:style>
    <style:style style:name="_EBA8_" style:display-name="" style:family="paragraph" style:parent-style-name="Normal">
      <style:paragraph-properties fo:text-indent="-0.57cm" style:line-height-at-least="0.988cm" fo:margin-left="1.69cm"/>
      <style:text-properties style:font-name="標楷體" fo:font-size="16pt" style:font-name-asian="標楷體" style:font-size-asian="16pt" style:font-size-complex="10pt"/>
    </style:style>
    <style:style style:name="災管科" style:family="paragraph" style:parent-style-name="Normal">
      <style:paragraph-properties fo:text-align="center" fo:orphans="2" fo:widows="2"/>
      <style:text-properties style:font-name="標楷體" style:font-name-asian="標楷體"/>
    </style:style>
    <style:style style:name="_EA6F_" style:display-name="" style:family="paragraph" style:parent-style-name="Normal">
      <style:paragraph-properties fo:text-indent="-0.57cm" style:line-height-at-least="0.988cm" fo:margin-left="2.27cm"/>
      <style:text-properties style:font-name="華康中楷體" fo:font-size="16pt" style:font-name-asian="標楷體" style:font-size-asian="16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1" style:family="paragraph" style:parent-style-name="Normal">
      <style:paragraph-properties fo:text-align="justify" fo:line-height="0.706cm" fo:margin-left="0.002cm"/>
      <style:text-properties fo:color="#0000ff" style:font-name="標楷體" style:font-name-asian="標楷體" style:font-name-complex="Arial"/>
    </style:style>
    <style:style style:name="項2" style:family="paragraph" style:parent-style-name="Normal">
      <style:paragraph-properties fo:text-align="justify" fo:text-indent="-0.4cm" fo:line-height="0.635cm" fo:margin-left="3.6cm"/>
      <style:text-properties style:font-name-asian="標楷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手冊-格" style:family="paragraph" style:parent-style-name="格_F7E5_">
      <style:paragraph-properties style:text-autospace="none" fo:text-indent="0cm" fo:line-height="0.494cm" fo:margin-left="0.004cm" fo:margin-right="0cm" style:punctuation-wrap="simple" style:vertical-align="auto"/>
      <style:text-properties style:font-name="標楷體" fo:font-size="12pt" style:font-size-asian="12pt"/>
    </style:style>
    <style:style style:name="Toc_20_2" style:display-name="Toc 2" style:family="paragraph" style:parent-style-name="Normal">
      <style:paragraph-properties style:text-autospace="none" fo:line-height="0.706cm" fo:margin-left="0.494cm" style:punctuation-wrap="simple">
        <style:tab-stops>
          <style:tab-stop style:type="right" style:leader-style="dotted" style:leader-text="." style:position="24.188cm"/>
        </style:tab-stops>
      </style:paragraph-properties>
      <style:text-properties fo:color="#000000" style:font-name-asian="標楷體" style:font-size-complex="14pt"/>
    </style:style>
    <style:style style:name="標題1." style:family="paragraph">
      <style:paragraph-properties fo:text-align="justify" fo:text-indent="0.083cm" style:line-height-at-least="0cm" fo:margin-left="0.0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修二十一條" style:family="paragraph" style:parent-style-name="Normal">
      <style:paragraph-properties fo:text-align="justify" fo:text-indent="-2.54cm" style:line-height-at-least="0.635cm" fo:margin-top="0.212cm" fo:margin-left="2.889cm" fo:margin-right="0.3cm"/>
      <style:text-properties style:font-name="標楷體" fo:font-size="14pt" style:font-name-asian="標楷體" style:font-size-asian="14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手冊-一" style:family="paragraph" style:parent-style-name="Heading_20_3">
      <style:paragraph-properties style:text-autospace="none" fo:line-height="0.635cm" fo:margin-top="0.127cm" fo:margin-bottom="0cm" fo:keep-with-next="always" style:punctuation-wrap="simple"/>
      <style:text-properties fo:color="#000000" style:font-name="華康楷書體W3" fo:font-size="14pt" style:font-name-asian="華康楷書體W3" style:font-size-asian="14pt" style:font-name-complex="Times New Roman" style:font-size-complex="18pt" style:font-weight-complex="normal" style:letter-kerning="true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手冊-節" style:family="paragraph" style:parent-style-name="Heading_20_2">
      <style:paragraph-properties style:text-autospace="none" fo:text-indent="0.66cm" style:line-height-at-least="0.706cm" fo:margin-top="0.353cm" fo:margin-bottom="0.106cm" style:punctuation-wrap="simple"/>
      <style:text-properties fo:color="#000000" style:font-name="標楷體" fo:font-size="14pt" style:font-size-asian="14pt"/>
    </style:style>
    <style:style style:name="內文壹" style:family="paragraph" style:parent-style-name="Normal">
      <style:paragraph-properties fo:text-indent="1.311cm" fo:line-height="1.129cm" fo:margin-left="1.379cm"/>
      <style:text-properties fo:letter-spacing="0.018cm" style:font-name="華康楷書體W3" fo:font-size="18pt" style:font-name-asian="華康楷書體W3" style:font-size-asian="18pt" style:font-size-complex="10pt"/>
    </style:style>
    <style:style style:name="web_login1" style:family="paragraph" style:parent-style-name="Normal">
      <style:paragraph-properties fo:text-align="right" fo:margin-top="0.494cm" fo:margin-bottom="0.494cm" fo:orphans="2" fo:widows="2"/>
      <style:text-properties fo:letter-spacing="0.035cm" fo:color="#ffffff" style:font-name="Verdana" fo:font-size="9pt" style:font-name-asian="Arial Unicode MS" style:font-size-asian="9pt" style:font-name-complex="Arial Unicode MS" style:font-size-complex="9pt"/>
    </style:style>
    <style:style style:name="Block_20_Text" style:display-name="Block Text" style:family="paragraph" style:parent-style-name="Normal">
      <style:paragraph-properties fo:text-indent="-0.871cm" fo:line-height="0.6cm" fo:margin-left="0.342cm" fo:margin-right="-1.224cm"/>
      <style:text-properties style:font-name-asian="標楷體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手冊-_28_一_29__28_無_29_" style:display-name="手冊-(一)(無)" style:family="paragraph" style:parent-style-name="Normal">
      <style:paragraph-properties fo:line-height="0.635cm"/>
      <style:text-properties fo:color="#000000" style:font-name="標楷體" fo:font-size="11pt" style:font-name-asian="標楷體" style:font-size-asian="11pt" style:font-size-complex="11pt"/>
    </style:style>
    <style:style style:name="手冊_28_一_29_" style:display-name="手冊(一)" style:family="paragraph" style:default-outline-level="6">
      <style:paragraph-properties style:text-autospace="none" fo:text-indent="-1.27cm" style:line-height-at-least="0.706cm" fo:margin-left="2.969cm" fo:keep-with-next="always" style:punctuation-wrap="simp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手冊1-_28_無_29_" style:display-name="手冊1-(無)" style:family="paragraph" style:parent-style-name="Plain_20_Text">
      <style:paragraph-properties fo:text-indent="0.296cm" fo:margin-left="2.346cm" fo:orphans="2" fo:widows="2"/>
      <style:text-properties style:font-name="標楷體" style:font-name-asian="標楷體"/>
    </style:style>
    <style:style style:name="Salutation" style:family="paragraph" style:parent-style-name="Normal">
      <style:paragraph-properties fo:line-height="0.6cm"/>
      <style:text-properties style:font-name="文鼎中楷" style:font-name-asian="文鼎中楷" style:font-size-complex="10pt"/>
    </style:style>
    <style:style style:name="Annotation_20_text" style:display-name="Annotation text" style:family="paragraph" style:parent-style-name="Normal"/>
    <style:style style:name="節" style:family="paragraph" style:parent-style-name="Normal">
      <style:paragraph-properties fo:text-align="center" fo:orphans="2" fo:widows="2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3" style:display-name="Body Text 3" style:family="paragraph" style:parent-style-name="Normal">
      <style:text-properties fo:font-size="11pt" style:font-name-asian="標楷體" style:font-size-asian="11pt"/>
    </style:style>
    <style:style style:name="_30_1壹" style:display-name="01壹" style:family="paragraph" style:parent-style-name="Normal">
      <style:paragraph-properties fo:text-align="center" fo:margin-bottom="0.365cm" fo:orphans="2" fo:widows="2"/>
      <style:text-properties fo:letter-spacing="-0.007cm" fo:font-size="18pt" style:font-name-asian="標楷體" style:font-size-asian="18pt" style:font-size-complex="18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_30_1-條" style:display-name="01-條" style:family="paragraph" style:parent-style-name="Normal">
      <style:paragraph-properties fo:text-align="justify" fo:text-indent="-0.263cm" fo:margin-left="0.263cm"/>
      <style:text-properties style:text-scale="90%" fo:font-size="8.5pt" style:font-size-asian="8.5pt"/>
    </style:style>
    <style:style style:name="_30_1-條_28_縮文_29_" style:display-name="01-條(縮文)" style:family="paragraph" style:parent-style-name="_30_1-條">
      <style:paragraph-properties fo:text-indent="0.263cm" fo:margin-left="0.277cm"/>
    </style:style>
    <style:style style:name="_30_1-一." style:display-name="01-一." style:family="paragraph" style:parent-style-name="_30_1-條">
      <style:paragraph-properties fo:margin-left="0.554cm"/>
    </style:style>
    <style:style style:name="縮排a" style:family="paragraph" style:parent-style-name="Normal">
      <style:paragraph-properties fo:text-align="justify" fo:margin-bottom="0.212cm">
        <style:tab-stops>
          <style:tab-stop style:type="left" style:leader-style="none" style:position="0.635cm"/>
        </style:tab-stops>
      </style:paragraph-properties>
      <style:text-properties style:font-name-asian="標楷體"/>
    </style:style>
    <style:style style:name="縮排_28_1_29_" style:display-name="縮排(1)" style:family="paragraph" style:parent-style-name="Normal">
      <style:paragraph-properties fo:text-align="justify" fo:text-indent="-0.794cm" fo:margin-bottom="0.212cm" fo:margin-left="0.794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_30_1壹_20_字元" style:display-name="01壹 字元" style:family="text">
      <style:text-properties fo:letter-spacing="-0.007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_31__3001_" style:display-name="1、" style:family="paragraph" style:parent-style-name="Normal">
      <style:paragraph-properties style:text-autospace="none" fo:text-align="justify" fo:text-indent="-1.058cm" fo:line-height="0.776cm" fo:margin-left="3.175cm"/>
      <style:text-properties style:font-name="標楷體" fo:font-size="14pt" style:font-name-asian="標楷體" style:font-size-asian="14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/>
    </style:style>
    <style:style style:name="_31_-4-條_FF08_一_FF09_" style:display-name="1-4-條（一）" style:family="paragraph" style:parent-style-name="Normal">
      <style:paragraph-properties fo:text-align="justify" fo:text-indent="-1.482cm" fo:line-height="150%" fo:margin-left="2.328cm"/>
      <style:text-properties style:font-name="標楷體" fo:font-size="14pt" style:font-name-asian="標楷體" style:font-size-asian="14pt" style:font-size-complex="10pt"/>
    </style:style>
    <style:style style:name="本文_20_2_20_字元" style:display-name="本文 2 字元" style:family="text"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本文_20_字元" style:display-name="本文 字元" style:family="text">
      <style:text-properties style:font-name="標楷體" fo:font-size="20pt" style:font-name-asian="標楷體" style:font-size-asian="20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font-size="14pt" style:font-size-asian="14pt" style:font-size-complex="14pt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標楷體" fo:font-size="14pt" style:font-name-asian="標楷體" style:font-size-asian="14pt" style:font-size-complex="14pt" fo:font-weight="bold" style:font-weight-asian="bold"/>
    </style:style>
    <text:list-style style:name="LS3">
      <text:list-level-style-number style:num-format="壹, 貳, 參, ..." text:style-name="List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fo:font-size="14pt" style:font-name-asian="標楷體" style:font-size-asian="14pt" style:font-size-complex="14pt" fo:font-weight="bold" style:font-weight-asian="bold"/>
      </text:list-level-style-number>
      <text:list-level-style-number style:num-format="甲, 乙, 丙, ..." text:style-name="List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4Level0" style:family="text">
      <style:text-properties fo:font-size="14pt" style:font-size-asian="14pt" style:font-size-complex="14pt"/>
    </style:style>
    <style:style style:name="List4Level3" style:family="text">
      <style:text-properties style:font-name="Times New Roman" fo:font-size="14pt" style:font-name-asian="標楷體" style:font-size-asian="14pt" style:font-name-complex="Times New Roman" style:font-size-complex="14pt"/>
    </style:style>
    <text:list-style style:name="LS4">
      <text:list-level-style-number style:num-format="一, 十, 一百(繁), ..." text:style-name="List4Level0" style:num-suffix="、" text:level="1">
        <style:list-level-properties text:space-before="0.813cm" text:min-label-width="0.804cm" fo:text-align="start" text:list-level-position-and-space-mode="label-alignment">
          <style:list-level-label-alignment text:label-followed-by="listtab" fo:margin-left="1.617cm" fo:text-indent="-0.804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Level1" style:num-suffix="、" text:level="2">
        <style:list-level-properties text:space-before="1.66cm" text:min-label-width="0.847cm" fo:text-align="start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4Level2" style:num-suffix="." text:level="3">
        <style:list-level-properties text:space-before="2.506cm" text:min-label-width="0.635cm" fo:text-align="start" text:list-level-position-and-space-mode="label-alignment">
          <style:list-level-label-alignment text:label-followed-by="listtab" fo:margin-left="3.141cm" fo:text-indent="-0.635cm"/>
        </style:list-level-properties>
      </text:list-level-style-number>
      <text:list-level-style-number style:num-format="1" text:style-name="List4Level3" style:num-suffix="、" text:level="4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/>
      </text:list-level-style-number>
      <text:list-level-style-number style:num-format="甲, 乙, 丙, ..." text:style-name="List4Level4" style:num-suffix="、" text:level="5">
        <style:list-level-properties text:space-before="4.2cm" text:min-label-width="0.847cm" fo:text-align="start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93cm" text:min-label-distance="0.847cm" fo:text-align="end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4cm" text:min-label-width="0.847cm" fo:text-align="start" text:list-level-position-and-space-mode="label-alignment">
          <style:list-level-label-alignment text:label-followed-by="listtab" fo:margin-left="7.58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33cm" text:min-label-distance="0.847cm" fo:text-align="end" text:list-level-position-and-space-mode="label-alignment">
          <style:list-level-label-alignment text:label-followed-by="listtab" fo:margin-left="8.433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2" style:family="text">
      <style:text-properties style:font-name="Times New Roman" style:font-name-asian="標楷體" style:font-name-complex="Times New Roman"/>
    </style:style>
    <text:list-style style:name="LS5">
      <text:list-level-style-number style:num-format="1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2" style:num-suffix="、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3" style:family="text">
      <style:text-properties style:font-name="Times New Roman" style:font-name-asian="標楷體"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617cm" text:min-label-width="1.27cm" fo:text-align="start" text:list-level-position-and-space-mode="label-alignment">
          <style:list-level-label-alignment text:label-followed-by="listtab" fo:margin-left="1.88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464cm" text:min-label-width="1.418cm" fo:text-align="start" text:list-level-position-and-space-mode="label-alignment">
          <style:list-level-label-alignment text:label-followed-by="listtab" fo:margin-left="2.882cm" fo:text-indent="-1.418cm"/>
        </style:list-level-properties>
      </text:list-level-style-number>
      <text:list-level-style-number style:num-format="1" text:style-name="List6Level2" style:num-suffix="." text:level="3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1" text:style-name="List6Level3" style:num-suffix="、" text:level="4">
        <style:list-level-properties text:space-before="3.157cm" text:min-label-width="0.847cm" fo:text-align="start" text:list-level-position-and-space-mode="label-alignment">
          <style:list-level-label-alignment text:label-followed-by="listtab" fo:margin-left="4.004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004cm" text:min-label-width="0.847cm" fo:text-align="start" text:list-level-position-and-space-mode="label-alignment">
          <style:list-level-label-alignment text:label-followed-by="listtab" fo:margin-left="4.8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97cm" text:min-label-distance="0.847cm" fo:text-align="end" text:list-level-position-and-space-mode="label-alignment">
          <style:list-level-label-alignment text:label-followed-by="listtab" fo:margin-left="5.69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97cm" text:min-label-width="0.847cm" fo:text-align="start" text:list-level-position-and-space-mode="label-alignment">
          <style:list-level-label-alignment text:label-followed-by="listtab" fo:margin-left="6.5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44cm" text:min-label-width="0.847cm" fo:text-align="start" text:list-level-position-and-space-mode="label-alignment">
          <style:list-level-label-alignment text:label-followed-by="listtab" fo:margin-left="7.3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37cm" text:min-label-distance="0.847cm" fo:text-align="end" text:list-level-position-and-space-mode="label-alignment">
          <style:list-level-label-alignment text:label-followed-by="listtab" fo:margin-left="8.237cm" fo:text-indent="-0.847cm"/>
        </style:list-level-properties>
      </text:list-level-style-number>
    </text:list-style>
    <style:style style:name="List7Level1" style:family="text">
      <style:text-properties style:text-line-through-style="none"/>
    </style:style>
    <style:style style:name="List7Level2" style:family="text">
      <style:text-properties style:font-name="Times New Roman" style:font-name-asian="標楷體"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text-line-through-style="none"/>
      </text:list-level-style-number>
      <text:list-level-style-number style:num-format="1" text:style-name="List7Level2" style:num-suffix="、" text:level="3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 style:text-underline-style="none"/>
    </style:style>
    <style:style style:name="List8Level1" style:family="text">
      <style:text-properties style:font-name="Times New Roman" style:font-name-complex="Times New Roman"/>
    </style:style>
    <style:style style:name="List8Level3" style:family="text">
      <style:text-properties style:font-name="Times New Roman" style:font-name-complex="Times New Roman" fo:language="en" fo:country="US"/>
    </style:style>
    <style:style style:name="List8Level5" style:family="text">
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</style:style>
    <text:list-style style:name="LS8">
      <text:list-level-style-number style:num-format="1" text:style-name="List8Level0" style:num-suffix="、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  <style:text-properties style:font-name="Times New Roman" style:font-name-asian="Times New Roman" style:font-name-complex="Times New Roman" style:text-underline-style="none"/>
      </text:list-level-style-number>
      <text:list-level-style-number style:num-format="1" text:style-name="List8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Times New Roman" style:font-name-complex="Times New Roman" fo:language="en" fo:country="US"/>
      </text:list-level-style-number>
      <text:list-level-style-number style:num-format="1" text:style-name="List8Level4" style:num-suffix="." text:level="5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8Level5" style:num-suffix="、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2" style:family="text">
      <style:text-properties style:font-name="Times New Roman" style:font-name-complex="Times New Roman"/>
    </style:style>
    <style:style style:name="List9Level3" style:family="text">
      <style:text-properties style:text-line-through-style="none" style:font-name="Times New Roman" style:font-name-asian="標楷體" style:font-name-complex="Times New Roman"/>
    </style:style>
    <text:list-style style:name="LS9">
      <text:list-level-style-number style:num-format="1" text:style-name="List9Level0" style:num-suffix="）" style:num-prefix="（" text:level="1">
        <style:list-level-properties text:space-before="1.794cm" text:min-label-width="1.27cm" fo:text-align="start" text:list-level-position-and-space-mode="label-alignment">
          <style:list-level-label-alignment text:label-followed-by="listtab" fo:margin-left="3.064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1" text:style-name="List9Level2" style:num-suffix="." text:level="3">
        <style:list-level-properties text:space-before="3.487cm" text:min-label-width="0.635cm" fo:text-align="start" text:list-level-position-and-space-mode="label-alignment">
          <style:list-level-label-alignment text:label-followed-by="listtab" fo:margin-left="4.122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9Level3" style:num-suffix="、" text:level="4">
        <style:list-level-properties text:space-before="4.334cm" text:min-label-width="0.847cm" fo:text-align="start" text:list-level-position-and-space-mode="label-alignment">
          <style:list-level-label-alignment text:label-followed-by="listtab" fo:margin-left="5.181cm" fo:text-indent="-0.847cm"/>
        </style:list-level-properties>
        <style:text-properties style:text-line-through-style="none" style:font-name="Times New Roman" style:font-name-asian="標楷體"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74cm" text:min-label-distance="0.847cm" fo:text-align="end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74cm" text:min-label-width="0.847cm" fo:text-align="start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414cm" text:min-label-distance="0.847cm" fo:text-align="end" text:list-level-position-and-space-mode="label-alignment">
          <style:list-level-label-alignment text:label-followed-by="listtab" fo:margin-left="9.414cm" fo:text-indent="-0.847cm"/>
        </style:list-level-properties>
      </text:list-level-style-number>
    </text:list-style>
    <style:style style:name="List10Level0" style:family="text">
      <style:text-properties fo:language="en" fo:country="US" fo:font-weight="normal" style:font-weight-asian="normal"/>
    </style:style>
    <style:style style:name="List10Level1" style:family="text">
      <style:text-properties style:font-name="標楷體" fo:font-size="12pt" style:font-size-asian="12pt" style:font-size-complex="12pt" fo:font-weight="normal" style:font-weight-asian="normal"/>
    </style:style>
    <style:style style:name="List10Level2" style:family="text">
      <style:text-properties style:text-line-through-style="none"/>
    </style:style>
    <text:list-style style:name="LS10">
      <text:list-level-style-number style:num-format="一, 十, 一百(繁), ..." text:style-name="List10Level0" style:num-suffix="、" text:level="1">
        <style:list-level-properties text:space-before="0.466cm" text:min-label-width="1.27cm" fo:text-align="start" text:list-level-position-and-space-mode="label-alignment">
          <style:list-level-label-alignment text:label-followed-by="listtab" fo:margin-left="1.736cm" fo:text-indent="-1.27cm"/>
        </style:list-level-properties>
        <style:text-properties fo:language="en" fo:country="US" fo:font-weight="normal" style:font-weight-asian="normal"/>
      </text:list-level-style-number>
      <text:list-level-style-number style:num-format="1" text:style-name="List10Level1" style:num-suffix=")" style:num-prefix="(" text:level="2">
        <style:list-level-properties text:space-before="1.312cm" text:min-label-width="0.868cm" fo:text-align="start" text:list-level-position-and-space-mode="label-alignment">
          <style:list-level-label-alignment text:label-followed-by="listtab" fo:margin-left="2.18cm" fo:text-indent="-0.868cm"/>
        </style:list-level-properties>
        <style:text-properties style:font-name="標楷體" fo:font-size="12pt" style:font-size-asian="12pt" style:font-size-complex="12pt" fo:font-weight="normal" style:font-weight-asian="normal"/>
      </text:list-level-style-number>
      <text:list-level-style-number style:num-format="1" text:style-name="List10Level2" style:num-suffix="." text:level="3">
        <style:list-level-properties text:space-before="2.159cm" text:min-label-width="0.635cm" fo:text-align="start" text:list-level-position-and-space-mode="label-alignment">
          <style:list-level-label-alignment text:label-followed-by="listtab" fo:margin-left="2.794cm" fo:text-indent="-0.635cm"/>
        </style:list-level-properties>
        <style:text-properties style:text-line-through-style="none"/>
      </text:list-level-style-number>
      <text:list-level-style-number style:num-format="1" text:style-name="List10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style:style style:name="List11Level0" style:family="text">
      <style:text-properties style:text-line-through-style="none" style:text-underline-style="none"/>
    </style:style>
    <style:style style:name="List11Level2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6.503cm" text:min-label-width="1.376cm" fo:text-align="start" text:list-level-position-and-space-mode="label-alignment">
          <style:list-level-label-alignment text:label-followed-by="listtab" fo:margin-left="7.879cm" fo:text-indent="-1.376cm"/>
        </style:list-level-properties>
        <style:text-properties style:text-line-through-style="none" style:text-underline-style="none"/>
      </text:list-level-style-number>
      <text:list-level-style-number style:num-format="1" text:style-name="List11Level1" style:num-suffix=".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1" text:style-name="List11Level2" style:num-suffix="、" text:level="3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1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12Level0" style:family="text">
      <style:text-properties style:font-name="標楷體" fo:font-size="14pt" style:font-name-asian="標楷體" style:font-size-asian="14pt" style:font-size-complex="14pt"/>
    </style:style>
    <style:style style:name="List12Level1" style:family="text">
      <style:text-properties fo:font-size="14pt" style:font-size-asian="14pt" style:font-size-complex="14pt"/>
    </style:style>
    <style:style style:name="List12Level2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4pt" style:font-size-asian="14pt" style:font-size-complex="14pt"/>
    </style:style>
    <style:style style:name="List14Level1" style:family="text">
      <style:text-properties fo:font-size="14pt" style:font-size-asian="14pt" style:font-size-complex="14pt" fo:font-weight="normal" style:font-weight-asian="normal"/>
    </style:style>
    <style:style style:name="List14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14">
      <text:list-level-style-number style:num-format="1" text:style-name="List14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4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4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14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size-complex="14pt" fo:font-weight="normal" style:font-weight-asian="normal"/>
    </style:style>
    <style:style style:name="List15Level1" style:family="text">
      <style:text-properties style:font-name="標楷體" fo:font-size="14pt" style:font-name-asian="標楷體" style:font-size-asian="14pt" style:font-name-complex="Times New Roman" style:font-size-complex="14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588cm" text:min-label-width="1.397cm" fo:text-align="start" text:list-level-position-and-space-mode="label-alignment">
          <style:list-level-label-alignment text:label-followed-by="listtab" fo:margin-left="2.984cm" fo:text-indent="-1.397cm"/>
        </style:list-level-properties>
        <style:text-properties fo:color="#000000"/>
      </text:list-level-style-number>
      <text:list-level-style-number style:num-format="1" text:style-name="List16Level1" style:num-suffix="." text:level="2">
        <style:list-level-properties text:space-before="1.513cm" text:min-label-width="0.635cm" fo:text-align="start" text:list-level-position-and-space-mode="label-alignment">
          <style:list-level-label-alignment text:label-followed-by="listtab" fo:margin-left="2.148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style:style style:name="List17Level1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1" style:family="text">
      <style:text-properties style:font-name="Times New Roman" style:font-name-asian="標楷體"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fo:font-size="14pt" style:font-size-asian="14pt" style:font-size-complex="14pt" fo:font-weight="normal" style:font-weight-asian="normal"/>
    </style:style>
    <style:style style:name="List20Level2" style:family="text">
      <style:text-properties style:font-name="標楷體" style:font-name-asian="標楷體"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0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23Level1" style:family="text">
      <style:text-properties fo:color="#000000" fo:font-weight="normal" style:font-weight-asian="normal"/>
    </style:style>
    <text:list-style style:name="LS23">
      <text:list-level-style-number style:num-format="1" text:style-name="List23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2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fo:font-weight="normal" style:font-weight-asian="normal"/>
    </style:style>
    <text:list-style style:name="LS25">
      <text:list-level-style-number style:num-format="甲, 乙, 丙, ..." text:style-name="List25Level0" style:num-suffix="、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text-line-through-type="double" style:text-line-through-style="none" style:font-name="Times New Roman" style:font-name-complex="Times New Roman" fo:font-weight="normal" style:font-weight-asian="normal"/>
    </style:style>
    <style:style style:name="List26Level1" style:family="text">
      <style:text-properties style:text-line-through-type="double" style:text-line-through-style="none"/>
    </style:style>
    <text:list-style style:name="LS26">
      <text:list-level-style-number style:num-format="1" text:style-name="List26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type="double" style:text-line-through-style="none" style:font-name="Times New Roman" style:font-name-complex="Times New Roman"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text-line-through-type="double" style:text-line-through-style="none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27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27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27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 style:text-underline-style="none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8Level1" style:num-suffix="、" text:level="2">
        <style:list-level-properties text:space-before="-3.387cm" text:min-label-width="0.847cm" fo:text-align="start" text:list-level-position-and-space-mode="label-alignment">
          <style:list-level-label-alignment text:label-followed-by="listtab" fo:margin-left="-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-1.693cm" text:min-label-distance="0.847cm" fo:text-align="end" text:list-level-position-and-space-mode="label-alignment">
          <style:list-level-label-alignment text:label-followed-by="listtab" fo:margin-left="-1.69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style:style style:name="List29Level1" style:family="text">
      <style:text-properties fo:font-size="14pt" style:font-size-asian="14pt" style:font-size-complex="14pt" fo:font-weight="normal" style:font-weight-asian="normal"/>
    </style:style>
    <style:style style:name="List29Level2" style:family="text">
      <style:text-properties style:font-name="標楷體" style:font-name-asian="標楷體"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9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/>
    </style:style>
    <style:style style:name="List31Level1" style:family="text">
      <style:text-properties fo:font-size="14pt" style:font-size-asian="14pt" style:font-size-complex="14pt" fo:font-weight="normal" style:font-weight-asian="normal"/>
    </style:style>
    <style:style style:name="List31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31">
      <text:list-level-style-number style:num-format="1" text:style-name="List31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31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31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31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2Level0" style:family="text">
      <style:text-properties fo:font-size="14pt" style:font-size-asian="14pt" style:font-size-complex="14pt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51cm" text:min-label-distance="0.847cm" fo:text-align="end" text:list-level-position-and-space-mode="label-alignment">
          <style:list-level-label-alignment text:label-followed-by="listtab" fo:margin-left="2.55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3Level0" style:family="text">
      <style:text-properties fo:font-size="14pt" style:font-size-asian="14pt" style:font-size-complex="14pt"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3Level1" style:num-suffix="、" text:level="2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621cm" text:min-label-distance="0.847cm" fo:text-align="end" text:list-level-position-and-space-mode="label-alignment">
          <style:list-level-label-alignment text:label-followed-by="listtab" fo:margin-left="2.621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21cm" text:min-label-width="0.847cm" fo:text-align="start" text:list-level-position-and-space-mode="label-alignment">
          <style:list-level-label-alignment text:label-followed-by="listtab" fo:margin-left="3.46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468cm" text:min-label-width="0.847cm" fo:text-align="start" text:list-level-position-and-space-mode="label-alignment">
          <style:list-level-label-alignment text:label-followed-by="listtab" fo:margin-left="4.314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161cm" text:min-label-distance="0.847cm" fo:text-align="end" text:list-level-position-and-space-mode="label-alignment">
          <style:list-level-label-alignment text:label-followed-by="listtab" fo:margin-left="5.161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161cm" text:min-label-width="0.847cm" fo:text-align="start" text:list-level-position-and-space-mode="label-alignment">
          <style:list-level-label-alignment text:label-followed-by="listtab" fo:margin-left="6.00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008cm" text:min-label-width="0.847cm" fo:text-align="start" text:list-level-position-and-space-mode="label-alignment">
          <style:list-level-label-alignment text:label-followed-by="listtab" fo:margin-left="6.854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701cm" text:min-label-distance="0.847cm" fo:text-align="end" text:list-level-position-and-space-mode="label-alignment">
          <style:list-level-label-alignment text:label-followed-by="listtab" fo:margin-left="7.701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style:style style:name="List35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35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35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35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36Level0" style:family="text">
      <style:text-properties style:font-name="標楷體" fo:font-size="14pt" style:font-name-asian="標楷體" style:font-size-asian="14pt" style:font-size-complex="14pt"/>
    </style:style>
    <style:style style:name="List36Level1" style:family="text">
      <style:text-properties fo:font-size="14pt" style:font-size-asian="14pt" style:font-size-complex="14pt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3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style:style style:name="List39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39Level1" style:family="text">
      <style:text-properties fo:color="#000000" fo:font-weight="normal" style:font-weight-asian="normal"/>
    </style:style>
    <text:list-style style:name="LS39">
      <text:list-level-style-number style:num-format="1" text:style-name="List39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39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39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40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40Level1" style:family="text">
      <style:text-properties fo:color="#000000" fo:font-weight="normal" style:font-weight-asian="normal"/>
    </style:style>
    <text:list-style style:name="LS40">
      <text:list-level-style-number style:num-format="1" text:style-name="List40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4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4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1">
      <text:list-level-style-number style:num-format="甲, 乙, 丙, ..." text:style-name="List41Level0" style:num-suffix="、" text:level="1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9cm" fo:padding-bottom="0cm" fo:margin-bottom="1.501cm" fo:padding-left="0cm" fo:margin-left="2.54cm" fo:padding-right="0cm" fo:margin-right="2.27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  <style:style style:name="P2" style:family="paragraph" style:parent-style-name="Footer">
      <style:paragraph-properties fo:text-align="center"/>
    </style:style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  <style:footer-left>
        <text:p text:style-name="P2"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災害應變中心作業要點</dc:title>
    <meta:initial-creator>bally</meta:initial-creator>
    <meta:creation-date>2016-01-13T02:55:00</meta:creation-date>
    <dc:creator>jasonbs</dc:creator>
    <dc:date>2016-01-13T02:55:00</dc:date>
    <meta:print-date>2015-12-08T07:22:00</meta:print-date>
    <meta:editing-cycles>2</meta:editing-cycles>
    <meta:editing-duration>PT1M</meta:editing-duration>
    <meta:document-statistic meta:page-count="1" meta:paragraph-count="1" meta:row-count="1" meta:word-count="11" meta:character-count="79" meta:non-whitespace-character-count="69"/>
  </office:meta>
</office:document-meta>
</file>