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left="0.318cm"/>
    </style:style>
    <style:style style:name="T1_1" style:family="text">
      <style:text-properties fo:font-size="8pt" style:font-name-asian="標楷體" style:font-size-asian="8pt" style:font-size-complex="8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style:line-height-at-least="0cm" fo:margin-top="0cm" fo:margin-bottom="0cm"/>
    </style:style>
    <style:style style:name="T3_1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style:line-height-at-least="0cm" fo:margin-top="0cm" fo:margin-bottom="0cm"/>
    </style:style>
    <style:style style:name="T4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style:line-height-at-least="0cm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-0.318cm" style:line-height-at-least="0cm" fo:margin-top="0cm" fo:margin-bottom="0cm" fo:margin-left="0.318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-asian="標楷體"/>
    </style:style>
    <style:style style:name="P7" style:family="paragraph" style:parent-style-name="Normal">
      <style:paragraph-properties fo:text-align="justify" fo:text-indent="-0.318cm" style:line-height-at-least="0cm" fo:margin-top="0cm" fo:margin-bottom="0cm" fo:margin-left="0.318cm"/>
    </style:style>
    <style:style style:name="T7_1" style:family="text">
      <style:text-properties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fo:color="#ff0000" style:font-name-asian="標楷體"/>
    </style:style>
    <style:style style:name="T7_6" style:family="text">
      <style:text-properties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style:line-height-at-least="0cm" fo:margin-top="0cm" fo:margin-bottom="0cm"/>
    </style:style>
    <style:style style:name="T8_1" style:family="text">
      <style:text-properties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style:line-height-at-least="0cm" fo:margin-top="0cm" fo:margin-bottom="0cm"/>
    </style:style>
    <style:style style:name="T9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style:line-height-at-least="0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0.318cm" style:line-height-at-least="0cm" fo:margin-top="0cm" fo:margin-bottom="0cm" fo:margin-left="0.318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0.318cm" style:line-height-at-least="0cm" fo:margin-top="0cm" fo:margin-bottom="0cm" fo:margin-left="0.318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0.318cm" style:line-height-at-least="0cm" fo:margin-top="0cm" fo:margin-bottom="0cm" fo:margin-left="0.318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-asian="標楷體"/>
    </style:style>
    <style:style style:name="P14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P15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P16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P17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P18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style:line-height-at-least="0cm" fo:margin-top="0cm" fo:margin-bottom="0cm"/>
    </style:style>
    <style:style style:name="T20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style:line-height-at-least="0cm" fo:margin-top="0cm" fo:margin-bottom="0cm"/>
    </style:style>
    <style:style style:name="T21_1" style:family="text">
      <style:text-properties style:font-name="標楷體" style:font-name-asian="標楷體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318cm" style:line-height-at-least="0cm" fo:margin-top="0cm" fo:margin-bottom="0cm" fo:margin-left="0.318cm"/>
    </style:style>
    <style:style style:name="T22_1" style:family="text">
      <style:text-properties style:font-name-asian="標楷體"/>
    </style:style>
    <style:style style:name="P23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P24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line-height="150%" fo:margin-left="0.318cm"/>
      <style:text-properties fo:font-size="16pt" style:font-name-asian="標楷體" style:font-size-asian="16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paragraph-properties fo:text-align="center" fo:line-height="0.071cm" fo:margin-left="0.318cm"/>
      <style:text-properties fo:font-size="8pt" style:font-name-asian="標楷體" style:font-size-asian="8pt" style:font-size-complex="8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style:line-height-at-least="0cm" fo:margin-top="0cm" fo:margin-bottom="0cm"/>
    </style:style>
    <style:style style:name="T27_1" style:family="text">
      <style:text-properties style:font-name="標楷體" style:font-name-asian="標楷體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style:line-height-at-least="0cm" fo:margin-top="0cm" fo:margin-bottom="0cm"/>
    </style:style>
    <style:style style:name="T28_1" style:family="text">
      <style:text-properties style:font-name="標楷體" style:font-name-asian="標楷體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style:line-height-at-least="0cm" fo:margin-top="0cm" fo:margin-bottom="0cm" fo:margin-right="0.139cm"/>
    </style:style>
    <style:style style:name="T29_1" style:family="text">
      <style:text-properties style:font-name-asian="標楷體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style:line-height-at-least="0cm" fo:margin-top="0cm" fo:margin-bottom="0cm"/>
    </style:style>
    <style:style style:name="T30_1" style:family="text">
      <style:text-properties style:font-name="標楷體" style:font-name-asian="標楷體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style:line-height-at-least="0cm" fo:margin-top="0cm" fo:margin-bottom="0cm"/>
    </style:style>
    <style:style style:name="T31_1" style:family="text">
      <style:text-properties style:font-name="標楷體" style:font-name-asian="標楷體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Body_20_Text">
      <style:paragraph-properties fo:margin-top="0cm" fo:margin-bottom="0cm" fo:margin-right="0.139cm"/>
    </style:style>
    <style:style style:name="T32_1" style:family="text"/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style:line-height-at-least="0cm" fo:margin-top="0cm" fo:margin-bottom="0cm"/>
    </style:style>
    <style:style style:name="T33_1" style:family="text">
      <style:text-properties style:font-name="標楷體" style:font-name-asian="標楷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style:line-height-at-least="0cm" fo:margin-top="0cm" fo:margin-bottom="0cm"/>
    </style:style>
    <style:style style:name="T34_1" style:family="text">
      <style:text-properties style:font-name="標楷體" style:font-name-asian="標楷體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Body_20_Text">
      <style:paragraph-properties fo:text-indent="-0.318cm" fo:margin-top="0cm" fo:margin-bottom="0cm" fo:margin-left="0.318cm" fo:margin-right="0.106cm"/>
    </style:style>
    <style:style style:name="T35_1" style:family="text">
      <style:text-properties style:font-name="標楷體"/>
    </style:style>
    <style:style style:name="T35_2" style:family="text"/>
    <style:style style:name="T35_3" style:family="text">
      <style:text-properties style:font-name="標楷體"/>
    </style:style>
    <style:style style:name="P36" style:family="paragraph" style:parent-style-name="Body_20_Text">
      <style:paragraph-properties fo:text-align="justify" fo:text-indent="-0.318cm" fo:margin-top="0cm" fo:margin-bottom="0cm" fo:margin-left="0.318cm" fo:margin-right="0.106cm"/>
    </style:style>
    <style:style style:name="T36_1" style:family="text">
      <style:text-properties style:font-name="標楷體"/>
    </style:style>
    <style:style style:name="T36_2" style:family="text"/>
    <style:style style:name="T36_3" style:family="text">
      <style:text-properties style:font-name="標楷體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style:line-height-at-least="0cm" fo:margin-top="0cm" fo:margin-bottom="0cm"/>
    </style:style>
    <style:style style:name="T37_1" style:family="text">
      <style:text-properties style:font-name="標楷體" style:font-name-asian="標楷體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style:line-height-at-least="0cm" fo:margin-top="0cm" fo:margin-bottom="0cm"/>
    </style:style>
    <style:style style:name="T38_1" style:family="text">
      <style:text-properties style:font-name="標楷體" style:font-name-asian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align="justify" style:line-height-at-least="0cm" fo:margin-top="0cm" fo:margin-bottom="0cm"/>
    </style:style>
    <style:style style:name="T39_1" style:family="text">
      <style:text-properties style:font-name="標楷體" style:font-name-asian="標楷體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Header">
      <style:paragraph-properties fo:text-align="center" style:line-height-at-least="0.423cm" fo:margin-top="0cm" fo:margin-bottom="0cm"/>
    </style:style>
    <style:style style:name="T40_1" style:family="text">
      <style:text-properties fo:font-size="12pt" style:font-name-asian="標楷體" style:font-size-asian="12pt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Header">
      <style:paragraph-properties fo:margin-top="0cm" fo:margin-bottom="0cm" style:snap-to-layout-grid="true"/>
    </style:style>
    <style:style style:name="T41_1" style:family="text">
      <style:text-properties fo:font-size="12pt" style:font-name-asian="標楷體" style:font-size-asian="12pt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style:line-height-at-least="0.282cm" fo:margin-top="0cm" fo:margin-bottom="0cm" fo:margin-right="-0.046cm"/>
    </style:style>
    <style:style style:name="T42_1" style:family="text">
      <style:text-properties style:font-name-asian="標楷體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/>
  </office:automatic-styles>
  <office:body>
    <office:text>
      <text:p text:style-name="P1"><text:span text:style-name="T1_1"><text:s/></text:span><draw:frame svg:x="0.318cm" svg:y="-1.757cm" svg:width="15.558cm" svg:height="1.27cm" draw:style-name="FR1" text:anchor-type="char" draw:z-index="0"><draw:text-box><text:p text:style-name="P2"><text:span text:style-name="T2_1">辦理捷運工程供料廠商之品質管理方案流程圖</text:span></text:p></draw:text-box></draw:frame><draw:g draw:style-name="FR2" draw:z-index="2"><draw:frame svg:x="8.899cm" svg:y="-0.175cm" svg:width="3.863cm" svg:height="1.005cm" draw:style-name="FR3" text:anchor-type="char" draw:z-index="0"><draw:text-box><text:p text:style-name="P3"><text:span text:style-name="T3_1">品保處</text:span></text:p></draw:text-box></draw:frame><draw:frame svg:x="12.709cm" svg:y="-0.175cm" svg:width="3.863cm" svg:height="1.005cm" draw:style-name="FR4" text:anchor-type="char" draw:z-index="0"><draw:text-box><text:p text:style-name="P4"><text:span text:style-name="T4_1">處長</text:span></text:p></draw:text-box></draw:frame><draw:frame svg:x="8.899cm" svg:y="0.778cm" svg:width="7.673cm" svg:height="4.18cm" draw:style-name="FR5" text:anchor-type="char" draw:z-index="0"><draw:text-box><text:p text:style-name="P5"><text:span text:style-name="T5_1">1.三級材料查驗結果。</text:span></text:p><text:p text:style-name="P6"><text:span text:style-name="T6_1">2.土建大宗重要材料品管能力評鑑結果</text:span><text:span text:style-name="T6_2">未達規定合格標準且表現低於整體平均者。</text:span></text:p><text:p text:style-name="P7"><text:span text:style-name="T7_1">3.</text:span><text:span text:style-name="T7_2">工程處</text:span><text:span text:style-name="T7_3">二級與本局三級品管材料查證試驗結果合計，</text:span><text:span text:style-name="T7_4">依附表檢核供料商連續</text:span><text:span text:style-name="T7_5">6</text:span><text:span text:style-name="T7_6">個月之扣點數合計達6點者。</text:span></text:p></draw:text-box></draw:frame></draw:g><draw:g draw:style-name="FR6" draw:z-index="1"><draw:frame svg:x="-0.591cm" svg:y="-0.175cm" svg:width="4.498cm" svg:height="1.019cm" draw:style-name="FR7" text:anchor-type="char" draw:z-index="0"><draw:text-box><text:p text:style-name="P8"><text:span text:style-name="T8_1">工程處</text:span></text:p></draw:text-box></draw:frame><draw:frame svg:x="3.854cm" svg:y="-0.175cm" svg:width="4.498cm" svg:height="1.019cm" draw:style-name="FR8" text:anchor-type="char" draw:z-index="0"><draw:text-box><text:p text:style-name="P9"><text:span text:style-name="T9_1">處長</text:span></text:p></draw:text-box></draw:frame><draw:frame svg:x="-0.591cm" svg:y="0.791cm" svg:width="8.943cm" svg:height="4.167cm" draw:style-name="FR9" text:anchor-type="char" draw:z-index="0"><draw:text-box><text:p text:style-name="P10"><text:span text:style-name="T10_1">1.二級材料查驗結果。</text:span></text:p><text:p text:style-name="P11"><text:span text:style-name="T11_1">2.本府施工品質評鑑結果80分以下且確認為主要施工材料供應廠商所產生缺失所致者。</text:span></text:p><text:p text:style-name="P12"><text:span text:style-name="T12_1">3.供料廠商供應時程無法掌握或品質出現不穩定之情況，經行文要求改善無效。</text:span></text:p><text:p text:style-name="P13"><text:span text:style-name="T13_1">4.</text:span><text:span text:style-name="T13_2">確認材料缺失導致工程品質或進度受嚴重影響。</text:span></text:p></draw:text-box></draw:frame></draw:g></text:p>
      <text:p text:style-name="P14"/>
      <text:p text:style-name="P15"/>
      <text:p text:style-name="P16"/>
      <text:p text:style-name="P17"/>
      <text:p text:style-name="P18"><draw:line svg:x1="7.938cm" svg:y1="0.84cm" svg:x2="7.938cm" svg:y2="1.792cm" draw:style-name="FR10" draw:z-index="6"/><draw:custom-shape svg:x="2.91cm" svg:y="0.81cm" svg:width="9.816cm" svg:height="0.062cm" draw:style-name="FR11" draw:z-index="5"><draw:enhanced-geometry draw:type="non-primitive" svg:viewBox="0 0 1107000000 1000000" draw:enhanced-path="M 0 1000000 L 1107000000 0 N" draw:text-areas="0 0 1107000000 1000000"/></draw:custom-shape><draw:custom-shape svg:x="12.665cm" svg:y="0.028cm" svg:width="0.062cm" svg:height="0.834cm" draw:style-name="FR12" draw:z-index="4"><draw:enhanced-geometry draw:type="non-primitive" svg:viewBox="0 0 1000000 88600000" draw:enhanced-path="M 0 88600000 L 1000000 0 N" draw:text-areas="0 0 1000000 88600000"/></draw:custom-shape><draw:custom-shape svg:x="2.902cm" svg:y="0.042cm" svg:width="0.062cm" svg:height="0.785cm" draw:style-name="FR13" draw:z-index="3"><draw:enhanced-geometry draw:type="non-primitive" svg:viewBox="0 0 1000000 83000000" draw:enhanced-path="M 0 83000000 L 1000000 0 N" draw:text-areas="0 0 1000000 83000000"/></draw:custom-shape></text:p>
      <text:p text:style-name="P19"><draw:g draw:style-name="FR14" draw:z-index="7"><draw:frame svg:x="3.212cm" svg:y="0.799cm" svg:width="4.903cm" svg:height="1.005cm" draw:style-name="FR15" text:anchor-type="char" draw:z-index="0"><draw:text-box><text:p text:style-name="P20"><text:span text:style-name="T20_1">工務所</text:span></text:p></draw:text-box></draw:frame><draw:frame svg:x="7.875cm" svg:y="0.799cm" svg:width="4.343cm" svg:height="1.005cm" draw:style-name="FR16" text:anchor-type="char" draw:z-index="0"><draw:text-box><text:p text:style-name="P21"><text:span text:style-name="T21_1">處<text:s/>長</text:span></text:p></draw:text-box></draw:frame><draw:frame svg:x="3.212cm" svg:y="1.752cm" svg:width="9.006cm" svg:height="0.9cm" draw:style-name="FR17" text:anchor-type="char" draw:z-index="0"><draw:text-box><text:p text:style-name="P22"><text:span text:style-name="T22_1">檢討責成廠商辦理暫停供料及後續改善措施。</text:span></text:p></draw:text-box></draw:frame></draw:g></text:p>
      <text:p text:style-name="P23"/>
      <text:p text:style-name="P24"><draw:custom-shape svg:x="7.77cm" svg:y="0.683cm" svg:width="0.056cm" svg:height="0.716cm" draw:style-name="FR18" draw:z-index="17"><draw:enhanced-geometry draw:type="non-primitive" svg:viewBox="0 0 1000000 188000000" draw:enhanced-path="M 1000000 0 L 0 188000000 N" draw:text-areas="0 0 1000000 188000000"/></draw:custom-shape></text:p>
      <text:p text:style-name="P25"><draw:custom-shape svg:x="12.074cm" svg:y="0.337cm" svg:height="0.935cm" draw:style-name="FR19" draw:z-index="16"><draw:enhanced-geometry draw:type="non-primitive" svg:viewBox="0 0 1000000 500000000" draw:enhanced-path="M 0 0 L 0 500000000 N" draw:text-areas="0 0 1000000 500000000"/></draw:custom-shape><draw:custom-shape svg:x="7.738cm" svg:y="0.337cm" svg:width="4.389cm" svg:height="0.06cm" draw:style-name="FR20" draw:z-index="14"><draw:enhanced-geometry draw:type="non-primitive" svg:viewBox="0 0 614500000 1000000" draw:enhanced-path="M 614500000 0 L 0 1000000 N" draw:text-areas="0 0 614500000 1000000"/></draw:custom-shape></text:p>
      <text:p text:style-name="P26"><draw:g draw:style-name="FR21" draw:z-index="10"><draw:frame svg:x="0.079cm" svg:y="1.06cm" svg:width="3.683cm" svg:height="0.993cm" draw:style-name="FR22" text:anchor-type="char" draw:z-index="0"><draw:text-box><text:p text:style-name="P27"><text:span text:style-name="T27_1">工務所</text:span></text:p></draw:text-box></draw:frame><draw:frame svg:x="3.57cm" svg:y="1.06cm" svg:width="3.265cm" svg:height="0.993cm" draw:style-name="FR23" text:anchor-type="char" draw:z-index="0"><draw:text-box><text:p text:style-name="P28"><text:span text:style-name="T28_1">處長</text:span></text:p></draw:text-box></draw:frame><draw:frame svg:x="0.079cm" svg:y="2.001cm" svg:width="6.756cm" svg:height="1.307cm" draw:style-name="FR24" text:anchor-type="char" draw:z-index="0"><draw:text-box><text:p text:style-name="P29"><text:span text:style-name="T29_1">簽報提本局工務會報檢討。</text:span></text:p></draw:text-box></draw:frame></draw:g><draw:g draw:style-name="FR25" draw:z-index="9"><draw:frame svg:x="-0.217cm" svg:y="8.969cm" svg:width="2.877cm" svg:height="1.033cm" draw:style-name="FR26" text:anchor-type="char" draw:z-index="0"><draw:text-box><text:p text:style-name="P30"><text:span text:style-name="T30_1">工務管理處</text:span></text:p></draw:text-box></draw:frame><draw:frame svg:x="2.607cm" svg:y="8.969cm" svg:width="2.563cm" svg:height="1.033cm" draw:style-name="FR27" text:anchor-type="char" draw:z-index="0"><draw:text-box><text:p text:style-name="P31"><text:span text:style-name="T31_1">處長</text:span></text:p></draw:text-box></draw:frame><draw:frame svg:x="-0.217cm" svg:y="9.881cm" svg:width="5.387cm" svg:height="2.485cm" draw:style-name="FR28" text:anchor-type="char" draw:z-index="0"><draw:text-box><text:p text:style-name="P32"><text:span text:style-name="T32_1">依會報檢討結果函知各工程處列管；責成其他施工標廠商加強審核新提報供料商資格。</text:span></text:p></draw:text-box></draw:frame></draw:g><draw:line svg:x1="5.144cm" svg:y1="10.583cm" svg:x2="6.668cm" svg:y2="10.583cm" draw:style-name="FR29" draw:z-index="21"/><draw:line svg:x1="2.667cm" svg:y1="3.281cm" svg:x2="2.667cm" svg:y2="8.996cm" draw:style-name="FR30" draw:z-index="20"/><draw:g draw:style-name="FR31" draw:z-index="12"><draw:frame svg:x="6.641cm" svg:y="8.969cm" svg:width="4.604cm" svg:height="1.001cm" draw:style-name="FR32" text:anchor-type="char" draw:z-index="0"><draw:text-box><text:p text:style-name="P33"><text:span text:style-name="T33_1">工程處</text:span></text:p></draw:text-box></draw:frame><draw:frame svg:x="11.157cm" svg:y="8.969cm" svg:width="4.498cm" svg:height="1.001cm" draw:style-name="FR33" text:anchor-type="char" draw:z-index="0"><draw:text-box><text:p text:style-name="P34"><text:span text:style-name="T34_1">處長</text:span></text:p></draw:text-box></draw:frame><draw:frame svg:x="6.641cm" svg:y="9.917cm" svg:width="9.013cm" svg:height="3.529cm" draw:style-name="FR34" text:anchor-type="char" draw:z-index="0"><draw:text-box><text:p text:style-name="P35"><text:span text:style-name="T35_1">1.被加強審查列管之捷運工程材料供料商資格期限已滿</text:span><text:span text:style-name="T35_2">1</text:span><text:span text:style-name="T35_3">年解除列管。</text:span></text:p><text:p text:style-name="P36"><text:span text:style-name="T36_1">2.</text:span><text:span text:style-name="T36_2">1</text:span><text:span text:style-name="T36_3">年期限內，由關係廠商主動提出矯正措施及品質稽核執行紀錄，向工程處申請複核合格，並經會同本局複驗通過，解除列管。</text:span></text:p></draw:text-box></draw:frame></draw:g><draw:g draw:style-name="FR35" draw:z-index="8"><draw:frame svg:x="9.35cm" svg:y="5.011cm" svg:width="2.805cm" svg:height="1.314cm" draw:style-name="FR36" text:anchor-type="char" draw:z-index="0"><draw:text-box><text:p text:style-name="P37"><text:span text:style-name="T37_1">工程處</text:span></text:p></draw:text-box></draw:frame><draw:frame svg:x="12.102cm" svg:y="5.011cm" svg:width="2.593cm" svg:height="1.314cm" draw:style-name="FR37" text:anchor-type="char" draw:z-index="0"><draw:text-box><text:p text:style-name="P38"><text:span text:style-name="T38_1">處長</text:span></text:p></draw:text-box></draw:frame><draw:frame svg:x="9.35cm" svg:y="5.646cm" svg:width="5.345cm" svg:height="2.741cm" draw:style-name="FR38" text:anchor-type="char" draw:z-index="0"><draw:text-box><text:p text:style-name="P39"><text:span text:style-name="T39_1">經專案稽查確認供料商品質無虞後，函知本局及相關工程處解除暫停供料。</text:span></text:p></draw:text-box></draw:frame></draw:g><draw:frame svg:x="12.065cm" svg:y="4.085cm" svg:width="0.952cm" svg:height="0.952cm" draw:style-name="FR39" text:anchor-type="char" draw:z-index="19"><draw:text-box><text:p text:style-name="P40"><text:span text:style-name="T40_1">否</text:span></text:p></draw:text-box></draw:frame><draw:frame svg:x="7.267cm" svg:y="1.192cm" svg:width="0.961cm" svg:height="1.02cm" draw:style-name="FR40" text:anchor-type="char" draw:z-index="18"><draw:text-box><text:p text:style-name="P41"><text:span text:style-name="T41_1">是</text:span></text:p></draw:text-box></draw:frame><draw:custom-shape svg:x="6.786cm" svg:y="2.009cm" svg:width="1.707cm" svg:height="0.06cm" draw:style-name="FR41" draw:z-index="15"><draw:enhanced-geometry draw:type="non-primitive" svg:viewBox="0 0 234500000 1000000" draw:enhanced-path="M 234500000 0 L 0 1000000 N" draw:text-areas="0 0 234500000 1000000"/></draw:custom-shape><draw:custom-shape svg:x="8.428cm" svg:y="0.249cm" svg:width="7.361cm" svg:height="3.544cm" draw:style-name="FR42" draw:z-index="13"><draw:enhanced-geometry draw:type="non-primitive" svg:viewBox="0 0 1000000 1000000" draw:enhanced-path="M 500000 0 L 0 500000 500000 1000000 1000000 500000 Z N" draw:text-areas="250000 250000 750000 750000"/><text:p text:style-name="P42"><text:span text:style-name="T42_1">連續12個月內暫停供料兩次之供料廠商</text:span></text:p></draw:custom-shape><draw:custom-shape svg:x="12.076cm" svg:y="3.745cm" svg:width="0.055cm" svg:height="1.355cm" draw:style-name="FR43" draw:z-index="11"><draw:enhanced-geometry draw:type="non-primitive" svg:viewBox="0 0 1000000 738000000" draw:enhanced-path="M 1000000 0 L 0 738000000 N" draw:text-areas="0 0 1000000 738000000"/></draw:custom-shape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style:line-height-at-least="0cm" fo:margin-right="-0.212cm"/>
      <style:text-properties style:font-name-asian="標楷體"/>
    </style:style>
    <style:style style:name="本文_20_字元" style:display-name="本文 字元" style:family="text" style:parent-style-name="Default_20_Paragraph_20_Font">
      <style:text-properties style:font-name="Times New Roman" style:font-name-asian="標楷體" style:font-name-complex="Times New Roman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501cm" fo:padding-right="0cm" fo:margin-right="2.501cm"/>
      <style:footer-style>
        <style:header-footer-properties fo:min-height="0.69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6-01-14T06:00:00</meta:creation-date>
    <dc:creator>jasonbs</dc:creator>
    <dc:date>2016-01-14T06:00:00</dc:date>
    <meta:editing-cycles>2</meta:editing-cycles>
    <meta:document-statistic meta:page-count="1" meta:paragraph-count="1" meta:row-count="1" meta:word-count="5" meta:character-count="34" meta:non-whitespace-character-count="30"/>
  </office:meta>
</office:document-meta>
</file>