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P2" style:family="paragraph" style:parent-style-name="Normal">
      <style:paragraph-properties fo:text-align="center" fo:text-indent="-5.08cm" style:line-height-at-least="0cm" fo:margin-left="5.0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text-indent="-5.08cm" style:line-height-at-least="0cm" fo:margin-left="5.08cm" fo:margin-right="0cm" style:writing-mode="rl-tb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4.998cm" fo:margin-left="-0.168cm"/>
    </style:style>
    <style:style style:name="Column1" style:family="table-column">
      <style:table-column-properties style:column-width="0.954cm"/>
    </style:style>
    <style:style style:name="Column2" style:family="table-column">
      <style:table-column-properties style:column-width="3.759cm"/>
    </style:style>
    <style:style style:name="Column3" style:family="table-column">
      <style:table-column-properties style:column-width="4.173cm"/>
    </style:style>
    <style:style style:name="Column4" style:family="table-column">
      <style:table-column-properties style:column-width="0.37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3.889cm"/>
    </style:style>
    <style:style style:name="Row1" style:family="table-row">
      <style:table-row-properties style:min-row-height="0.92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5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left="0cm" fo:margin-right="0cm" style:writing-mode="rl-tb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3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2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2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96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6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7.666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cm"/>
      <style:text-properties fo:font-size="8pt" style:font-size-asian="8pt" style:font-size-complex="8pt"/>
    </style:style>
  </office:automatic-styles>
  <office:body>
    <office:text>
      <text:p text:style-name="P1"><text:span text:style-name="T1_1">附件</text:span><text:span text:style-name="T1_2">1</text:span></text:p>
      <text:p text:style-name="P2"><text:span text:style-name="T2_1">臺北市政府社會局</text:span><text:span text:style-name="T2_2">104</text:span><text:span text:style-name="T2_3">年度</text:span></text:p>
      <text:p text:style-name="P3"><text:span text:style-name="T3_1">補助辦理</text:span><text:span text:style-name="T3_2">長青學苑</text:span><text:span text:style-name="T3_3">方案實施計畫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7">
            <text:p text:style-name="P4"/>
            <text:p text:style-name="P5"><text:span text:style-name="T5_1">申</text:span></text:p>
            <text:p text:style-name="P6"><text:span text:style-name="T6_1">請</text:span></text:p>
            <text:p text:style-name="P7"><text:span text:style-name="T7_1">單</text:span></text:p>
            <text:p text:style-name="P8"><text:span text:style-name="T8_1">位</text:span></text:p>
            <text:p text:style-name="P9"><text:span text:style-name="T9_1">資</text:span></text:p>
            <text:p text:style-name="P10"><text:span text:style-name="T10_1">料</text:span></text:p>
          </table:table-cell>
          <table:table-cell table:style-name="Cell2">
            <text:p text:style-name="P11"><text:span text:style-name="T11_1">單位名稱</text:span></text:p>
          </table:table-cell>
          <table:table-cell table:style-name="Cell3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3"/>
          </table:covered-table-cell>
          <table:table-cell table:style-name="Cell5">
            <text:p text:style-name="P14"><text:span text:style-name="T14_1">立案日期及文號</text:span></text:p>
          </table:table-cell>
          <table:table-cell table:style-name="Cell6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6"/>
          </table:covered-table-cell>
          <table:table-cell table:style-name="Cell8">
            <text:p text:style-name="P17"><text:span text:style-name="T17_1">地址</text:span></text:p>
          </table:table-cell>
          <table:table-cell table:style-name="Cell9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19"/>
          </table:covered-table-cell>
          <table:table-cell table:style-name="Cell11">
            <text:p text:style-name="P20"><text:span text:style-name="T20_1">統一編號</text:span></text:p>
          </table:table-cell>
          <table:table-cell table:style-name="Cell12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22"/>
          </table:covered-table-cell>
          <table:table-cell table:style-name="Cell14" table:number-rows-spanned="3">
            <text:p text:style-name="P23"><text:span text:style-name="T23_1">聯絡人姓名、</text:span></text:p>
            <text:p text:style-name="P24"><text:span text:style-name="T24_1">職稱</text:span></text:p>
          </table:table-cell>
          <table:table-cell table:style-name="Cell15" table:number-columns-spanned="2" table:number-rows-spanned="3">
            <text:p text:style-name="P25"/>
          </table:table-cell>
          <table:covered-table-cell/>
          <table:table-cell table:style-name="Cell16">
            <text:p text:style-name="P26"><text:span text:style-name="T26_1">電話</text:span></text:p>
          </table:table-cell>
          <table:table-cell table:style-name="Cell17">
            <text:p text:style-name="P27"/>
          </table:table-cell>
        </table:table-row>
        <table:table-row table:style-name="Row6">
          <table:covered-table-cell table:style-name="Cell18">
            <text:p text:style-name="P28"/>
          </table:covered-table-cell>
          <table:covered-table-cell table:style-name="Cell19">
            <text:p text:style-name="P29"/>
          </table:covered-table-cell>
          <table:covered-table-cell table:style-name="Cell20">
            <text:p text:style-name="P30"/>
          </table:covered-table-cell>
          <table:covered-table-cell/>
          <table:table-cell table:style-name="Cell21">
            <text:p text:style-name="P31"><text:span text:style-name="T31_1">傳真</text:span></text:p>
          </table:table-cell>
          <table:table-cell table:style-name="Cell22">
            <text:p text:style-name="P32"/>
          </table:table-cell>
        </table:table-row>
        <table:table-row table:style-name="Row7"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 table:style-name="Cell25">
            <text:p text:style-name="P35"/>
          </table:covered-table-cell>
          <table:covered-table-cell/>
          <table:table-cell table:style-name="Cell26">
            <text:p text:style-name="P36"><text:span text:style-name="T36_1">手機</text:span></text:p>
          </table:table-cell>
          <table:table-cell table:style-name="Cell27">
            <text:p text:style-name="P37"/>
          </table:table-cell>
        </table:table-row>
        <table:table-row table:style-name="Row8">
          <table:table-cell table:style-name="Cell28" table:number-rows-spanned="2">
            <text:p text:style-name="P38"><text:span text:style-name="T38_1">計</text:span></text:p>
            <text:p text:style-name="P39"><text:span text:style-name="T39_1">畫</text:span></text:p>
            <text:p text:style-name="P40"><text:span text:style-name="T40_1">內</text:span></text:p>
            <text:p text:style-name="P41"><text:span text:style-name="T41_1">容</text:span></text:p>
            <text:p text:style-name="P42"><text:span text:style-name="T42_1">概</text:span></text:p>
            <text:p text:style-name="P43"><text:span text:style-name="T43_1">述</text:span></text:p>
          </table:table-cell>
          <table:table-cell table:style-name="Cell29">
            <text:p text:style-name="P44"><text:span text:style-name="T44_1">實施地點(地址)</text:span></text:p>
          </table:table-cell>
          <table:table-cell table:style-name="Cell30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31">
            <text:p text:style-name="P46"/>
          </table:covered-table-cell>
          <table:table-cell table:style-name="Cell32">
            <text:p text:style-name="P47"><text:span text:style-name="T47_1">預計受益人數</text:span></text:p>
          </table:table-cell>
          <table:table-cell table:style-name="Cell33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rows-spanned="3">
            <text:p text:style-name="P49"><text:span text:style-name="T49_1">經費運用情形</text:span></text:p>
          </table:table-cell>
          <table:table-cell table:style-name="Cell35">
            <text:p text:style-name="P50"><text:span text:style-name="T50_1">計畫總經費</text:span></text:p>
            <text:p text:style-name="P51"><text:span text:style-name="T51_1">（以下2</text:span><text:span text:style-name="T51_2">欄加總</text:span></text:p>
            <text:p text:style-name="P52"><text:span text:style-name="T52_1">等於本欄）</text:span></text:p>
          </table:table-cell>
          <table:table-cell table:style-name="Cell36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7">
            <text:p text:style-name="P54"/>
          </table:covered-table-cell>
          <table:table-cell table:style-name="Cell38">
            <text:p text:style-name="P55"><text:span text:style-name="T55_1">政府補助經費</text:span></text:p>
          </table:table-cell>
          <table:table-cell table:style-name="Cell39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40">
            <text:p text:style-name="P57"/>
          </table:covered-table-cell>
          <table:table-cell table:style-name="Cell41">
            <text:p text:style-name="P58"><text:span text:style-name="T58_1">單位自籌經費</text:span></text:p>
          </table:table-cell>
          <table:table-cell table:style-name="Cell42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Row13">
          <table:table-cell table:style-name="Cell43" table:number-columns-spanned="2">
            <text:p text:style-name="P60"><text:span text:style-name="T60_1">團體圖記</text:span></text:p>
          </table:table-cell>
          <table:covered-table-cell/>
          <table:table-cell table:style-name="Cell44">
            <text:p text:style-name="P61"/>
          </table:table-cell>
          <table:table-cell table:style-name="Cell45" table:number-columns-spanned="2">
            <text:p text:style-name="P62"><text:span text:style-name="T62_1">負責人</text:span></text:p>
            <text:p text:style-name="P63"><text:span text:style-name="T63_1">簽章</text:span></text:p>
          </table:table-cell>
          <table:covered-table-cell/>
          <table:table-cell table:style-name="Cell46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6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-計畫申請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6-01-15T00:48:00</meta:creation-date>
    <dc:creator>jasonbs</dc:creator>
    <dc:date>2016-01-15T00:48:00</dc:date>
    <meta:print-date>2010-11-11T06:59:00</meta:print-date>
    <meta:editing-cycles>2</meta:editing-cycles>
    <meta:document-statistic meta:page-count="1" meta:paragraph-count="1" meta:row-count="1" meta:word-count="31" meta:character-count="211" meta:non-whitespace-character-count="181"/>
  </office:meta>
</office:document-meta>
</file>