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2_2" style:family="text">
      <style:text-properties fo:color="#000000" style:font-name="Calibri" fo:font-size="14pt" style:font-name-asian="標楷體" style:font-size-asian="14pt" style:font-size-complex="16pt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Calibri" fo:font-size="14pt" style:font-name-asian="標楷體" style:font-size-asian="14pt" style:font-size-complex="16pt" style:font-weight-complex="bold"/>
    </style:style>
    <style:style style:name="T3_2" style:family="text">
      <style:text-properties style:font-name="標楷體" fo:font-size="14pt" style:font-name-asian="標楷體" style:font-size-asian="14pt" style:font-size-complex="11pt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1pt"/>
    </style:style>
    <style:style style:name="P5" style:family="paragraph" style:parent-style-name="Normal"/>
    <style:style style:name="T5_1" style:family="text">
      <style:text-properties style:font-name="標楷體" style:font-name-asian="標楷體" style:font-size-complex="11pt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1pt"/>
    </style:style>
    <style:style style:name="P7" style:family="paragraph" style:parent-style-name="Normal"/>
    <style:style style:name="T7_1" style:family="text">
      <style:text-properties style:font-name="標楷體" style:font-name-asian="標楷體" style:font-size-complex="11pt"/>
    </style:style>
    <style:style style:name="P8" style:family="paragraph" style:parent-style-name="Normal"/>
    <style:style style:name="T8_1" style:family="text">
      <style:text-properties style:font-name="標楷體" style:font-name-asian="標楷體" style:font-size-complex="11pt"/>
    </style:style>
    <style:style style:name="P9" style:family="paragraph" style:parent-style-name="Normal">
      <style:paragraph-properties fo:margin-left="0.75cm"/>
    </style:style>
    <style:style style:name="T9_1" style:family="text">
      <style:text-properties style:font-name="標楷體" style:font-name-asian="標楷體" style:font-size-complex="11pt"/>
    </style:style>
    <style:style style:name="P10" style:family="paragraph" style:parent-style-name="Normal"/>
    <style:style style:name="T10_1" style:family="text">
      <style:text-properties style:font-name="標楷體" style:font-name-asian="標楷體" style:font-size-complex="11pt"/>
    </style:style>
    <style:style style:name="P11" style:family="paragraph" style:parent-style-name="Normal"/>
    <style:style style:name="T11_1" style:family="text">
      <style:text-properties style:font-name="標楷體" style:font-name-asian="標楷體" style:font-size-complex="11pt"/>
    </style:style>
    <style:style style:name="P12" style:family="paragraph" style:parent-style-name="Normal"/>
    <style:style style:name="T12_1" style:family="text">
      <style:text-properties style:font-name="標楷體" style:font-name-asian="標楷體" style:font-size-complex="11pt"/>
    </style:style>
    <style:style style:name="P13" style:family="paragraph" style:parent-style-name="Normal"/>
    <style:style style:name="T13_1" style:family="text">
      <style:text-properties style:font-name="標楷體" style:font-name-asian="標楷體" style:font-size-complex="11pt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1pt"/>
    </style:style>
    <style:style style:name="P15" style:family="paragraph" style:parent-style-name="Normal"/>
    <style:style style:name="T15_1" style:family="text">
      <style:text-properties style:font-name="Wingdings 2" style:font-name-asian="標楷體" style:font-size-complex="11pt"/>
    </style:style>
    <style:style style:name="T15_2" style:family="text">
      <style:text-properties style:font-name="標楷體" style:font-name-asian="標楷體" style:font-size-complex="11pt"/>
    </style:style>
    <style:style style:name="P16" style:family="paragraph" style:parent-style-name="Normal"/>
    <style:style style:name="T16_1" style:family="text">
      <style:text-properties style:font-name="Wingdings 2" style:font-name-asian="標楷體" style:font-size-complex="11pt"/>
    </style:style>
    <style:style style:name="T16_2" style:family="text">
      <style:text-properties style:font-name="標楷體" style:font-name-asian="標楷體" style:font-size-complex="11pt"/>
    </style:style>
    <style:style style:name="P17" style:family="paragraph" style:parent-style-name="Normal"/>
    <style:style style:name="T17_1" style:family="text">
      <style:text-properties style:font-name="Wingdings 2" style:font-name-asian="標楷體" style:font-size-complex="11pt"/>
    </style:style>
    <style:style style:name="T17_2" style:family="text">
      <style:text-properties style:font-name="標楷體" style:font-name-asian="標楷體" style:font-size-complex="11pt"/>
    </style:style>
    <style:style style:name="P18" style:family="paragraph" style:parent-style-name="Normal">
      <style:text-properties style:font-name="標楷體" style:font-name-asian="標楷體" style:font-size-complex="11pt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1pt"/>
    </style:style>
    <style:style style:name="P20" style:family="paragraph" style:parent-style-name="Normal"/>
    <style:style style:name="T20_1" style:family="text">
      <style:text-properties style:font-name="Wingdings 2" style:font-name-asian="標楷體" style:font-size-complex="11pt"/>
    </style:style>
    <style:style style:name="T20_2" style:family="text">
      <style:text-properties style:font-name="標楷體" style:font-name-asian="標楷體" style:font-size-complex="11pt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1pt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1pt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1pt"/>
    </style:style>
    <style:style style:name="P24" style:family="paragraph" style:parent-style-name="Normal"/>
    <style:style style:name="T24_1" style:family="text">
      <style:text-properties style:font-name="標楷體" style:font-name-asian="標楷體" style:font-size-complex="11pt"/>
    </style:style>
    <style:style style:name="P25" style:family="paragraph" style:parent-style-name="Normal">
      <style:paragraph-properties fo:text-indent="-0.75cm" fo:margin-left="1.249cm"/>
    </style:style>
    <style:style style:name="T25_1" style:family="text">
      <style:text-properties style:font-name="標楷體" style:font-name-asian="標楷體" style:font-size-complex="11pt"/>
    </style:style>
    <style:style style:name="P26" style:family="paragraph" style:parent-style-name="Normal"/>
    <style:style style:name="T26_1" style:family="text">
      <style:text-properties style:font-name="標楷體" style:font-name-asian="標楷體" style:font-size-complex="11pt"/>
    </style:style>
    <style:style style:name="P27" style:family="paragraph" style:parent-style-name="Normal"/>
    <style:style style:name="T27_1" style:family="text">
      <style:text-properties style:font-name="Wingdings 2" style:font-name-asian="標楷體" style:font-size-complex="11pt"/>
    </style:style>
    <style:style style:name="T27_2" style:family="text">
      <style:text-properties style:font-name="標楷體" style:font-name-asian="標楷體" style:font-size-complex="11pt"/>
    </style:style>
    <style:style style:name="P28" style:family="paragraph" style:parent-style-name="Normal"/>
    <style:style style:name="T28_1" style:family="text">
      <style:text-properties style:font-name="Wingdings 2" style:font-name-asian="標楷體" style:font-size-complex="11pt"/>
    </style:style>
    <style:style style:name="T28_2" style:family="text">
      <style:text-properties style:font-name="標楷體" style:font-name-asian="標楷體" style:font-size-complex="11pt"/>
    </style:style>
    <style:style style:name="P29" style:family="paragraph" style:parent-style-name="Normal"/>
    <style:style style:name="T29_1" style:family="text">
      <style:text-properties style:font-name="Wingdings 2" style:font-name-asian="標楷體" style:font-size-complex="11pt"/>
    </style:style>
    <style:style style:name="T29_2" style:family="text">
      <style:text-properties style:font-name="標楷體" style:font-name-asian="標楷體" style:font-size-complex="11pt"/>
    </style:style>
    <style:style style:name="P30" style:family="paragraph" style:parent-style-name="Normal"/>
    <style:style style:name="T30_1" style:family="text">
      <style:text-properties style:font-name="標楷體" style:font-name-asian="標楷體" style:font-size-complex="11pt"/>
    </style:style>
    <style:style style:name="P31" style:family="paragraph" style:parent-style-name="Normal"/>
    <style:style style:name="T31_1" style:family="text">
      <style:text-properties style:font-name="標楷體" style:font-name-asian="標楷體" style:font-size-complex="11pt"/>
    </style:style>
    <style:style style:name="P32" style:family="paragraph" style:parent-style-name="Normal"/>
    <style:style style:name="T32_1" style:family="text">
      <style:text-properties style:font-name="標楷體" style:font-name-asian="標楷體" style:font-size-complex="11pt"/>
    </style:style>
    <style:style style:name="P33" style:family="paragraph" style:parent-style-name="Normal"/>
    <style:style style:name="T33_1" style:family="text">
      <style:text-properties style:font-name="標楷體" style:font-name-asian="標楷體" style:font-size-complex="11pt"/>
    </style:style>
    <style:style style:name="P34" style:family="paragraph" style:parent-style-name="Normal"/>
    <style:style style:name="T34_1" style:family="text">
      <style:text-properties style:font-name="標楷體" style:font-name-asian="標楷體" style:font-size-complex="11pt"/>
    </style:style>
    <style:style style:name="P35" style:family="paragraph" style:parent-style-name="Normal"/>
    <style:style style:name="T35_1" style:family="text">
      <style:text-properties style:font-name="標楷體" style:font-name-asian="標楷體" style:font-size-complex="11pt"/>
    </style:style>
    <style:style style:name="P36" style:family="paragraph" style:parent-style-name="Normal"/>
    <style:style style:name="T36_1" style:family="text">
      <style:text-properties style:font-name="標楷體" style:font-name-asian="標楷體" style:font-size-complex="11pt"/>
    </style:style>
    <style:style style:name="P37" style:family="paragraph" style:parent-style-name="Normal"/>
    <style:style style:name="T37_1" style:family="text">
      <style:text-properties style:font-name="標楷體" style:font-name-asian="標楷體" style:font-size-complex="11pt"/>
    </style:style>
    <style:style style:name="P38" style:family="paragraph" style:parent-style-name="Normal"/>
    <style:style style:name="T38_1" style:family="text">
      <style:text-properties style:font-name="標楷體" style:font-name-asian="標楷體" style:font-size-complex="11pt"/>
    </style:style>
    <style:style style:name="P39" style:family="paragraph" style:parent-style-name="Normal"/>
    <style:style style:name="T39_1" style:family="text">
      <style:text-properties style:font-name="標楷體" style:font-name-asian="標楷體" style:font-size-complex="11pt"/>
    </style:style>
    <style:style style:name="P40" style:family="paragraph" style:parent-style-name="Normal"/>
    <style:style style:name="T40_1" style:family="text">
      <style:text-properties style:font-name="標楷體" style:font-name-asian="標楷體" style:font-size-complex="11pt"/>
    </style:style>
    <style:style style:name="P41" style:family="paragraph" style:parent-style-name="Normal"/>
    <style:style style:name="T41_1" style:family="text">
      <style:text-properties style:font-name="標楷體" style:font-name-asian="標楷體" style:font-size-complex="11pt"/>
    </style:style>
    <style:style style:name="P42" style:family="paragraph" style:parent-style-name="Normal"/>
    <style:style style:name="T42_1" style:family="text">
      <style:text-properties style:font-name="標楷體" style:font-name-asian="標楷體" style:font-size-complex="11pt"/>
    </style:style>
    <style:style style:name="P43" style:family="paragraph" style:parent-style-name="Normal">
      <style:text-properties style:font-name="標楷體" style:font-name-asian="標楷體" style:font-size-complex="11pt"/>
    </style:style>
    <style:style style:name="P44" style:family="paragraph" style:parent-style-name="Normal"/>
    <style:style style:name="T44_1" style:family="text">
      <style:text-properties style:font-name="標楷體" style:font-name-asian="標楷體" style:font-size-complex="11pt"/>
    </style:style>
    <style:style style:name="P45" style:family="paragraph" style:parent-style-name="Normal"/>
    <style:style style:name="T45_1" style:family="text">
      <style:text-properties style:font-name="標楷體" style:font-name-asian="標楷體" style:font-size-complex="11pt"/>
    </style:style>
    <style:style style:name="P46" style:family="paragraph" style:parent-style-name="Normal"/>
    <style:style style:name="T46_1" style:family="text">
      <style:text-properties style:font-name="標楷體" style:font-name-asian="標楷體" style:font-size-complex="11pt"/>
    </style:style>
    <style:style style:name="P47" style:family="paragraph" style:parent-style-name="Normal"/>
    <style:style style:name="T47_1" style:family="text">
      <style:text-properties style:font-name="標楷體" style:font-name-asian="標楷體" style:font-size-complex="11pt"/>
    </style:style>
    <style:style style:name="P48" style:family="paragraph" style:parent-style-name="Normal"/>
    <style:style style:name="T48_1" style:family="text">
      <style:text-properties style:font-name="標楷體" style:font-name-asian="標楷體" style:font-size-complex="11pt"/>
    </style:style>
    <style:style style:name="P49" style:family="paragraph" style:parent-style-name="Normal"/>
    <style:style style:name="T49_1" style:family="text">
      <style:text-properties style:font-name="標楷體" style:font-name-asian="標楷體" style:font-size-complex="11pt"/>
    </style:style>
    <style:style style:name="P50" style:family="paragraph" style:parent-style-name="Normal"/>
    <style:style style:name="T50_1" style:family="text">
      <style:text-properties style:font-name="標楷體" style:font-name-asian="標楷體" style:font-size-complex="11pt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1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1pt"/>
    </style:style>
    <style:style style:name="P53" style:family="paragraph" style:parent-style-name="Normal"/>
    <style:style style:name="T53_1" style:family="text">
      <style:text-properties style:font-name="標楷體" style:font-name-asian="標楷體" style:font-size-complex="11pt"/>
    </style:style>
    <style:style style:name="P54" style:family="paragraph" style:parent-style-name="Normal"/>
    <style:style style:name="T54_1" style:family="text">
      <style:text-properties style:font-name="標楷體" style:font-name-asian="標楷體" style:font-size-complex="11pt"/>
    </style:style>
    <style:style style:name="P55" style:family="paragraph" style:parent-style-name="Normal"/>
    <style:style style:name="T55_1" style:family="text">
      <style:text-properties style:font-name="標楷體" style:font-name-asian="標楷體" style:font-size-complex="11pt"/>
    </style:style>
    <style:style style:name="P56" style:family="paragraph" style:parent-style-name="Normal"/>
    <style:style style:name="P57" style:family="paragraph" style:parent-style-name="Normal"/>
  </office:automatic-styles>
  <office:body>
    <office:text>
      <text:p text:style-name="P1"><text:span text:style-name="T1_1">臺北市政府社會局</text:span></text:p>
      <text:p text:style-name="P2"><text:span text:style-name="T2_1">104</text:span><text:span text:style-name="T2_2">年度獎勵私立老人福利機構及補助團體、財團法人老人福利機構</text:span></text:p>
      <text:p text:style-name="P3"><text:span text:style-name="T3_1">提供多元及充實服務方案實施計畫</text:span><text:span text:style-name="T3_2">核銷注意事項</text:span></text:p>
      <text:p text:style-name="P4"><text:span text:style-name="T4_1">一、核銷辦理方式：</text:span></text:p>
      <text:p text:style-name="P5"><text:span text:style-name="T5_1">受託單位應於活動結束後，將相關支出單據（如發票、收據）製作黏貼憑證，並列經費支出明細表，連同工作報告、成果照片等送社會局核銷。</text:span></text:p>
      <text:p text:style-name="P6"><text:span text:style-name="T6_1">1、黏貼憑證用紙上的金額，填寫黏貼的憑證總額。</text:span></text:p>
      <text:p text:style-name="P7"><text:span text:style-name="T7_1">2、負責人、會計、經辦人(不得同1人)核章。</text:span></text:p>
      <text:p text:style-name="P8"><text:span text:style-name="T8_1">3、發票及收據貼於憑證黏貼線以下，另將同會計科目款項之收據及發票黏貼於</text:span></text:p>
      <text:p text:style-name="P9"><text:span text:style-name="T9_1">同1張憑證中，並加蓋騎縫章；若支出憑證數量多，請黏貼A4紙上，依序裝訂於「黏貼憑證用紙」後，並加蓋騎縫章，若為電子發票，請填寫電子發票之字軌。</text:span></text:p>
      <text:p text:style-name="P10"><text:span text:style-name="T10_1">二、會計核銷作業原則：</text:span></text:p>
      <text:p text:style-name="P11"><text:span text:style-name="T11_1">（註：摘錄，詳閱「臺北市政府社會局主管財團（社團）法人承辦公設民營社福機構會計制度」）</text:span></text:p>
      <text:p text:style-name="P12"><text:span text:style-name="T12_1">1、單據核銷之項目須與原申請書經費概算表項目相符合。</text:span></text:p>
      <text:p text:style-name="P13"><text:span text:style-name="T13_1">2、核銷單據部分</text:span></text:p>
      <text:p text:style-name="P14"><text:span text:style-name="T14_1">（1）發票：</text:span></text:p>
      <text:p text:style-name="P15"><text:span text:style-name="T15_1"></text:span><text:span text:style-name="T15_2">應註明發票公司行號之名稱、地址及其營利事業統一編號。</text:span></text:p>
      <text:p text:style-name="P16"><text:span text:style-name="T16_1"></text:span><text:span text:style-name="T16_2">二聯式發票以收執聯報銷，收執聯應註明買受人單位名稱全銜、品名及數量、單價及總價，且須加蓋店章（含公司行號名稱、統一編號、電話、地址、負責人），若店章不含負責人姓名，則需加蓋負責人私章，收銀機發票需書寫受補助機構「全銜」、購買物品名稱、單價及數量，並加蓋1名工作人員章，以茲證明，三聯式及電子計算機統一發票應檢附收執聯（第三聯）及扣抵聯（第二聯）。</text:span></text:p>
      <text:p text:style-name="P17"><text:span text:style-name="T17_1"></text:span><text:span text:style-name="T17_2">若為電子發票，請填寫發票上的字軌於黏貼憑證空白處。</text:span></text:p>
      <text:p text:style-name="P18"/>
      <text:p text:style-name="P19"><text:span text:style-name="T19_1">（2）收據：</text:span></text:p>
      <text:p text:style-name="P20"><text:span text:style-name="T20_1"></text:span><text:span text:style-name="T20_2">收據上應載明下列項目：</text:span></text:p>
      <text:p text:style-name="P21"><text:span text:style-name="T21_1">ａ.受領理由。</text:span></text:p>
      <text:p text:style-name="P22"><text:span text:style-name="T22_1">ｂ.金額。</text:span></text:p>
      <text:p text:style-name="P23"><text:span text:style-name="T23_1">ｃ.支付單位名稱（抬頭）。</text:span></text:p>
      <text:p text:style-name="P24"><text:span text:style-name="T24_1">ｄ.受領人名稱、地址及營利事業統一編號；受領人如為個人，須載明姓名、國</text:span></text:p>
      <text:p text:style-name="P25"><text:span text:style-name="T25_1"><text:s/>民身分證字號、戶籍地址。</text:span></text:p>
      <text:p text:style-name="P26"><text:span text:style-name="T26_1">ｆ.受領年月日。</text:span></text:p>
      <text:p text:style-name="P27"><text:span text:style-name="T27_1"></text:span><text:span text:style-name="T27_2">無統一編號之收據，請廠商按千分之四比例，買印花貼於收據背面，不足1元部分免貼。</text:span></text:p>
      <text:p text:style-name="P28"><text:span text:style-name="T28_1"></text:span><text:span text:style-name="T28_2">鐘點費、出席費、表演費等個人（或團體）所得，申請補助單位應開立扣繳憑單，並附扣繳憑單影本，如無法檢附應附於年度結束時一併開立所得之切結書(含單位名稱並加蓋圖記、負責人)，以茲證明。</text:span></text:p>
      <text:p text:style-name="P29"><text:span text:style-name="T29_1"></text:span><text:span text:style-name="T29_2">若為非營利團體開立，應載明非營利團體負責人、會計及出納簽章。</text:span></text:p>
      <text:p text:style-name="P30"><text:span text:style-name="T30_1">（3）依會計法第93條、第121條規定，受政府補助之民間團體及公司合營事業，其辦理會計業務、制度、報告程序準用本法之規定。</text:span></text:p>
      <text:p text:style-name="P31"><text:span text:style-name="T31_1">3、鐘點費：內聘講師鐘點費為外聘講師鐘點費之半數，核銷鐘點費收據，需註明開立收據日期、課程名稱，上課日期及起訖時間，並請受領人填寫身分證字號，詳細戶籍（含區里鄰）地址、簽章等。</text:span></text:p>
      <text:p text:style-name="P32"><text:span text:style-name="T32_1">4、估價單部分：</text:span></text:p>
      <text:p text:style-name="P33"><text:span text:style-name="T33_1">（1）採購物品金額在10萬元（含）以上，請附不同廠商估價單2張。</text:span></text:p>
      <text:p text:style-name="P34"><text:span text:style-name="T34_1">（2）估價單上須有店章（含公司行號名稱、地址、負責人、電話、統一編號），店章若不含負責人姓名，加蓋負責人私章，估價單加蓋申請單位工作人員證明人章2名。</text:span></text:p>
      <text:p text:style-name="P35"><text:span text:style-name="T35_1">5、其他補助項目：</text:span></text:p>
      <text:p text:style-name="P36"><text:span text:style-name="T36_1">（1）誤餐費單價以不超過80元為原則。</text:span></text:p>
      <text:p text:style-name="P37"><text:span text:style-name="T37_1">（2）印刷費、海報、宣導手冊等應附成品。</text:span></text:p>
      <text:p text:style-name="P38"><text:span text:style-name="T38_1">（3）用餐、便當、獎品、郵資等需附名冊。</text:span></text:p>
      <text:p text:style-name="P39"><text:span text:style-name="T39_1">（4）計程車車資列明駕駛人姓名、車號、搭乘日期及金額，並加註起、訖地點及搭乘人姓名、搭乘事由。</text:span></text:p>
      <text:p text:style-name="P40"><text:span text:style-name="T40_1">6、接受社會局補助購置之設施設備，其財產權歸屬社會局，請附財產（物品）目錄。</text:span></text:p>
      <text:p text:style-name="P41"><text:span text:style-name="T41_1">7、場地租借費若以個人名義開立收據，請申請補助單位開立扣繳憑單。</text:span></text:p>
      <text:p text:style-name="P42"><text:span text:style-name="T42_1">8、如有補助款或委託經費，依規定需設立專戶並孳息繳回。</text:span></text:p>
      <text:p text:style-name="P43"/>
      <text:p text:style-name="P44"><text:span text:style-name="T44_1">三、常見錯誤</text:span></text:p>
      <text:p text:style-name="P45"><text:span text:style-name="T45_1">1、無統一發票之商店收據，漏蓋免用統一發票章及負責人私章。</text:span></text:p>
      <text:p text:style-name="P46"><text:span text:style-name="T46_1">2、收銀機發票未加蓋1名工作人員章，未書寫受補助機構「全銜」、品名、單價。</text:span></text:p>
      <text:p text:style-name="P47"><text:span text:style-name="T47_1">3、核銷鐘點費、撰稿費、出席費暨酬勞費等，受補助單位未開立扣繳憑單。</text:span></text:p>
      <text:p text:style-name="P48"><text:span text:style-name="T48_1">4、請注意：收據蓋有免用統一發票章可免貼印花稅。</text:span></text:p>
      <text:p text:style-name="P49"><text:span text:style-name="T49_1">5、印刷費或講義費核銷時，未附上樣張或樣品。</text:span></text:p>
      <text:p text:style-name="P50"><text:span text:style-name="T50_1">6、餐點或誤餐費未附用餐人員名單。</text:span></text:p>
      <text:p text:style-name="P51"><text:span text:style-name="T51_1">7、講師領據上應註明內聘或外聘。</text:span></text:p>
      <text:p text:style-name="P52"><text:span text:style-name="T52_1">8、講師鐘點費或臨托費未加註上課日期或起訖時間、單價、時數等。</text:span></text:p>
      <text:p text:style-name="P53"><text:span text:style-name="T53_1">9、原始支出憑證與支出科目不符。</text:span></text:p>
      <text:p text:style-name="P54"><text:span text:style-name="T54_1">10、若為設備補助款，抬頭應為受補助對象。</text:span></text:p>
      <text:p text:style-name="P55"><text:span text:style-name="T55_1">11、領據上未填機構統一編號。</text:span></text:p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5T01:13:00</meta:creation-date>
    <dc:creator>jasonbs</dc:creator>
    <dc:date>2016-01-15T01:13:00</dc:date>
    <meta:editing-cycles>2</meta:editing-cycles>
    <meta:document-statistic meta:page-count="2" meta:paragraph-count="3" meta:row-count="11" meta:word-count="248" meta:character-count="1663" meta:non-whitespace-character-count="1418"/>
  </office:meta>
</office:document-meta>
</file>