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T3_2" style:family="text">
      <style:text-properties fo:letter-spacing="0.018cm" fo:font-size="13pt" style:font-name-asian="標楷體" style:font-size-asian="13pt" style:font-size-complex="13pt"/>
    </style:style>
    <style:style style:name="P4" style:family="paragraph" style:parent-style-name="Normal">
      <style:paragraph-properties fo:margin-top="0.318cm" fo:margin-bottom="0.318cm" fo:margin-left="-1.681cm" fo:margin-right="-0.626cm"/>
    </style:style>
    <style:style style:name="T4_1" style:family="text">
      <style:text-properties style:font-name-asian="標楷體" style:font-size-complex="12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 fo:font-weight="bold" style:font-weight-asian="bold"/>
    </style:style>
    <style:style style:name="T4_5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_6" style:family="text">
      <style:text-properties fo:font-size="18pt" style:font-name-asian="標楷體" style:font-size-asian="18pt" style:font-size-complex="18pt" fo:font-weight="bold" style:font-weight-asian="bold"/>
    </style:style>
    <style:style style:name="T4_7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8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9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10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11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12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13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able1" style:family="table">
      <style:table-properties table:align="center" style:width="16.679cm" style:rel-width="103.62%" fo:margin-left="-0.34cm"/>
    </style:style>
    <style:style style:name="Column1" style:family="table-column">
      <style:table-column-properties style:column-width="1.483cm"/>
    </style:style>
    <style:style style:name="Column2" style:family="table-column">
      <style:table-column-properties style:column-width="2.782cm"/>
    </style:style>
    <style:style style:name="Column3" style:family="table-column">
      <style:table-column-properties style:column-width="3.163cm"/>
    </style:style>
    <style:style style:name="Column4" style:family="table-column">
      <style:table-column-properties style:column-width="2.972cm"/>
    </style:style>
    <style:style style:name="Column5" style:family="table-column">
      <style:table-column-properties style:column-width="3.122cm"/>
    </style:style>
    <style:style style:name="Column6" style:family="table-column">
      <style:table-column-properties style:column-width="0.997cm"/>
    </style:style>
    <style:style style:name="Column7" style:family="table-column">
      <style:table-column-properties style:column-width="2.161cm"/>
    </style:style>
    <style:style style:name="Row1" style:family="table-row">
      <style:table-row-properties style:min-row-height="0.616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819cm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30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0.423cm" fo:line-height="0.847cm" fo:margin-lef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374cm" fo:line-height="0.847cm" fo:margin-left="0.37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61cm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423cm" fo:line-height="0.847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65cm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04cm"/>
    </style:style>
    <style:style style:name="Cell17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78cm"/>
    </style:style>
    <style:style style:name="Cell2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23cm"/>
    </style:style>
    <style:style style:name="Cell25" style:family="table-cell">
      <style:table-cell-properties fo:background-color="#f2f2f2"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text-indent="-0.014cm" fo:line-height="0.706cm" fo:margin-left="0.002cm" fo:margin-right="-0.021cm"/>
    </style:style>
    <style:style style:name="T33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text-indent="-0.005cm" fo:line-height="0.706cm" fo:margin-left="-0.041cm" fo:margin-right="-0.106cm"/>
    </style:style>
    <style:style style:name="T34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91cm"/>
    </style:style>
    <style:style style:name="Cell30" style:family="table-cell">
      <style:table-cell-properties fo:background-color="#f2f2f2"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86cm"/>
    </style:style>
    <style:style style:name="Cell35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center" fo:margin-top="0.212cm"/>
    </style:style>
    <style:style style:name="T42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T42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16cm"/>
    </style:style>
    <style:style style:name="Cell40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 fo:margin-top="0.212cm"/>
    </style:style>
    <style:style style:name="T47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fo:keep-together="always"/>
    </style:style>
    <style:style style:name="Cell42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center" fo:margin-top="0.212cm"/>
    </style:style>
    <style:style style:name="T4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justify" fo:text-indent="-0.706cm" style:line-height-at-least="0.423cm" fo:margin-left="0.706cm"/>
    </style:style>
    <style:style style:name="T50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_9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706cm" style:line-height-at-least="0.423cm" fo:margin-left="0.706cm"/>
    </style:style>
    <style:style style:name="T51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margin-top="0.212cm" fo:margin-right="-0.427cm"/>
    </style:style>
    <style:style style:name="T52_1" style:family="text">
      <style:text-properties style:font-name-asian="標楷體" fo:font-weight="bold" style:font-weight-asian="bold"/>
    </style:style>
    <style:style style:name="T52_2" style:family="text">
      <style:text-properties style:font-name-asian="標楷體" fo:font-weight="bold" style:font-weight-asian="bold"/>
    </style:style>
    <style:style style:name="T52_3" style:family="text">
      <style:text-properties fo:letter-spacing="0.018cm" fo:font-size="8pt" style:font-name-asian="標楷體" style:font-size-asian="8pt" style:font-size-complex="8pt"/>
    </style:style>
    <style:style style:name="T52_4" style:family="text">
      <style:text-properties style:font-name-asian="標楷體" fo:font-weight="bold" style:font-weight-asian="bold"/>
    </style:style>
    <style:style style:name="T52_5" style:family="text">
      <style:text-properties style:font-name-asian="標楷體" style:text-underline-style="solid" style:text-underline-color="font-color"/>
    </style:style>
    <style:style style:name="T52_6" style:family="text">
      <style:text-properties style:font-name-asian="標楷體" style:text-underline-style="solid" style:text-underline-color="font-color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6pt" style:font-name-asian="標楷體" style:font-size-asian="16pt" fo:font-weight="bold" style:font-weight-asian="bold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6pt" style:font-name-asian="標楷體" style:font-size-asian="16pt" fo:font-weight="bold" style:font-weight-asian="bold"/>
    </style:style>
    <style:style style:name="T54_2" style:family="text">
      <style:text-properties fo:letter-spacing="0.018cm" fo:font-size="13pt" style:font-name-asian="標楷體" style:font-size-asian="13pt" style:font-size-complex="13pt"/>
    </style:style>
    <style:style style:name="P55" style:family="paragraph" style:parent-style-name="Normal">
      <style:paragraph-properties fo:text-align="center" fo:margin-top="0.318cm" fo:margin-bottom="0.318cm" fo:margin-left="-1.681cm" fo:margin-right="-0.626cm"/>
    </style:style>
    <style:style style:name="T55_1" style:family="text">
      <style:text-properties fo:font-size="16pt" style:font-name-asian="標楷體" style:font-size-asian="16pt" style:font-size-complex="16pt" fo:font-weight="bold" style:font-weight-asian="bold"/>
    </style:style>
    <style:style style:name="T55_2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55_3" style:family="text">
      <style:text-properties fo:font-size="18pt" style:font-name-asian="標楷體" style:font-size-asian="18pt" style:font-size-complex="18pt" fo:font-weight="bold" style:font-weight-asian="bold"/>
    </style:style>
    <style:style style:name="T55_4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5_5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5_6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5_7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5_8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5_9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5_10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able2" style:family="table">
      <style:table-properties table:align="center" style:width="16.679cm" style:rel-width="103.62%" fo:margin-left="-0.34cm"/>
    </style:style>
    <style:style style:name="Column8" style:family="table-column">
      <style:table-column-properties style:column-width="1.483cm"/>
    </style:style>
    <style:style style:name="Column9" style:family="table-column">
      <style:table-column-properties style:column-width="2.782cm"/>
    </style:style>
    <style:style style:name="Column10" style:family="table-column">
      <style:table-column-properties style:column-width="3.163cm"/>
    </style:style>
    <style:style style:name="Column11" style:family="table-column">
      <style:table-column-properties style:column-width="2.972cm"/>
    </style:style>
    <style:style style:name="Column12" style:family="table-column">
      <style:table-column-properties style:column-width="3.122cm"/>
    </style:style>
    <style:style style:name="Column13" style:family="table-column">
      <style:table-column-properties style:column-width="0.997cm"/>
    </style:style>
    <style:style style:name="Column14" style:family="table-column">
      <style:table-column-properties style:column-width="2.161cm"/>
    </style:style>
    <style:style style:name="Row12" style:family="table-row">
      <style:table-row-properties style:min-row-height="0.616cm" fo:keep-together="always"/>
    </style:style>
    <style:style style:name="Cell4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819cm" fo:keep-together="always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300%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0.423cm" fo:line-height="0.847cm" fo:margin-lef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374cm" fo:line-height="0.847cm" fo:margin-left="0.37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961cm"/>
    </style:style>
    <style:style style:name="Cell52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423cm" fo:line-height="0.847cm" fo:margin-left="0.42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84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65cm"/>
    </style:style>
    <style:style style:name="Cell56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-0.423cm" fo:line-height="0.847cm" fo:margin-left="0.42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0.423cm" fo:line-height="0.847cm" fo:margin-lef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804cm"/>
    </style:style>
    <style:style style:name="Cell60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84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778cm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center" fo:line-height="0.70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23cm"/>
    </style:style>
    <style:style style:name="Cell68" style:family="table-cell">
      <style:table-cell-properties fo:background-color="#f2f2f2"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text-indent="-0.014cm" fo:line-height="0.706cm" fo:margin-left="0.002cm" fo:margin-right="-0.021cm"/>
    </style:style>
    <style:style style:name="T85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text-indent="-0.005cm" fo:line-height="0.706cm" fo:margin-left="-0.041cm" fo:margin-right="-0.106cm"/>
    </style:style>
    <style:style style:name="T86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423cm"/>
    </style:style>
    <style:style style:name="T87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text-align="center" style:line-height-at-least="0.423cm"/>
    </style:style>
    <style:style style:name="T8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1.744cm"/>
    </style:style>
    <style:style style:name="Cell73" style:family="table-cell">
      <style:table-cell-properties fo:background-color="#f2f2f2"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572cm"/>
    </style:style>
    <style:style style:name="Cell78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 fo:margin-top="0.212cm"/>
    </style:style>
    <style:style style:name="T94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T94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1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774cm"/>
    </style:style>
    <style:style style:name="Cell8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margin-top="0.212cm"/>
    </style:style>
    <style:style style:name="T99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41cm" fo:keep-together="always"/>
    </style:style>
    <style:style style:name="Cell8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 fo:margin-top="0.212cm"/>
    </style:style>
    <style:style style:name="T10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102" style:family="paragraph" style:parent-style-name="Normal">
      <style:paragraph-properties fo:text-align="justify" fo:text-indent="-0.706cm" style:line-height-at-least="0.423cm" fo:margin-left="0.706cm"/>
    </style:style>
    <style:style style:name="T102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5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6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7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8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9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0.706cm" style:line-height-at-least="0.423cm" fo:margin-left="0.706cm"/>
    </style:style>
    <style:style style:name="T103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margin-top="0.212cm" fo:margin-right="-0.427cm"/>
    </style:style>
    <style:style style:name="T104_1" style:family="text">
      <style:text-properties style:font-name-asian="標楷體" fo:font-weight="bold" style:font-weight-asian="bold"/>
    </style:style>
    <style:style style:name="T104_2" style:family="text">
      <style:text-properties style:font-name-asian="標楷體" fo:font-weight="bold" style:font-weight-asian="bold"/>
    </style:style>
    <style:style style:name="T104_3" style:family="text">
      <style:text-properties fo:letter-spacing="0.018cm" fo:font-size="8pt" style:font-name-asian="標楷體" style:font-size-asian="8pt" style:font-size-complex="8pt"/>
    </style:style>
    <style:style style:name="T104_4" style:family="text">
      <style:text-properties style:font-name-asian="標楷體" fo:font-weight="bold" style:font-weight-asian="bold"/>
    </style:style>
    <style:style style:name="T104_5" style:family="text">
      <style:text-properties style:font-name-asian="標楷體" style:text-underline-style="solid" style:text-underline-color="font-color"/>
    </style:style>
    <style:style style:name="P105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標楷體" fo:font-size="16pt" style:font-name-asian="標楷體" style:font-size-asian="16pt" fo:font-weight="bold" style:font-weight-asian="bold"/>
    </style:style>
    <style:style style:name="P107" style:family="paragraph" style:parent-style-name="Normal">
      <style:paragraph-properties fo:text-align="center" fo:line-height="0.706cm"/>
    </style:style>
    <style:style style:name="T107_1" style:family="text">
      <style:text-properties style:font-name="標楷體" fo:font-size="16pt" style:font-name-asian="標楷體" style:font-size-asian="16pt" fo:font-weight="bold" style:font-weight-asian="bold"/>
    </style:style>
    <style:style style:name="T107_2" style:family="text">
      <style:text-properties fo:letter-spacing="0.018cm" fo:font-size="13pt" style:font-name-asian="標楷體" style:font-size-asian="13pt" style:font-size-complex="13pt"/>
    </style:style>
    <style:style style:name="P108" style:family="paragraph" style:parent-style-name="Normal">
      <style:paragraph-properties fo:text-align="center" fo:margin-top="0.318cm" fo:margin-bottom="0.318cm" fo:margin-left="-1.681cm" fo:margin-right="-0.626cm"/>
    </style:style>
    <style:style style:name="T108_1" style:family="text">
      <style:text-properties fo:font-size="16pt" style:font-name-asian="標楷體" style:font-size-asian="16pt" style:font-size-complex="16pt" fo:font-weight="bold" style:font-weight-asian="bold"/>
    </style:style>
    <style:style style:name="T108_2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08_3" style:family="text">
      <style:text-properties fo:font-size="18pt" style:font-name-asian="標楷體" style:font-size-asian="18pt" style:font-size-complex="18pt" fo:font-weight="bold" style:font-weight-asian="bold"/>
    </style:style>
    <style:style style:name="T108_4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8_5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8_6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8_7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8_8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8_9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8_10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able3" style:family="table">
      <style:table-properties table:align="center" style:width="16.679cm" style:rel-width="103.62%" fo:margin-left="-0.34cm"/>
    </style:style>
    <style:style style:name="Column15" style:family="table-column">
      <style:table-column-properties style:column-width="1.092cm"/>
    </style:style>
    <style:style style:name="Column16" style:family="table-column">
      <style:table-column-properties style:column-width="1.498cm"/>
    </style:style>
    <style:style style:name="Column17" style:family="table-column">
      <style:table-column-properties style:column-width="1.505cm"/>
    </style:style>
    <style:style style:name="Column18" style:family="table-column">
      <style:table-column-properties style:column-width="3.336cm"/>
    </style:style>
    <style:style style:name="Column19" style:family="table-column">
      <style:table-column-properties style:column-width="2.972cm"/>
    </style:style>
    <style:style style:name="Column20" style:family="table-column">
      <style:table-column-properties style:column-width="3.122cm"/>
    </style:style>
    <style:style style:name="Column21" style:family="table-column">
      <style:table-column-properties style:column-width="1.819cm"/>
    </style:style>
    <style:style style:name="Column22" style:family="table-column">
      <style:table-column-properties style:column-width="1.337cm"/>
    </style:style>
    <style:style style:name="Row23" style:family="table-row">
      <style:table-row-properties style:min-row-height="0.616cm" fo:keep-together="always"/>
    </style:style>
    <style:style style:name="Cell8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06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2.574cm" fo:keep-together="always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300%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706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-0.423cm" fo:line-height="0.847cm" fo:margin-left="0.42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-0.374cm" fo:line-height="0.847cm" fo:margin-left="0.374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961cm"/>
    </style:style>
    <style:style style:name="Cell95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indent="-0.423cm" fo:line-height="0.847cm" fo:margin-lef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847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47cm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847cm"/>
    </style:style>
    <style:style style:name="T1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667cm"/>
    </style:style>
    <style:style style:name="Cell104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indent="-0.423cm" fo:line-height="0.847cm" fo:margin-left="0.423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indent="-0.423cm" fo:line-height="0.847cm" fo:margin-left="0.423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3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804cm"/>
    </style:style>
    <style:style style:name="Cell109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706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706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847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37" style:family="paragraph" style:parent-style-name="Normal">
      <style:paragraph-properties fo:text-align="center" fo:line-height="0.706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2.778cm"/>
    </style:style>
    <style:style style:name="Cell11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706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style:text-autospace="none" fo:text-align="center" fo:line-height="0.706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847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41" style:family="paragraph" style:parent-style-name="Normal">
      <style:paragraph-properties fo:text-align="center" fo:line-height="0.706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fo:line-height="0.706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23cm"/>
    </style:style>
    <style:style style:name="Cell117" style:family="table-cell">
      <style:table-cell-properties fo:background-color="#f2f2f2"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706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text-indent="-0.014cm" fo:line-height="0.706cm" fo:margin-left="0.002cm" fo:margin-right="-0.021cm"/>
    </style:style>
    <style:style style:name="T144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text-indent="-0.005cm" fo:line-height="0.706cm" fo:margin-left="-0.041cm" fo:margin-right="-0.106cm"/>
    </style:style>
    <style:style style:name="T145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style:line-height-at-least="0.423cm"/>
    </style:style>
    <style:style style:name="T146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21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47" style:family="paragraph" style:parent-style-name="Normal">
      <style:paragraph-properties fo:text-align="center" style:line-height-at-least="0.423cm"/>
    </style:style>
    <style:style style:name="T147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>
      <style:table-row-properties style:min-row-height="1.744cm"/>
    </style:style>
    <style:style style:name="Cell122" style:family="table-cell">
      <style:table-cell-properties fo:background-color="#f2f2f2"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06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52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572cm"/>
    </style:style>
    <style:style style:name="Cell127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153" style:family="paragraph" style:parent-style-name="Normal">
      <style:paragraph-properties fo:text-align="center" fo:margin-top="0.212cm"/>
    </style:style>
    <style:style style:name="T153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T153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157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774cm"/>
    </style:style>
    <style:style style:name="Cell13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18cm solid" fo:wrap-option="wrap"/>
    </style:style>
    <style:style style:name="P158" style:family="paragraph" style:parent-style-name="Normal">
      <style:paragraph-properties fo:text-align="center" fo:margin-top="0.212cm"/>
    </style:style>
    <style:style style:name="T15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13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solid" fo:wrap-option="wrap"/>
    </style:style>
    <style:style style:name="P159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41cm" fo:keep-together="always"/>
    </style:style>
    <style:style style:name="Cell1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center" fo:margin-top="0.212cm"/>
    </style:style>
    <style:style style:name="T16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161" style:family="paragraph" style:parent-style-name="Normal">
      <style:paragraph-properties fo:text-align="justify" fo:text-indent="-0.706cm" style:line-height-at-least="0.423cm" fo:margin-left="0.706cm"/>
    </style:style>
    <style:style style:name="T161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1_4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1_5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1_6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1_7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1_8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1_9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text-indent="-0.706cm" style:line-height-at-least="0.423cm" fo:margin-left="0.706cm"/>
    </style:style>
    <style:style style:name="T162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1.058cm" fo:margin-left="0.847cm"/>
    </style:style>
    <style:style style:name="T163_1" style:family="text">
      <style:text-properties style:font-name-asian="標楷體" fo:font-weight="bold" style:font-weight-asian="bold"/>
    </style:style>
    <style:style style:name="T163_2" style:family="text">
      <style:text-properties style:font-name-asian="標楷體" fo:font-weight="bold" style:font-weight-asian="bold"/>
    </style:style>
    <style:style style:name="T163_3" style:family="text">
      <style:text-properties fo:letter-spacing="0.018cm" fo:font-size="8pt" style:font-name-asian="標楷體" style:font-size-asian="8pt" style:font-size-complex="8pt"/>
    </style:style>
    <style:style style:name="T163_4" style:family="text">
      <style:text-properties style:font-name-asian="標楷體" fo:font-weight="bold" style:font-weight-asian="bold"/>
    </style:style>
    <style:style style:name="T163_5" style:family="text">
      <style:text-properties style:font-name-asian="標楷體" style:text-underline-style="solid" style:text-underline-color="font-color"/>
    </style:style>
  </office:automatic-styles>
  <office:body>
    <office:text>
      <text:p text:style-name="P1"><text:span text:style-name="T1_1">附</text:span><text:span text:style-name="T1_2">表2</text:span></text:p>
      <text:p text:style-name="P2"><text:span text:style-name="T2_1">臺北市商業處創意提案</text:span></text:p>
      <text:p text:style-name="P3"><text:span text:style-name="T3_1">【創新獎】審查評分表</text:span><text:span text:style-name="T3_2"><text:s/></text:span></text:p>
      <text:p text:style-name="P4"><text:span text:style-name="T4_1"><text:s text:c="3"/></text:span><text:span text:style-name="T4_2"><text:s/></text:span><text:span text:style-name="T4_3"><text:s/></text:span><text:span text:style-name="T4_4">委員編號：</text:span><text:span text:style-name="T4_5"><text:s text:c="3"/></text:span><text:span text:style-name="T4_6"><text:s text:c="30"/></text:span><text:span text:style-name="T4_7">日期：</text:span><text:span text:style-name="T4_8"><text:s text:c="3"/></text:span><text:span text:style-name="T4_9">年</text:span><text:span text:style-name="T4_10"><text:s/></text:span><text:span text:style-name="T4_11"><text:s/>月</text:span><text:span text:style-name="T4_12"><text:s text:c="2"/></text:span><text:span text:style-name="T4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項次</text:span></text:p>
          </table:table-cell>
          <table:table-cell table:style-name="Cell2">
            <text:p text:style-name="P6"><text:span text:style-name="T6_1">審查項目</text:span></text:p>
          </table:table-cell>
          <table:table-cell table:style-name="Cell3" table:number-columns-spanned="4">
            <text:p text:style-name="P7"><text:span text:style-name="T7_1">審查重點</text:span></text:p>
          </table:table-cell>
          <table:covered-table-cell/>
          <table:covered-table-cell/>
          <table:covered-table-cell/>
          <table:table-cell table:style-name="Cell4">
            <text:p text:style-name="P8"><text:span text:style-name="T8_1">配分</text:span></text:p>
          </table:table-cell>
        </table:table-row>
        <table:table-row table:style-name="Row2">
          <table:table-cell table:style-name="Cell5">
            <text:p text:style-name="P9"><text:span text:style-name="T9_1">一</text:span></text:p>
          </table:table-cell>
          <table:table-cell table:style-name="Cell6">
            <text:p text:style-name="P10"><text:span text:style-name="T10_1">創新性</text:span></text:p>
          </table:table-cell>
          <table:table-cell table:style-name="Cell7" table:number-columns-spanned="4">
            <text:p text:style-name="P11"><text:span text:style-name="T11_1">1.提案之創新程度，係全國首創、全市首創及率先推行情形等。</text:span></text:p>
            <text:p text:style-name="P12"><text:span text:style-name="T12_1">2.提案能針對遭遇困難、潛在問題或市民期待進行創意發想。</text:span></text:p>
          </table:table-cell>
          <table:covered-table-cell/>
          <table:covered-table-cell/>
          <table:covered-table-cell/>
          <table:table-cell table:style-name="Cell8">
            <text:p text:style-name="P13"><text:span text:style-name="T13_1">20</text:span></text:p>
          </table:table-cell>
        </table:table-row>
        <table:table-row table:style-name="Row3">
          <table:table-cell table:style-name="Cell9">
            <text:p text:style-name="P14"><text:span text:style-name="T14_1">二</text:span></text:p>
          </table:table-cell>
          <table:table-cell table:style-name="Cell10">
            <text:p text:style-name="P15"><text:span text:style-name="T15_1">周延性</text:span></text:p>
          </table:table-cell>
          <table:table-cell table:style-name="Cell11" table:number-columns-spanned="4">
            <text:p text:style-name="P16"><text:span text:style-name="T16_1">1.提案之架構完整、內容豐富。</text:span></text:p>
            <text:p text:style-name="P17"><text:span text:style-name="T17_1">2.提案於內外部資源上進行連結、整合及運用情形。</text:span></text:p>
          </table:table-cell>
          <table:covered-table-cell/>
          <table:covered-table-cell/>
          <table:covered-table-cell/>
          <table:table-cell table:style-name="Cell12">
            <text:p text:style-name="P18"><text:span text:style-name="T18_1">20</text:span></text:p>
          </table:table-cell>
        </table:table-row>
        <table:table-row table:style-name="Row4">
          <table:table-cell table:style-name="Cell13">
            <text:p text:style-name="P19"><text:span text:style-name="T19_1">三</text:span></text:p>
          </table:table-cell>
          <table:table-cell table:style-name="Cell14">
            <text:p text:style-name="P20"><text:span text:style-name="T20_1">可行性</text:span></text:p>
          </table:table-cell>
          <table:table-cell table:style-name="Cell15" table:number-columns-spanned="4">
            <text:p text:style-name="P21"><text:span text:style-name="T21_1">提案推動之成本分析，包括預期投入之時間、經費及人力，及困難程度。</text:span></text:p>
          </table:table-cell>
          <table:covered-table-cell/>
          <table:covered-table-cell/>
          <table:covered-table-cell/>
          <table:table-cell table:style-name="Cell16">
            <text:p text:style-name="P22"><text:span text:style-name="T22_1">30</text:span></text:p>
          </table:table-cell>
        </table:table-row>
        <table:table-row table:style-name="Row5">
          <table:table-cell table:style-name="Cell17">
            <text:p text:style-name="P23"><text:span text:style-name="T23_1">四</text:span></text:p>
          </table:table-cell>
          <table:table-cell table:style-name="Cell18">
            <text:p text:style-name="P24"><text:span text:style-name="T24_1">影響性</text:span></text:p>
          </table:table-cell>
          <table:table-cell table:style-name="Cell19" table:number-columns-spanned="4">
            <text:p text:style-name="P25"><text:span text:style-name="T25_1">提案推動後預期可帶來之內部效益（機關本身）及外部效益（市府、民眾、輿論等）。</text:span></text:p>
          </table:table-cell>
          <table:covered-table-cell/>
          <table:covered-table-cell/>
          <table:covered-table-cell/>
          <table:table-cell table:style-name="Cell20">
            <text:p text:style-name="P26"><text:span text:style-name="T26_1">30</text:span></text:p>
          </table:table-cell>
        </table:table-row>
        <table:table-row table:style-name="Row6">
          <table:table-cell table:style-name="Cell21">
            <text:p text:style-name="P27"><text:span text:style-name="T27_1">五</text:span></text:p>
          </table:table-cell>
          <table:table-cell table:style-name="Cell22">
            <text:p text:style-name="P28"><text:span text:style-name="T28_1">額外加減部分</text:span></text:p>
          </table:table-cell>
          <table:table-cell table:style-name="Cell23" table:number-columns-spanned="4">
            <text:p text:style-name="P29"><text:span text:style-name="T29_1">評審委員得依據各提案之努力程度、團隊合作、現場說明對內容之掌握程度等酌予適度加減。（總分超過滿分</text:span><text:span text:style-name="T29_2">100</text:span><text:span text:style-name="T29_3">分者，以滿分計）</text:span></text:p>
          </table:table-cell>
          <table:covered-table-cell/>
          <table:covered-table-cell/>
          <table:covered-table-cell/>
          <table:table-cell table:style-name="Cell24">
            <text:p text:style-name="P30"><text:span text:style-name="T30_1">-5<text:s/></text:span><text:span text:style-name="T30_2">至</text:span></text:p>
            <text:p text:style-name="P31"><text:span text:style-name="T31_1">+5<text:s/></text:span><text:span text:style-name="T31_2">分</text:span></text:p>
          </table:table-cell>
        </table:table-row>
        <table:table-row table:style-name="Row7">
          <table:table-cell table:style-name="Cell25" table:number-columns-spanned="2">
            <text:p text:style-name="P32"><text:span text:style-name="T32_1">提案編號</text:span></text:p>
          </table:table-cell>
          <table:covered-table-cell/>
          <table:table-cell table:style-name="Cell26">
            <text:p text:style-name="P33"><text:span text:style-name="T33_1">1.</text:span></text:p>
          </table:table-cell>
          <table:table-cell table:style-name="Cell27">
            <text:p text:style-name="P34"><text:span text:style-name="T34_1">2.</text:span></text:p>
          </table:table-cell>
          <table:table-cell table:style-name="Cell28">
            <text:p text:style-name="P35"><text:span text:style-name="T35_1">3.</text:span></text:p>
          </table:table-cell>
          <table:table-cell table:style-name="Cell29" table:number-columns-spanned="2">
            <text:p text:style-name="P36"><text:span text:style-name="T36_1">4.</text:span></text:p>
          </table:table-cell>
          <table:covered-table-cell/>
        </table:table-row>
        <table:table-row table:style-name="Row8">
          <table:table-cell table:style-name="Cell30" table:number-columns-spanned="2">
            <text:p text:style-name="P37"><text:span text:style-name="T37_1">提案單位</text:span></text:p>
          </table:table-cell>
          <table:covered-table-cell/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 table:number-columns-spanned="2">
            <text:p text:style-name="P41"/>
          </table:table-cell>
          <table:covered-table-cell/>
        </table:table-row>
        <table:table-row table:style-name="Row9">
          <table:table-cell table:style-name="Cell35" table:number-columns-spanned="2">
            <text:p text:style-name="P42"><text:span text:style-name="T42_1">評</text:span><text:span text:style-name="T42_2">分</text:span></text:p>
          </table:table-cell>
          <table:covered-table-cell/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 table:number-columns-spanned="2">
            <text:p text:style-name="P46"/>
          </table:table-cell>
          <table:covered-table-cell/>
        </table:table-row>
        <table:table-row table:style-name="Row10">
          <table:table-cell table:style-name="Cell40" table:number-columns-spanned="2">
            <text:p text:style-name="P47"><text:span text:style-name="T47_1">委員審查意見</text:span></text:p>
          </table:table-cell>
          <table:covered-table-cell/>
          <table:table-cell table:style-name="Cell41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2" table:number-columns-spanned="2">
            <text:p text:style-name="P49"><text:span text:style-name="T49_1">備註</text:span></text:p>
          </table:table-cell>
          <table:covered-table-cell/>
          <table:table-cell table:style-name="Cell43" table:number-columns-spanned="5">
            <text:p text:style-name="P50"><text:span text:style-name="T50_1">一、</text:span><text:span text:style-name="T50_2">請</text:span><text:span text:style-name="T50_3">就各</text:span><text:span text:style-name="T50_4">審查</text:span><text:span text:style-name="T50_5">項目</text:span><text:span text:style-name="T50_6">配分</text:span><text:span text:style-name="T50_7">加總</text:span><text:span text:style-name="T50_8">計算得分</text:span><text:span text:style-name="T50_9">。</text:span></text:p>
            <text:p text:style-name="P51"><text:span text:style-name="T51_1">二</text:span><text:span text:style-name="T51_2">、請勿以鉛筆書寫本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><text:span text:style-name="T52_1"><text:s text:c="13"/></text:span><text:span text:style-name="T52_2">評選委員簽名</text:span><text:span text:style-name="T52_3">（將予彌封）</text:span><text:span text:style-name="T52_4">：</text:span><text:span text:style-name="T52_5"><text:s text:c="12"/></text:span><text:span text:style-name="T52_6"><text:s text:c="4"/></text:span></text:p>
      <text:p text:style-name="P53"><text:span text:style-name="T53_1">臺北市商業處創意提案</text:span></text:p>
      <text:p text:style-name="P54"><text:span text:style-name="T54_1">【精進獎】審查評分表</text:span><text:span text:style-name="T54_2"><text:s/></text:span></text:p>
      <text:p text:style-name="P55"><text:span text:style-name="T55_1"><text:s text:c="4"/>委員編號：</text:span><text:span text:style-name="T55_2"><text:s text:c="3"/></text:span><text:span text:style-name="T55_3"><text:s text:c="28"/></text:span><text:span text:style-name="T55_4">日期：</text:span><text:span text:style-name="T55_5"><text:s text:c="3"/></text:span><text:span text:style-name="T55_6">年</text:span><text:span text:style-name="T55_7"><text:s/></text:span><text:span text:style-name="T55_8"><text:s/>月</text:span><text:span text:style-name="T55_9"><text:s text:c="2"/></text:span><text:span text:style-name="T55_10">日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44">
            <text:p text:style-name="P56"><text:span text:style-name="T56_1">項次</text:span></text:p>
          </table:table-cell>
          <table:table-cell table:style-name="Cell45">
            <text:p text:style-name="P57"><text:span text:style-name="T57_1">審查項目</text:span></text:p>
          </table:table-cell>
          <table:table-cell table:style-name="Cell46" table:number-columns-spanned="4">
            <text:p text:style-name="P58"><text:span text:style-name="T58_1">審查重點</text:span></text:p>
          </table:table-cell>
          <table:covered-table-cell/>
          <table:covered-table-cell/>
          <table:covered-table-cell/>
          <table:table-cell table:style-name="Cell47">
            <text:p text:style-name="P59"><text:span text:style-name="T59_1">配分</text:span></text:p>
          </table:table-cell>
        </table:table-row>
        <table:table-row table:style-name="Row13">
          <table:table-cell table:style-name="Cell48">
            <text:p text:style-name="P60"><text:span text:style-name="T60_1">一</text:span></text:p>
          </table:table-cell>
          <table:table-cell table:style-name="Cell49">
            <text:p text:style-name="P61"><text:span text:style-name="T61_1">創新性</text:span></text:p>
          </table:table-cell>
          <table:table-cell table:style-name="Cell50" table:number-columns-spanned="4">
            <text:p text:style-name="P62"><text:span text:style-name="T62_1">1.提案之創新程度，係全國首創、全市首創及率先推行情形等。</text:span></text:p>
            <text:p text:style-name="P63"><text:span text:style-name="T63_1">2.提案能針對遭遇困難、潛在問題或市民期待進行創意發想。</text:span></text:p>
          </table:table-cell>
          <table:covered-table-cell/>
          <table:covered-table-cell/>
          <table:covered-table-cell/>
          <table:table-cell table:style-name="Cell51">
            <text:p text:style-name="P64"><text:span text:style-name="T64_1">20</text:span></text:p>
          </table:table-cell>
        </table:table-row>
        <table:table-row table:style-name="Row14">
          <table:table-cell table:style-name="Cell52">
            <text:p text:style-name="P65"><text:span text:style-name="T65_1">二</text:span></text:p>
          </table:table-cell>
          <table:table-cell table:style-name="Cell53">
            <text:p text:style-name="P66"><text:span text:style-name="T66_1">周延性</text:span></text:p>
          </table:table-cell>
          <table:table-cell table:style-name="Cell54" table:number-columns-spanned="4">
            <text:p text:style-name="P67"><text:span text:style-name="T67_1">1.提案之架構完整、內容豐富。</text:span></text:p>
            <text:p text:style-name="P68"><text:span text:style-name="T68_1">2.提案於內外部資源上進行連結、整合及運用情形。</text:span></text:p>
          </table:table-cell>
          <table:covered-table-cell/>
          <table:covered-table-cell/>
          <table:covered-table-cell/>
          <table:table-cell table:style-name="Cell55">
            <text:p text:style-name="P69"><text:span text:style-name="T69_1">20</text:span></text:p>
          </table:table-cell>
        </table:table-row>
        <table:table-row table:style-name="Row15">
          <table:table-cell table:style-name="Cell56">
            <text:p text:style-name="P70"><text:span text:style-name="T70_1">三</text:span></text:p>
          </table:table-cell>
          <table:table-cell table:style-name="Cell57">
            <text:p text:style-name="P71"><text:span text:style-name="T71_1">變革性</text:span></text:p>
          </table:table-cell>
          <table:table-cell table:style-name="Cell58" table:number-columns-spanned="4">
            <text:p text:style-name="P72"><text:span text:style-name="T72_1">1.提案與現有方式、程序或作法之革新程度。</text:span></text:p>
            <text:p text:style-name="P73"><text:span text:style-name="T73_1">2.提案推動之成本分析，包括投入之時間、經費及人力，及困難程度。</text:span></text:p>
          </table:table-cell>
          <table:covered-table-cell/>
          <table:covered-table-cell/>
          <table:covered-table-cell/>
          <table:table-cell table:style-name="Cell59">
            <text:p text:style-name="P74"><text:span text:style-name="T74_1">30</text:span></text:p>
          </table:table-cell>
        </table:table-row>
        <table:table-row table:style-name="Row16">
          <table:table-cell table:style-name="Cell60">
            <text:p text:style-name="P75"><text:span text:style-name="T75_1">四</text:span></text:p>
          </table:table-cell>
          <table:table-cell table:style-name="Cell61">
            <text:p text:style-name="P76"><text:span text:style-name="T76_1">影響性</text:span></text:p>
          </table:table-cell>
          <table:table-cell table:style-name="Cell62" table:number-columns-spanned="4">
            <text:p text:style-name="P77"><text:span text:style-name="T77_1">提案推動後實際帶來之內部效益（機關本身）及外部效益（市府、民眾、輿論等）。</text:span></text:p>
          </table:table-cell>
          <table:covered-table-cell/>
          <table:covered-table-cell/>
          <table:covered-table-cell/>
          <table:table-cell table:style-name="Cell63">
            <text:p text:style-name="P78"><text:span text:style-name="T78_1">30</text:span></text:p>
          </table:table-cell>
        </table:table-row>
        <table:table-row table:style-name="Row17">
          <table:table-cell table:style-name="Cell64">
            <text:p text:style-name="P79"><text:span text:style-name="T79_1">五</text:span></text:p>
          </table:table-cell>
          <table:table-cell table:style-name="Cell65">
            <text:p text:style-name="P80"><text:span text:style-name="T80_1">額外加減部分</text:span></text:p>
          </table:table-cell>
          <table:table-cell table:style-name="Cell66" table:number-columns-spanned="4">
            <text:p text:style-name="P81"><text:span text:style-name="T81_1">評審委員得依據各提案之努力程度、團隊合作、現場說明對內容之掌握程度等酌予適度加減。（總分超過滿分</text:span><text:span text:style-name="T81_2">100</text:span><text:span text:style-name="T81_3">分者，以滿分計）</text:span></text:p>
          </table:table-cell>
          <table:covered-table-cell/>
          <table:covered-table-cell/>
          <table:covered-table-cell/>
          <table:table-cell table:style-name="Cell67">
            <text:p text:style-name="P82"><text:span text:style-name="T82_1">-5<text:s/></text:span><text:span text:style-name="T82_2">至</text:span></text:p>
            <text:p text:style-name="P83"><text:span text:style-name="T83_1">+5<text:s/></text:span><text:span text:style-name="T83_2">分</text:span></text:p>
          </table:table-cell>
        </table:table-row>
        <table:table-row table:style-name="Row18">
          <table:table-cell table:style-name="Cell68" table:number-columns-spanned="2">
            <text:p text:style-name="P84"><text:span text:style-name="T84_1">提案編號</text:span></text:p>
          </table:table-cell>
          <table:covered-table-cell/>
          <table:table-cell table:style-name="Cell69">
            <text:p text:style-name="P85"><text:span text:style-name="T85_1">1.</text:span></text:p>
          </table:table-cell>
          <table:table-cell table:style-name="Cell70">
            <text:p text:style-name="P86"><text:span text:style-name="T86_1">2.</text:span></text:p>
          </table:table-cell>
          <table:table-cell table:style-name="Cell71">
            <text:p text:style-name="P87"><text:span text:style-name="T87_1">3.</text:span></text:p>
          </table:table-cell>
          <table:table-cell table:style-name="Cell72" table:number-columns-spanned="2">
            <text:p text:style-name="P88"><text:span text:style-name="T88_1">4.</text:span></text:p>
          </table:table-cell>
          <table:covered-table-cell/>
        </table:table-row>
        <table:table-row table:style-name="Row19">
          <table:table-cell table:style-name="Cell73" table:number-columns-spanned="2">
            <text:p text:style-name="P89"><text:span text:style-name="T89_1">提案單位</text:span></text:p>
          </table:table-cell>
          <table:covered-table-cell/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  <table:table-cell table:style-name="Cell77" table:number-columns-spanned="2">
            <text:p text:style-name="P93"/>
          </table:table-cell>
          <table:covered-table-cell/>
        </table:table-row>
        <table:table-row table:style-name="Row20">
          <table:table-cell table:style-name="Cell78" table:number-columns-spanned="2">
            <text:p text:style-name="P94"><text:span text:style-name="T94_1">評</text:span><text:span text:style-name="T94_2">分</text:span></text:p>
          </table:table-cell>
          <table:covered-table-cell/>
          <table:table-cell table:style-name="Cell79">
            <text:p text:style-name="P95"/>
          </table:table-cell>
          <table:table-cell table:style-name="Cell80">
            <text:p text:style-name="P96"/>
          </table:table-cell>
          <table:table-cell table:style-name="Cell81">
            <text:p text:style-name="P97"/>
          </table:table-cell>
          <table:table-cell table:style-name="Cell82" table:number-columns-spanned="2">
            <text:p text:style-name="P98"/>
          </table:table-cell>
          <table:covered-table-cell/>
        </table:table-row>
        <table:table-row table:style-name="Row21">
          <table:table-cell table:style-name="Cell83" table:number-columns-spanned="2">
            <text:p text:style-name="P99"><text:span text:style-name="T99_1">委員審查意見</text:span></text:p>
          </table:table-cell>
          <table:covered-table-cell/>
          <table:table-cell table:style-name="Cell84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5" table:number-columns-spanned="2">
            <text:p text:style-name="P101"><text:span text:style-name="T101_1">備註</text:span></text:p>
          </table:table-cell>
          <table:covered-table-cell/>
          <table:table-cell table:style-name="Cell86" table:number-columns-spanned="5">
            <text:p text:style-name="P102"><text:span text:style-name="T102_1">一、</text:span><text:span text:style-name="T102_2">請</text:span><text:span text:style-name="T102_3">就各</text:span><text:span text:style-name="T102_4">審查</text:span><text:span text:style-name="T102_5">項目</text:span><text:span text:style-name="T102_6">配分</text:span><text:span text:style-name="T102_7">加總</text:span><text:span text:style-name="T102_8">計算得分</text:span><text:span text:style-name="T102_9">。</text:span></text:p>
            <text:p text:style-name="P103"><text:span text:style-name="T103_1">二</text:span><text:span text:style-name="T103_2">、請勿以鉛筆書寫本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4"><text:span text:style-name="T104_1"><text:s text:c="13"/></text:span><text:span text:style-name="T104_2">評選委員簽名</text:span><text:span text:style-name="T104_3">（將予彌封）</text:span><text:span text:style-name="T104_4">：</text:span><text:span text:style-name="T104_5"><text:s text:c="17"/></text:span></text:p>
      <text:p text:style-name="P105"/>
      <text:p text:style-name="P106"><text:span text:style-name="T106_1">臺北市商業處創意提案</text:span></text:p>
      <text:p text:style-name="P107"><text:span text:style-name="T107_1">【跨域合作獎】審查評分表</text:span><text:span text:style-name="T107_2"><text:s/></text:span></text:p>
      <text:p text:style-name="P108"><text:span text:style-name="T108_1"><text:s text:c="4"/>委員編號：</text:span><text:span text:style-name="T108_2"><text:s text:c="3"/></text:span><text:span text:style-name="T108_3"><text:s text:c="28"/></text:span><text:span text:style-name="T108_4">日期：</text:span><text:span text:style-name="T108_5"><text:s text:c="3"/></text:span><text:span text:style-name="T108_6">年</text:span><text:span text:style-name="T108_7"><text:s/></text:span><text:span text:style-name="T108_8"><text:s/>月</text:span><text:span text:style-name="T108_9"><text:s text:c="2"/></text:span><text:span text:style-name="T108_10">日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87">
            <text:p text:style-name="P109"><text:span text:style-name="T109_1">項次</text:span></text:p>
          </table:table-cell>
          <table:table-cell table:style-name="Cell88" table:number-columns-spanned="2">
            <text:p text:style-name="P110"><text:span text:style-name="T110_1">審查項目</text:span></text:p>
          </table:table-cell>
          <table:covered-table-cell/>
          <table:table-cell table:style-name="Cell89" table:number-columns-spanned="4">
            <text:p text:style-name="P111"><text:span text:style-name="T111_1">審查重點</text:span></text:p>
          </table:table-cell>
          <table:covered-table-cell/>
          <table:covered-table-cell/>
          <table:covered-table-cell/>
          <table:table-cell table:style-name="Cell90">
            <text:p text:style-name="P112"><text:span text:style-name="T112_1">配分</text:span></text:p>
          </table:table-cell>
        </table:table-row>
        <table:table-row table:style-name="Row24">
          <table:table-cell table:style-name="Cell91">
            <text:p text:style-name="P113"><text:span text:style-name="T113_1">一</text:span></text:p>
          </table:table-cell>
          <table:table-cell table:style-name="Cell92" table:number-columns-spanned="2">
            <text:p text:style-name="P114"><text:span text:style-name="T114_1">創新性</text:span></text:p>
          </table:table-cell>
          <table:covered-table-cell/>
          <table:table-cell table:style-name="Cell93" table:number-columns-spanned="4">
            <text:p text:style-name="P115"><text:span text:style-name="T115_1">1.提案之創新程度，係全國首創、全市首創及率先推行情形等。</text:span></text:p>
            <text:p text:style-name="P116"><text:span text:style-name="T116_1">2.提案能針對遭遇困難、潛在問題或市民期待進行創意發想。</text:span></text:p>
          </table:table-cell>
          <table:covered-table-cell/>
          <table:covered-table-cell/>
          <table:covered-table-cell/>
          <table:table-cell table:style-name="Cell94">
            <text:p text:style-name="P117"><text:span text:style-name="T117_1">20</text:span></text:p>
          </table:table-cell>
        </table:table-row>
        <table:table-row table:style-name="Row25">
          <table:table-cell table:style-name="Cell95">
            <text:p text:style-name="P118"><text:span text:style-name="T118_1">二</text:span></text:p>
          </table:table-cell>
          <table:table-cell table:style-name="Cell96" table:number-columns-spanned="2">
            <text:p text:style-name="P119"><text:span text:style-name="T119_1">周延性</text:span></text:p>
          </table:table-cell>
          <table:covered-table-cell/>
          <table:table-cell table:style-name="Cell97" table:number-columns-spanned="4">
            <text:p text:style-name="P120"><text:span text:style-name="T120_1">1.提案之架構完整、內容豐富。</text:span></text:p>
            <text:p text:style-name="P121"><text:span text:style-name="T121_1">2.提案於內外部資源上進行連結、整合及運用情形。</text:span></text:p>
          </table:table-cell>
          <table:covered-table-cell/>
          <table:covered-table-cell/>
          <table:covered-table-cell/>
          <table:table-cell table:style-name="Cell98">
            <text:p text:style-name="P122"><text:span text:style-name="T122_1">20</text:span></text:p>
          </table:table-cell>
        </table:table-row>
        <table:table-row table:style-name="Row26">
          <table:table-cell table:style-name="Cell99" table:number-rows-spanned="2">
            <text:p text:style-name="P123"><text:span text:style-name="T123_1">三</text:span></text:p>
          </table:table-cell>
          <table:table-cell table:style-name="Cell100" table:number-rows-spanned="2">
            <text:p text:style-name="P124"><text:span text:style-name="T124_1">視提案執行與否擇一</text:span></text:p>
          </table:table-cell>
          <table:table-cell table:style-name="Cell101">
            <text:p text:style-name="P125"><text:span text:style-name="T125_1">可行性</text:span></text:p>
          </table:table-cell>
          <table:table-cell table:style-name="Cell102" table:number-columns-spanned="4">
            <text:p text:style-name="P126"><text:span text:style-name="T126_1">提案推動之成本分析，包括預期投入之時間、經費及人力，及困難程度。</text:span></text:p>
          </table:table-cell>
          <table:covered-table-cell/>
          <table:covered-table-cell/>
          <table:covered-table-cell/>
          <table:table-cell table:style-name="Cell103" table:number-rows-spanned="2">
            <text:p text:style-name="P127"><text:span text:style-name="T127_1">30</text:span></text:p>
          </table:table-cell>
        </table:table-row>
        <table:table-row table:style-name="Row27">
          <table:covered-table-cell table:style-name="Cell104">
            <text:p text:style-name="P128"/>
          </table:covered-table-cell>
          <table:covered-table-cell table:style-name="Cell105">
            <text:p text:style-name="P129"/>
          </table:covered-table-cell>
          <table:table-cell table:style-name="Cell106">
            <text:p text:style-name="P130"><text:span text:style-name="T130_1">變革性</text:span></text:p>
          </table:table-cell>
          <table:table-cell table:style-name="Cell107" table:number-columns-spanned="4">
            <text:p text:style-name="P131"><text:span text:style-name="T131_1">1.提案與現有方式、程序或作法之革新程度。</text:span></text:p>
            <text:p text:style-name="P132"><text:span text:style-name="T132_1">2.提案推動之成本分析，包括投入之時間、經費及人力，及困難程度。</text:span></text:p>
          </table:table-cell>
          <table:covered-table-cell/>
          <table:covered-table-cell/>
          <table:covered-table-cell/>
          <table:covered-table-cell table:style-name="Cell108">
            <text:p text:style-name="P133"/>
          </table:covered-table-cell>
        </table:table-row>
        <table:table-row table:style-name="Row28">
          <table:table-cell table:style-name="Cell109">
            <text:p text:style-name="P134"><text:span text:style-name="T134_1">四</text:span></text:p>
          </table:table-cell>
          <table:table-cell table:style-name="Cell110" table:number-columns-spanned="2">
            <text:p text:style-name="P135"><text:span text:style-name="T135_1">影響性</text:span></text:p>
          </table:table-cell>
          <table:covered-table-cell/>
          <table:table-cell table:style-name="Cell111" table:number-columns-spanned="4">
            <text:p text:style-name="P136"><text:span text:style-name="T136_1">提案推動後實際帶來之內部效益（機關本身）及外部效益（市府、民眾、輿論等）。</text:span></text:p>
          </table:table-cell>
          <table:covered-table-cell/>
          <table:covered-table-cell/>
          <table:covered-table-cell/>
          <table:table-cell table:style-name="Cell112">
            <text:p text:style-name="P137"><text:span text:style-name="T137_1">30</text:span></text:p>
          </table:table-cell>
        </table:table-row>
        <table:table-row table:style-name="Row29">
          <table:table-cell table:style-name="Cell113">
            <text:p text:style-name="P138"><text:span text:style-name="T138_1">五</text:span></text:p>
          </table:table-cell>
          <table:table-cell table:style-name="Cell114" table:number-columns-spanned="2">
            <text:p text:style-name="P139"><text:span text:style-name="T139_1">額外加減部分</text:span></text:p>
          </table:table-cell>
          <table:covered-table-cell/>
          <table:table-cell table:style-name="Cell115" table:number-columns-spanned="4">
            <text:p text:style-name="P140"><text:span text:style-name="T140_1">評審委員得依據各提案之努力程度、團隊合作、現場說明對內容之掌握程度等酌予適度加減。（總分超過滿分</text:span><text:span text:style-name="T140_2">100</text:span><text:span text:style-name="T140_3">分者，以滿分計）</text:span></text:p>
          </table:table-cell>
          <table:covered-table-cell/>
          <table:covered-table-cell/>
          <table:covered-table-cell/>
          <table:table-cell table:style-name="Cell116">
            <text:p text:style-name="P141"><text:span text:style-name="T141_1">-5<text:s/></text:span><text:span text:style-name="T141_2">至</text:span></text:p>
            <text:p text:style-name="P142"><text:span text:style-name="T142_1">+5<text:s/></text:span><text:span text:style-name="T142_2">分</text:span></text:p>
          </table:table-cell>
        </table:table-row>
        <table:table-row table:style-name="Row30">
          <table:table-cell table:style-name="Cell117" table:number-columns-spanned="3">
            <text:p text:style-name="P143"><text:span text:style-name="T143_1">提案編號</text:span></text:p>
          </table:table-cell>
          <table:covered-table-cell/>
          <table:covered-table-cell/>
          <table:table-cell table:style-name="Cell118">
            <text:p text:style-name="P144"><text:span text:style-name="T144_1">1.</text:span></text:p>
          </table:table-cell>
          <table:table-cell table:style-name="Cell119">
            <text:p text:style-name="P145"><text:span text:style-name="T145_1">2.</text:span></text:p>
          </table:table-cell>
          <table:table-cell table:style-name="Cell120">
            <text:p text:style-name="P146"><text:span text:style-name="T146_1">3.</text:span></text:p>
          </table:table-cell>
          <table:table-cell table:style-name="Cell121" table:number-columns-spanned="2">
            <text:p text:style-name="P147"><text:span text:style-name="T147_1">4.</text:span></text:p>
          </table:table-cell>
          <table:covered-table-cell/>
        </table:table-row>
        <table:table-row table:style-name="Row31">
          <table:table-cell table:style-name="Cell122" table:number-columns-spanned="3">
            <text:p text:style-name="P148"><text:span text:style-name="T148_1">提案單位</text:span></text:p>
          </table:table-cell>
          <table:covered-table-cell/>
          <table:covered-table-cell/>
          <table:table-cell table:style-name="Cell123">
            <text:p text:style-name="P149"/>
          </table:table-cell>
          <table:table-cell table:style-name="Cell124">
            <text:p text:style-name="P150"/>
          </table:table-cell>
          <table:table-cell table:style-name="Cell125">
            <text:p text:style-name="P151"/>
          </table:table-cell>
          <table:table-cell table:style-name="Cell126" table:number-columns-spanned="2">
            <text:p text:style-name="P152"/>
          </table:table-cell>
          <table:covered-table-cell/>
        </table:table-row>
        <table:table-row table:style-name="Row32">
          <table:table-cell table:style-name="Cell127" table:number-columns-spanned="3">
            <text:p text:style-name="P153"><text:span text:style-name="T153_1">評</text:span><text:span text:style-name="T153_2">分</text:span></text:p>
          </table:table-cell>
          <table:covered-table-cell/>
          <table:covered-table-cell/>
          <table:table-cell table:style-name="Cell128">
            <text:p text:style-name="P154"/>
          </table:table-cell>
          <table:table-cell table:style-name="Cell129">
            <text:p text:style-name="P155"/>
          </table:table-cell>
          <table:table-cell table:style-name="Cell130">
            <text:p text:style-name="P156"/>
          </table:table-cell>
          <table:table-cell table:style-name="Cell131" table:number-columns-spanned="2">
            <text:p text:style-name="P157"/>
          </table:table-cell>
          <table:covered-table-cell/>
        </table:table-row>
        <table:table-row table:style-name="Row33">
          <table:table-cell table:style-name="Cell132" table:number-columns-spanned="3">
            <text:p text:style-name="P158"><text:span text:style-name="T158_1">委員審查意見</text:span></text:p>
          </table:table-cell>
          <table:covered-table-cell/>
          <table:covered-table-cell/>
          <table:table-cell table:style-name="Cell133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34" table:number-columns-spanned="3">
            <text:p text:style-name="P160"><text:span text:style-name="T160_1">備註</text:span></text:p>
          </table:table-cell>
          <table:covered-table-cell/>
          <table:covered-table-cell/>
          <table:table-cell table:style-name="Cell135" table:number-columns-spanned="5">
            <text:p text:style-name="P161"><text:span text:style-name="T161_1">一、</text:span><text:span text:style-name="T161_2">請</text:span><text:span text:style-name="T161_3">就各</text:span><text:span text:style-name="T161_4">審查</text:span><text:span text:style-name="T161_5">項目</text:span><text:span text:style-name="T161_6">配分</text:span><text:span text:style-name="T161_7">加總</text:span><text:span text:style-name="T161_8">計算得分</text:span><text:span text:style-name="T161_9">。</text:span></text:p>
            <text:p text:style-name="P162"><text:span text:style-name="T162_1">二</text:span><text:span text:style-name="T162_2">、請勿以鉛筆書寫本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3_1"><text:s text:c="33"/></text:span><text:span text:style-name="T163_2">評選委員簽名</text:span><text:span text:style-name="T163_3">（將予彌封）</text:span><text:span text:style-name="T163_4">：</text:span><text:span text:style-name="T163_5"><text:s text:c="19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line-height="0.635cm" fo:margin-left="1.6cm" fo:margin-right="0.199cm"/>
      <style:text-properties fo:font-size="14pt" style:font-name-asian="標楷體" style:font-size-asian="14pt"/>
    </style:style>
    <style:style style:name="樣式2" style:family="paragraph" style:parent-style-name="Normal">
      <style:paragraph-properties fo:text-align="justify" fo:text-indent="-1cm" fo:margin-left="1cm"/>
      <style:text-properties fo:font-size="11pt" style:font-size-asian="11pt" style:font-size-complex="11pt" fo:font-weight="bold" style:font-weight-asian="bold"/>
    </style:style>
    <style:style style:name="_31_.1內文" style:display-name="1.1內文" style:family="paragraph" style:parent-style-name="Normal">
      <style:paragraph-properties fo:text-align="justify" style:line-height-at-least="0.635cm" fo:margin-top="0.106cm" fo:margin-bottom="0.106cm" fo:margin-left="1.905cm" fo:margin-right="0.727cm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style:font-name="Times New Roman" fo:font-size="12pt" style:font-size-asian="12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art-value="4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2" style:num-suffix="、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A" text:style-name="List1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number style:num-format="A" text:style-name="List21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" text:style-name="List21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3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T2_1" style:family="text"/>
    <style:style style:name="T2_2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秀華</meta:initial-creator>
    <meta:creation-date>2016-01-20T09:54:00</meta:creation-date>
    <dc:creator>jasonbs</dc:creator>
    <dc:date>2016-01-20T09:54:00</dc:date>
    <meta:print-date>2015-06-15T02:56:00</meta:print-date>
    <meta:editing-cycles>2</meta:editing-cycles>
    <meta:document-statistic meta:page-count="3" meta:paragraph-count="3" meta:row-count="11" meta:word-count="247" meta:character-count="1654" meta:non-whitespace-character-count="1410"/>
  </office:meta>
</office:document-meta>
</file>