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1.058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7.044cm 15.194cm 5.556cm 16.69cm)" style:flow-with-text="false" style:wrap="run-through" style:run-through="foreground" draw:auto-grow-height="false" draw:auto-grow-width="false"/>
    </style:style>
    <style:style style:name="P3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1.058cm" fo:margin-left="0.847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/>
      <text:p text:style-name="P2"><draw:frame svg:x="0.676cm" svg:y="0.367cm" svg:width="15.981cm" svg:height="13.496cm" draw:style-name="FR1" text:anchor-type="char" draw:z-index="0"><draw:image xlink:href="Pictures/image1.png" xlink:type="simple" xlink:show="embed" xlink:actuate="onLoad"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line-height="0.635cm" fo:margin-left="1.6cm" fo:margin-right="0.199cm"/>
      <style:text-properties fo:font-size="14pt" style:font-name-asian="標楷體" style:font-size-asian="14pt"/>
    </style:style>
    <style:style style:name="樣式2" style:family="paragraph" style:parent-style-name="Normal">
      <style:paragraph-properties fo:text-align="justify" fo:text-indent="-1cm" fo:margin-left="1cm"/>
      <style:text-properties fo:font-size="11pt" style:font-size-asian="11pt" style:font-size-complex="11pt" fo:font-weight="bold" style:font-weight-asian="bold"/>
    </style:style>
    <style:style style:name="_31_.1內文" style:display-name="1.1內文" style:family="paragraph" style:parent-style-name="Normal">
      <style:paragraph-properties fo:text-align="justify" style:line-height-at-least="0.635cm" fo:margin-top="0.106cm" fo:margin-bottom="0.106cm" fo:margin-left="1.905cm" fo:margin-right="0.727cm"/>
      <style:text-properties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/>
    </style:style>
    <style:style style:name="樣式1" style:family="paragraph" style:parent-style-name="Normal">
      <style:paragraph-properties fo:text-indent="-1.058cm" style:line-height-at-least="0.212cm" fo:margin-left="1.693cm"/>
      <style:text-properties style:font-name="全真楷書" fo:font-size="16pt" style:font-name-asian="全真楷書" style:font-size-asian="16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size-asian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>
      <style:text-properties style:font-name="Times New Roman" fo:font-size="12pt" style:font-size-asian="12pt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2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壹, 貳, 參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art-value="2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art-value="2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art-value="2" text:style-name="List7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art-value="4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art-value="4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4Level2" style:num-suffix="、" text:level="3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2.963cm" text:min-label-width="1.27cm" fo:text-align="start" text:list-level-position-and-space-mode="label-alignment">
          <style:list-level-label-alignment text:label-followed-by="listtab" fo:margin-left="4.233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A" text:style-name="List18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A" text:style-name="List1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number style:num-format="A" text:style-name="List1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</text:list-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number style:num-format="A" text:style-name="List21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bullet text:bullet-char="" text:style-name="List21Level1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501cm"/>
      <style:header-style>
        <style:header-footer-properties fo:min-height="0.3cm" style:dynamic-spacing="true"/>
      </style:header-style>
      <style:footer-style>
        <style:header-footer-properties fo:min-height="-0.249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Footer"/>
    <style:style style:name="T2_1" style:family="text"/>
    <style:style style:name="T2_2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<text:tab/><text:tab/></text:span></text:p>
      </style:header>
      <style:footer>
        <text:p text:style-name="P2"><text:span text:style-name="T2_1">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秀華</meta:initial-creator>
    <meta:creation-date>2016-01-20T09:55:00</meta:creation-date>
    <dc:creator>jasonbs</dc:creator>
    <dc:date>2016-01-20T09:55:00</dc:date>
    <meta:print-date>2015-06-15T02:56:00</meta:print-date>
    <meta:editing-cycles>2</meta:editing-cycles>
    <meta:document-statistic meta:page-count="1" meta:paragraph-count="1" meta:row-count="1" meta:word-count="3" meta:character-count="23" meta:non-whitespace-character-count="21"/>
  </office:meta>
</office:document-meta>
</file>