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line-height="0.035cm"/>
      <style:text-properties style:font-name="標楷體" fo:font-size="1pt" style:font-name-asian="標楷體" style:font-size-asian="1pt" style:font-size-complex="1pt"/>
    </style:style>
    <style:style style:name="Table1" style:family="table">
      <style:table-properties table:align="center" style:width="17.306cm" fo:margin-left="-0.277cm"/>
    </style:style>
    <style:style style:name="Column1" style:family="table-column">
      <style:table-column-properties style:column-width="2.598cm"/>
    </style:style>
    <style:style style:name="Column2" style:family="table-column">
      <style:table-column-properties style:column-width="5.398cm"/>
    </style:style>
    <style:style style:name="Column3" style:family="table-column">
      <style:table-column-properties style:column-width="5.398cm"/>
    </style:style>
    <style:style style:name="Column4" style:family="table-column">
      <style:table-column-properties style:column-width="3.912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indent="-0.6cm" style:line-height-at-least="0.423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6cm" style:line-height-at-least="0.423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423cm" style:line-height-at-least="0.423cm" fo:margin-lef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style:line-height-at-least="0.423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line-height-at-least="0.423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style:line-height-at-leas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line-height-at-leas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line-height-at-leas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line-height-at-leas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432cm" style:line-height-at-least="0.423cm" fo:margin-left="0.4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32cm" style:line-height-at-least="0.423cm" fo:margin-left="0.4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99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499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499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501cm" style:line-height-at-least="0.423cm" fo:margin-left="0.6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501cm" style:line-height-at-least="0.423cm" fo:margin-left="0.6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501cm" style:line-height-at-least="0.423cm" fo:margin-left="0.6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line-height-at-leas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line-height-at-leas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line-height-at-least="0.423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432cm" style:line-height-at-least="0.423cm" fo:margin-left="0.43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432cm" style:line-height-at-least="0.423cm" fo:margin-left="0.43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432cm" style:line-height-at-least="0.423cm" fo:margin-left="0.432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line-height-at-least="0.423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639cm" style:line-height-at-least="0.423cm" fo:margin-left="0.6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639cm" style:line-height-at-least="0.423cm" fo:margin-left="0.6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line-height-at-leas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432cm" style:line-height-at-least="0.423cm" fo:margin-left="0.432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432cm" style:line-height-at-least="0.423cm" fo:margin-left="0.4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indent="-0.034cm" style:line-height-at-least="0.423cm" fo:margin-left="0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line-height-at-leas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style:line-height-at-leas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432cm" style:line-height-at-least="0.423cm" fo:margin-left="0.432cm"/>
      <style:text-properties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432cm" style:line-height-at-least="0.423cm" fo:margin-left="0.432cm"/>
      <style:text-properties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432cm" style:line-height-at-least="0.423cm" fo:margin-left="0.432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432cm" style:line-height-at-least="0.423cm" fo:margin-left="0.432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0.034cm" style:line-height-at-least="0.423cm" fo:margin-left="0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line-height-at-leas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534cm" style:line-height-at-least="0.423cm" fo:margin-left="0.53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text-properties style:font-name="標楷體" style:font-name-asian="標楷體"/>
    </style:style>
    <style:style style:name="P66" style:family="paragraph" style:parent-style-name="Normal"/>
  </office:automatic-styles>
  <office:body>
    <office:text>
      <text:p text:style-name="P1"><text:span text:style-name="T1_1">【附表</text:span><text:span text:style-name="T1_2">二</text:span><text:span text:style-name="T1_3">】單項補助標準</text:span></text:p>
      <text:p text:style-name="P2"/>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補助項目</text:span></text:p>
            </table:table-cell>
            <table:table-cell table:style-name="Cell2">
              <text:p text:style-name="P4"><text:span text:style-name="T4_1">補助標準</text:span></text:p>
            </table:table-cell>
            <table:table-cell table:style-name="Cell3">
              <text:p text:style-name="P5"><text:span text:style-name="T5_1">說明</text:span></text:p>
            </table:table-cell>
            <table:table-cell table:style-name="Cell4">
              <text:p text:style-name="P6"><text:span text:style-name="T6_1">核銷應附資料</text:span></text:p>
            </table:table-cell>
          </table:table-row>
        </table:table-header-rows>
        <table:table-row table:style-name="Row2">
          <table:table-cell table:style-name="Cell5">
            <text:p text:style-name="P7"><text:span text:style-name="T7_1">講師鐘點費</text:span></text:p>
          </table:table-cell>
          <table:table-cell table:style-name="Cell6">
            <text:p text:style-name="P8"><text:span text:style-name="T8_1">每小時補助</text:span><text:span text:style-name="T8_2">一千六百</text:span><text:span text:style-name="T8_3">元，如講師由原機構內員工或本局同仁擔任者，折半補助。</text:span></text:p>
          </table:table-cell>
          <table:table-cell table:style-name="Cell7">
            <text:list text:style-name="LS20" xml:id="list0">
              <text:list-item>
                <text:p text:style-name="P9"><text:span text:style-name="T9_1">補助辦理收養人準備教育服務。</text:span></text:p>
              </text:list-item>
              <text:list-item>
                <text:p text:style-name="P10"><text:span text:style-name="T10_1">補助辦理各項促進兒少於國內完成出養之相關處遇及方案活動。</text:span></text:p>
              </text:list-item>
            </text:list>
          </table:table-cell>
          <table:table-cell table:style-name="Cell8" table:number-rows-spanned="2">
            <text:p text:style-name="P11"><text:span text:style-name="T11_1">1、核銷時需附領據，並檢附所得扣繳憑單，或切結於年度結束時一併開立扣繳憑單。</text:span></text:p>
            <text:p text:style-name="P12"><text:span text:style-name="T12_1">2、若為研習會場需有臺北市政府社會局公益彩券盈餘分配基金補助字樣。</text:span></text:p>
          </table:table-cell>
        </table:table-row>
        <table:table-row table:style-name="Row3">
          <table:table-cell table:style-name="Cell9">
            <text:p text:style-name="P13"><text:span text:style-name="T13_1">專家學者出席費</text:span></text:p>
          </table:table-cell>
          <table:table-cell table:style-name="Cell10">
            <text:p text:style-name="P14"><text:span text:style-name="T14_1">每名專家學者出席費</text:span><text:span text:style-name="T14_2">一</text:span><text:span text:style-name="T14_3">場次</text:span><text:span text:style-name="T14_4">二千</text:span><text:span text:style-name="T14_5">元；如由原機構內員工或本局同仁擔任者，不予補助。</text:span></text:p>
          </table:table-cell>
          <table:table-cell table:style-name="Cell11">
            <text:p text:style-name="P15"><text:span text:style-name="T15_1">補助辦理各項促進兒少於國內完成出養之相關處遇及方案活動。</text:span></text:p>
          </table:table-cell>
          <table:covered-table-cell table:style-name="Cell12">
            <text:p text:style-name="P16"/>
          </table:covered-table-cell>
        </table:table-row>
        <table:table-row table:style-name="Row4">
          <table:table-cell table:style-name="Cell13">
            <text:p text:style-name="P17"><text:span text:style-name="T17_1">印刷費</text:span></text:p>
          </table:table-cell>
          <table:table-cell table:style-name="Cell14">
            <text:p text:style-name="P18"><text:span text:style-name="T18_1">依計畫覈實審核補助。</text:span></text:p>
          </table:table-cell>
          <table:table-cell table:style-name="Cell15">
            <text:p text:style-name="P19"><text:span text:style-name="T19_1">本計畫各方案所需之宣導手冊、單張、海報、課程資料或成果彙編。</text:span></text:p>
          </table:table-cell>
          <table:table-cell table:style-name="Cell16">
            <text:p text:style-name="P20"><text:span text:style-name="T20_1">檢據核銷，需附印製樣張。</text:span></text:p>
          </table:table-cell>
        </table:table-row>
        <table:table-row table:style-name="Row5">
          <table:table-cell table:style-name="Cell17">
            <text:p text:style-name="P21"><text:span text:style-name="T21_1">場地費</text:span></text:p>
          </table:table-cell>
          <table:table-cell table:style-name="Cell18">
            <text:p text:style-name="P22"><text:span text:style-name="T22_1">每日最高補助</text:span><text:span text:style-name="T22_2">一萬</text:span><text:span text:style-name="T22_3">元。</text:span></text:p>
          </table:table-cell>
          <table:table-cell table:style-name="Cell19">
            <text:list text:style-name="LS19" xml:id="list2">
              <text:list-item>
                <text:p text:style-name="P23"><text:span text:style-name="T23_1">含佈置及器材租借費。</text:span></text:p>
              </text:list-item>
              <text:list-item>
                <text:p text:style-name="P24"><text:span text:style-name="T24_1">依辦理人數及場地大小作為補助依據。</text:span></text:p>
              </text:list-item>
              <text:list-item>
                <text:p text:style-name="P25"><text:span text:style-name="T25_1">如場地為機構或其附屬單位所有，則不予補助。</text:span></text:p>
              </text:list-item>
            </text:list>
          </table:table-cell>
          <table:table-cell table:style-name="Cell20">
            <text:p text:style-name="P26"><text:span text:style-name="T26_1">檢據核銷。</text:span></text:p>
          </table:table-cell>
        </table:table-row>
        <table:table-row table:style-name="Row6">
          <table:table-cell table:style-name="Cell21">
            <text:p text:style-name="P27"><text:span text:style-name="T27_1">團體帶領者鐘點費</text:span></text:p>
          </table:table-cell>
          <table:table-cell table:style-name="Cell22">
            <text:list text:style-name="LS15" xml:id="list5">
              <text:list-item>
                <text:p text:style-name="P28"><text:span text:style-name="T28_1">團體帶領費：每小時最高補助</text:span><text:span text:style-name="T28_2">一千二百</text:span><text:span text:style-name="T28_3">元，如由原機構內員工或本局同仁帶領者，折半補助。</text:span></text:p>
              </text:list-item>
              <text:list-item>
                <text:p text:style-name="P29"><text:span text:style-name="T29_1">協同帶領費：每小時最高補助</text:span><text:span text:style-name="T29_2">六百</text:span><text:span text:style-name="T29_3">元，如由原機構內員工或本局同仁帶領者，不予補助。</text:span></text:p>
              </text:list-item>
            </text:list>
          </table:table-cell>
          <table:table-cell table:style-name="Cell23">
            <text:list text:style-name="LS18" xml:id="list7">
              <text:list-item>
                <text:p text:style-name="P30"><text:span text:style-name="T30_1">本「團體」係指針對兒少及其(準)收養父母或重要他人所辦理之結構性團體，每一團體，至少應有</text:span><text:span text:style-name="T30_2">八</text:span><text:span text:style-name="T30_3">名參與者。</text:span></text:p>
              </text:list-item>
              <text:list-item>
                <text:p text:style-name="P31"><text:span text:style-name="T31_1">參加團體人數按次計算</text:span><text:span text:style-name="T31_2">十</text:span><text:span text:style-name="T31_3">人以上者，始得補助協同帶領者</text:span><text:span text:style-name="T31_4">一</text:span><text:span text:style-name="T31_5">人；每項方案至多補助團體帶領者及協同帶領者各</text:span><text:span text:style-name="T31_6">一</text:span><text:span text:style-name="T31_7">人。</text:span></text:p>
              </text:list-item>
              <text:list-item>
                <text:p text:style-name="P32"><text:span text:style-name="T32_1">每一團體最高補助</text:span><text:span text:style-name="T32_2">八</text:span><text:span text:style-name="T32_3">次（每次最高</text:span><text:span text:style-name="T32_4">二</text:span><text:span text:style-name="T32_5">小時）或</text:span><text:span text:style-name="T32_6">十六</text:span><text:span text:style-name="T32_7">小時。</text:span></text:p>
              </text:list-item>
            </text:list>
          </table:table-cell>
          <table:table-cell table:style-name="Cell24">
            <text:list text:style-name="LS22" xml:id="list10">
              <text:list-item>
                <text:p text:style-name="P33"><text:span text:style-name="T33_1">核銷時應檢附所得扣繳憑單，或切結於年度結束時一併開立扣繳憑單。</text:span></text:p>
              </text:list-item>
              <text:list-item>
                <text:p text:style-name="P34"><text:span text:style-name="T34_1">需檢附團體輔導費請領清冊、每次觀察紀錄（含時間、地點、參與成員、團體主題）及效益評估表（或成效報告）憑核。</text:span></text:p>
              </text:list-item>
              <text:list-item>
                <text:p text:style-name="P35"><text:span text:style-name="T35_1">核銷時若團體平均出席人數達</text:span><text:span text:style-name="T35_2">八</text:span><text:span text:style-name="T35_3">成以上，即給予團體帶領費及協同帶領費鐘點費之全額補助；反之則按比例補助。</text:span></text:p>
              </text:list-item>
            </text:list>
          </table:table-cell>
        </table:table-row>
        <table:table-row table:style-name="Row7">
          <table:table-cell table:style-name="Cell25">
            <text:p text:style-name="P36"><text:span text:style-name="T36_1">餐費</text:span></text:p>
          </table:table-cell>
          <table:table-cell table:style-name="Cell26">
            <text:p text:style-name="P37"><text:span text:style-name="T37_1">每人每日(早、中、晚餐)最高補助</text:span><text:span text:style-name="T37_2">二百</text:span><text:span text:style-name="T37_3">元。</text:span></text:p>
          </table:table-cell>
          <table:table-cell table:style-name="Cell27">
            <text:list text:style-name="LS21" xml:id="list13">
              <text:list-item>
                <text:p text:style-name="P38"><text:span text:style-name="T38_1">早餐每人每日補助至多</text:span><text:span text:style-name="T38_2">四十</text:span><text:span text:style-name="T38_3">元；午、晚餐每人每日補助至多各</text:span><text:span text:style-name="T38_4">八十</text:span><text:span text:style-name="T38_5">元。</text:span></text:p>
              </text:list-item>
              <text:list-item>
                <text:p text:style-name="P39"><text:span text:style-name="T39_1">活動地點如在機構內辦理者，不予補助。</text:span></text:p>
              </text:list-item>
            </text:list>
          </table:table-cell>
          <table:table-cell table:style-name="Cell28">
            <text:p text:style-name="P40"><text:span text:style-name="T40_1">核銷時需附用餐名冊(簽名表)、收據（需蓋免用統一編號章或檢附支出證明）或發票。</text:span></text:p>
          </table:table-cell>
        </table:table-row>
        <table:table-row table:style-name="Row8">
          <table:table-cell table:style-name="Cell29">
            <text:p text:style-name="P41"><text:span text:style-name="T41_1">出養國外兒少者之實地訪視費用</text:span></text:p>
          </table:table-cell>
          <table:table-cell table:style-name="Cell30">
            <text:list text:style-name="LS16" xml:id="list15">
              <text:list-item>
                <text:p text:style-name="P42"><text:span text:style-name="T42_1">交通費：至國外追蹤訪視人員搭乘交通工具費用，每案最高補助</text:span><text:span text:style-name="T42_2">十五</text:span><text:span text:style-name="T42_3">萬元。</text:span></text:p>
              </text:list-item>
              <text:list-item>
                <text:p text:style-name="P43"><text:span text:style-name="T43_1">生活費：含住宿費、膳食費及零用費，每人每日最高補助</text:span><text:span text:style-name="T43_2">七千</text:span><text:span text:style-name="T43_3">元，至多補助</text:span><text:span text:style-name="T43_4">十</text:span><text:span text:style-name="T43_5">日。</text:span></text:p>
              </text:list-item>
              <text:list-item>
                <text:p text:style-name="P44"><text:span text:style-name="T44_1">紀念品：贈予出養國外兒少，每人以</text:span><text:span text:style-name="T44_2">二百</text:span><text:span text:style-name="T44_3">元為限。</text:span></text:p>
              </text:list-item>
            </text:list>
          </table:table-cell>
          <table:table-cell table:style-name="Cell31">
            <text:p text:style-name="P45"><text:span text:style-name="T45_1">補助為瞭解兒少在國外收養家庭生活適應和原生國事務瞭解及維繫情形之出國訪視費用。</text:span></text:p>
          </table:table-cell>
          <table:table-cell table:style-name="Cell32">
            <text:list text:style-name="LS24" xml:id="list18">
              <text:list-item>
                <text:p text:style-name="P46"><text:span text:style-name="T46_1">檢據核核實銷（旅行社代辦者，得以旅行社代收代付收據核銷）。</text:span></text:p>
              </text:list-item>
              <text:list-item>
                <text:p text:style-name="P47"><text:span text:style-name="T47_1">需檢附訪視報告。</text:span></text:p>
              </text:list-item>
            </text:list>
          </table:table-cell>
        </table:table-row>
        <table:table-row table:style-name="Row9">
          <table:table-cell table:style-name="Cell33">
            <text:p text:style-name="P48"><text:span text:style-name="T48_1">分離輔導服務</text:span></text:p>
          </table:table-cell>
          <table:table-cell table:style-name="Cell34">
            <text:list text:style-name="LS30" xml:id="list20">
              <text:list-item>
                <text:p text:style-name="P49"><text:span text:style-name="T49_1">個別心理輔導、社會暨心理評估與處遇</text:span><text:span text:style-name="T49_2">、</text:span><text:span text:style-name="T49_3">諮商及心理治療費：</text:span><text:span text:style-name="T49_4">每人每次</text:span><text:span text:style-name="T49_5">一千二百</text:span><text:span text:style-name="T49_6">元。</text:span></text:p>
              </text:list-item>
              <text:list-item>
                <text:p text:style-name="P50"><text:span text:style-name="T50_1">外語專業人員鐘點費：本國籍大學以上在學（或畢業）生，每小時最高補助</text:span><text:span text:style-name="T50_2">五百</text:span><text:span text:style-name="T50_3">元。</text:span></text:p>
              </text:list-item>
            </text:list>
          </table:table-cell>
          <table:table-cell table:style-name="Cell35">
            <text:p text:style-name="P51"><text:span text:style-name="T51_1">對於出養人面臨與被收養人分離情緒，進行失落悲傷輔導。</text:span></text:p>
          </table:table-cell>
          <table:table-cell table:style-name="Cell36">
            <text:p text:style-name="P52"><text:span text:style-name="T52_1">需檢附輔導紀錄。</text:span></text:p>
          </table:table-cell>
        </table:table-row>
        <table:table-row table:style-name="Row10">
          <table:table-cell table:style-name="Cell37">
            <text:p text:style-name="P53"><text:span text:style-name="T53_1">尋親準備服務</text:span></text:p>
          </table:table-cell>
          <table:table-cell table:style-name="Cell38">
            <text:list text:style-name="LS17" xml:id="list22">
              <text:list-item>
                <text:p text:style-name="P54"><text:span text:style-name="T54_1">電話諮詢費：每次</text:span><text:span text:style-name="T54_2">一百六十</text:span><text:span text:style-name="T54_3">元。</text:span></text:p>
              </text:list-item>
              <text:list-item>
                <text:p text:style-name="P55"><text:span text:style-name="T55_1">會談費：每次</text:span><text:span text:style-name="T55_2">六百七十五</text:span><text:span text:style-name="T55_3">元。</text:span></text:p>
              </text:list-item>
              <text:list-item>
                <text:p text:style-name="P56"><text:span text:style-name="T56_1">翻譯費：外文譯中文，以中文計，中文譯外文，以外文計，其計列標準每千字</text:span><text:span text:style-name="T56_2">六百九十</text:span><text:span text:style-name="T56_3">元。</text:span></text:p>
              </text:list-item>
              <text:list-item>
                <text:p text:style-name="P57"><text:span text:style-name="T57_1">交通費：核實核銷。</text:span></text:p>
              </text:list-item>
            </text:list>
          </table:table-cell>
          <table:table-cell table:style-name="Cell39">
            <text:p text:style-name="P58"><text:span text:style-name="T58_1">陪伴出養人面對被收養人尋親，提供支持與準備服務。</text:span></text:p>
          </table:table-cell>
          <table:table-cell table:style-name="Cell40">
            <text:p text:style-name="P59"><text:span text:style-name="T59_1">需檢附電話紀錄、會談紀錄等。</text:span></text:p>
          </table:table-cell>
        </table:table-row>
        <table:table-row table:style-name="Row11">
          <table:table-cell table:style-name="Cell41">
            <text:p text:style-name="P60"><text:span text:style-name="T60_1">雜支</text:span></text:p>
          </table:table-cell>
          <table:table-cell table:style-name="Cell42">
            <text:p text:style-name="P61"><text:span text:style-name="T61_1">每一申請計畫最高補助</text:span><text:span text:style-name="T61_2">五千</text:span><text:span text:style-name="T61_3">元。</text:span></text:p>
          </table:table-cell>
          <table:table-cell table:style-name="Cell43">
            <text:list text:style-name="LS23" xml:id="list26">
              <text:list-item>
                <text:p text:style-name="P62"><text:span text:style-name="T62_1">補助範圍為茶水（茶包、飲用水）、攝影、郵資、文具等雜項支出。</text:span></text:p>
              </text:list-item>
              <text:list-item>
                <text:p text:style-name="P63"><text:span text:style-name="T63_1">禮品、紀念品及點心不予補助。</text:span></text:p>
              </text:list-item>
            </text:list>
          </table:table-cell>
          <table:table-cell table:style-name="Cell44">
            <text:p text:style-name="P64"><text:span text:style-name="T64_1">檢據核銷。</text:span></text:p>
          </table:table-cell>
        </table:table-row>
      </table:table>
      <text:p text:style-name="P65"/>
      <text:p text:style-name="P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8Level1" style:family="text">
      <style:text-properties fo:font-weight="normal" style:font-weight-asian="normal"/>
    </style: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style:style style:name="List10Level1" style:family="text">
      <style:text-properties fo:color="#000000"/>
    </style:style>
    <text:list-style style:name="LS10">
      <text:list-level-style-number style:num-format="一, 十, 一百(繁), ..." text:start-value="4" text:style-name="List1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0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1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標楷體" style:font-name-asian="標楷體"/>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752cm" fo:padding-bottom="0cm" fo:margin-bottom="0.736cm" fo:padding-left="0cm" fo:margin-left="2.251cm" fo:padding-right="0cm" fo:margin-right="1.998cm"/>
      <style:footer-style>
        <style:header-footer-properties fo:min-height="1.766cm" style:dynamic-spacing="true"/>
      </style:footer-style>
    </style:page-layout>
    <style:style style:name="P1" style:family="paragraph" style:parent-style-name="Footer" style:master-page-name="Standard">
      <style:paragraph-properties fo:text-align="center">
        <style:tab-stops>
          <style:tab-stop style:type="left" style:leader-style="none" style:position="4.974cm"/>
          <style:tab-stop style:type="center" style:leader-style="none" style:position="7.325cm"/>
          <style:tab-stop style:type="center" style:leader-style="none" style:position="8.375cm"/>
          <style:tab-stop style:type="right" style:leader-style="none" style:position="14.651cm"/>
        </style:tab-stops>
      </style:paragraph-properties>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pan><text:span text:style-name="T1_2"><text:page-number text:select-page="current"/></text:span><text:span text:style-name="T1_3">頁，共</text:span><text:span text:style-name="T1_4"><text:page-count/></text:span><text:span text:style-name="T1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101年度臺北市政府社會局補助</dc:title>
    <meta:initial-creator>AHAA-10532</meta:initial-creator>
    <meta:creation-date>2016-01-25T02:22:00</meta:creation-date>
    <dc:creator>jasonbs</dc:creator>
    <dc:date>2016-01-25T02:22:00</dc:date>
    <meta:print-date>2015-06-25T11:00:00</meta:print-date>
    <meta:editing-cycles>2</meta:editing-cycles>
    <meta:document-statistic meta:page-count="2" meta:paragraph-count="2" meta:row-count="9" meta:word-count="207" meta:character-count="1387" meta:non-whitespace-character-count="1182"/>
  </office:meta>
</office:document-meta>
</file>