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粗黑體(P)" svg:font-family="華康粗黑體(P)" style:font-pitch="variable" style:font-family-generic="swiss"/>
    <style:font-face style:name="華康楷書體W5(P)" svg:font-family="華康楷書體W5(P)" style:font-pitch="variable" style:font-family-generic="script"/>
  </office:font-face-decls>
  <office:automatic-styles>
    <style:style style:name="P1" style:family="paragraph" style:parent-style-name="Normal" style:master-page-name="Standard">
      <style:paragraph-properties fo:text-align="center" fo:margin-left="0.847cm" style:page-number="0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text-align="center" fo:margin-left="0.847cm"/>
      <style:text-properties style:font-name="標楷體" fo:font-size="20pt" style:font-name-asian="標楷體" style:font-size-asian="20pt" style:font-size-complex="20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line-height="150%" fo:margin-top="0cm" fo:margin-bottom="0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center" fo:line-height="150%" fo:margin-top="0cm" fo:margin-bottom="0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indent="-0.988cm" fo:line-height="150%" fo:margin-top="0cm" fo:margin-bottom="0cm" fo:margin-left="1.411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-0.988cm" fo:line-height="150%" fo:margin-top="0cm" fo:margin-bottom="0cm" fo:margin-left="1.411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-0.988cm" fo:line-height="150%" fo:margin-top="0cm" fo:margin-bottom="0cm" fo:margin-left="1.411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center" fo:text-indent="-0.988cm" fo:line-height="150%" fo:margin-top="0cm" fo:margin-bottom="0cm" fo:margin-left="1.411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line-height="150%" fo:margin-top="0cm" fo:margin-bottom="0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center" fo:line-height="150%" fo:margin-top="0cm" fo:margin-bottom="0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line-height="150%" fo:margin-top="0cm" fo:margin-bottom="0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center" fo:line-height="150%" fo:margin-top="0cm" fo:margin-bottom="0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3" style:family="paragraph" style:parent-style-name="Normal">
      <style:text-properties style:font-size-complex="14pt"/>
    </style:style>
  </office:automatic-styles>
  <office:body>
    <office:text>
      <text:p text:style-name="P1"><text:span text:style-name="T1_1">受理申請作業程序</text:span></text:p>
      <text:p text:style-name="P2"><draw:frame svg:x="5.054cm" svg:y="1.207cm" svg:width="7.99cm" svg:height="1.944cm" draw:style-name="FR1" text:anchor-type="char" draw:z-index="0"><draw:text-box><text:p text:style-name="P3"><text:span text:style-name="T3_1">市（商）場</text:span><text:span text:style-name="T3_2">自治組織提出申請</text:span></text:p><text:p text:style-name="P4"><text:span text:style-name="T4_1">（主辦科：</text:span><text:span text:style-name="T4_2">市場經營</text:span><text:span text:style-name="T4_3">科）</text:span></text:p></draw:text-box></draw:frame><draw:frame svg:x="1.879cm" svg:y="15.177cm" svg:width="14.658cm" svg:height="4.815cm" draw:style-name="FR2" text:anchor-type="char" draw:z-index="2"><draw:text-box><text:p text:style-name="P5"><text:span text:style-name="T5_1">一、依契約約定期</text:span><text:span text:style-name="T5_2">開立使用費繳</text:span><text:span text:style-name="T5_3">款</text:span><text:span text:style-name="T5_4">通知書</text:span><text:span text:style-name="T5_5">。</text:span></text:p><text:p text:style-name="P6"><text:span text:style-name="T6_1">二、市場管理員</text:span><text:span text:style-name="T6_2">辦理現場履約管理、查核及後續依約改善處理事項</text:span><text:span text:style-name="T6_3">。</text:span><text:span text:style-name="T6_4">（查察頻率：每2週一次、查核表如</text:span><text:span text:style-name="T6_5">上所示</text:span><text:span text:style-name="T6_6">）</text:span></text:p><text:p text:style-name="P7"><text:span text:style-name="T7_1">三、就自治組織按月函報之財務報表，併同辦理公共基金備查。</text:span></text:p><text:p text:style-name="P8"><text:span text:style-name="T8_1">（</text:span><text:span text:style-name="T8_2">主辦科：</text:span><text:span text:style-name="T8_3">市場經營科）</text:span></text:p></draw:text-box></draw:frame><draw:frame svg:x="2.831cm" svg:y="10.414cm" svg:width="12.435cm" svg:height="1.958cm" draw:style-name="FR3" text:anchor-type="char" draw:z-index="1"><draw:text-box><text:p text:style-name="P9"><text:span text:style-name="T9_1">依各市場現況審核</text:span><text:span text:style-name="T9_2">簽報</text:span><text:span text:style-name="T9_3">處長</text:span><text:span text:style-name="T9_4">核定及簽訂使用行政契約</text:span></text:p><text:p text:style-name="P10"><text:span text:style-name="T10_1">（</text:span><text:span text:style-name="T10_2">主</text:span><text:span text:style-name="T10_3">辦科：市場經營科）</text:span></text:p></draw:text-box></draw:frame><draw:frame svg:x="4.736cm" svg:y="5.651cm" svg:width="8.943cm" svg:height="1.944cm" draw:style-name="FR4" text:anchor-type="char" draw:z-index="6"><draw:text-box><text:p text:style-name="P11"><text:span text:style-name="T11_1">使用費計算及使用行政契約範本提供</text:span></text:p><text:p text:style-name="P12"><text:span text:style-name="T12_1">（主辦科：</text:span><text:span text:style-name="T12_2">資產管理</text:span><text:span text:style-name="T12_3">科）</text:span></text:p></draw:text-box></draw:frame><draw:line svg:x1="8.89cm" svg:y1="7.583cm" svg:x2="8.894cm" svg:y2="10.386cm" draw:style-name="FR5" draw:z-index="5"/><draw:line svg:x1="8.89cm" svg:y1="12.345cm" svg:x2="8.894cm" svg:y2="15.203cm" draw:style-name="FR6" draw:z-index="4"/><draw:line svg:x1="8.89cm" svg:y1="3.124cm" svg:x2="8.894cm" svg:y2="5.609cm" draw:style-name="FR7" draw:z-index="3"/></text:p>
      <text:p text:style-name="P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粗黑體(P)" svg:font-family="華康粗黑體(P)" style:font-pitch="variable" style:font-family-generic="swiss"/>
    <style:font-face style:name="華康楷書體W5(P)" svg:font-family="華康楷書體W5(P)" style:font-pitch="variable" style:font-family-generic="script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第一條" style:family="paragraph" style:parent-style-name="Normal">
      <style:paragraph-properties fo:text-align="justify" fo:line-height="0.776cm" fo:margin-top="0.212cm"/>
      <style:text-properties fo:font-size="16pt" style:font-name-asian="標楷體" style:font-size-asian="16pt" style:font-size-complex="16pt"/>
    </style:style>
    <style:style style:name="Strong" style:family="text">
      <style:text-properties fo:font-weight="bold" style:font-weight-asian="bold" style:font-weight-complex="bold"/>
    </style:style>
    <style:style style:name="第一條_3000_條文" style:display-name="第一條　條文" style:family="paragraph" style:parent-style-name="Normal">
      <style:paragraph-properties fo:text-align="justify" fo:text-indent="0.776cm" fo:line-height="0.564cm" fo:margin-left="1.94cm"/>
      <style:text-properties fo:font-size="11pt" style:font-name-asian="標楷體" style:font-size-asian="11pt"/>
    </style:style>
    <style:style style:name="第一條_3000_一" style:display-name="第一條　一" style:family="paragraph" style:parent-style-name="Normal">
      <style:paragraph-properties fo:text-align="justify" fo:text-indent="-0.776cm" fo:line-height="0.564cm" fo:margin-left="2.716cm"/>
      <style:text-properties fo:font-size="11pt" style:font-name-asian="標楷體" style:font-size-asian="11pt"/>
    </style:style>
    <style:style style:name="中華民國均" style:family="paragraph" style:parent-style-name="第一條_3000_條文">
      <style:paragraph-properties fo:text-align="justify" fo:text-align-last="justify" fo:text-indent="0cm" fo:line-height="100%" fo:margin-left="0cm"/>
      <style:text-properties fo:font-size="16pt" style:font-size-asian="16pt" style:font-size-complex="16pt"/>
    </style:style>
    <style:style style:name="縮5凸1" style:family="paragraph" style:parent-style-name="第一條">
      <style:paragraph-properties fo:text-indent="-0.388cm" fo:line-height="0.564cm" fo:margin-top="0cm" fo:margin-left="2.328cm"/>
      <style:text-properties style:font-name="標楷體" fo:font-size="11pt" style:font-size-asian="11pt" style:font-size-complex="12pt"/>
    </style:style>
    <style:style style:name="黑體凸_FF12_" style:display-name="黑體凸２" style:family="paragraph" style:parent-style-name="Normal">
      <style:paragraph-properties fo:text-align="justify" fo:text-indent="-0.353cm" fo:line-height="0.564cm" fo:margin-top="0.176cm" fo:margin-bottom="0.088cm" fo:margin-left="0.617cm" fo:orphans="2" fo:widows="2"/>
      <style:text-properties fo:font-size="14pt" style:font-name-asian="華康粗黑體(P)" style:font-size-asian="14pt" style:font-size-complex="10pt"/>
    </style:style>
    <style:style style:name="齊" style:family="paragraph" style:parent-style-name="Normal">
      <style:paragraph-properties fo:text-align="justify" fo:line-height="0.564cm" fo:orphans="2" fo:widows="2"/>
      <style:text-properties fo:font-size="11pt" style:font-name-asian="華康楷書體W5(P)" style:font-size-asian="11pt" style:font-size-complex="10pt"/>
    </style:style>
    <style:style style:name="表文" style:family="paragraph" style:parent-style-name="第一條">
      <style:paragraph-properties fo:text-align="justify" fo:text-align-last="justify" fo:text-indent="0cm" style:line-height-at-least="0cm" fo:margin-top="0cm" fo:margin-left="0.018cm" fo:margin-right="0.018cm"/>
      <style:text-properties fo:font-size="8pt" style:font-size-asian="8pt" style:font-size-complex="12pt"/>
    </style:style>
    <style:style style:name="齊前後" style:family="paragraph" style:parent-style-name="齊">
      <style:paragraph-properties fo:margin-top="0.088cm" fo:margin-bottom="0.088cm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1" style:family="text">
      <style:text-properties fo:language="en" fo:country="US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1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1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1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." text:level="2">
        <style:list-level-properties text:space-before="0.847cm" text:min-label-width="0.741cm" fo:text-align="start" text:list-level-position-and-space-mode="label-alignment">
          <style:list-level-label-alignment text:label-followed-by="listtab" fo:margin-left="1.588cm" fo:text-indent="-0.741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." text:level="2">
        <style:list-level-properties text:space-before="0.847cm" text:min-label-width="0.741cm" fo:text-align="start" text:list-level-position-and-space-mode="label-alignment">
          <style:list-level-label-alignment text:label-followed-by="listtab" fo:margin-left="1.588cm" fo:text-indent="-0.741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壹, 貳, 參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." text:level="2">
        <style:list-level-properties text:space-before="0.847cm" text:min-label-width="0.741cm" fo:text-align="start" text:list-level-position-and-space-mode="label-alignment">
          <style:list-level-label-alignment text:label-followed-by="listtab" fo:margin-left="1.588cm" fo:text-indent="-0.741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壹, 貳, 參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5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5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壹, 貳, 參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6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6Level3" style:num-suffix=") 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壹, 貳, 參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7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7Level3" style:num-suffix=") 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a" text:style-name="List8Level0" style:num-suffix="." text:level="1">
        <style:list-level-properties text:space-before="3.731cm" text:min-label-width="0.847cm" fo:text-align="start" text:list-level-position-and-space-mode="label-alignment">
          <style:list-level-label-alignment text:label-followed-by="listtab" fo:margin-left="4.57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a" text:style-name="List8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a" text:style-name="List9Level0" style:num-suffix="." text:level="1">
        <style:list-level-properties text:space-before="3.731cm" text:min-label-width="0.847cm" fo:text-align="start" text:list-level-position-and-space-mode="label-alignment">
          <style:list-level-label-alignment text:label-followed-by="listtab" fo:margin-left="4.57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" text:style-name="List10Level0" style:num-prefix="1.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1" text:style-name="List10Level1" style:num-suffix="1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" text:style-name="List11Level0" style:num-prefix="1.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" text:style-name="List12Level0" style:num-prefix="1.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1" text:style-name="List12Level1" style:num-suffix="1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1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1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壹, 貳, 參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6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16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16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1.69cm" text:min-label-width="0.741cm" fo:text-align="start" text:list-level-position-and-space-mode="label-alignment">
          <style:list-level-label-alignment text:label-followed-by="listtab" fo:margin-left="2.431cm" fo:text-indent="-0.741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3.595cm" text:min-label-width="0.741cm" fo:text-align="start" text:list-level-position-and-space-mode="label-alignment">
          <style:list-level-label-alignment text:label-followed-by="listtab" fo:margin-left="4.336cm" fo:text-indent="-0.741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3.595cm" text:min-label-width="0.741cm" fo:text-align="start" text:list-level-position-and-space-mode="label-alignment">
          <style:list-level-label-alignment text:label-followed-by="listtab" fo:margin-left="4.336cm" fo:text-indent="-0.741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1.69cm" text:min-label-width="0.741cm" fo:text-align="start" text:list-level-position-and-space-mode="label-alignment">
          <style:list-level-label-alignment text:label-followed-by="listtab" fo:margin-left="2.431cm" fo:text-indent="-0.741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font-name="標楷體" fo:font-size="14pt" style:font-name-asian="標楷體" style:font-size-asian="14pt"/>
    </style:style>
    <text:list-style style:name="LS23">
      <text:list-level-style-number style:num-format="一, 十, 一百(繁), ..." text:style-name="List23Level0" style:num-suffix="條" style:num-prefix="第" text:level="1">
        <style:list-level-properties text:space-before="0cm" text:min-label-width="2.011cm" fo:text-align="start" text:list-level-position-and-space-mode="label-alignment">
          <style:list-level-label-alignment text:label-followed-by="listtab" fo:margin-left="2.011cm" fo:text-indent="-2.011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art-value="7" text:style-name="List24Level0" style:num-suffix="條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art-value="10" text:style-name="List25Level0" style:num-suffix="條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2.752cm" text:min-label-width="1.27cm" fo:text-align="start" text:list-level-position-and-space-mode="label-alignment">
          <style:list-level-label-alignment text:label-followed-by="listtab" fo:margin-left="4.022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style:style style:name="List27Level1" style:family="text">
      <style:text-properties fo:language="en" fo:country="US"/>
    </style:style>
    <text:list-style style:name="LS27">
      <text:list-level-style-number style:num-format="壹, 貳, 參, ...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27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27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27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1" style:family="text">
      <style:text-properties fo:language="en" fo:country="US"/>
    </style:style>
    <text:list-style style:name="LS28">
      <text:list-level-style-number style:num-format="壹, 貳, 參, ...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28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28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28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1" style:family="text">
      <style:text-properties fo:language="en" fo:country="US"/>
    </style:style>
    <text:list-style style:name="LS29">
      <text:list-level-style-number style:num-format="壹, 貳, 參, ...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29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29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29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1" style:family="text">
      <style:text-properties fo:language="en" fo:country="US"/>
    </style:style>
    <text:list-style style:name="LS30">
      <text:list-level-style-number style:num-format="壹, 貳, 參, ...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30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30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30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1" style:family="text">
      <style:text-properties fo:language="en" fo:country="US"/>
    </style:style>
    <text:list-style style:name="LS31">
      <text:list-level-style-number style:num-format="壹, 貳, 參, ..." text:style-name="List3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31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31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31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1" style:family="text">
      <style:text-properties fo:language="en" fo:country="US"/>
    </style:style>
    <text:list-style style:name="LS32">
      <text:list-level-style-number style:num-format="壹, 貳, 參, ..." text:start-value="2" text:style-name="List3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32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32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32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1" style:family="text">
      <style:text-properties fo:language="en" fo:country="US"/>
    </style:style>
    <text:list-style style:name="LS33">
      <text:list-level-style-number style:num-format="壹, 貳, 參, ..." text:style-name="List3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33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33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33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header-style>
        <style:header-footer-properties fo:min-height="0.499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/>
    <style:style style:name="P3" style:family="paragraph" style:parent-style-name="Header"/>
    <style:style style:name="P4" style:family="paragraph" style:parent-style-name="Footer">
      <style:paragraph-properties fo:margin-right="0.635cm"/>
    </style:style>
    <style:style style:name="T4_1" style:family="text"/>
  </office:automatic-styles>
  <office:master-styles>
    <style:master-page style:name="Standard" style:page-layout-name="pm1" style:next-style-name="MasterPageNext0">
      <style:header>
        <text:p text:style-name="P1"/>
      </style:header>
      <style:footer>
        <text:p text:style-name="P2"/>
      </style:footer>
    </style:master-page>
    <style:master-page style:name="MasterPageNext0" style:page-layout-name="pm1">
      <style:header>
        <text:p text:style-name="P3"/>
      </style:header>
      <style:footer>
        <text:p text:style-name="P4"><text:span text:style-name="T4_1"><text:s text:c="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公有零售市、商場</dc:title>
    <meta:initial-creator>jk</meta:initial-creator>
    <meta:creation-date>2016-01-25T06:47:00</meta:creation-date>
    <dc:creator>jasonbs</dc:creator>
    <dc:date>2016-01-25T06:47:00</dc:date>
    <meta:print-date>2011-11-15T07:54:00</meta:print-date>
    <meta:editing-cycles>2</meta:editing-cycles>
    <meta:document-statistic meta:page-count="1" meta:paragraph-count="1" meta:row-count="1" meta:word-count="2" meta:character-count="17" meta:non-whitespace-character-count="16"/>
  </office:meta>
</office:document-meta>
</file>