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automatic-styles>
    <style:style style:name="P1" style:family="paragraph" style:parent-style-name="Normal" style:master-page-name="Standard">
      <style:paragraph-properties fo:text-align="right" style:page-number="0"/>
    </style:style>
    <style:style style:name="T1_1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align="right"/>
      <style:text-properties style:font-name="標楷體" style:font-name-asian="標楷體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2.382cm" fo:margin-left="1.637cm"/>
    </style:style>
    <style:style style:name="Column1" style:family="table-column">
      <style:table-column-properties style:column-width="12.382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2.382cm" fo:margin-left="1.637cm"/>
    </style:style>
    <style:style style:name="Column2" style:family="table-column">
      <style:table-column-properties style:column-width="12.382cm"/>
    </style:style>
    <style:style style:name="Row2" style:family="table-row">
      <style:table-row-properties style:min-row-height="0.88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text-properties style:font-name="標楷體" style:font-name-asian="標楷體"/>
    </style:style>
    <style:style style:name="Table3" style:family="table">
      <style:table-properties table:align="left" style:width="12.382cm" fo:margin-left="1.637cm"/>
    </style:style>
    <style:style style:name="Column3" style:family="table-column">
      <style:table-column-properties style:column-width="12.382cm"/>
    </style:style>
    <style:style style:name="Row3" style:family="table-row">
      <style:table-row-properties style:min-row-height="0.912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able4" style:family="table">
      <style:table-properties table:align="left" style:width="11.43cm" fo:margin-left="0cm"/>
    </style:style>
    <style:style style:name="Column4" style:family="table-column">
      <style:table-column-properties style:column-width="4.494cm"/>
    </style:style>
    <style:style style:name="Column5" style:family="table-column">
      <style:table-column-properties style:column-width="2.491cm"/>
    </style:style>
    <style:style style:name="Column6" style:family="table-column">
      <style:table-column-properties style:column-width="4.445cm"/>
    </style:style>
    <style:style style:name="Row4" style:family="table-row">
      <style:table-row-properties style:min-row-height="1.55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paragraph-properties fo:text-align="justify" fo:line-height="150%" fo:margin-left="0.631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150%" fo:margin-left="0.631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150%" fo:margin-left="0.631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150%" fo:margin-left="0.631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150%" fo:margin-left="0.631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 fo:margin-left="0.631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150%" fo:margin-left="0.631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1</text:span></text:p>
      <text:p text:style-name="P2"/>
      <text:p text:style-name="P3"><text:span text:style-name="T3_1">委託</text:span><text:span text:style-name="T3_2">臺北市</text:span><text:span text:style-name="T3_3">公有傳統市（商）場自治組織使用經營</text:span><text:span text:style-name="T3_4">空</text:span><text:span text:style-name="T3_5">攤（鋪）位標準作業流程</text:span><text:span text:style-name="T3_6">圖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自治組織</text:span><draw:line svg:x1="5.348cm" svg:y1="1.252cm" svg:x2="5.348cm" svg:y2="2.522cm" draw:style-name="FR1" draw:z-index="0"/><text:span text:style-name="T5_2">依</text:span><text:span text:style-name="T5_3">「</text:span><text:span text:style-name="T5_4">臺北市公有零售市場自治組織設置管理辦法</text:span><text:span text:style-name="T5_5">」規定</text:span><text:span text:style-name="T5_6">陳報自治</text:span><text:span text:style-name="T5_7">組織章程予市場</text:span><text:span text:style-name="T5_8">處</text:span><text:span text:style-name="T5_9">核定</text:span><text:span text:style-name="T5_10">。</text:span></text:p>
          </table:table-cell>
        </table:table-row>
      </table:table>
      <text:p text:style-name="P6"/>
      <text:p text:style-name="P7"/>
      <table:table table:style-name="Table2">
        <table:table-column table:style-name="Column2"/>
        <table:table-row table:style-name="Row2">
          <table:table-cell table:style-name="Cell2">
            <text:p text:style-name="P8"><text:span text:style-name="T8_1">自治組織</text:span><text:span text:style-name="T8_2">依</text:span><text:span text:style-name="T8_3">代表會或會員大會決議通過之</text:span><text:span text:style-name="T8_4">受</text:span><text:span text:style-name="T8_5">託</text:span><text:span text:style-name="T8_6">使用</text:span><text:span text:style-name="T8_7">經營事項規定方式，檢具經營計畫書向市場處提出申請</text:span></text:p>
          </table:table-cell>
        </table:table-row>
      </table:table>
      <text:p text:style-name="P9"><draw:line svg:x1="7.302cm" svg:y1="-0.004cm" svg:x2="7.302cm" svg:y2="1.266cm" draw:style-name="FR2" draw:z-index="1"/></text:p>
      <text:p text:style-name="P10"/>
      <table:table table:style-name="Table3">
        <table:table-column table:style-name="Column3"/>
        <table:table-row table:style-name="Row3">
          <table:table-cell table:style-name="Cell3">
            <text:p text:style-name="P11"><text:span text:style-name="T11_1">市場處</text:span><text:span text:style-name="T11_2">針對申請標的及經營計畫書相關內容進行</text:span><text:span text:style-name="T11_3">審查</text:span></text:p>
          </table:table-cell>
        </table:table-row>
      </table:table>
      <text:p text:style-name="P12"><draw:line svg:x1="10.795cm" svg:y1="0.037cm" svg:x2="10.795cm" svg:y2="1.949cm" draw:style-name="FR3" draw:z-index="3"/><draw:line svg:x1="3.81cm" svg:y1="0.037cm" svg:x2="3.81cm" svg:y2="1.949cm" draw:style-name="FR4" draw:z-index="2"/><text:span text:style-name="T12_1">　　　　　　　　　　　　　　　　　　　　　　　　　　不</text:span></text:p>
      <text:p text:style-name="P13"><text:span text:style-name="T13_1">　　　　　　　　　　同　　　　　　　　　　　　　　　同</text:span></text:p>
      <text:p text:style-name="P14"><text:span text:style-name="T14_1">　　　　　　　　　　意　　　　　　　　　　　　　　　意</text:span></text:p>
      <table:table table:style-name="Table4">
        <table:table-column table:style-name="Column4"/>
        <table:table-column table:style-name="Column5"/>
        <table:table-column table:style-name="Column6"/>
        <table:table-row table:style-name="Row4">
          <table:table-cell table:style-name="Cell4">
            <text:p text:style-name="P15"><text:span text:style-name="T15_1">由市場處與自治</text:span><text:span text:style-name="T15_2">組織簽訂</text:span><text:span text:style-name="T15_3">委託</text:span><text:span text:style-name="T15_4">使用經營</text:span><text:span text:style-name="T15_5">空</text:span><text:span text:style-name="T15_6">攤（鋪）位使用行政契約</text:span></text:p>
          </table:table-cell>
          <table:table-cell table:style-name="Cell5">
            <text:p text:style-name="P16"/>
          </table:table-cell>
          <table:table-cell table:style-name="Cell6">
            <text:p text:style-name="P17"><text:span text:style-name="T17_1">繼續由市場處辦理空攤公開招標或配租作業</text:span></text:p>
          </table:table-cell>
        </table:table-row>
      </table:table>
      <text:p text:style-name="P18"><text:span text:style-name="T18_1">　　　　　　　　　　　　　　　　　　　　　　　　　　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第一條" style:family="paragraph" style:parent-style-name="Normal">
      <style:paragraph-properties fo:text-align="justify" fo:line-height="0.776cm" fo:margin-top="0.212cm"/>
      <style:text-properties fo:font-size="16pt" style:font-name-asian="標楷體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第一條_3000_條文" style:display-name="第一條　條文" style:family="paragraph" style:parent-style-name="Normal">
      <style:paragraph-properties fo:text-align="justify" fo:text-indent="0.776cm" fo:line-height="0.564cm" fo:margin-left="1.94cm"/>
      <style:text-properties fo:font-size="11pt" style:font-name-asian="標楷體" style:font-size-asian="11pt"/>
    </style:style>
    <style:style style:name="第一條_3000_一" style:display-name="第一條　一" style:family="paragraph" style:parent-style-name="Normal">
      <style:paragraph-properties fo:text-align="justify" fo:text-indent="-0.776cm" fo:line-height="0.564cm" fo:margin-left="2.716cm"/>
      <style:text-properties fo:font-size="11pt" style:font-name-asian="標楷體" style:font-size-asian="11pt"/>
    </style:style>
    <style:style style:name="中華民國均" style:family="paragraph" style:parent-style-name="第一條_3000_條文">
      <style:paragraph-properties fo:text-align="justify" fo:text-align-last="justify" fo:text-indent="0cm" fo:line-height="100%" fo:margin-left="0cm"/>
      <style:text-properties fo:font-size="16pt" style:font-size-asian="16pt" style:font-size-complex="16pt"/>
    </style:style>
    <style:style style:name="縮5凸1" style:family="paragraph" style:parent-style-name="第一條">
      <style:paragraph-properties fo:text-indent="-0.388cm" fo:line-height="0.564cm" fo:margin-top="0cm" fo:margin-left="2.328cm"/>
      <style:text-properties style:font-name="標楷體" fo:font-size="11pt" style:font-size-asian="11pt" style:font-size-complex="12pt"/>
    </style:style>
    <style:style style:name="黑體凸_FF12_" style:display-name="黑體凸２" style:family="paragraph" style:parent-style-name="Normal">
      <style:paragraph-properties fo:text-align="justify" fo:text-indent="-0.353cm" fo:line-height="0.564cm" fo:margin-top="0.176cm" fo:margin-bottom="0.088cm" fo:margin-left="0.617cm" fo:orphans="2" fo:widows="2"/>
      <style:text-properties fo:font-size="14pt" style:font-name-asian="華康粗黑體(P)" style:font-size-asian="14pt" style:font-size-complex="10pt"/>
    </style:style>
    <style:style style:name="齊" style:family="paragraph" style:parent-style-name="Normal">
      <style:paragraph-properties fo:text-align="justify" fo:line-height="0.564cm" fo:orphans="2" fo:widows="2"/>
      <style:text-properties fo:font-size="11pt" style:font-name-asian="華康楷書體W5(P)" style:font-size-asian="11pt" style:font-size-complex="10pt"/>
    </style:style>
    <style:style style:name="表文" style:family="paragraph" style:parent-style-name="第一條">
      <style:paragraph-properties fo:text-align="justify" fo:text-align-last="justify" fo:text-indent="0cm" style:line-height-at-least="0cm" fo:margin-top="0cm" fo:margin-left="0.018cm" fo:margin-right="0.018cm"/>
      <style:text-properties fo:font-size="8pt" style:font-size-asian="8pt" style:font-size-complex="12pt"/>
    </style:style>
    <style:style style:name="齊前後" style:family="paragraph" style:parent-style-name="齊">
      <style:paragraph-properties fo:margin-top="0.088cm" fo:margin-bottom="0.088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1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１, ２, ３, ..." text:style-name="List1Level5" style:num-suffix="．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5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6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7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8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" text:style-name="List10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0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" text:style-name="List12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2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6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fo:font-size="14pt" style:font-name-asian="標楷體" style:font-size-asian="14pt"/>
    </style: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011cm" fo:text-align="start" text:list-level-position-and-space-mode="label-alignment">
          <style:list-level-label-alignment text:label-followed-by="listtab" fo:margin-left="2.011cm" fo:text-indent="-2.011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7" text:style-name="List24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10" text:style-name="List25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27Level1" style:family="text">
      <style:text-properties fo:language="en" fo:country="US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7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7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1" style:family="text">
      <style:text-properties fo:language="en" fo:country="US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8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8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8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1" style:family="text">
      <style:text-properties fo:language="en" fo:country="US"/>
    </style:style>
    <text:list-style style:name="LS29">
      <text:list-level-style-number style:num-format="壹, 貳, 參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9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9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1" style:family="text">
      <style:text-properties fo:language="en" fo:country="US"/>
    </style:style>
    <text:list-style style:name="LS30">
      <text:list-level-style-number style:num-format="壹, 貳, 參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0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0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0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壹, 貳, 參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壹, 貳, 參, ..." text:start-value="2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2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2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1" style:family="text">
      <style:text-properties fo:language="en" fo:country="US"/>
    </style:style>
    <text:list-style style:name="LS33">
      <text:list-level-style-number style:num-format="壹, 貳, 參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3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3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3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8.378cm" text:min-label-width="0.847cm" fo:text-align="start" text:list-level-position-and-space-mode="label-alignment">
          <style:list-level-label-alignment text:label-followed-by="listtab" fo:margin-left="9.22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10.072cm" text:min-label-distance="0.847cm" fo:text-align="end" text:list-level-position-and-space-mode="label-alignment">
          <style:list-level-label-alignment text:label-followed-by="listtab" fo:margin-left="10.072cm" fo:text-indent="-0.847cm"/>
        </style:list-level-properties>
      </text:list-level-style-number>
    </text:list-style>
    <style:style style:name="List35Level0" style:family="text">
      <style:text-properties fo:language="en" fo:country="US"/>
    </style:style>
    <text:list-style style:name="LS35">
      <text:list-level-style-number style:num-format="壹, 貳, 參, ..." text:style-name="List35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  <style:text-properties fo:language="en" fo:country="US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714cm" text:min-label-width="1.429cm" fo:text-align="start" text:list-level-position-and-space-mode="label-alignment">
          <style:list-level-label-alignment text:label-followed-by="listtab" fo:margin-left="2.143cm" fo:text-indent="-1.429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.714cm" text:min-label-width="1.429cm" fo:text-align="start" text:list-level-position-and-space-mode="label-alignment">
          <style:list-level-label-alignment text:label-followed-by="listtab" fo:margin-left="2.143cm" fo:text-indent="-1.429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有零售市、商場</dc:title>
    <meta:initial-creator>jk</meta:initial-creator>
    <meta:creation-date>2016-01-25T07:21:00</meta:creation-date>
    <dc:creator>jasonbs</dc:creator>
    <dc:date>2016-01-25T07:21:00</dc:date>
    <meta:print-date>2015-04-17T03:33:00</meta:print-date>
    <meta:editing-cycles>2</meta:editing-cycles>
    <meta:document-statistic meta:page-count="1" meta:paragraph-count="1" meta:row-count="2" meta:word-count="50" meta:character-count="338" meta:non-whitespace-character-count="289"/>
  </office:meta>
</office:document-meta>
</file>