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Verdana" svg:font-family="Verdana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79cm" fo:line-height="150%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indent="1.185cm" fo:line-height="150%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/>
    </style:style>
    <style:style style:name="T3_9" style:family="text">
      <style:text-properties style:font-name="標楷體" fo:font-size="16pt" style:font-name-asian="標楷體" style:font-size-asian="16pt" style:font-size-complex="16pt"/>
    </style:style>
    <style:style style:name="T3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1" style:family="text">
      <style:text-properties style:font-name="標楷體" fo:font-size="16pt" style:font-name-asian="標楷體" style:font-size-asian="16pt" style:font-size-complex="16pt"/>
    </style:style>
    <style:style style:name="T3_12" style:family="text">
      <style:text-properties fo:font-size="16pt" style:font-name-asian="標楷體" style:font-size-asian="16pt" style:font-size-complex="16pt"/>
    </style:style>
    <style:style style:name="T3_13" style:family="text">
      <style:text-properties fo:letter-spacing="0.026cm" fo:font-size="16pt" style:font-name-asian="標楷體" style:font-size-asian="16pt" style:font-size-complex="16pt"/>
    </style:style>
    <style:style style:name="T3_14" style:family="text">
      <style:text-properties fo:font-size="16pt" style:font-name-asian="標楷體" style:font-size-asian="16pt" style:font-size-complex="16pt"/>
    </style:style>
    <style:style style:name="T3_15" style:family="text">
      <style:text-properties style:font-name="標楷體" fo:font-size="16pt" style:font-name-asian="標楷體" style:font-size-asian="16pt" style:font-size-complex="16pt"/>
    </style:style>
    <style:style style:name="T3_16" style:family="text">
      <style:text-properties fo:font-size="16pt" style:font-name-asian="標楷體" style:font-size-asian="16pt" style:font-size-complex="16pt"/>
    </style:style>
    <style:style style:name="T3_17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indent="0.949cm" fo:line-height="150%"/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50%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indent="1.693cm" fo:line-height="150%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50%">
        <style:tab-stops>
          <style:tab-stop style:type="left" style:leader-style="none" style:position="7.938cm"/>
        </style:tab-stops>
      </style:paragraph-properties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center" fo:line-height="150%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center" fo:line-height="150%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center" fo:line-height="150%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style:font-name="標楷體" fo:font-size="16pt" style:font-name-asian="標楷體" style:font-size-asian="16pt" style:font-size-complex="16pt"/>
    </style:style>
    <style:style style:name="T11_5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text-properties style:font-size-complex="16pt"/>
    </style:style>
  </office:automatic-styles>
  <office:body>
    <office:text>
      <text:p text:style-name="P1"><text:span text:style-name="T1_1">家長同意書</text:span></text:p>
      <text:p text:style-name="P2"><draw:frame svg:x="15.088cm" svg:y="-1.93cm" svg:width="2.044cm" svg:height="1.004cm" draw:style-name="FR1" text:anchor-type="char" draw:z-index="0"><draw:text-box><text:p text:style-name="P3"><text:span text:style-name="T3_1">附件</text:span><text:span text:style-name="T3_2">3</text:span></text:p></draw:text-box></draw:frame><text:span text:style-name="T3_3">立同意書人</text:span><text:span text:style-name="T3_4">______________</text:span><text:span text:style-name="T3_5">（身分證字號：　　　　　<text:s text:c="2"/>）</text:span><text:span text:style-name="T3_6">為未成年人________________</text:span><text:span text:style-name="T3_7">（身分證字號：　<text:s/>　　　<text:s text:c="3"/>）</text:span><text:span text:style-name="T3_8">之法定代理</text:span><text:span text:style-name="T3_9">人，確實同意其自　　年　月　日起至　年　月　日止，至<text:s/>貴單位（臺北市動物保護處</text:span><text:span text:style-name="T3_10">）</text:span><text:span text:style-name="T3_11">所轄臺北市動物之家擔任</text:span><text:span text:style-name="T3_12">短期</text:span><text:span text:style-name="T3_13">公共</text:span><text:span text:style-name="T3_14">服務志工</text:span><text:span text:style-name="T3_15">，</text:span><text:span text:style-name="T3_16">提供收容動物餵飼、收容舍清潔與環境消毒、傷病動物照護與藥物投予、推廣認養與拍攝動物生活照片、民眾參觀路線導覽與秩序維護、協助活動與簡易文書處理等服務工作，</text:span><text:span text:style-name="T3_17">並已要求其於活動期間應遵守<text:s/>貴單位規定，如因其未能遵守規定於服務期間發生任何事情，絕不追究貴單位之責任。特立此書為憑。</text:span></text:p>
      <text:p text:style-name="P4"/>
      <text:p text:style-name="P5"><text:span text:style-name="T5_1">此致<text:s text:c="4"/>臺北市動物保護處</text:span></text:p>
      <text:p text:style-name="P6"/>
      <text:p text:style-name="P7"/>
      <text:p text:style-name="P8"><text:span text:style-name="T8_1">立同意書人(家長/監護人)：　　　　　<text:s text:c="3"/>　<text:s text:c="4"/>(簽章)</text:span></text:p>
      <text:p text:style-name="P9"/>
      <text:p text:style-name="P10"/>
      <text:p text:style-name="P11"><text:span text:style-name="T11_1">中華民國<text:s text:c="5"/>年</text:span><text:span text:style-name="T11_2"><text:s/></text:span><text:span text:style-name="T11_3"><text:s text:c="4"/>月</text:span><text:span text:style-name="T11_4"><text:s/></text:span><text:span text:style-name="T11_5"><text:s text:c="4"/>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Verdana" svg:font-family="Verdana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Normal_20__28_Web_29_" style:display-name="Normal (Web)" style:family="paragraph" style:parent-style-name="Normal">
      <style:paragraph-properties fo:margin-bottom="0.106cm" fo:orphans="2" fo:widows="2"/>
      <style:text-properties fo:color="#454545"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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立中正紀念堂管理處</dc:title>
    <meta:initial-creator>CW003</meta:initial-creator>
    <meta:creation-date>2016-01-25T08:49:00</meta:creation-date>
    <dc:creator>jasonbs</dc:creator>
    <dc:date>2016-01-25T08:49:00</dc:date>
    <meta:print-date>2014-12-25T05:36:00</meta:print-date>
    <meta:editing-cycles>2</meta:editing-cycles>
    <meta:document-statistic meta:page-count="1" meta:paragraph-count="1" meta:row-count="2" meta:word-count="53" meta:character-count="355" meta:non-whitespace-character-count="303"/>
  </office:meta>
</office:document-meta>
</file>