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/>
    <style:style style:name="T1_1" style:family="text" style:parent-style-name="Strong">
      <style:text-properties fo:letter-spacing="0.042cm" fo:color="#333333" style:font-size-complex="8pt"/>
    </style:style>
    <style:style style:name="P2" style:family="paragraph" style:parent-style-name="Normal_20__28_Web_29_">
      <style:text-properties fo:letter-spacing="0.042cm" fo:color="#333333" style:font-size-complex="8pt"/>
    </style:style>
    <style:style style:name="P3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text-properties style:font-name="標楷體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6.962cm" fo:margin-left="0.099cm"/>
    </style:style>
    <style:style style:name="Column1" style:family="table-column">
      <style:table-column-properties style:column-width="6.962cm"/>
    </style:style>
    <style:style style:name="Row1" style:family="table-row">
      <style:table-row-properties style:min-row-height="0.512cm"/>
    </style:style>
    <style:style style:name="Cell1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indent="1.411cm"/>
    </style:style>
    <style:style style:name="T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1.41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0.706cm"/>
    </style:style>
    <style:style style:name="T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1pt" style:font-size-asian="11pt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2" style:family="table">
      <style:table-properties table:align="left" style:width="6.962cm" fo:margin-left="0.099cm"/>
    </style:style>
    <style:style style:name="Column2" style:family="table-column">
      <style:table-column-properties style:column-width="6.962cm"/>
    </style:style>
    <style:style style:name="Row2" style:family="table-row">
      <style:table-row-properties style:min-row-height="0.512cm"/>
    </style:style>
    <style:style style:name="Cell2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indent="1.058cm"/>
    </style:style>
    <style:style style:name="T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1.058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_20__28_Web_29_">
      <style:paragraph-properties fo:margin-top="0cm" fo:margin-bottom="0cm"/>
      <style:text-properties fo:font-size="10pt" style:font-size-asian="10pt" style:letter-kerning="true"/>
    </style:style>
    <style:style style:name="P20" style:family="paragraph" style:parent-style-name="Normal">
      <style:text-properties style:font-name="標楷體" fo:font-size="10pt" style:font-name-asian="標楷體" style:font-size-asian="10pt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Heading_20_1"/>
    <style:style style:name="T21_1" style:family="text"/>
    <style:style style:name="P22" style:family="paragraph" style:parent-style-name="Normal">
      <style:text-properties style:font-name="標楷體" fo:font-size="10pt" style:font-name-asian="標楷體" style:font-size-asian="10pt"/>
    </style:style>
    <style:style style:name="P23" style:family="paragraph" style:parent-style-name="Normal_20__28_Web_29_">
      <style:text-properties fo:letter-spacing="0.042cm" fo:color="#333333" style:font-size-complex="8pt"/>
    </style:style>
    <style:style style:name="FR4" style:family="graphic" style:parent-style-name="Normal_20__28_Web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_20__28_Web_29_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_20__28_Web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_20__28_Web_29_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_20__28_Web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_20__28_Web_29_">
      <style:text-properties fo:letter-spacing="0.042cm" fo:color="#333333" style:font-size-complex="8pt"/>
    </style:style>
    <style:style style:name="FR9" style:family="graphic" style:parent-style-name="Normal_20__28_Web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_20__28_Web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_20__28_Web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_20__28_Web_29_">
      <style:text-properties fo:letter-spacing="0.042cm" fo:color="#333333" style:font-size-complex="8pt"/>
    </style:style>
    <style:style style:name="FR12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1pt" style:font-name-asian="標楷體" style:font-size-asian="11pt"/>
    </style:style>
    <style:style style:name="T26_2" style:family="text">
      <style:text-properties fo:font-size="10pt" style:font-name-asian="標楷體" style:font-size-asian="10pt"/>
    </style:style>
    <style:style style:name="T26_3" style:family="text">
      <style:text-properties fo:font-size="11pt" style:font-name-asian="標楷體" style:font-size-asian="11pt"/>
    </style:style>
    <style:style style:name="T26_4" style:family="text">
      <style:text-properties fo:font-size="8pt" style:font-name-asian="標楷體" style:font-size-asian="8pt" fo:font-weight="bold" style:font-weight-asian="bold" style:font-weight-complex="bold"/>
    </style:style>
    <style:style style:name="FR13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font-size="11pt" style:font-name-asian="標楷體" style:font-size-asian="11pt"/>
    </style:style>
    <style:style style:name="FR14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Heading_20_1"/>
    <style:style style:name="T28_1" style:family="text"/>
    <style:style style:name="FR15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Heading_20_1"/>
    <style:style style:name="T29_1" style:family="text"/>
    <style:style style:name="P30" style:family="paragraph" style:parent-style-name="Normal_20__28_Web_29_">
      <style:text-properties fo:letter-spacing="0.042cm" fo:color="#333333" style:font-size-complex="8pt"/>
    </style:style>
    <style:style style:name="FR16" style:family="graphic" style:parent-style-name="Normal_20__28_Web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3" style:family="table">
      <style:table-properties table:align="left" style:width="6.962cm" fo:margin-left="0.099cm"/>
    </style:style>
    <style:style style:name="Column3" style:family="table-column">
      <style:table-column-properties style:column-width="6.962cm"/>
    </style:style>
    <style:style style:name="Row3" style:family="table-row">
      <style:table-row-properties style:min-row-height="0.512cm"/>
    </style:style>
    <style:style style:name="Cell3" style:family="table-cell">
      <style:table-cell-properties style:vertical-align="top" fo:padding-left="0.049cm" fo:padding-right="0.049cm" fo:wrap-option="wrap"/>
    </style:style>
    <style:style style:name="P31" style:family="paragraph" style:parent-style-name="Normal">
      <style:paragraph-properties fo:text-indent="0.706cm"/>
    </style:style>
    <style:style style:name="T3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706cm" fo:margin-left="0.706cm"/>
    </style:style>
    <style:style style:name="T3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706cm" fo:margin-left="0.706cm"/>
    </style:style>
    <style:style style:name="T3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margin-left="0.702cm"/>
    </style:style>
    <style:style style:name="T3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Body_20_Text_20_Indent">
      <style:paragraph-properties fo:text-indent="-0.706cm" fo:margin-left="0.706cm"/>
    </style:style>
    <style:style style:name="T3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Body_20_Text_20_Indent">
      <style:paragraph-properties fo:text-indent="-0.706cm" fo:margin-left="0.706cm"/>
    </style:style>
    <style:style style:name="T3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_20__28_Web_29_">
      <style:paragraph-properties fo:margin-top="0cm" fo:margin-bottom="0cm"/>
      <style:text-properties style:letter-kerning="true"/>
    </style:style>
    <style:style style:name="P40" style:family="paragraph" style:parent-style-name="Normal_20__28_Web_29_">
      <style:text-properties fo:letter-spacing="0.042cm" fo:color="#333333" style:font-size-complex="8pt"/>
    </style:style>
    <style:style style:name="FR17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fo:font-size="11pt" style:font-name-asian="標楷體" style:font-size-asian="11pt"/>
    </style:style>
    <style:style style:name="FR18" style:family="graphic" style:parent-style-name="Normal_20__28_Web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4" style:family="table">
      <style:table-properties table:align="left" style:width="6.962cm" fo:margin-left="0.099cm"/>
    </style:style>
    <style:style style:name="Column4" style:family="table-column">
      <style:table-column-properties style:column-width="6.962cm"/>
    </style:style>
    <style:style style:name="Row4" style:family="table-row">
      <style:table-row-properties style:min-row-height="0.512cm"/>
    </style:style>
    <style:style style:name="Cell4" style:family="table-cell">
      <style:table-cell-properties style:vertical-align="top" fo:padding-left="0.049cm" fo:padding-right="0.049cm" fo:wrap-option="wrap"/>
    </style:style>
    <style:style style:name="P42" style:family="paragraph" style:parent-style-name="Normal">
      <style:paragraph-properties fo:text-indent="1.058cm"/>
    </style:style>
    <style:style style:name="T4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_20__28_Web_29_">
      <style:paragraph-properties fo:margin-top="0cm" fo:margin-bottom="0cm"/>
      <style:text-properties fo:font-size="10pt" style:font-size-asian="10pt" style:letter-kerning="true"/>
    </style:style>
    <style:style style:name="P48" style:family="paragraph" style:parent-style-name="Normal_20__28_Web_29_">
      <style:text-properties fo:letter-spacing="0.042cm" fo:color="#333333" style:font-size-complex="8pt"/>
    </style:style>
    <style:style style:name="P49" style:family="paragraph" style:parent-style-name="Normal_20__28_Web_29_">
      <style:text-properties fo:letter-spacing="0.042cm" fo:color="#333333" style:font-size-complex="8pt"/>
    </style:style>
    <style:style style:name="P50" style:family="paragraph" style:parent-style-name="Normal_20__28_Web_29_">
      <style:text-properties fo:letter-spacing="0.042cm" fo:color="#333333" style:font-size-complex="8pt"/>
    </style:style>
    <style:style style:name="FR19" style:family="graphic" style:parent-style-name="Normal_20__28_Web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_20__28_Web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1" style:family="paragraph" style:parent-style-name="Normal_20__28_Web_29_">
      <style:text-properties fo:letter-spacing="0.042cm" fo:color="#333333" style:font-size-complex="8pt"/>
    </style:style>
    <style:style style:name="FR21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fo:font-size="11pt" style:font-name-asian="標楷體" style:font-size-asian="11pt"/>
    </style:style>
    <style:style style:name="FR22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fo:font-size="8pt" style:font-name-asian="標楷體" style:font-size-asian="8pt" fo:font-weight="bold" style:font-weight-asian="bold" style:font-weight-complex="bold"/>
    </style:style>
    <style:style style:name="T53_2" style:family="text">
      <style:text-properties fo:font-size="11pt" style:font-name-asian="標楷體" style:font-size-asian="11pt"/>
    </style:style>
    <style:style style:name="FR23" style:family="graphic" style:parent-style-name="Normal_20__28_Web_29_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fo:font-size="8pt" style:font-name-asian="標楷體" style:font-size-asian="8pt" fo:font-weight="bold" style:font-weight-asian="bold" style:font-weight-complex="bold"/>
    </style:style>
    <style:style style:name="T54_2" style:family="text">
      <style:text-properties fo:font-size="11pt" style:font-name-asian="標楷體" style:font-size-asian="11pt"/>
    </style:style>
    <style:style style:name="P55" style:family="paragraph" style:parent-style-name="Normal_20__28_Web_29_">
      <style:text-properties fo:letter-spacing="0.042cm" fo:color="#333333" style:font-size-complex="8pt"/>
    </style:style>
    <style:style style:name="P56" style:family="paragraph" style:parent-style-name="Normal_20__28_Web_29_">
      <style:text-properties fo:letter-spacing="0.042cm" fo:color="#333333" style:font-size-complex="8pt"/>
    </style:style>
    <style:style style:name="FR25" style:family="graphic" style:parent-style-name="Normal_20__28_Web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5" style:family="table">
      <style:table-properties table:align="left" style:width="6.962cm" fo:margin-left="0.099cm"/>
    </style:style>
    <style:style style:name="Column5" style:family="table-column">
      <style:table-column-properties style:column-width="6.962cm"/>
    </style:style>
    <style:style style:name="Row5" style:family="table-row">
      <style:table-row-properties style:min-row-height="0.512cm"/>
    </style:style>
    <style:style style:name="Cell5" style:family="table-cell">
      <style:table-cell-properties style:vertical-align="top" fo:padding-left="0.049cm" fo:padding-right="0.049cm" fo:wrap-option="wrap"/>
    </style:style>
    <style:style style:name="P57" style:family="paragraph" style:parent-style-name="Normal">
      <style:paragraph-properties fo:text-indent="1.764cm"/>
    </style:style>
    <style:style style:name="T5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0.706cm"/>
    </style:style>
    <style:style style:name="T5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706cm"/>
    </style:style>
    <style:style style:name="T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0.706cm"/>
    </style:style>
    <style:style style:name="T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0.706cm"/>
    </style:style>
    <style:style style:name="T6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0.706cm"/>
    </style:style>
    <style:style style:name="T6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0.706cm"/>
    </style:style>
    <style:style style:name="T6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_20__28_Web_29_">
      <style:paragraph-properties fo:margin-top="0cm" fo:margin-bottom="0cm"/>
      <style:text-properties style:font-name="Times New Roman" fo:font-size="11pt" style:font-size-asian="11pt" style:letter-kerning="true"/>
    </style:style>
    <style:style style:name="P65" style:family="paragraph" style:parent-style-name="Normal_20__28_Web_29_">
      <style:text-properties fo:letter-spacing="0.042cm" fo:color="#333333" style:font-size-complex="8pt"/>
    </style:style>
    <style:style style:name="FR26" style:family="graphic" style:parent-style-name="Normal_20__28_Web_29_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" style:family="paragraph" style:parent-style-name="Normal_20__28_Web_29_">
      <style:text-properties fo:letter-spacing="0.042cm" fo:color="#333333" style:font-size-complex="8pt"/>
    </style:style>
    <style:style style:name="FR27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/>
    <style:style style:name="T67_1" style:family="text">
      <style:text-properties fo:font-size="11pt" style:font-name-asian="標楷體" style:font-size-asian="11pt"/>
    </style:style>
    <style:style style:name="P68" style:family="paragraph" style:parent-style-name="Normal_20__28_Web_29_">
      <style:text-properties fo:letter-spacing="0.042cm" fo:color="#333333" style:font-size-complex="8pt"/>
    </style:style>
    <style:style style:name="FR28" style:family="graphic" style:parent-style-name="Normal_20__28_Web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/>
    <style:style style:name="T69_1" style:family="text">
      <style:text-properties fo:font-size="11pt" style:font-name-asian="標楷體" style:font-size-asian="11pt"/>
    </style:style>
    <style:style style:name="P70" style:family="paragraph" style:parent-style-name="Normal"/>
    <style:style style:name="T70_1" style:family="text">
      <style:text-properties fo:font-size="11pt" style:font-name-asian="標楷體" style:font-size-asian="11pt"/>
    </style:style>
    <style:style style:name="P71" style:family="paragraph" style:parent-style-name="Normal"/>
    <style:style style:name="T71_1" style:family="text">
      <style:text-properties fo:font-size="11pt" style:font-name-asian="標楷體" style:font-size-asian="11pt"/>
    </style:style>
    <style:style style:name="P72" style:family="paragraph" style:parent-style-name="Normal"/>
    <style:style style:name="T72_1" style:family="text">
      <style:text-properties fo:font-size="11pt" style:font-name-asian="標楷體" style:font-size-asian="11pt"/>
    </style:style>
    <style:style style:name="P73" style:family="paragraph" style:parent-style-name="Normal_20__28_Web_29_">
      <style:text-properties fo:letter-spacing="0.042cm" fo:color="#333333" style:font-size-complex="8pt"/>
    </style:style>
    <style:style style:name="P74" style:family="paragraph" style:parent-style-name="Normal_20__28_Web_29_">
      <style:text-properties fo:letter-spacing="0.042cm" fo:color="#333333" style:font-size-complex="8pt"/>
    </style:style>
    <style:style style:name="P75" style:family="paragraph" style:parent-style-name="Normal"/>
  </office:automatic-styles>
  <office:body>
    <office:text>
      <text:p text:style-name="P1"><text:span text:style-name="T1_1">附件1：作業流程圖</text:span></text:p>
      <text:p text:style-name="P2"/>
      <text:p text:style-name="P3"/>
      <text:p text:style-name="P4"><draw:frame svg:x="8.229cm" svg:y="0.115cm" svg:width="5.45cm" svg:height="4.18cm" draw:style-name="FR1" text:anchor-type="char" draw:z-index="0"><draw:text-box><table:table table:style-name="Table1"><table:table-column table:style-name="Column1"/><table:table-row table:style-name="Row1"><table:table-cell table:style-name="Cell1"><text:p text:style-name="P5"><text:span text:style-name="T5_1">申請人</text:span></text:p><text:p text:style-name="P6"/><text:p text:style-name="P7"><text:span text:style-name="T7_1">一、填寫申請書1份。</text:span></text:p><text:p text:style-name="P8"><text:span text:style-name="T8_1">二、檢附有關證明文件及郵局</text:span></text:p><text:p text:style-name="P9"><text:span text:style-name="T9_1">存摺。</text:span></text:p><text:p text:style-name="P10"><text:span text:style-name="T10_1">三、申請人簽章。</text:span></text:p><text:p text:style-name="P11"/></table:table-cell></table:table-row></table:table><text:p text:style-name="P12"/></draw:text-box></draw:frame><draw:frame svg:x="1.244cm" svg:y="0.115cm" svg:width="5.45cm" svg:height="4.18cm" draw:style-name="FR2" text:anchor-type="char" draw:z-index="10"><draw:text-box><table:table table:style-name="Table2"><table:table-column table:style-name="Column2"/><table:table-row table:style-name="Row2"><table:table-cell table:style-name="Cell2"><text:p text:style-name="P13"><text:span text:style-name="T13_1">申請人</text:span></text:p><text:p text:style-name="P14"/><text:p text:style-name="P15"><text:span text:style-name="T15_1">一、提出網路預約申請。</text:span></text:p><text:p text:style-name="P16"><text:span text:style-name="T16_1">二、準備有關資料(證明文件)。</text:span></text:p><text:p text:style-name="P17"><text:span text:style-name="T17_1">三、預約申請時間。</text:span></text:p><text:p text:style-name="P18"/></table:table-cell></table:table-row></table:table><text:p text:style-name="P19"/></draw:text-box></draw:frame></text:p>
      <text:p text:style-name="P20"><draw:frame svg:x="6.959cm" svg:y="0.115cm" svg:width="1.005cm" svg:height="1.005cm" draw:style-name="FR3" text:anchor-type="char" draw:z-index="14"><draw:text-box><text:h text:style-name="P21" text:outline-level="1"><text:span text:style-name="T21_1">A3</text:span></text:h></draw:text-box></draw:frame></text:p>
      <text:p text:style-name="P22"/>
      <text:p text:style-name="P23"><draw:line svg:x1="15.558cm" svg:y1="1.411cm" svg:x2="13.652cm" svg:y2="1.411cm" draw:style-name="FR4" draw:z-index="27"/><draw:line svg:x1="15.558cm" svg:y1="10.619cm" svg:x2="15.558cm" svg:y2="1.411cm" draw:style-name="FR5" draw:z-index="26"/><draw:line svg:x1="16.828cm" svg:y1="0.141cm" svg:x2="13.652cm" svg:y2="0.141cm" draw:style-name="FR6" draw:z-index="24"/><draw:line svg:x1="16.828cm" svg:y1="13.794cm" svg:x2="16.828cm" svg:y2="0.141cm" draw:style-name="FR7" draw:z-index="23"/><draw:line svg:x1="6.668cm" svg:y1="0.141cm" svg:x2="8.255cm" svg:y2="0.141cm" draw:style-name="FR8" draw:z-index="18"/></text:p>
      <text:p text:style-name="P24"><draw:line svg:x1="11.112cm" svg:y1="0.741cm" svg:x2="11.112cm" svg:y2="3.281cm" draw:style-name="FR9" draw:z-index="19"/><draw:line svg:x1="4.445cm" svg:y1="3.916cm" svg:x2="4.445cm" svg:y2="0.741cm" draw:style-name="FR10" draw:z-index="17"/><draw:line svg:x1="3.175cm" svg:y1="0.741cm" svg:x2="3.175cm" svg:y2="3.916cm" draw:style-name="FR11" draw:z-index="16"/></text:p>
      <text:p text:style-name="P25"><draw:frame svg:x="-0.661cm" svg:y="0.538cm" svg:width="4.18cm" svg:height="1.005cm" draw:style-name="FR12" text:anchor-type="char" draw:z-index="12"><draw:text-box><text:p text:style-name="P26"><text:span text:style-name="T26_1">網路</text:span><text:span text:style-name="T26_2">預約</text:span><text:span text:style-name="T26_3">申請<text:s text:c="2"/></text:span><text:span text:style-name="T26_4">A1</text:span></text:p></draw:text-box></draw:frame><draw:frame svg:x="7.911cm" svg:y="0.362cm" svg:width="2.275cm" svg:height="1.005cm" draw:style-name="FR13" text:anchor-type="char" draw:z-index="4"><draw:text-box><text:p text:style-name="P27"><text:span text:style-name="T27_1">櫃檯申請</text:span></text:p></draw:text-box></draw:frame><draw:frame svg:x="11.721cm" svg:y="0.22cm" svg:width="1.005cm" svg:height="1.005cm" draw:style-name="FR14" text:anchor-type="char" draw:z-index="15"><draw:text-box><text:h text:style-name="P28" text:outline-level="1"><text:span text:style-name="T28_1">B1</text:span></text:h></draw:text-box></draw:frame><draw:frame svg:x="4.736cm" svg:y="0.538cm" svg:width="1.64cm" svg:height="1.005cm" draw:style-name="FR15" text:anchor-type="char" draw:z-index="13"><draw:text-box><text:h text:style-name="P29" text:outline-level="1"><text:span text:style-name="T29_1">A2</text:span></text:h></draw:text-box></draw:frame></text:p>
      <text:p text:style-name="P30"><draw:frame svg:x="7.594cm" svg:y="0.997cm" svg:width="6.403cm" svg:height="4.498cm" draw:style-name="FR16" text:anchor-type="char" draw:z-index="1"><draw:text-box><table:table table:style-name="Table3"><table:table-column table:style-name="Column3"/><table:table-row table:style-name="Row3"><table:table-cell table:style-name="Cell3"><text:p text:style-name="P31"><text:span text:style-name="T31_1">區公所（兵役課）</text:span></text:p><text:p text:style-name="P32"><text:span text:style-name="T32_1">一、實地訪談、填註申請事由。</text:span></text:p><text:p text:style-name="P33"><text:span text:style-name="T33_1">二、轉報市政府（兵役</text:span><text:span text:style-name="T33_2">局</text:span><text:span text:style-name="T33_3">）核定。</text:span></text:p><text:p text:style-name="P34"><text:span text:style-name="T34_1">三、對未設籍本市役男其家屬設籍</text:span></text:p><text:p text:style-name="P35"><text:span text:style-name="T35_1">本市者，申請資格之查證。</text:span></text:p><text:p text:style-name="P36"><text:span text:style-name="T36_1">四、告知作業期限</text:span></text:p><text:p text:style-name="P37"><text:span text:style-name="T37_1">五、通知申請人向郵局查詢或提領。</text:span></text:p><text:p text:style-name="P38"/></table:table-cell></table:table-row></table:table><text:p text:style-name="P39"/></draw:text-box></draw:frame></text:p>
      <text:p text:style-name="P40"><draw:frame svg:x="15.531cm" svg:y="0.503cm" svg:width="1.64cm" svg:height="1.323cm" draw:style-name="FR17" text:anchor-type="char" draw:z-index="8"><draw:text-box><text:p text:style-name="P41"><text:span text:style-name="T41_1">副本</text:span></text:p></draw:text-box></draw:frame><draw:frame svg:x="0.926cm" svg:y="0.503cm" svg:width="5.133cm" svg:height="2.91cm" draw:style-name="FR18" text:anchor-type="char" draw:z-index="11"><draw:text-box><table:table table:style-name="Table4"><table:table-column table:style-name="Column4"/><table:table-row table:style-name="Row4"><table:table-cell table:style-name="Cell4"><text:p text:style-name="P42"><text:span text:style-name="T42_1">區公所（兵役課）</text:span></text:p><text:p text:style-name="P43"><text:span text:style-name="T43_1">一、查詢網路預約申請案件。</text:span></text:p><text:p text:style-name="P44"><text:span text:style-name="T44_1">二、回覆所需相關資料。</text:span></text:p><text:p text:style-name="P45"><text:span text:style-name="T45_1">三、預約申請時間。</text:span></text:p><text:p text:style-name="P46"/></table:table-cell></table:table-row></table:table><text:p text:style-name="P47"/></draw:text-box></draw:frame></text:p>
      <text:p text:style-name="P48"/>
      <text:p text:style-name="P49"/>
      <text:p text:style-name="P50"><draw:line svg:x1="9.842cm" svg:y1="0.952cm" svg:x2="9.842cm" svg:y2="3.492cm" draw:style-name="FR19" draw:z-index="21"/><draw:line svg:x1="12.065cm" svg:y1="3.492cm" svg:x2="12.065cm" svg:y2="0.952cm" draw:style-name="FR20" draw:z-index="20"/></text:p>
      <text:p text:style-name="P51"><draw:frame svg:x="12.674cm" svg:y="1.067cm" svg:width="1.958cm" svg:height="1.005cm" draw:style-name="FR21" text:anchor-type="char" draw:z-index="7"><draw:text-box><text:p text:style-name="P52"><text:span text:style-name="T52_1">核復</text:span></text:p></draw:text-box></draw:frame><draw:frame svg:x="9.816cm" svg:y="0.432cm" svg:width="2.275cm" svg:height="1.005cm" draw:style-name="FR22" text:anchor-type="char" draw:z-index="6"><draw:text-box><text:p text:style-name="P53"><text:span text:style-name="T53_1">B3<text:s text:c="3"/></text:span><text:span text:style-name="T53_2">正本</text:span></text:p></draw:text-box></draw:frame><draw:line svg:x1="12.065cm" svg:y1="1.094cm" svg:x2="15.558cm" svg:y2="1.094cm" draw:style-name="FR23" draw:z-index="25"/><draw:frame svg:x="6.959cm" svg:y="0.432cm" svg:width="2.593cm" svg:height="1.005cm" draw:style-name="FR24" text:anchor-type="char" draw:z-index="3"><draw:text-box><text:p text:style-name="P54"><text:span text:style-name="T54_1">B2<text:s text:c="4"/></text:span><text:span text:style-name="T54_2">轉報</text:span></text:p></draw:text-box></draw:frame></text:p>
      <text:p text:style-name="P55"/>
      <text:p text:style-name="P56"><draw:frame svg:x="5.689cm" svg:y="0.079cm" svg:width="7.99cm" svg:height="4.004cm" draw:style-name="FR25" text:anchor-type="char" draw:z-index="2"><draw:text-box><table:table table:style-name="Table5"><table:table-column table:style-name="Column5"/><table:table-row table:style-name="Row5"><table:table-cell table:style-name="Cell5"><text:p text:style-name="P57"><text:span text:style-name="T57_1">市政府（兵役</text:span><text:span text:style-name="T57_2">局</text:span><text:span text:style-name="T57_3">）</text:span></text:p><text:p text:style-name="P58"><text:span text:style-name="T58_1">一、核定。</text:span></text:p><text:p text:style-name="P59"><text:span text:style-name="T59_1">二、核復區公所及申請人。</text:span></text:p><text:p text:style-name="P60"><text:span text:style-name="T60_1">三、辦理撥款手續。</text:span></text:p><text:p text:style-name="P61"><text:span text:style-name="T61_1">四、委託郵局郵匯。</text:span></text:p><text:p text:style-name="P62"><text:span text:style-name="T62_1">五、通知區公所。</text:span></text:p><text:p text:style-name="P63"><text:span text:style-name="T63_1">六、轉帳核銷。</text:span></text:p></table:table-cell></table:table-row></table:table><text:p text:style-name="P64"/></draw:text-box></draw:frame></text:p>
      <text:p text:style-name="P65"><draw:line svg:x1="13.652cm" svg:y1="0.882cm" svg:x2="16.828cm" svg:y2="0.882cm" draw:style-name="FR26" draw:z-index="22"/></text:p>
      <text:p text:style-name="P66"><draw:frame svg:x="14.579cm" svg:y="0.044cm" svg:width="1.64cm" svg:height="1.005cm" draw:style-name="FR27" text:anchor-type="char" draw:z-index="9"><draw:text-box><text:p text:style-name="P67"><text:span text:style-name="T67_1">郵匯</text:span></text:p></draw:text-box></draw:frame></text:p>
      <text:p text:style-name="P68"><draw:frame svg:x="1.244cm" svg:y="0.961cm" svg:width="14.34cm" svg:height="4.039cm" draw:style-name="FR28" text:anchor-type="char" draw:z-index="5"><draw:text-box><text:p text:style-name="P69"><text:span text:style-name="T69_1">說明：</text:span></text:p><text:p text:style-name="P70"><text:span text:style-name="T70_1">1.A部分為網路預約申請流程；B部分為櫃檯申請流程。</text:span></text:p><text:p text:style-name="P71"><text:span text:style-name="T71_1">2.申請至核復4天（工作天）內完成。</text:span></text:p><text:p text:style-name="P72"><text:span text:style-name="T72_1">3.核復至郵滙14天（工作天）內完成。</text:span></text:p></draw:text-box></draw:frame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size="8pt" style:font-name-asian="標楷體" style:font-size-asian="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標楷體" style:font-name-asian="標楷體"/>
    </style:style>
    <style:style style:name="Strong" style:family="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indent="-0.776cm" fo:margin-left="0.776cm"/>
      <style:text-properties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１, ２, ３, ..." text:style-name="List1Level1" style:num-suffix="．" text:level="2">
        <style:list-level-properties text:space-before="0.847cm" text:min-label-width="0.783cm" fo:text-align="start" text:list-level-position-and-space-mode="label-alignment">
          <style:list-level-label-alignment text:label-followed-by="listtab" fo:margin-left="1.63cm" fo:text-indent="-0.783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12cm" text:min-label-width="0.847cm" fo:text-align="start" text:list-level-position-and-space-mode="label-alignment">
          <style:list-level-label-alignment text:label-followed-by="listtab" fo:margin-left="2.65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服兵役役男家屬及遺屬特別補助作業須知</dc:title>
    <meta:initial-creator>an930102</meta:initial-creator>
    <meta:creation-date>2016-01-26T06:55:00</meta:creation-date>
    <dc:creator>jasonbs</dc:creator>
    <dc:date>2016-01-26T06:55:00</dc:date>
    <meta:print-date>2012-02-16T07:41:00</meta:print-date>
    <meta:editing-cycles>2</meta:editing-cycles>
    <meta:document-statistic meta:page-count="1" meta:paragraph-count="1" meta:row-count="1" meta:word-count="8" meta:character-count="59" meta:non-whitespace-character-count="52"/>
  </office:meta>
</office:document-meta>
</file>