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style:font-weight-complex="bold"/>
    </style:style>
    <style:style style:name="T1_3" style:family="text">
      <style:text-properties style:font-name="標楷體" style:font-name-asian="標楷體" style:font-weight-complex="bold"/>
    </style:style>
    <style:style style:name="T1_4" style:family="text"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564cm" fo:margin-left="-0.31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新細明體" fo:font-size="14pt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新細明體" fo:font-size="14pt" style:font-size-asian="14pt" style:font-size-complex="14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新細明體" fo:font-size="14pt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新細明體" fo:font-size="14pt" style:font-size-asian="14pt" style:font-size-complex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新細明體" fo:font-size="14pt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新細明體" fo:font-size="14pt" style:font-size-asian="14pt" style:font-size-complex="14pt"/>
    </style:style>
    <style:style style:name="P11" style:family="paragraph" style:parent-style-name="Normal">
      <style:paragraph-properties fo:text-indent="-3.496cm" fo:line-height="0.847cm" fo:margin-left="3.49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998cm" fo:line-he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998cm" fo:line-heigh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0.998cm" fo:line-heigh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0.998cm" fo:line-heigh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998cm" fo:line-height="0.8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0.153cm" fo:line-heigh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新細明體" fo:font-size="14pt" style:font-size-asian="14pt" style:font-size-complex="14pt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新細明體" fo:font-size="14pt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5_13" style:family="text">
      <style:text-properties style:font-name="標楷體" fo:font-size="14pt" style:font-name-asian="標楷體" style:font-size-asian="14pt" style:font-size-complex="14pt"/>
    </style:style>
    <style:style style:name="T25_14" style:family="text">
      <style:text-properties style:font-name="新細明體" fo:font-size="14pt" style:font-size-asian="14pt" style:font-size-complex="14pt"/>
    </style:style>
    <style:style style:name="P26" style:family="paragraph" style:parent-style-name="Normal">
      <style:paragraph-properties fo:text-indent="-3.249cm" fo:line-height="0.847cm" fo:margin-left="3.24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T26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T26_17" style:family="text">
      <style:text-properties style:font-name="標楷體" fo:font-size="14pt" style:font-name-asian="標楷體" style:font-size-asian="14pt" style:font-size-complex="14pt"/>
    </style:style>
    <style:style style:name="T26_1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19" style:family="text">
      <style:text-properties style:font-name="標楷體" fo:font-size="14pt" style:font-name-asian="標楷體" style:font-size-asian="14pt" style:font-size-complex="14pt"/>
    </style:style>
    <style:style style:name="T26_20" style:family="text">
      <style:text-properties style:font-name="標楷體" fo:font-size="14pt" style:font-name-asian="標楷體" style:font-size-asian="14pt" style:font-size-complex="14pt"/>
    </style:style>
    <style:style style:name="T26_21" style:family="text">
      <style:text-properties style:font-name="標楷體" fo:font-size="14pt" style:font-name-asian="標楷體" style:font-size-asian="14pt" style:font-size-complex="14pt"/>
    </style:style>
    <style:style style:name="T26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23" style:family="text">
      <style:text-properties style:font-name="標楷體" fo:font-size="14pt" style:font-name-asian="標楷體" style:font-size-asian="14pt" style:font-size-complex="14pt"/>
    </style:style>
    <style:style style:name="T26_24" style:family="text">
      <style:text-properties style:font-name="標楷體" fo:font-size="14pt" style:font-name-asian="標楷體" style:font-size-asian="14pt" style:font-size-complex="14pt"/>
    </style:style>
    <style:style style:name="T26_2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26" style:family="text">
      <style:text-properties style:font-name="標楷體" fo:font-size="14pt" style:font-name-asian="標楷體" style:font-size-asian="14pt" style:font-size-complex="14pt"/>
    </style:style>
    <style:style style:name="T26_27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0.998cm" fo:line-height="0.847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0.998cm" fo:line-height="0.84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0.998cm" fo:line-height="0.84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0.998cm" fo:line-height="0.847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0.153cm" fo:line-height="0.847cm"/>
      <style:text-properties style:font-name="標楷體" fo:font-size="14pt" style:font-name-asian="標楷體" style:font-size-asian="14pt" style:font-size-complex="14pt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0.153cm" fo:line-height="0.847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3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6</text:span><text:span text:style-name="T1_2">（</text:span><text:span text:style-name="T1_3">每月7日前免備文以電子郵件提供社工科承辦人</text:span><text:span text:style-name="T1_4">）</text:span></text:p>
      <text:p text:style-name="P2"><text:span text:style-name="T2_1">臺北市政府社會局</text:span><text:span text:style-name="T2_2">104</text:span><text:span text:style-name="T2_3">年度補助辦理遊民夜宿、</text:span><text:span text:style-name="T2_4">外展訪視</text:span><text:span text:style-name="T2_5">服務方案</text:span></text:p>
      <text:p text:style-name="P3"><text:span text:style-name="T3_1">月成果</text:span><text:span text:style-name="T3_2">報告</text:span></text:p>
      <text:p text:style-name="P4"><text:span text:style-name="T4_1">壹</text:span><text:span text:style-name="T4_2">、</text:span><text:span text:style-name="T4_3">單</text:span><text:span text:style-name="T4_4">位名稱：</text:span></text:p>
      <text:p text:style-name="P5"><text:span text:style-name="T5_1">貳、申請計畫名稱：</text:span></text:p>
      <text:p text:style-name="P6"><text:span text:style-name="T6_1">參、</text:span><text:span text:style-name="T6_2">承辦人及電話</text:span><text:span text:style-name="T6_3">：</text:span></text:p>
      <text:p text:style-name="P7"><text:span text:style-name="T7_1">肆、執行時間：104年</text:span><text:span text:style-name="T7_2"><text:s text:c="4"/></text:span><text:span text:style-name="T7_3">月</text:span></text:p>
      <text:p text:style-name="P8"><text:span text:style-name="T8_1">伍</text:span><text:span text:style-name="T8_2">、</text:span><text:span text:style-name="T8_3">服務</text:span><text:span text:style-name="T8_4">統計</text:span><text:span text:style-name="T8_5">及服務績效：</text:span></text:p>
      <text:list text:style-name="LS26" xml:id="list0">
        <text:list-item>
          <text:p text:style-name="P9"><text:span text:style-name="T9_1">夜宿服務：</text:span><text:span text:style-name="T9_2">本月服務</text:span><text:span text:style-name="T9_3"><text:s text:c="5"/></text:span><text:span text:style-name="T9_4">人次</text:span><text:span text:style-name="T9_5">。</text:span></text:p>
        </text:list-item>
      </text:list>
      <text:p text:style-name="P10"><text:span text:style-name="T10_1">(一)</text:span><text:span text:style-name="T10_2">個案</text:span><text:span text:style-name="T10_3">性別</text:span><text:span text:style-name="T10_4">統計</text:span><text:span text:style-name="T10_5">：男</text:span><text:span text:style-name="T10_6"><text:s text:c="3"/></text:span><text:span text:style-name="T10_7">人，女</text:span><text:span text:style-name="T10_8"><text:s text:c="3"/></text:span><text:span text:style-name="T10_9">人</text:span><text:span text:style-name="T10_10">，</text:span><text:span text:style-name="T10_11">共計</text:span><text:span text:style-name="T10_12"><text:s text:c="4"/></text:span><text:span text:style-name="T10_13">人</text:span><text:span text:style-name="T10_14">。</text:span></text:p>
      <text:p text:style-name="P11"><text:span text:style-name="T11_1">(</text:span><text:span text:style-name="T11_2">二</text:span><text:span text:style-name="T11_3">)設籍統計：臺北市</text:span><text:span text:style-name="T11_4"><text:s text:c="5"/></text:span><text:span text:style-name="T11_5">人</text:span><text:span text:style-name="T11_6">(</text:span><text:span text:style-name="T11_7"><text:s text:c="4"/></text:span><text:span text:style-name="T11_8">%)</text:span><text:span text:style-name="T11_9">，新北市</text:span><text:span text:style-name="T11_10"><text:s text:c="5"/></text:span><text:span text:style-name="T11_11">人</text:span><text:span text:style-name="T11_12">(</text:span><text:span text:style-name="T11_13"><text:s text:c="4"/></text:span><text:span text:style-name="T11_14">%)</text:span><text:span text:style-name="T11_15">，其他縣市</text:span><text:span text:style-name="T11_16"><text:s text:c="5"/></text:span><text:span text:style-name="T11_17">人</text:span><text:span text:style-name="T11_18">(</text:span><text:span text:style-name="T11_19"><text:s text:c="4"/></text:span><text:span text:style-name="T11_20">%)</text:span><text:span text:style-name="T11_21">，</text:span><text:span text:style-name="T11_22">不詳</text:span><text:span text:style-name="T11_23"><text:s text:c="5"/></text:span><text:span text:style-name="T11_24">人</text:span><text:span text:style-name="T11_25">(</text:span><text:span text:style-name="T11_26"><text:s text:c="4"/></text:span><text:span text:style-name="T11_27">%)</text:span><text:span text:style-name="T11_28">。</text:span></text:p>
      <text:p text:style-name="P12"><text:span text:style-name="T12_1">(三)本月新入住</text:span><text:span text:style-name="T12_2"><text:s text:c="5"/></text:span><text:span text:style-name="T12_3">人:</text:span></text:p>
      <text:p text:style-name="P13"><text:span text:style-name="T13_1">1.社會局轉介：</text:span><text:span text:style-name="T13_2"><text:s text:c="5"/></text:span><text:span text:style-name="T13_3">人</text:span></text:p>
      <text:p text:style-name="P14"><text:span text:style-name="T14_1">2.主動求助：</text:span><text:span text:style-name="T14_2"><text:s text:c="5"/></text:span><text:span text:style-name="T14_3">人</text:span></text:p>
      <text:p text:style-name="P15"><text:span text:style-name="T15_1">3.衛生醫療單位轉介：</text:span><text:span text:style-name="T15_2"><text:s text:c="5"/></text:span><text:span text:style-name="T15_3">人</text:span></text:p>
      <text:p text:style-name="P16"><text:span text:style-name="T16_1">4.警政單位轉介：</text:span><text:span text:style-name="T16_2"><text:s text:c="5"/></text:span><text:span text:style-name="T16_3">人</text:span></text:p>
      <text:p text:style-name="P17"><text:span text:style-name="T17_1">5.其他：</text:span><text:span text:style-name="T17_2"><text:s text:c="5"/></text:span><text:span text:style-name="T17_3">人(請說明:</text:span><text:span text:style-name="T17_4"><text:s text:c="30"/>)</text:span></text:p>
      <text:p text:style-name="P18"><text:span text:style-name="T18_1">(</text:span><text:span text:style-name="T18_2">四</text:span><text:span text:style-name="T18_3">)</text:span><text:span text:style-name="T18_4">本月離開</text:span><text:span text:style-name="T18_5"><text:s text:c="5"/></text:span><text:span text:style-name="T18_6">人:</text:span></text:p>
      <text:list text:style-name="LS27" xml:id="list1">
        <text:list-item>
          <text:p text:style-name="P19"><text:span text:style-name="T19_1">社區租屋：</text:span><text:span text:style-name="T19_2"><text:s text:c="5"/></text:span><text:span text:style-name="T19_3">人</text:span></text:p>
        </text:list-item>
        <text:list-item>
          <text:p text:style-name="P20"><text:span text:style-name="T20_1">工作就業：</text:span><text:span text:style-name="T20_2"><text:s text:c="5"/></text:span><text:span text:style-name="T20_3">人</text:span></text:p>
        </text:list-item>
        <text:list-item>
          <text:p text:style-name="P21"><text:span text:style-name="T21_1">返家：</text:span><text:span text:style-name="T21_2"><text:s text:c="5"/></text:span><text:span text:style-name="T21_3">人</text:span></text:p>
        </text:list-item>
        <text:list-item>
          <text:p text:style-name="P22"><text:span text:style-name="T22_1">機構安置：</text:span><text:span text:style-name="T22_2"><text:s text:c="5"/></text:span><text:span text:style-name="T22_3">人</text:span></text:p>
        </text:list-item>
        <text:list-item>
          <text:p text:style-name="P23"><text:span text:style-name="T23_1">其他：</text:span><text:span text:style-name="T23_2"><text:s text:c="5"/></text:span><text:span text:style-name="T23_3">人(請說明:</text:span><text:span text:style-name="T23_4"><text:s text:c="30"/>)</text:span></text:p>
        </text:list-item>
      </text:list>
      <text:list text:style-name="LS26" xml:id="list6" text:continue-list="list0">
        <text:list-item>
          <text:p text:style-name="P24"><text:span text:style-name="T24_1">外展訪視服務：</text:span><text:span text:style-name="T24_2">本月服務</text:span><text:span text:style-name="T24_3"><text:s text:c="5"/></text:span><text:span text:style-name="T24_4">人次</text:span><text:span text:style-name="T24_5">。</text:span></text:p>
        </text:list-item>
      </text:list>
      <text:p text:style-name="P25"><text:span text:style-name="T25_1">(一)</text:span><text:span text:style-name="T25_2">個案</text:span><text:span text:style-name="T25_3">性別</text:span><text:span text:style-name="T25_4">統計</text:span><text:span text:style-name="T25_5">：男</text:span><text:span text:style-name="T25_6"><text:s text:c="3"/></text:span><text:span text:style-name="T25_7">人，女</text:span><text:span text:style-name="T25_8"><text:s text:c="3"/></text:span><text:span text:style-name="T25_9">人</text:span><text:span text:style-name="T25_10">，</text:span><text:span text:style-name="T25_11">共計</text:span><text:span text:style-name="T25_12"><text:s text:c="4"/></text:span><text:span text:style-name="T25_13">人</text:span><text:span text:style-name="T25_14">。</text:span></text:p>
      <text:p text:style-name="P26"><text:span text:style-name="T26_1">(二)</text:span><text:span text:style-name="T26_2">設籍統計：臺北市</text:span><text:span text:style-name="T26_3"><text:s text:c="5"/></text:span><text:span text:style-name="T26_4">人</text:span><text:span text:style-name="T26_5">(</text:span><text:span text:style-name="T26_6"><text:s text:c="4"/></text:span><text:span text:style-name="T26_7">%)</text:span><text:span text:style-name="T26_8">，新北市</text:span><text:span text:style-name="T26_9"><text:s text:c="5"/></text:span><text:span text:style-name="T26_10">人</text:span><text:span text:style-name="T26_11">(</text:span><text:span text:style-name="T26_12"><text:s text:c="4"/></text:span><text:span text:style-name="T26_13">%)</text:span><text:span text:style-name="T26_14">，其他縣市</text:span><text:span text:style-name="T26_15"><text:s text:c="5"/></text:span><text:span text:style-name="T26_16">人</text:span><text:span text:style-name="T26_17">(</text:span><text:span text:style-name="T26_18"><text:s text:c="4"/></text:span><text:span text:style-name="T26_19">%)</text:span><text:span text:style-name="T26_20">，</text:span><text:span text:style-name="T26_21">不詳</text:span><text:span text:style-name="T26_22"><text:s text:c="5"/></text:span><text:span text:style-name="T26_23">人</text:span><text:span text:style-name="T26_24">(</text:span><text:span text:style-name="T26_25"><text:s text:c="4"/></text:span><text:span text:style-name="T26_26">%)</text:span><text:span text:style-name="T26_27">。</text:span></text:p>
      <text:p text:style-name="P27"><text:span text:style-name="T27_1">(三)本月服務新案</text:span><text:span text:style-name="T27_2"><text:s text:c="5"/></text:span><text:span text:style-name="T27_3">人:</text:span></text:p>
      <text:p text:style-name="P28"><text:span text:style-name="T28_1">1.社會局轉介：</text:span><text:span text:style-name="T28_2"><text:s text:c="5"/></text:span><text:span text:style-name="T28_3">人</text:span></text:p>
      <text:p text:style-name="P29"><text:span text:style-name="T29_1">2.主動求助：</text:span><text:span text:style-name="T29_2"><text:s text:c="5"/></text:span><text:span text:style-name="T29_3">人</text:span></text:p>
      <text:p text:style-name="P30"><text:span text:style-name="T30_1">3.自行發掘：</text:span><text:span text:style-name="T30_2"><text:s text:c="5"/></text:span><text:span text:style-name="T30_3">人</text:span></text:p>
      <text:p text:style-name="P31"><text:span text:style-name="T31_1">4.其他：</text:span><text:span text:style-name="T31_2"><text:s text:c="5"/></text:span><text:span text:style-name="T31_3">人(請說明:</text:span><text:span text:style-name="T31_4"><text:s text:c="30"/>)</text:span></text:p>
      <text:p text:style-name="P32"><text:span text:style-name="T32_1">(</text:span><text:span text:style-name="T32_2">五</text:span><text:span text:style-name="T32_3">)目標達成：</text:span></text:p>
      <text:list text:style-name="LS28" xml:id="list7">
        <text:list-item>
          <text:p text:style-name="P33"><text:span text:style-name="T33_1">社區租屋：</text:span><text:span text:style-name="T33_2"><text:s text:c="5"/></text:span><text:span text:style-name="T33_3">人</text:span></text:p>
        </text:list-item>
        <text:list-item>
          <text:p text:style-name="P34"><text:span text:style-name="T34_1">工作就業：</text:span><text:span text:style-name="T34_2"><text:s text:c="5"/></text:span><text:span text:style-name="T34_3">人</text:span></text:p>
        </text:list-item>
        <text:list-item>
          <text:p text:style-name="P35"><text:span text:style-name="T35_1">返家：</text:span><text:span text:style-name="T35_2"><text:s text:c="5"/></text:span><text:span text:style-name="T35_3">人</text:span></text:p>
        </text:list-item>
        <text:list-item>
          <text:p text:style-name="P36"><text:span text:style-name="T36_1">機構安置：</text:span><text:span text:style-name="T36_2"><text:s text:c="5"/></text:span><text:span text:style-name="T36_3">人</text:span></text:p>
        </text:list-item>
        <text:list-item>
          <text:p text:style-name="P37"><text:span text:style-name="T37_1">其他：</text:span><text:span text:style-name="T37_2"><text:s text:c="5"/></text:span><text:span text:style-name="T37_3">人(請說明:</text:span><text:span text:style-name="T37_4"><text:s text:c="30"/>)</text:span></text:p>
        </text:list-item>
      </text:list>
      <text:list text:style-name="LS26" xml:id="list12" text:continue-list="list0">
        <text:list-item>
          <text:p text:style-name="P38"><text:span text:style-name="T38_1">成功案例分享：</text:span></text:p>
        </text:list-item>
        <text:list-item>
          <text:p text:style-name="P39"><text:span text:style-name="T39_1">工作中之發現：</text:span></text:p>
        </text:list-item>
        <text:list-item>
          <text:p text:style-name="P40"><text:span text:style-name="T40_1">未來之工作策略或目標：</text:span>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7:00</meta:creation-date>
    <dc:creator>jasonbs</dc:creator>
    <dc:date>2016-01-26T05:57:00</dc:date>
    <meta:print-date>2014-12-07T08:36:00</meta:print-date>
    <meta:editing-cycles>2</meta:editing-cycles>
    <meta:editing-duration>PT1M</meta:editing-duration>
    <meta:document-statistic meta:page-count="2" meta:paragraph-count="1" meta:row-count="6" meta:word-count="126" meta:character-count="847" meta:non-whitespace-character-count="722"/>
  </office:meta>
</office:document-meta>
</file>