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1.235cm" fo:line-height="0.776cm" fo:margin-left="1.972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-1.235cm" fo:line-height="0.776cm" fo:margin-left="1.972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4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size-complex="14pt"/>
    </style:style>
  </office:automatic-styles>
  <office:body>
    <office:text>
      <text:p text:style-name="P1"/>
      <text:p text:style-name="P2"><text:span text:style-name="T2_1"><text:s/></text:span></text:p>
      <text:p text:style-name="P3"><draw:frame svg:x="7.938cm" svg:y="0.318cm" svg:width="6.35cm" svg:height="4.754cm" draw:style-name="FR1" text:anchor-type="char" draw:z-index="1"><draw:image xlink:href="Pictures/image1.jpeg" xlink:type="simple" xlink:show="embed" xlink:actuate="onLoad"/></draw:frame><draw:frame svg:x="0.952cm" svg:y="0.318cm" svg:width="6.35cm" svg:height="4.761cm" draw:style-name="FR2" text:anchor-type="char" draw:z-index="0"><draw:image xlink:href="Pictures/image2.jpeg" xlink:type="simple" xlink:show="embed" xlink:actuate="onLoad"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附圖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1" style:family="paragraph" style:parent-style-name="Normal">
      <style:paragraph-properties fo:text-indent="-1.693cm" fo:margin-left="2.5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center" fo:text-indent="0.63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name-asian="標楷體" style:font-size-asian="16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4pt" style:font-size-asian="14pt"/>
    </style: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 fo:language="en" fo:country="U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▲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9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739cm" text:min-label-width="1.27cm" fo:text-align="start" text:list-level-position-and-space-mode="label-alignment">
          <style:list-level-label-alignment text:label-followed-by="listtab" fo:margin-left="3.00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79cm" text:min-label-distance="0.847cm" fo:text-align="end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19cm" text:min-label-distance="0.847cm" fo:text-align="end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59cm" text:min-label-distance="0.847cm" fo:text-align="end" text:list-level-position-and-space-mode="label-alignment">
          <style:list-level-label-alignment text:label-followed-by="listtab" fo:margin-left="9.359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art-value="3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art-value="3" text:style-name="List2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3" text:style-name="List2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政部役政署替代役役男生活及服勤管理注意事項</dc:title>
    <meta:initial-creator>Paradise</meta:initial-creator>
    <meta:creation-date>2016-01-27T09:58:00</meta:creation-date>
    <dc:creator>jasonbs</dc:creator>
    <dc:date>2016-01-27T09:58:00</dc:date>
    <meta:print-date>2016-01-21T02:46:00</meta:print-date>
    <meta:editing-cycles>2</meta:editing-cycles>
    <meta:editing-duration>PT1M</meta:editing-duration>
    <meta:document-statistic meta:page-count="1" meta:paragraph-count="1" meta:row-count="1" meta:word-count="2" meta:character-count="16" meta:non-whitespace-character-count="15"/>
  </office:meta>
</office:document-meta>
</file>