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color="#000000" style:font-name="標楷體" style:font-name-asian="標楷體" style:text-underline-style="solid" style:text-underline-color="font-color"/>
    </style:style>
    <style:style style:name="P2" style:family="paragraph" style:parent-style-name="Body_20_Text_20_Indent">
      <style:paragraph-properties fo:text-align="center" fo:line-height="0.706cm" fo:margin-bottom="0cm" fo:margin-left="0cm">
        <style:tab-stops>
          <style:tab-stop style:type="left" style:leader-style="none" style:position="2.54cm"/>
        </style:tab-stops>
      </style:paragraph-properties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76cm" style:rel-width="100%" fo:margin-left="0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5.427cm"/>
    </style:style>
    <style:style style:name="Column3" style:family="table-column">
      <style:table-column-properties style:column-width="0.81cm"/>
    </style:style>
    <style:style style:name="Column4" style:family="table-column">
      <style:table-column-properties style:column-width="1.464cm"/>
    </style:style>
    <style:style style:name="Column5" style:family="table-column">
      <style:table-column-properties style:column-width="6.802cm"/>
    </style:style>
    <style:style style:name="Column6" style:family="table-column">
      <style:table-column-properties style:column-width="0.007cm"/>
    </style:style>
    <style:style style:name="Row1" style:family="table-row">
      <style:table-row-properties style:min-row-height="1.101cm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0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01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0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0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01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0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0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01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01cm" fo:keep-together="always"/>
    </style:style>
    <style:style style:name="Cell1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5" style:family="paragraph" style:parent-style-name="Normal">
      <style:paragraph-properties fo:text-align="justify" fo:text-indent="-9.313cm" fo:line-height="0.706cm" fo:margin-left="9.31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-9.313cm" fo:line-height="0.706cm" fo:margin-left="9.313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01cm" fo:keep-together="always"/>
    </style:style>
    <style:style style:name="Cell1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101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1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" style:family="paragraph" style:parent-style-name="Normal">
      <style:paragraph-properties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101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" style:family="paragraph" style:parent-style-name="Normal">
      <style:paragraph-properties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101cm" fo:keep-together="always"/>
    </style:style>
    <style:style style:name="Cell27" style:family="table-cell">
      <style:table-cell-properties style:vertical-align="middle" fo:border-top="#000000 0.018cm solid" fo:border-bottom="#000000 0.053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79cm solid" fo:wrap-option="wrap"/>
    </style:style>
    <style:style style:name="P33" style:family="paragraph" style:parent-style-name="Normal">
      <style:paragraph-properties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04cm"/>
    </style:style>
    <style:style style:name="Cell31" style:family="table-cell">
      <style:table-cell-properties fo:background-color="#f3f3f3" style:vertical-align="top" fo:border-top="#000000 0.079cm solid" fo:border-bottom="#000000 0.053cm solid" fo:padding-left="0.049cm" fo:border-left="#000000 0.079cm solid" fo:padding-right="0.049cm" fo:border-right="#000000 0.079cm solid" fo:wrap-option="wrap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/>
  </office:automatic-styles>
  <office:body>
    <office:text>
      <text:p text:style-name="P1"><text:span text:style-name="T1_1">附件二</text:span></text:p>
      <text:p text:style-name="P2"><text:span text:style-name="T2_1">申請人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5">
            <text:p text:style-name="P3"><text:span text:style-name="T3_1">申請人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4"><text:span text:style-name="T4_1">立案日：中華民國<text:s text:c="4"/>年<text:s text:c="3"/>月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5">
            <text:p text:style-name="P5"><text:span text:style-name="T5_1">立案字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5">
            <text:p text:style-name="P6"><text:span text:style-name="T6_1">統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5" table:number-columns-spanned="3">
            <text:p text:style-name="P7"><text:span text:style-name="T7_1">負責人：</text:span></text:p>
          </table:table-cell>
          <table:covered-table-cell/>
          <table:covered-table-cell/>
          <table:table-cell table:style-name="Cell6" table:number-columns-spanned="2">
            <text:p text:style-name="P8"><text:span text:style-name="T8_1">職稱：</text:span></text:p>
          </table:table-cell>
          <table:covered-table-cell/>
        </table:table-row>
        <table:table-row table:style-name="Row6">
          <table:table-cell table:style-name="Cell7" table:number-columns-spanned="3">
            <text:p text:style-name="P9"><text:span text:style-name="T9_1">聯絡人：</text:span></text:p>
          </table:table-cell>
          <table:covered-table-cell/>
          <table:covered-table-cell/>
          <table:table-cell table:style-name="Cell8" table:number-columns-spanned="2">
            <text:p text:style-name="P10"><text:span text:style-name="T10_1">職稱：</text:span></text:p>
          </table:table-cell>
          <table:covered-table-cell/>
        </table:table-row>
        <table:table-row table:style-name="Row7">
          <table:table-cell table:style-name="Cell9" table:number-columns-spanned="5">
            <text:p text:style-name="P11"><text:span text:style-name="T11_1">立案地址：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0" table:number-columns-spanned="5">
            <text:p text:style-name="P12"><text:span text:style-name="T12_1">通訊地址：</text:span><text:span text:style-name="T12_2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1" table:number-columns-spanned="3">
            <text:p text:style-name="P13"><text:span text:style-name="T13_1">聯絡電話：</text:span></text:p>
          </table:table-cell>
          <table:covered-table-cell/>
          <table:covered-table-cell/>
          <table:table-cell table:style-name="Cell12" table:number-columns-spanned="2">
            <text:p text:style-name="P14"><text:span text:style-name="T14_1">傳真電話：</text:span></text:p>
          </table:table-cell>
          <table:covered-table-cell/>
        </table:table-row>
        <table:table-row table:style-name="Row10">
          <table:table-cell table:style-name="Cell13" table:number-columns-spanned="5">
            <text:p text:style-name="P15"><text:span text:style-name="T15_1">手機：<text:s text:c="26"/>e-mail：<text:s text:c="33"/></text:span></text:p>
            <text:p text:style-name="P16"><text:span text:style-name="T16_1"><text:s/>註：以上聯絡方式於申請、及活動期間請務必保持連繫暢通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4" table:number-columns-spanned="5">
            <text:p text:style-name="P17"><text:span text:style-name="T17_1">近三年辦過相關活動之實績：（可檢附相關資料，以不超過4張A4紙為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15">
            <text:p text:style-name="P18"><text:span text:style-name="T18_1">年度</text:span></text:p>
          </table:table-cell>
          <table:table-cell table:style-name="Cell16">
            <text:p text:style-name="P19"><text:span text:style-name="T19_1">活動名稱</text:span></text:p>
          </table:table-cell>
          <table:table-cell table:style-name="Cell17" table:number-columns-spanned="2">
            <text:p text:style-name="P20"><text:span text:style-name="T20_1">活動期間</text:span></text:p>
          </table:table-cell>
          <table:covered-table-cell/>
          <table:table-cell table:style-name="Cell18">
            <text:p text:style-name="P21"><text:span text:style-name="T21_1">地點</text:span></text:p>
          </table:table-cell>
        </table:table-row>
        <table:table-row table:style-name="Row13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 table:number-columns-spanned="2">
            <text:p text:style-name="P24"/>
          </table:table-cell>
          <table:covered-table-cell/>
          <table:table-cell table:style-name="Cell22">
            <text:p text:style-name="P25"/>
          </table:table-cell>
        </table:table-row>
        <table:table-row table:style-name="Row14"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 table:number-columns-spanned="2">
            <text:p text:style-name="P28"/>
          </table:table-cell>
          <table:covered-table-cell/>
          <table:table-cell table:style-name="Cell26">
            <text:p text:style-name="P29"/>
          </table:table-cell>
        </table:table-row>
        <table:table-row table:style-name="Row15"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 table:number-columns-spanned="2">
            <text:p text:style-name="P32"/>
          </table:table-cell>
          <table:covered-table-cell/>
          <table:table-cell table:style-name="Cell30">
            <text:p text:style-name="P33"/>
          </table:table-cell>
        </table:table-row>
        <table:table-row table:style-name="Row16">
          <table:table-cell table:style-name="Cell31" table:number-columns-spanned="6">
            <text:p text:style-name="P34"><text:span text:style-name="T34_1">檢附有效之合法立案證明影本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6pt" style:font-name-asian="標楷體" style:font-size-asian="16pt" style:font-size-complex="10pt"/>
    </style:style>
    <style:style style:name="本文_20_字元" style:display-name="本文 字元" style:family="text">
      <style:text-properties style:font-name="Times New Roman" fo:font-size="16pt" style:font-name-asian="標楷體" style:font-size-asian="16pt" style:font-name-complex="Times New Roman" style:font-size-complex="10pt"/>
    </style:style>
    <style:style style:name="Body_20_Text_20_2" style:display-name="Body Text 2" style:family="paragraph" style:parent-style-name="Normal">
      <style:paragraph-properties fo:text-align="center"/>
      <style:text-properties fo:letter-spacing="-0.035cm" style:font-name="標楷體" fo:font-size="20pt" style:font-name-asian="標楷體" style:font-size-asian="20pt"/>
    </style:style>
    <style:style style:name="本文_20_2_20_字元" style:display-name="本文 2 字元" style:family="text">
      <style:text-properties fo:letter-spacing="-0.035cm" style:font-name="標楷體" fo:font-size="20pt" style:font-name-asian="標楷體" style:font-size-asian="20pt" style:font-name-complex="Times New Roman" style:font-size-complex="12pt"/>
    </style:style>
    <style:style style:name="Block_20_Text" style:display-name="Block Text" style:family="paragraph" style:parent-style-name="Normal">
      <style:paragraph-properties fo:text-align="justify" fo:text-indent="-0.952cm" fo:line-height="0.776cm" fo:margin-left="0.952cm" fo:margin-right="-0.049cm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fo:font-size="10pt" style:font-size-asian="10pt"/>
    </style:style>
    <style:style style:name="本文縮排_20_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style:font-name="Times New Roman" fo:font-size="8pt" style:font-name-asian="新細明體" style:font-size-asian="8pt" style:font-name-complex="Times New Roman" style:font-size-complex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格式二" style:family="paragraph" style:parent-style-name="Normal">
      <style:text-properties fo:letter-spacing="0.032cm" style:font-name="雅真中楷" style:font-name-asian="雅真中楷" style:font-size-complex="10pt" style:letter-kerning="true"/>
    </style:style>
    <style:style style:name="HTML_20_Preformatted" style:display-name="HTML Preformatted" style:family="paragraph" style:parent-style-name="Normal">
      <style:paragraph-properties style:line-height-at-least="0.529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Emphasis" style:family="text">
      <style:text-properties fo:color="#dd4b39"/>
    </style:style>
    <style:style style:name="st1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art-value="9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9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7Level1" style:num-suffix=".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9Level0" style:family="text">
      <style:text-properties style:font-name="新細明體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="新細明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10Level1" style:num-suffix=".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16Level0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提振商圈產業商機補助要點(草案)</dc:title>
    <meta:initial-creator>馮茂紘</meta:initial-creator>
    <meta:creation-date>2016-01-28T03:52:00</meta:creation-date>
    <dc:creator>jasonbs</dc:creator>
    <dc:date>2016-01-28T03:52:00</dc:date>
    <meta:print-date>2013-04-18T02:02:00</meta:print-date>
    <meta:editing-cycles>2</meta:editing-cycles>
    <meta:document-statistic meta:page-count="1" meta:paragraph-count="1" meta:row-count="2" meta:word-count="44" meta:character-count="295" meta:non-whitespace-character-count="252"/>
  </office:meta>
</office:document-meta>
</file>